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0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2" table:number-rows-spanned="1" table:style-name="ce4">
            <text:p><text:span text:style-name="T1">RF</text:span><text:span text:style-name="T2"><text:s/></text:span><text:span text:style-name="T1">896.108.5/1</text:span></text:p>
          </table:table-cell>
          <table:covered-table-cell/>
          <table:table-cell office:value-type="string" table:number-columns-spanned="7" table:number-rows-spanned="1" table:style-name="ce4">
            <text:p><text:span text:style-name="T1">Nome Completo</text:span></text:p>
            <text:p><text:span text:style-name="T1">ALECSANDER DOS SANTOS CELESTINO</text:span></text:p>
          </table:table-cell>
          <table:covered-table-cell table:number-columns-repeated="6"/>
          <table:table-cell office:value-type="string" table:number-columns-spanned="5" table:number-rows-spanned="1" table:style-name="ce4">
            <text:p><text:span text:style-name="T1">Situacao</text:span><text:span text:style-name="T2"><text:s/></text:span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4">
            <text:p><text:span text:style-name="T1">REG. JURIDICO</text:span><text:span text:style-name="T2"><text:s/></text:span><text:span text:style-name="T1">EFETIV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549.149.5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ANA CRISTINA INAD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733.495.8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ANDRE RESENDE REZER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939.384.6/3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ANDRELI LUIZA DOS SANT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857.403.1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ANTONIO SERGIO DE ALMEIDA BRANC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558.259.8/3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APARECIDO MARQUES DO ESPIRITO SANT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841.329.1/6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BIANCA ELIAS GATI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950.373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AMILA SOARES DE SOUZA SARTIN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630.597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ARLOS EDUARDO BOAVENTUR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649.367.0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ARLOS FERNANDO DE CAMARG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891.549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ARLOS HENRIQUE DE CAMPOS COST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780.239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ELSO JORGE CALDEIR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939.231.9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ESAR SANTOS BORLIN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772.152.8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LAUDETE PEREIRA DOS SANT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604.178.7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LAUDIA PANEBIANCO PONTIN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952.100.3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DANIELLE FREIRE QUEIROZ GONÇALVES FUSC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911.193.0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EDERSON DA SILV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950.360.9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EDMUNDO MARCOS CORDEIRO DE AZEVED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925.152.9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EDUARDA SOUZA DE OLIVEIR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733.533.4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EDUARDO GRACIO RELVA DIA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/COMISSA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953.274.9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ERIKA MENDES COSTA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947.372.6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EVERTON NATALI DOS SANT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944.599.4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FELIPE LARA VOGEL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897.137.4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FERNANDO SEOANE MIQUELIN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918.188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GABRIELA YEZZI VALLERINI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784.453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GEOVANA CRISTINA JEVOUSKI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/COMISSA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817.531.4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GILMAR PEREIRA MIRAND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/COMISSA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315.384.3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GISLENE CAMP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726.271.0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HEIDY REGINA LEITE SOUZ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/COMISSA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529.480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IZILDA MARIA ITRI COMMIT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ADMITI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889.696.8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JOAO BONETT NET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949.997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JOÃO CARLOS BUZZERI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857.515.1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JOSIANE DA COSTA FRANCO FERNAND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944.584.6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KELI CRISTINA DEL PINO REI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924.369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EANDRO DE OLIVEIRA RODRIGU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949.311.5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EANDRO GABRELON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858.956.9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EONARDO AUGUSTO BARBOSA CRUZ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858.187.8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ORENA FRANÇA DE PAUL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307.568.1/4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OURIVAL ACHILLES DE CEZARE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953.203.0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UANA ALVES DE SOUZ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858.262.9/3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UCCAS BERNACCHIO GISSONI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911.217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UIZ FELIPE DA SILVA GIORDAN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318.582.6/1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ISA APARECIDA ISABEL MARTINS DE AQUIN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942.754.6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RCIA JACOB CHAV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PROG RESID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928.076.6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RCIO ANTONIO DE LIM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952.873.3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RCOS VINICIOS DE CARVALHO DE ALMEID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627.030.1/3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RIA LOURDES DE BARROS CORREI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">
            <text:p><text:span text:style-name="T1">950.265.3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RIA PAOLA PAOLONE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COMISSIONADO</text:span>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5">
            <text:p><text:span text:style-name="T1">941.176.3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RIANA D'UGO GUIMARÃ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5" table:number-rows-spanned="1" table:style-name="ce5">
            <text:p><text:span text:style-name="T1">EFETIVO</text:span>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table:style-name="ce2">
            <text:p><text:span text:style-name="T1">537.576.2/3</text:span></text:p>
          </table:table-cell>
          <table:table-cell office:value-type="string" table:number-columns-spanned="7" table:number-rows-spanned="1" table:style-name="ce5">
            <text:p><text:span text:style-name="T1">MARLENE NUN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134.424.2/1</text:span></text:p>
          </table:table-cell>
          <table:table-cell office:value-type="string" table:number-columns-spanned="7" table:number-rows-spanned="1" table:style-name="ce5">
            <text:p><text:span text:style-name="T1">MATILDE TAVARES DA FONSEC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630.712.4/1</text:span></text:p>
          </table:table-cell>
          <table:table-cell office:value-type="string" table:number-columns-spanned="7" table:number-rows-spanned="1" table:style-name="ce5">
            <text:p><text:span text:style-name="T1">MAURICIO FARIA DE OLIVEIR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733.380.3/1</text:span></text:p>
          </table:table-cell>
          <table:table-cell office:value-type="string" table:number-columns-spanned="7" table:number-rows-spanned="1" table:style-name="ce5">
            <text:p><text:span text:style-name="T1">MOZART EDSON DA COST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953.140.8/1</text:span></text:p>
          </table:table-cell>
          <table:table-cell office:value-type="string" table:number-columns-spanned="7" table:number-rows-spanned="1" table:style-name="ce5">
            <text:p><text:span text:style-name="T1">NEUSA MARIA APARECIDA MATHEU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950.365.0/1</text:span></text:p>
          </table:table-cell>
          <table:table-cell office:value-type="string" table:number-columns-spanned="7" table:number-rows-spanned="1" table:style-name="ce5">
            <text:p><text:span text:style-name="T1">NEWTON CARLOS RODRIGUES SERRAN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897.226.5/1</text:span></text:p>
          </table:table-cell>
          <table:table-cell office:value-type="string" table:number-columns-spanned="7" table:number-rows-spanned="1" table:style-name="ce5">
            <text:p><text:span text:style-name="T1">NICOLAS XAVIER DE CARVALH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817.588.8/1</text:span></text:p>
          </table:table-cell>
          <table:table-cell office:value-type="string" table:number-columns-spanned="7" table:number-rows-spanned="1" table:style-name="ce5">
            <text:p><text:span text:style-name="T1">OSCAR ZIROLDO DE SOUZ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629.517.7/1</text:span></text:p>
          </table:table-cell>
          <table:table-cell office:value-type="string" table:number-columns-spanned="7" table:number-rows-spanned="1" table:style-name="ce5">
            <text:p><text:span text:style-name="T1">PATRICIA FERREIRA PALLOT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/COMISSAO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650.650.0/1</text:span></text:p>
          </table:table-cell>
          <table:table-cell office:value-type="string" table:number-columns-spanned="7" table:number-rows-spanned="1" table:style-name="ce5">
            <text:p><text:span text:style-name="T1">PATRICIA HELENA CARREIR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820.318.1/4</text:span></text:p>
          </table:table-cell>
          <table:table-cell office:value-type="string" table:number-columns-spanned="7" table:number-rows-spanned="1" table:style-name="ce5">
            <text:p><text:span text:style-name="T1">RAFAEL MIELNIK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947.506.1/1</text:span></text:p>
          </table:table-cell>
          <table:table-cell office:value-type="string" table:number-columns-spanned="7" table:number-rows-spanned="1" table:style-name="ce5">
            <text:p><text:span text:style-name="T1">RAFAEL TONIATO MANGERON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639.930.4/1</text:span></text:p>
          </table:table-cell>
          <table:table-cell office:value-type="string" table:number-columns-spanned="7" table:number-rows-spanned="1" table:style-name="ce5">
            <text:p><text:span text:style-name="T1">RENATO ALMAD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928.338.2/1</text:span></text:p>
          </table:table-cell>
          <table:table-cell office:value-type="string" table:number-columns-spanned="7" table:number-rows-spanned="1" table:style-name="ce5">
            <text:p><text:span text:style-name="T1">RENATO VIEIRA DE SÁ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948.735.2/1</text:span></text:p>
          </table:table-cell>
          <table:table-cell office:value-type="string" table:number-columns-spanned="7" table:number-rows-spanned="1" table:style-name="ce5">
            <text:p><text:span text:style-name="T1">RICARDO LUIZ HIDALGO PEREIRA DA COST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949.315.8/1</text:span></text:p>
          </table:table-cell>
          <table:table-cell office:value-type="string" table:number-columns-spanned="7" table:number-rows-spanned="1" table:style-name="ce5">
            <text:p><text:span text:style-name="T1">RODRIGO CANDIDO SOUSA DA SILV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943.599.9/1</text:span></text:p>
          </table:table-cell>
          <table:table-cell office:value-type="string" table:number-columns-spanned="7" table:number-rows-spanned="1" table:style-name="ce5">
            <text:p><text:span text:style-name="T1">RODRIGO DIAS PAES LANDIM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PROG RESID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940.430.9/1</text:span></text:p>
          </table:table-cell>
          <table:table-cell office:value-type="string" table:number-columns-spanned="7" table:number-rows-spanned="1" table:style-name="ce5">
            <text:p><text:span text:style-name="T1">RODRIGO VIEIRA CASQUILHO FARIA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858.481.8/7</text:span></text:p>
          </table:table-cell>
          <table:table-cell office:value-type="string" table:number-columns-spanned="7" table:number-rows-spanned="1" table:style-name="ce5">
            <text:p><text:span text:style-name="T1">ROSICLEIDE RODRIGUES DANTAS SANT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931.947.6/2</text:span></text:p>
          </table:table-cell>
          <table:table-cell office:value-type="string" table:number-columns-spanned="7" table:number-rows-spanned="1" table:style-name="ce5">
            <text:p><text:span text:style-name="T1">ROZINEIDE VIANA ROCH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654.483.5/1</text:span></text:p>
          </table:table-cell>
          <table:table-cell office:value-type="string" table:number-columns-spanned="7" table:number-rows-spanned="1" table:style-name="ce5">
            <text:p><text:span text:style-name="T1">SONIA MARIA ROSA DA SILV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911.792.0/1</text:span></text:p>
          </table:table-cell>
          <table:table-cell office:value-type="string" table:number-columns-spanned="7" table:number-rows-spanned="1" table:style-name="ce5">
            <text:p><text:span text:style-name="T1">SUSY KIS CURZIO CAMP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515.135.0/1</text:span></text:p>
          </table:table-cell>
          <table:table-cell office:value-type="string" table:number-columns-spanned="7" table:number-rows-spanned="1" table:style-name="ce5">
            <text:p><text:span text:style-name="T1">TANIA SUELY DOMINGUES DE ABREU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ADMITIDO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844.175.8/4</text:span></text:p>
          </table:table-cell>
          <table:table-cell office:value-type="string" table:number-columns-spanned="7" table:number-rows-spanned="1" table:style-name="ce5">
            <text:p><text:span text:style-name="T1">VICTOR AlVES DE LIM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750.386.5/7</text:span></text:p>
          </table:table-cell>
          <table:table-cell office:value-type="string" table:number-columns-spanned="7" table:number-rows-spanned="1" table:style-name="ce5">
            <text:p><text:span text:style-name="T1">WALDEMAR CARLOS KREMER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 office:value-type="string" table:style-name="ce2">
            <text:p><text:span text:style-name="T1">389.255.7/9</text:span></text:p>
          </table:table-cell>
          <table:table-cell office:value-type="string" table:number-columns-spanned="7" table:number-rows-spanned="1" table:style-name="ce5">
            <text:p><text:span text:style-name="T1">WALDOMIRO BARBOS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5"/>
        </table:table-row>
        <table:table-row table:style-name="ro3">
          <table:table-cell office:value-type="string" table:style-name="ce2">
            <text:p><text:span text:style-name="T1">938.994.6/1</text:span></text:p>
          </table:table-cell>
          <table:table-cell office:value-type="string" table:number-columns-spanned="7" table:number-rows-spanned="1" table:style-name="ce5">
            <text:p><text:span text:style-name="T1">WESLEI DOS REIS MARTIN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/COMISSAO</text:span></text:p>
          </table:table-cell>
          <table:covered-table-cell table:number-columns-repeated="5"/>
          <table:table-cell table:number-columns-repeated="16365"/>
        </table:table-row>
        <table:table-row table:style-name="ro4">
          <table:table-cell office:value-type="string" table:style-name="ce3">
            <text:p><text:span text:style-name="T1">Cargo Base <text:s text:c="107"/>Cargo em Comissa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ASSISTENTE ADMINISTRATIVO DE GESTÃO I - AAG <text:s text:c="37"/>ASSESSOR 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GERENTE DE PROJETOS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DIRETOR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DE SUPORTE OPERACIONAL II <text:s text:c="51"/>-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ISTENTE ADMINISTRATIVO DE GESTÃO II - AAG <text:s text:c="36"/>-</text:span><text:span text:style-name="T2"><text:s/></text:span><text:span text:style-name="T1">ANALISTA POLITICAS PUBLICAS GESTAO GOVERNAMENTAL N.I <text:s text:c="15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SECRETÁRIO MUNICIPAL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PROCURADOR DO MUNICIPIO I <text:s text:c="71"/>CHEFE DE ASSESSORIA JURIDICA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I - AAG <text:s text:c="36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CHEFE DE EQUIPE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DIRET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DIRETOR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CHEFE DE 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NALISTA POLITICAS PUBLICAS GESTAO GOVERNAMENTAL N.I <text:s text:c="15"/>-</text:span><text:span text:style-name="T2"><text:s/></text:span><text:span text:style-name="T1">PROFISSIONAL ENG, ARQ, AGRONOMIA,GEOLOGIA NIVEL I <text:s text:c="22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DE SAÚDE NÍVEL I <text:s text:c="73"/>ASSESSOR IV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PROCURADOR DO MUNICIPIO I <text:s text:c="71"/>SEC. EXECUTIVO ADJUNTO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I - AAG <text:s text:c="36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ISTENTE ADMINISTRATIVO DE GESTÃO - AAG <text:s text:c="40"/>-</text:span><text:span text:style-name="T2"><text:s/></text:span><text:span text:style-name="T1">ANALISTA POLITICAS PUBLICAS GESTAO GOVERNAMENTAL N.I <text:s text:c="15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DIRETOR I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">ANALISTA PLANEJAMENTO DESENV ORGANIZACIONAL NI<text:s text:c="25"/></text:span><text:span text:style-name="T3"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">ANALISTA POLITICAS PUBLICAS GESTAO GOVERNAMENTAL N.I <text:s text:c="15"/>-</text:span><text:span text:style-name="T2"><text:s/></text:span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DIRETOR 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ANALISTA POLITICAS PUBLICAS GESTAO GOVERNAMENTAL N.I <text:s text:c="15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I - AAG <text:s text:c="36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DE SUPORTE OPERACIONAL II <text:s text:c="51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DIRETOR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PROFISSIONAL ENG, ARQ, AGRONOMIA,GEOLOGIA NIVEL I <text:s text:c="22"/>-</text:span><text:span text:style-name="T2"><text:s/></text:span><text:span text:style-name="T1">PROCURADOR DO MUNICIPIO II <text:s text:c="69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NALISTA DE SAÚDE NÍVEL IV <text:s text:c="74"/>DIRETOR II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ISTENTE ADMINISTRATIVO DE GESTÃO II - AAG <text:s text:c="36"/>-</text:span><text:span text:style-name="T2"><text:s/></text:span><text:span text:style-name="T1">PROFISSIONAL ENG, ARQ, AGRONOMIA,GEOLOGIA NIVEL I <text:s text:c="22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SECRETÁRIO ADJUNTO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I - AAG <text:s text:c="36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PROCURADOR DO MUNICIPIO I <text:s text:c="71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V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ISTENTE DE GESTAO DE POLITICAS PUBLICAS NIVEL I <text:s text:c="2"/>-</text:span><text:span text:style-name="T2"><text:s/></text:span><text:span text:style-name="T1">PROFISSIONAL ENG, ARQ, AGRONOMIA,GEOLOGIA NIVEL I <text:s text:c="3"/>-</text:span><text:span text:style-name="T2"><text:s/></text:span><text:span text:style-name="T1">ASSISTENTE ADMINISTRATIVO DE GESTÃO - AAG <text:s text:c="40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NALISTA PLANEJAMENTO DESENV ORGANIZACIONAL NI <text:s text:c="24"/>ASSESSOR III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4" table:number-rows-spanned="1" table:style-name="ce4">
            <text:p><text:span text:style-name="T1">Remuneracao do Mes</text:span></text:p>
            <text:p><text:span text:style-name="T1">R$3.622,63</text:span><text:span text:style-name="T2"><text:s/></text:span><text:span text:style-name="T1">R$7.323,67</text:span><text:span text:style-name="T2"><text:s/></text:span><text:span text:style-name="T1">R$6.499,00</text:span><text:span text:style-name="T2"><text:s/></text:span><text:span text:style-name="T1">R$5.943,65</text:span><text:span text:style-name="T2"><text:s/></text:span><text:span text:style-name="T1">R$3.962,43</text:span><text:span text:style-name="T2"><text:s/></text:span><text:span text:style-name="T1">R$7.924,88</text:span><text:span text:style-name="T2"><text:s/></text:span><text:span text:style-name="T1">R$5.943,65</text:span><text:span text:style-name="T2"><text:s/></text:span><text:span text:style-name="T1">R$7.924,88</text:span><text:span text:style-name="T2"><text:s/></text:span><text:span text:style-name="T1">R$5.104,99</text:span><text:span text:style-name="T2"><text:s/></text:span><text:span text:style-name="T1">R$6.673,34</text:span><text:span text:style-name="T2"><text:s/></text:span><text:span text:style-name="T1">R$14.528,96</text:span><text:span text:style-name="T2"><text:s/></text:span><text:span text:style-name="T1">R$33.174,12</text:span><text:span text:style-name="T2"><text:s/></text:span><text:span text:style-name="T1">R$49.181,66</text:span><text:span text:style-name="T2"><text:s/></text:span><text:span text:style-name="T1">R$1.981,20</text:span><text:span text:style-name="T2"><text:s/></text:span><text:span text:style-name="T1">R$8.586,77</text:span><text:span text:style-name="T2"><text:s/></text:span><text:span text:style-name="T1">R$4.473,71</text:span><text:span text:style-name="T2"><text:s/></text:span><text:span text:style-name="T1">R$3.150,12</text:span><text:span text:style-name="T2"><text:s/></text:span><text:span text:style-name="T1">R$9.906,11</text:span><text:span text:style-name="T2"><text:s/></text:span><text:span text:style-name="T1">R$7.924,88</text:span><text:span text:style-name="T2"><text:s/></text:span><text:span text:style-name="T1">R$8.807,52</text:span><text:span text:style-name="T2"><text:s/></text:span><text:span text:style-name="T1">R$5.943,65</text:span><text:span text:style-name="T2"><text:s/></text:span><text:span text:style-name="T1">R$23.419,36</text:span><text:span text:style-name="T2"><text:s/></text:span><text:span text:style-name="T1">R$13.208,14</text:span><text:span text:style-name="T2"><text:s/></text:span><text:span text:style-name="T1">R$12.810,57</text:span><text:span text:style-name="T2"><text:s/></text:span><text:span text:style-name="T1">R$5.943,65</text:span><text:span text:style-name="T2"><text:s/></text:span><text:span text:style-name="T1">R$8.848,48</text:span><text:span text:style-name="T2"><text:s/></text:span><text:span text:style-name="T1">R$46.245,00</text:span><text:span text:style-name="T2"><text:s/></text:span><text:span text:style-name="T1">R$8.715,06</text:span><text:span text:style-name="T2"><text:s/></text:span><text:span text:style-name="T1">R$8.480,23</text:span><text:span text:style-name="T2"><text:s/></text:span><text:span text:style-name="T1">R$4.406,81</text:span><text:span text:style-name="T2"><text:s/></text:span><text:span text:style-name="T1">R$14.528,96</text:span><text:span text:style-name="T2"><text:s/></text:span><text:span text:style-name="T1">R$3.962,43</text:span><text:span text:style-name="T2"><text:s/></text:span><text:span text:style-name="T1">R$7.924,88</text:span></text:p>
          </table:table-cell>
          <table:covered-table-cell table:number-columns-repeated="3"/>
          <table:table-cell office:value-type="string" table:number-columns-spanned="6" table:number-rows-spanned="1" table:style-name="ce4">
            <text:p><text:span text:style-name="T1">Demais Elementos da Remuneracao</text:span></text:p>
            <text:p><text:span text:style-name="T1">R$4.840,37</text:span><text:span text:style-name="T2"><text:s/></text:span><text:span text:style-name="T1">R$10.465,93</text:span><text:span text:style-name="T2"><text:s/></text:span><text:span text:style-name="T1">R$8.827,49</text:span><text:span text:style-name="T2"><text:s/></text:span><text:span text:style-name="T1">R$6.887,79</text:span><text:span text:style-name="T2"><text:s/></text:span><text:span text:style-name="T1">R$5.172,10</text:span><text:span text:style-name="T2"><text:s/></text:span><text:span text:style-name="T1">R$8.987,00</text:span><text:span text:style-name="T2"><text:s/></text:span><text:span text:style-name="T1">R$8.114,40</text:span><text:span text:style-name="T2"><text:s/></text:span><text:span text:style-name="T1">R$5.024,56</text:span><text:span text:style-name="T2"><text:s/></text:span><text:span text:style-name="T1">R$6.443,60</text:span><text:span text:style-name="T2"><text:s/></text:span><text:span text:style-name="T1">R$8.719,82</text:span><text:span text:style-name="T2"><text:s/></text:span><text:span text:style-name="T1">R$16.908,69</text:span><text:span text:style-name="T2"><text:s/></text:span><text:span text:style-name="T1">R$33.764,12</text:span><text:span text:style-name="T2"><text:s/></text:span><text:span text:style-name="T1">R$49.771,66</text:span><text:span text:style-name="T2"><text:s/></text:span><text:span text:style-name="T1">R$3.383,77</text:span><text:span text:style-name="T2"><text:s/></text:span><text:span text:style-name="T1">R$11.964,67</text:span><text:span text:style-name="T2"><text:s/></text:span><text:span text:style-name="T1">R$3.032,36</text:span><text:span text:style-name="T2"><text:s/></text:span><text:span text:style-name="T1">R$5.387,59</text:span><text:span text:style-name="T2"><text:s/></text:span><text:span text:style-name="T1">R$5.808,65</text:span><text:span text:style-name="T2"><text:s/></text:span><text:span text:style-name="T1">R$5.684,97</text:span><text:span text:style-name="T2"><text:s/></text:span><text:span text:style-name="T1">R$11.016,85</text:span><text:span text:style-name="T2"><text:s/></text:span><text:span text:style-name="T1">R$2.170,75</text:span><text:span text:style-name="T2"><text:s/></text:span><text:span text:style-name="T1">R$21.969,25</text:span><text:span text:style-name="T2"><text:s/></text:span><text:span text:style-name="T1">R$14.034,18</text:span><text:span text:style-name="T2"><text:s/></text:span><text:span text:style-name="T1">R$13.636,61</text:span><text:span text:style-name="T2"><text:s/></text:span><text:span text:style-name="T1">R$7.035,29</text:span><text:span text:style-name="T2"><text:s/></text:span><text:span text:style-name="T1">R$1.916,94</text:span><text:span text:style-name="T2"><text:s/></text:span><text:span text:style-name="T1">R$57.933,41</text:span><text:span text:style-name="T2"><text:s/></text:span><text:span text:style-name="T1">R$12.040,38</text:span><text:span text:style-name="T2"><text:s/></text:span><text:span text:style-name="T1">R$10.481,94</text:span><text:span text:style-name="T2"><text:s/></text:span><text:span text:style-name="T1">R$7.128,44</text:span><text:span text:style-name="T2"><text:s/></text:span><text:span text:style-name="T1">R$15.355,00</text:span><text:span text:style-name="T2"><text:s/></text:span><text:span text:style-name="T1">R$3.609,59</text:span><text:span text:style-name="T2"><text:s/></text:span><text:span text:style-name="T1">R$8.898,50</text:span></text:p>
          </table:table-cell>
          <table:covered-table-cell table:number-columns-repeated="5"/>
          <table:table-cell office:value-type="string" table:number-columns-spanned="7" table:number-rows-spanned="1" table:style-name="ce6">
            <text:p><text:span text:style-name="T1">Remuneracao Bruta</text:span></text:p>
            <text:p><text:span text:style-name="T1">R$8.463,00</text:span><text:span text:style-name="T2"><text:s/></text:span><text:span text:style-name="T1">R$17.789,60</text:span><text:span text:style-name="T2"><text:s/></text:span><text:span text:style-name="T1">R$15.326,49</text:span><text:span text:style-name="T2"><text:s/></text:span><text:span text:style-name="T1">R$12.831,44</text:span><text:span text:style-name="T2"><text:s/></text:span><text:span text:style-name="T1">R$9.134,53</text:span><text:span text:style-name="T2"><text:s/></text:span><text:span text:style-name="T1">R$16.911,88</text:span><text:span text:style-name="T2"><text:s/></text:span><text:span text:style-name="T1">R$14.058,05</text:span><text:span text:style-name="T2"><text:s/></text:span><text:span text:style-name="T1">R$12.949,44</text:span><text:span text:style-name="T2"><text:s/></text:span><text:span text:style-name="T1">R$11.548,59</text:span><text:span text:style-name="T2"><text:s/></text:span><text:span text:style-name="T1">R$15.393,16</text:span><text:span text:style-name="T2"><text:s/></text:span><text:span text:style-name="T1">R$31.437,65</text:span><text:span text:style-name="T2"><text:s/></text:span><text:span text:style-name="T1">R$66.938,24</text:span><text:span text:style-name="T2"><text:s/></text:span><text:span text:style-name="T1">R$98.953,32</text:span><text:span text:style-name="T2"><text:s/></text:span><text:span text:style-name="T1">R$5.364,97</text:span><text:span text:style-name="T2"><text:s/></text:span><text:span text:style-name="T1">R$20.551,44</text:span><text:span text:style-name="T2"><text:s/></text:span><text:span text:style-name="T1">R$7.506,07</text:span><text:span text:style-name="T2"><text:s/></text:span><text:span text:style-name="T1">R$8.537,71</text:span><text:span text:style-name="T2"><text:s/></text:span><text:span text:style-name="T1">R$15.714,76</text:span><text:span text:style-name="T2"><text:s/></text:span><text:span text:style-name="T1">R$13.609,85</text:span><text:span text:style-name="T2"><text:s/></text:span><text:span text:style-name="T1">R$19.824,37</text:span><text:span text:style-name="T2"><text:s/></text:span><text:span text:style-name="T1">R$8.114,40</text:span><text:span text:style-name="T2"><text:s/></text:span><text:span text:style-name="T1">R$45.388,61</text:span><text:span text:style-name="T2"><text:s/></text:span><text:span text:style-name="T1">R$27.242,32</text:span><text:span text:style-name="T2"><text:s/></text:span><text:span text:style-name="T1">R$26.447,18</text:span><text:span text:style-name="T2"><text:s/></text:span><text:span text:style-name="T1">R$12.978,94</text:span><text:span text:style-name="T2"><text:s/></text:span><text:span text:style-name="T1">R$10.765,42</text:span><text:span text:style-name="T2"><text:s/></text:span><text:span text:style-name="T1">R$104.178,41</text:span><text:span text:style-name="T2"><text:s/></text:span><text:span text:style-name="T1">R$20.755,44</text:span><text:span text:style-name="T2"><text:s/></text:span><text:span text:style-name="T1">R$18.962,17</text:span><text:span text:style-name="T2"><text:s/></text:span><text:span text:style-name="T1">R$11.535,25</text:span><text:span text:style-name="T2"><text:s/></text:span><text:span text:style-name="T1">R$29.883,96</text:span><text:span text:style-name="T2"><text:s/></text:span><text:span text:style-name="T1">R$7.572,02</text:span><text:span text:style-name="T2"><text:s/></text:span><text:span text:style-name="T1">R$16.823,38</text:span>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">
            <text:p><text:span text:style-name="T1">R$9.906,11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12.206,22</text:span></text:p>
          </table:table-cell>
          <table:covered-table-cell table:number-columns-repeated="5"/>
          <table:table-cell office:value-type="string" table:number-columns-spanned="7" table:number-rows-spanned="1" table:style-name="ce5">
            <text:p><text:span text:style-name="T1">R$22.112,33</text:span>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">
            <text:p><text:span text:style-name="T1">R$5.943,65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7.585,79</text:span></text:p>
          </table:table-cell>
          <table:covered-table-cell table:number-columns-repeated="5"/>
          <table:table-cell office:value-type="string" table:number-columns-spanned="7" table:number-rows-spanned="1" table:style-name="ce5">
            <text:p><text:span text:style-name="T1">R$13.529,44</text:span>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">
            <text:p><text:span text:style-name="T1">SPTRANS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SPTRANS</text:span></text:p>
          </table:table-cell>
          <table:covered-table-cell table:number-columns-repeated="5"/>
          <table:table-cell office:value-type="string" table:number-columns-spanned="7" table:number-rows-spanned="1" table:style-name="ce5">
            <text:p><text:span text:style-name="T1">SPTRANS</text:span>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">
            <text:p><text:span text:style-name="T1">R$5.943,65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7.427,37</text:span></text:p>
          </table:table-cell>
          <table:covered-table-cell table:number-columns-repeated="5"/>
          <table:table-cell office:value-type="string" table:number-columns-spanned="7" table:number-rows-spanned="1" table:style-name="ce5">
            <text:p><text:span text:style-name="T1">R$13.371,02</text:span>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">
            <text:p><text:span text:style-name="T1">R$5.943,65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7.123,79</text:span></text:p>
          </table:table-cell>
          <table:covered-table-cell table:number-columns-repeated="5"/>
          <table:table-cell office:value-type="string" table:number-columns-spanned="7" table:number-rows-spanned="1" table:style-name="ce5">
            <text:p><text:span text:style-name="T1">R$13.067,44</text:span>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">
            <text:p><text:span text:style-name="T1">R$3.962,43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5.172,10</text:span></text:p>
          </table:table-cell>
          <table:covered-table-cell table:number-columns-repeated="5"/>
          <table:table-cell office:value-type="string" table:number-columns-spanned="7" table:number-rows-spanned="1" table:style-name="ce5">
            <text:p><text:span text:style-name="T1">R$9.134,53</text:span>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">
            <text:p><text:span text:style-name="T1">R$3.962,43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2.462,58</text:span></text:p>
          </table:table-cell>
          <table:covered-table-cell table:number-columns-repeated="5"/>
          <table:table-cell office:value-type="string" table:number-columns-spanned="7" table:number-rows-spanned="1" table:style-name="ce5">
            <text:p><text:span text:style-name="T1">R$6.425,01</text:span>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">
            <text:p><text:span text:style-name="T1">R$14.528,96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19.814,48</text:span></text:p>
          </table:table-cell>
          <table:covered-table-cell table:number-columns-repeated="5"/>
          <table:table-cell office:value-type="string" table:number-columns-spanned="7" table:number-rows-spanned="1" table:style-name="ce5">
            <text:p><text:span text:style-name="T1">R$34.343,44</text:span>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">
            <text:p><text:span text:style-name="T1">R$3.150,12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5.216,25</text:span></text:p>
          </table:table-cell>
          <table:covered-table-cell table:number-columns-repeated="5"/>
          <table:table-cell office:value-type="string" table:number-columns-spanned="7" table:number-rows-spanned="1" table:style-name="ce5">
            <text:p><text:span text:style-name="T1">R$8.366,37</text:span>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">
            <text:p><text:span text:style-name="T1">SPTRANS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SPTRANS</text:span></text:p>
          </table:table-cell>
          <table:covered-table-cell table:number-columns-repeated="5"/>
          <table:table-cell office:value-type="string" table:number-columns-spanned="7" table:number-rows-spanned="1" table:style-name="ce5">
            <text:p><text:span text:style-name="T1">SPTRANS</text:span>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">
            <text:p><text:span text:style-name="T1">R$2.587,12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501,50</text:span></text:p>
          </table:table-cell>
          <table:covered-table-cell table:number-columns-repeated="5"/>
          <table:table-cell office:value-type="string" table:number-columns-spanned="7" table:number-rows-spanned="1" table:style-name="ce5">
            <text:p><text:span text:style-name="T1">R$3.088,62</text:span>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">
            <text:p><text:span text:style-name="T1">R$2.916,78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4.336,45</text:span></text:p>
          </table:table-cell>
          <table:covered-table-cell table:number-columns-repeated="5"/>
          <table:table-cell office:value-type="string" table:number-columns-spanned="7" table:number-rows-spanned="1" table:style-name="ce5">
            <text:p><text:span text:style-name="T1">R$7.253,23</text:span>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">
            <text:p><text:span text:style-name="T1">R$3.962,43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2.763,38</text:span></text:p>
          </table:table-cell>
          <table:covered-table-cell table:number-columns-repeated="5"/>
          <table:table-cell office:value-type="string" table:number-columns-spanned="7" table:number-rows-spanned="1" table:style-name="ce5">
            <text:p><text:span text:style-name="T1">R$6.725,81</text:span>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">
            <text:p><text:span text:style-name="T1">R$1.981,20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3.279,37</text:span></text:p>
          </table:table-cell>
          <table:covered-table-cell table:number-columns-repeated="5"/>
          <table:table-cell office:value-type="string" table:number-columns-spanned="7" table:number-rows-spanned="1" table:style-name="ce5">
            <text:p><text:span text:style-name="T1">R$5.260,57</text:span>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">
            <text:p><text:span text:style-name="T1">R$7.924,88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5.684,97</text:span></text:p>
          </table:table-cell>
          <table:covered-table-cell table:number-columns-repeated="5"/>
          <table:table-cell office:value-type="string" table:number-columns-spanned="7" table:number-rows-spanned="1" table:style-name="ce5">
            <text:p><text:span text:style-name="T1">R$13.609,85</text:span></text:p>
          </table:table-cell>
          <table:covered-table-cell table:number-columns-repeated="6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5">
            <text:p><text:span text:style-name="T1">R$13.208,14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14.034,18</text:span></text:p>
          </table:table-cell>
          <table:covered-table-cell table:number-columns-repeated="5"/>
          <table:table-cell office:value-type="string" table:number-columns-spanned="7" table:number-rows-spanned="1" table:style-name="ce5">
            <text:p><text:span text:style-name="T1">R$27.242,32</text:span></text:p>
          </table:table-cell>
          <table:covered-table-cell table:number-columns-repeated="6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5">
            <text:p><text:span text:style-name="T1">R$3.962,43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6.581,41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0.543,84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8.715,06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2.217,38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20.932,44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4.276,68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6.199,18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0.475,86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4.834,46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6.799,42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1.633,88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7.924,88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2.382,93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0.307,81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SPTRANS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SPTRANS</text:span></text:p>
          </table:table-cell>
          <table:covered-table-cell/>
          <table:table-cell table:number-columns-spanned="2" table:number-rows-spanned="1" table:style-name="ce4"/>
          <table:covered-table-cell/>
          <table:table-cell office:value-type="string" table:number-columns-spanned="9" table:number-rows-spanned="1" table:style-name="ce5">
            <text:p><text:span text:style-name="T1">SPTRANS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12.810,57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3.363,61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26.174,18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45.681,52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69.674,88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15.356,40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25.854,56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36.833,09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62.687,65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7.247,58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0.457,04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7.704,62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12.810,57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3.548,11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26.358,68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27.322,60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25.635,72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52.958,32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6.135,11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9.760,59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5.895,70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2.916,78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5.044,54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7.961,32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SPTRANS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SPTRANS</text:span></text:p>
          </table:table-cell>
          <table:covered-table-cell/>
          <table:table-cell table:number-columns-spanned="2" table:number-rows-spanned="1" table:style-name="ce4"/>
          <table:covered-table-cell/>
          <table:table-cell office:value-type="string" table:number-columns-spanned="9" table:number-rows-spanned="1" table:style-name="ce5">
            <text:p><text:span text:style-name="T1">SPTRANS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R$3.962,43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3.939,79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7.902,22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R$3.449,49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501,50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3.950,99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R$44.228,60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44.730,10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88.958,70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R$5.943,65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4.151,96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0.095,61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R$7.924,88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8.869,00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6.793,88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R$4.418,98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7.355,55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1.774,53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R$12.810,57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6.198,72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29.009,29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R$4.713,76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7.213,74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1.927,50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R$5.943,65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2.666,05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8.609,70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R$3.962,43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6.581,41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0.543,84</text:span>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5">
            <text:p><text:span text:style-name="T1">R$5.943,65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7.123,79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3.067,44</text:span></text:p>
          </table:table-cell>
          <table:covered-table-cell table:number-columns-repeated="8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5">
            <text:p><text:span text:style-name="T1">R$12.877,94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5.850,30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28.728,24</text:span></text:p>
          </table:table-cell>
          <table:covered-table-cell table:number-columns-repeated="8"/>
          <table:table-cell table:number-columns-repeated="16368"/>
        </table:table-row>
        <table:table-row table:style-name="ro6">
          <table:table-cell office:value-type="string" table:number-columns-spanned="6" table:number-rows-spanned="1" table:style-name="ce4">
            <text:p><text:span text:style-name="T1">Unidade</text:span></text:p>
            <text:p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4">
            <text:p><text:span text:style-name="T1">Complemento</text:span><text:span text:style-name="T2"><text:s/></text:span><text:span text:style-name="T1">5° ANDAR</text:span></text:p>
            <text:p><text:span text:style-name="T1">4º ANDAR</text:span></text:p>
            <text:p><text:span text:style-name="T1">2° ANDAR</text:span></text:p>
            <text:p><text:span text:style-name="T1">8° ANDAR</text:span><text:span text:style-name="T2"><text:s/></text:span><text:span text:style-name="T1">DTP</text:span></text:p>
            <text:p><text:span text:style-name="T1">4° ANDAR</text:span></text:p>
            <text:p><text:span text:style-name="T1">4° ANDAR</text:span></text:p>
            <text:p><text:span text:style-name="T1">8° ANDAR</text:span><text:span text:style-name="T2"><text:s/></text:span><text:span text:style-name="T1">TÉRREO</text:span><text:span text:style-name="T2"><text:s/></text:span><text:span text:style-name="T1">CMSP</text:span></text:p>
            <text:p><text:span text:style-name="T1">5° ANDAR</text:span></text:p>
            <text:p><text:span text:style-name="T1">7° ANDAR</text:span></text:p>
            <text:p><text:span text:style-name="T1">4° ANDAR</text:span></text:p>
            <text:p><text:span text:style-name="T1">6º ANDAR</text:span></text:p>
            <text:p><text:span text:style-name="T1">4° ANDAR</text:span><text:span text:style-name="T2"><text:s/></text:span><text:span text:style-name="T1">DTP</text:span><text:span text:style-name="T2"><text:s/></text:span><text:span text:style-name="T1">DTP/DTD</text:span><text:span text:style-name="T2"><text:s/></text:span><text:span text:style-name="T1">4° ANDAR</text:span><text:span text:style-name="T2"><text:s/></text:span><text:span text:style-name="T1">DTP</text:span></text:p>
            <text:p><text:span text:style-name="T1">4° ANDAR</text:span></text:p>
            <text:p><text:span text:style-name="T1">5° ANDAR</text:span></text:p>
            <text:p><text:span text:style-name="T1">8° ANDAR</text:span></text:p>
            <text:p><text:span text:style-name="T1">5º ANDAR</text:span></text:p>
            <text:p><text:span text:style-name="T1">5º ANDAR</text:span></text:p>
            <text:p><text:span text:style-name="T1">6° ANDAR</text:span></text:p>
            <text:p><text:span text:style-name="T1">5° ANDAR</text:span></text:p>
            <text:p><text:span text:style-name="T1">6° ANDAR</text:span></text:p>
            <text:p><text:span text:style-name="T1">5° ANDAR</text:span></text:p>
            <text:p><text:span text:style-name="T1">4° ANDAR</text:span><text:span text:style-name="T2"><text:s/></text:span><text:span text:style-name="T1">DTP</text:span></text:p>
            <text:p><text:span text:style-name="T1">1° ANDAR</text:span></text:p>
            <text:p><text:span text:style-name="T1">8° ANDAR</text:span></text:p>
            <text:p><text:span text:style-name="T1">4° ANDAR</text:span></text:p>
          </table:table-cell>
          <table:covered-table-cell table:number-columns-repeated="5"/>
          <table:table-cell office:value-type="string" table:number-columns-spanned="4" table:number-rows-spanned="1" table:style-name="ce4">
            <text:p><text:span text:style-name="T1">Jornada</text:span><text:span text:style-name="T2"><text:s/></text:span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4° ANDAR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8° ANDAR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DTP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DTP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4° ANDAR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DTP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2° ANDAR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5° ANDAR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TERREO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4° ANDAR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1° ANDAR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30 H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4° ANDAR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5° ANDAR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7° ANDAR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DTP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1° ANDAR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º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2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DTP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2º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5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2º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3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5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5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3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2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2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DTP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DTP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string" table:style-name="ce3">
            <text:p><text:span text:style-name="T1">Seto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Divisão Administrativa-RH</text:span><text:span text:style-name="T2"><text:s/></text:span><text:span text:style-name="T1">Divisão Adm. e Financeira</text:span><text:span text:style-name="T2"><text:s/></text:span><text:span text:style-name="T1">Expedien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GABINE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Divisão Financeir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Divisão Financeira</text:span><text:span text:style-name="T2"><text:s/></text:span><text:span text:style-name="T1">GABINE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Divisão Administrativa-Protocolo</text:span><text:span text:style-name="T2"><text:s/></text:span><text:span text:style-name="T1">Câmara Municipal (cedido)</text:span><text:span text:style-name="T2"><text:s/></text:span><text:span text:style-name="T1">Assessoria Técnica/GAB SEMTRA</text:span><text:span text:style-name="T2"><text:s/></text:span><text:span text:style-name="T1">GABINE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Assessoria Jurídica</text:span><text:span text:style-name="T2"><text:s/></text:span><text:span text:style-name="T1">Copa/Gabinete</text:span><text:span text:style-name="T2"><text:s/></text:span><text:span text:style-name="T1">Assessoria Jurídic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Div. Administrativa-Patrimônio</text:span><text:span text:style-name="T2"><text:s/></text:span><text:span text:style-name="T1">Deptº Transportes Públicos</text:span><text:span text:style-name="T2"><text:s/></text:span><text:span text:style-name="T1">Divisão Adm. e Financeira</text:span><text:span text:style-name="T2"><text:s/></text:span><text:span text:style-name="T1">Deptº Transportes Públicos</text:span><text:span text:style-name="T2"><text:s/></text:span><text:span text:style-name="T1">Divisão Administrativa-Licitaçã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Técnica/GAB SEMTRA</text:span><text:span text:style-name="T2"><text:s/></text:span><text:span text:style-name="T1">Chefia de 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Técnica/GAB SEMTRA</text:span><text:span text:style-name="T2"><text:s/></text:span><text:span text:style-name="T1">Assessoria Técnica/GAB SEMTRA</text:span><text:span text:style-name="T2"><text:s/></text:span><text:span text:style-name="T1">Gabinete/SEMTR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Administrativa-RH</text:span><text:span text:style-name="T2"><text:s/></text:span><text:span text:style-name="T1">Gabinete/SEMTRA</text:span><text:span text:style-name="T2"><text:s/></text:span><text:span text:style-name="T1">Expedien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Administrativa-Licitação</text:span><text:span text:style-name="T2"><text:s/></text:span><text:span text:style-name="T1">Deptº Transportes Públicos</text:span><text:span text:style-name="T2"><text:s/></text:span><text:span text:style-name="T1">Assessoria Técnica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Financeira</text:span><text:span text:style-name="T2"><text:s/></text:span><text:span text:style-name="T1">Divisão Financeir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Deptº Transportes Públicos</text:span><text:span text:style-name="T2"><text:s/></text:span><text:span text:style-name="T1">Assessoria Jurídic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Divisão Administrativa</text:span><text:span text:style-name="T2"><text:s/></text:span><text:span text:style-name="T1">Assessoria Técnica/GAB SEMTRA</text:span><text:span text:style-name="T2"><text:s/></text:span><text:span text:style-name="T1">Divisão Administrativa-Protocolo</text:span><text:span text:style-name="T2"><text:s/></text:span><text:span text:style-name="T1">Divisão Financeir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Técnica</text:span><text:span text:style-name="T2"><text:s/></text:span><text:span text:style-name="T1">Divisão Adm. e Financeir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Técnica/GAB SEMTRA</text:span><text:span text:style-name="T2"><text:s/></text:span><text:span text:style-name="T1">Copa/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Assessoria Técnica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Divisão Adm. e Financeira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Expedien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. Administrativa-Almoxarifado</text:span><text:span text:style-name="T2"><text:s/></text:span><text:span text:style-name="T1">Divisão Administrativ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Administrativa</text:span><text:span text:style-name="T2"><text:s/></text:span><text:span text:style-name="T1">Divisão Administrativa</text:span><text:span text:style-name="T2"><text:s/></text:span><text:span text:style-name="T1">Assessoria Técnica</text:span><text:span text:style-name="T2"><text:s/></text:span><text:span text:style-name="T1">Assessoria Jurídica</text:span><text:span text:style-name="T2"><text:s/></text:span><text:span text:style-name="T1">Divisão Administrativa-RH</text:span><text:span text:style-name="T2"><text:s/></text:span><text:span text:style-name="T1">Divisão Administrativa</text:span><text:span text:style-name="T2"><text:s/></text:span><text:span text:style-name="T1">Assessoria Técnic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Adm. e Financeira</text:span><text:span text:style-name="T2"><text:s/></text:span><text:span text:style-name="T1">Divisão Administrativa-RH</text:span><text:span text:style-name="T2"><text:s/></text:span><text:span text:style-name="T1">Divisão Administrativa</text:span><text:span text:style-name="T2"><text:s/></text:span><text:span text:style-name="T1">Imprens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Técnica/GAB SEMTRA</text:span><text:span text:style-name="T2"><text:s/></text:span><text:span text:style-name="T1">Assessoria Jurídic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Jurídica</text:span><text:span text:style-name="T2"><text:s/></text:span><text:span text:style-name="T1">Divisão Administrativa</text:span><text:span text:style-name="T2"><text:s/></text:span><text:span text:style-name="T1">Divisão Adm. e Financeira</text:span><text:span text:style-name="T2"><text:s/></text:span><text:span text:style-name="T1">Assessoria Técnica</text:span><text:span text:style-name="T2"><text:s/></text:span><text:span text:style-name="T1">Divisão Adm. e Financeira</text:span><text:span text:style-name="T2"><text:s/></text:span><text:span text:style-name="T1">Divisão Administrativ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Deptº Transportes Públicos</text:span><text:span text:style-name="T2"><text:s/></text:span><text:span text:style-name="T1">Divisão Financeira</text:span></text:p>
          </table:table-cell>
          <table:table-cell table:number-columns-repeated="16383"/>
        </table:table-row>
        <table:table-row table:number-rows-repeated="10483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6-01-05T20:07:43Z</meta:creation-date>
    <dc:date>2026-01-05T19:07:45Z</dc:date>
    <meta:editing-duration>PT0S</meta:editing-duration>
  </office:meta>
</office:document-meta>
</file>