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1">Nome</text:span><text:span text:style-name="T2"><text:s/></text:span><text:span text:style-name="T1">Completo</text:span><text:span text:style-name="T2"><text:s text:c="68"/></text:span><text:span text:style-name="T1">Tipo</text:span><text:span text:style-name="T2"><text:s/></text:span><text:span text:style-name="T1">de</text:span><text:span text:style-name="T2"><text:s/></text:span><text:span text:style-name="T1">Víncu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ECSANDER</text:span><text:span text:style-name="T2"><text:s/></text:span><text:span text:style-name="T1">DOS</text:span><text:span text:style-name="T2"><text:s/></text:span><text:span text:style-name="T1">SANTOS</text:span><text:span text:style-name="T2"><text:s/></text:span><text:span text:style-name="T1">CELESTINO</text:span><text:span text:style-name="T2"><text:s text:c="3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</text:span><text:span text:style-name="T2"><text:s/></text:span><text:span text:style-name="T1">CRISTINA</text:span><text:span text:style-name="T2"><text:s/></text:span><text:span text:style-name="T1">INADA</text:span><text:span text:style-name="T2"><text:s text:c="6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DRE</text:span><text:span text:style-name="T2"><text:s/></text:span><text:span text:style-name="T1">RESENDE</text:span><text:span text:style-name="T2"><text:s/></text:span><text:span text:style-name="T1">REZERA</text:span><text:span text:style-name="T2"><text:s text:c="5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DRELI</text:span><text:span text:style-name="T2"><text:s/></text:span><text:span text:style-name="T1">LUIZA</text:span><text:span text:style-name="T2"><text:s/></text:span><text:span text:style-name="T1">DOS</text:span><text:span text:style-name="T2"><text:s/></text:span><text:span text:style-name="T1">SANTOS</text:span><text:span text:style-name="T2"><text:s text:c="4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TONIO</text:span><text:span text:style-name="T2"><text:s/></text:span><text:span text:style-name="T1">SERGIO</text:span><text:span text:style-name="T2"><text:s/></text:span><text:span text:style-name="T1">DE</text:span><text:span text:style-name="T2"><text:s/></text:span><text:span text:style-name="T1">ALMEIDA</text:span><text:span text:style-name="T2"><text:s/></text:span><text:span text:style-name="T1">BRANCO</text:span><text:span text:style-name="T2"><text:s text:c="29"/></text:span><text:span text:style-name="T1">COMISSIONADO</text:span><text:span text:style-name="T2"><text:s/></text:span><text:span text:style-name="T1">APARECIDO</text:span><text:span text:style-name="T2"><text:s/></text:span><text:span text:style-name="T1">MARQUES</text:span><text:span text:style-name="T2"><text:s/></text:span><text:span text:style-name="T1">DO</text:span><text:span text:style-name="T2"><text:s/></text:span><text:span text:style-name="T1">ESPIRITO</text:span><text:span text:style-name="T2"><text:s/></text:span><text:span text:style-name="T1">SANTO</text:span><text:span text:style-name="T2"><text:s text:c="24"/></text:span><text:span text:style-name="T1">COMISSIONADO</text:span><text:span text:style-name="T2"><text:s/></text:span><text:span text:style-name="T1">BIANCA</text:span><text:span text:style-name="T2"><text:s/></text:span><text:span text:style-name="T1">ELIAS</text:span><text:span text:style-name="T2"><text:s/></text:span><text:span text:style-name="T1">GATI</text:span><text:span text:style-name="T2"><text:s text:c="6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MILA</text:span><text:span text:style-name="T2"><text:s/></text:span><text:span text:style-name="T1">SOARES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SARTIN</text:span><text:span text:style-name="T2"><text:s text:c="3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EDUARDO</text:span><text:span text:style-name="T2"><text:s/></text:span><text:span text:style-name="T1">BOAVENTURA</text:span><text:span text:style-name="T2"><text:s text:c="4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FERNANDO</text:span><text:span text:style-name="T2"><text:s/></text:span><text:span text:style-name="T1">DE</text:span><text:span text:style-name="T2"><text:s/></text:span><text:span text:style-name="T1">CAMARGO</text:span><text:span text:style-name="T2"><text:s text:c="3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HENRIQUE</text:span><text:span text:style-name="T2"><text:s/></text:span><text:span text:style-name="T1">DE</text:span><text:span text:style-name="T2"><text:s/></text:span><text:span text:style-name="T1">CAMPOS</text:span><text:span text:style-name="T2"><text:s/></text:span><text:span text:style-name="T1">COSTA</text:span><text:span text:style-name="T2"><text:s text:c="3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LSO</text:span><text:span text:style-name="T2"><text:s/></text:span><text:span text:style-name="T1">JORGE</text:span><text:span text:style-name="T2"><text:s/></text:span><text:span text:style-name="T1">CALDEIRA</text:span><text:span text:style-name="T2"><text:s text:c="56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SAR</text:span><text:span text:style-name="T2"><text:s/></text:span><text:span text:style-name="T1">SANTOS</text:span><text:span text:style-name="T2"><text:s/></text:span><text:span text:style-name="T1">BORLINA</text:span><text:span text:style-name="T2"><text:s text:c="5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UDETE</text:span><text:span text:style-name="T2"><text:s/></text:span><text:span text:style-name="T1">PEREIRA</text:span><text:span text:style-name="T2"><text:s/></text:span><text:span text:style-name="T1">DOS</text:span><text:span text:style-name="T2"><text:s/></text:span><text:span text:style-name="T1">SANTOS</text:span><text:span text:style-name="T2"><text:s text:c="41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UDIA</text:span><text:span text:style-name="T2"><text:s/></text:span><text:span text:style-name="T1">PANEBIANCO</text:span><text:span text:style-name="T2"><text:s/></text:span><text:span text:style-name="T1">PONTIN</text:span><text:span text:style-name="T2"><text:s text:c="44"/></text:span><text:span text:style-name="T1">EFETIVO</text:span><text:span text:style-name="T2"><text:s/></text:span><text:span text:style-name="T1">DANIELLE</text:span><text:span text:style-name="T2"><text:s/></text:span><text:span text:style-name="T1">FREIRE</text:span><text:span text:style-name="T2"><text:s/></text:span><text:span text:style-name="T1">QUEIROZ</text:span><text:span text:style-name="T2"><text:s/></text:span><text:span text:style-name="T1">GONÇALVES</text:span><text:span text:style-name="T2"><text:s/></text:span><text:span text:style-name="T1">FUSCO</text:span><text:span text:style-name="T2"><text:s text:c="18"/></text:span><text:span text:style-name="T1">COMISSIONADO</text:span><text:span text:style-name="T2"><text:s/></text:span><text:span text:style-name="T1">EDERSON</text:span><text:span text:style-name="T2"><text:s/></text:span><text:span text:style-name="T1">DA</text:span><text:span text:style-name="T2"><text:s/></text:span><text:span text:style-name="T1">SILVA</text:span><text:span text:style-name="T2"><text:s text:c="6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MUNDO</text:span><text:span text:style-name="T2"><text:s/></text:span><text:span text:style-name="T1">MARCOS</text:span><text:span text:style-name="T2"><text:s/></text:span><text:span text:style-name="T1">CORDEIRO</text:span><text:span text:style-name="T2"><text:s/></text:span><text:span text:style-name="T1">DE</text:span><text:span text:style-name="T2"><text:s/></text:span><text:span text:style-name="T1">AZEVEDO</text:span><text:span text:style-name="T2"><text:s text:c="21"/></text:span><text:span text:style-name="T1">COMISSIONADO</text:span><text:span text:style-name="T2"><text:s/></text:span><text:span text:style-name="T1">EDUARDO</text:span><text:span text:style-name="T2"><text:s/></text:span><text:span text:style-name="T1">GRACIO</text:span><text:span text:style-name="T2"><text:s/></text:span><text:span text:style-name="T1">RELVA</text:span><text:span text:style-name="T2"><text:s/></text:span><text:span text:style-name="T1">DIAS</text:span><text:span text:style-name="T2"><text:s text:c="4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RIKA</text:span><text:span text:style-name="T2"><text:s/></text:span><text:span text:style-name="T1">MENDES</text:span><text:span text:style-name="T2"><text:s/></text:span><text:span text:style-name="T1">COSTA</text:span><text:span text:style-name="T2"><text:s text:c="5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VERTON</text:span><text:span text:style-name="T2"><text:s/></text:span><text:span text:style-name="T1">NATALI</text:span><text:span text:style-name="T2"><text:s/></text:span><text:span text:style-name="T1">DOS</text:span><text:span text:style-name="T2"><text:s/></text:span><text:span text:style-name="T1">SANTOS</text:span><text:span text:style-name="T2"><text:s text:c="4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LIPE</text:span><text:span text:style-name="T2"><text:s/></text:span><text:span text:style-name="T1">LARA</text:span><text:span text:style-name="T2"><text:s/></text:span><text:span text:style-name="T1">VOGEL</text:span><text:span text:style-name="T2"><text:s text:c="6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RNANDO</text:span><text:span text:style-name="T2"><text:s/></text:span><text:span text:style-name="T1">SEOANE</text:span><text:span text:style-name="T2"><text:s/></text:span><text:span text:style-name="T1">MIQUELIN</text:span><text:span text:style-name="T2"><text:s text:c="4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BRIELA</text:span><text:span text:style-name="T2"><text:s/></text:span><text:span text:style-name="T1">YEZZI</text:span><text:span text:style-name="T2"><text:s/></text:span><text:span text:style-name="T1">VALLERINI</text:span><text:span text:style-name="T2"><text:s text:c="51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OVANA</text:span><text:span text:style-name="T2"><text:s/></text:span><text:span text:style-name="T1">CRISTINA</text:span><text:span text:style-name="T2"><text:s/></text:span><text:span text:style-name="T1">JEVOUSKI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LMAR</text:span><text:span text:style-name="T2"><text:s/></text:span><text:span text:style-name="T1">PEREIRA</text:span><text:span text:style-name="T2"><text:s/></text:span><text:span text:style-name="T1">MIRANDA</text:span><text:span text:style-name="T2"><text:s text:c="5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SLENE</text:span><text:span text:style-name="T2"><text:s/></text:span><text:span text:style-name="T1">CAMPOS</text:span><text:span text:style-name="T2"><text:s text:c="6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IDY</text:span><text:span text:style-name="T2"><text:s/></text:span><text:span text:style-name="T1">REGINA</text:span><text:span text:style-name="T2"><text:s/></text:span><text:span text:style-name="T1">LEITE</text:span><text:span text:style-name="T2"><text:s/></text:span><text:span text:style-name="T1">SOUZA</text:span><text:span text:style-name="T2"><text:s text:c="5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GRID</text:span><text:span text:style-name="T2"><text:s/></text:span><text:span text:style-name="T1">MELO</text:span><text:span text:style-name="T2"><text:s/></text:span><text:span text:style-name="T1">DOMINGUES</text:span><text:span text:style-name="T2"><text:s text:c="50"/></text:span><text:span text:style-name="T1">COMISSIONADO</text:span><text:span text:style-name="T2"><text:s/></text:span><text:span text:style-name="T1">ISABELLA</text:span><text:span text:style-name="T2"><text:s/></text:span><text:span text:style-name="T1">EMILIA</text:span><text:span text:style-name="T2"><text:s/></text:span><text:span text:style-name="T1">D</text:span><text:span text:style-name="T2"><text:s/></text:span><text:span text:style-name="T1">ALMEIDA</text:span><text:span text:style-name="T2"><text:s/></text:span><text:span text:style-name="T1">E</text:span><text:span text:style-name="T2"><text:s/></text:span><text:span text:style-name="T1">NOGUEIRA</text:span><text:span text:style-name="T2"><text:s/></text:span><text:span text:style-name="T1">HOLANDA</text:span><text:span text:style-name="T2"><text:s text:c="9"/></text:span><text:span text:style-name="T1">PROG</text:span><text:span text:style-name="T2"><text:s/></text:span><text:span text:style-name="T1">RESID</text:span><text:span text:style-name="T2"><text:s/></text:span><text:span text:style-name="T1">IZILDA</text:span><text:span text:style-name="T2"><text:s/></text:span><text:span text:style-name="T1">MARIA</text:span><text:span text:style-name="T2"><text:s/></text:span><text:span text:style-name="T1">ITRI</text:span><text:span text:style-name="T2"><text:s/></text:span><text:span text:style-name="T1">COMMITO</text:span><text:span text:style-name="T2"><text:s text:c="47"/></text:span><text:span text:style-name="T1">ADMITI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ÃO</text:span><text:span text:style-name="T2"><text:s/></text:span><text:span text:style-name="T1">BONETT</text:span><text:span text:style-name="T2"><text:s/></text:span><text:span text:style-name="T1">NETO</text:span><text:span text:style-name="T2"><text:s text:c="6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ÃO</text:span><text:span text:style-name="T2"><text:s/></text:span><text:span text:style-name="T1">CARLOS</text:span><text:span text:style-name="T2"><text:s/></text:span><text:span text:style-name="T1">BUZZERIO</text:span><text:span text:style-name="T2"><text:s text:c="5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</text:span><text:span text:style-name="T2"><text:s/></text:span><text:span text:style-name="T1">HENRIQUE</text:span><text:span text:style-name="T2"><text:s/></text:span><text:span text:style-name="T1">AVANZI</text:span><text:span text:style-name="T2"><text:s text:c="5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IANE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FRANCO</text:span><text:span text:style-name="T2"><text:s/></text:span><text:span text:style-name="T1">FERNANDES</text:span><text:span text:style-name="T2"><text:s text:c="2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ELI</text:span><text:span text:style-name="T2"><text:s/></text:span><text:span text:style-name="T1">CRISTINA</text:span><text:span text:style-name="T2"><text:s/></text:span><text:span text:style-name="T1">DEL</text:span><text:span text:style-name="T2"><text:s/></text:span><text:span text:style-name="T1">PINO</text:span><text:span text:style-name="T2"><text:s/></text:span><text:span text:style-name="T1">REIS</text:span><text:span text:style-name="T2"><text:s text:c="4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ANDRO</text:span><text:span text:style-name="T2"><text:s/></text:span><text:span text:style-name="T1">DE</text:span><text:span text:style-name="T2"><text:s/></text:span><text:span text:style-name="T1">OLIVEIRA</text:span><text:span text:style-name="T2"><text:s/></text:span><text:span text:style-name="T1">RODRIGUES</text:span><text:span text:style-name="T2"><text:s text:c="37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ONARDO</text:span><text:span text:style-name="T2"><text:s/></text:span><text:span text:style-name="T1">AUGUSTO</text:span><text:span text:style-name="T2"><text:s/></text:span><text:span text:style-name="T1">BARBOSA</text:span><text:span text:style-name="T2"><text:s/></text:span><text:span text:style-name="T1">CRUZ</text:span><text:span text:style-name="T2"><text:s text:c="3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RENA</text:span><text:span text:style-name="T2"><text:s/></text:span><text:span text:style-name="T1">FRANÇA</text:span><text:span text:style-name="T2"><text:s/></text:span><text:span text:style-name="T1">DE</text:span><text:span text:style-name="T2"><text:s/></text:span><text:span text:style-name="T1">PAULA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URIVAL</text:span><text:span text:style-name="T2"><text:s/></text:span><text:span text:style-name="T1">ACHILLES</text:span><text:span text:style-name="T2"><text:s/></text:span><text:span text:style-name="T1">DE</text:span><text:span text:style-name="T2"><text:s/></text:span><text:span text:style-name="T1">CEZARE</text:span><text:span text:style-name="T2"><text:s text:c="4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ANA</text:span><text:span text:style-name="T2"><text:s/></text:span><text:span text:style-name="T1">ALVES</text:span><text:span text:style-name="T2"><text:s/></text:span><text:span text:style-name="T1">DE</text:span><text:span text:style-name="T2"><text:s/></text:span><text:span text:style-name="T1">SOUZA</text:span><text:span text:style-name="T2"><text:s text:c="5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CCA</text:span><text:span text:style-name="T2"><text:s/></text:span><text:span text:style-name="T1">LEON</text:span><text:span text:style-name="T2"><text:s/></text:span><text:span text:style-name="T1">FRANCO</text:span><text:span text:style-name="T2"><text:s text:c="59"/></text:span><text:span text:style-name="T1">PROG</text:span><text:span text:style-name="T2"><text:s/></text:span><text:span text:style-name="T1">RES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CCAS</text:span><text:span text:style-name="T2"><text:s/></text:span><text:span text:style-name="T1">BERNACCHIO</text:span><text:span text:style-name="T2"><text:s/></text:span><text:span text:style-name="T1">GISSONI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IZ</text:span><text:span text:style-name="T2"><text:s/></text:span><text:span text:style-name="T1">FELIPE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GIORDAN</text:span><text:span text:style-name="T2"><text:s text:c="4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ISA</text:span><text:span text:style-name="T2"><text:s/></text:span><text:span text:style-name="T1">APARECIDA</text:span><text:span text:style-name="T2"><text:s/></text:span><text:span text:style-name="T1">ISABEL</text:span><text:span text:style-name="T2"><text:s/></text:span><text:span text:style-name="T1">MARTINS</text:span><text:span text:style-name="T2"><text:s/></text:span><text:span text:style-name="T1">DE</text:span><text:span text:style-name="T2"><text:s/></text:span><text:span text:style-name="T1">AQUINO</text:span><text:span text:style-name="T2"><text:s text:c="16"/></text:span><text:span text:style-name="T1">COMISSIONADO</text:span><text:span text:style-name="T2"><text:s/></text:span><text:span text:style-name="T1">MARCIA</text:span><text:span text:style-name="T2"><text:s/></text:span><text:span text:style-name="T1">JACOB</text:span><text:span text:style-name="T2"><text:s/></text:span><text:span text:style-name="T1">CHAVES</text:span><text:span text:style-name="T2"><text:s text:c="56"/></text:span><text:span text:style-name="T1">PROG</text:span><text:span text:style-name="T2"><text:s/></text:span><text:span text:style-name="T1">RES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CIO</text:span><text:span text:style-name="T2"><text:s/></text:span><text:span text:style-name="T1">ANTONIO</text:span><text:span text:style-name="T2"><text:s/></text:span><text:span text:style-name="T1">DE</text:span><text:span text:style-name="T2"><text:s/></text:span><text:span text:style-name="T1">LIMA</text:span><text:span text:style-name="T2"><text:s text:c="50"/></text:span><text:span text:style-name="T1">EFETIVO</text:span><text:span text:style-name="T2"><text:s/></text:span><text:span text:style-name="T1">MARCOS</text:span><text:span text:style-name="T2"><text:s/></text:span><text:span text:style-name="T1">VINICIOS</text:span><text:span text:style-name="T2"><text:s/></text:span><text:span text:style-name="T1">DE</text:span><text:span text:style-name="T2"><text:s/></text:span><text:span text:style-name="T1">CARVALHO</text:span><text:span text:style-name="T2"><text:s/></text:span><text:span text:style-name="T1">DE</text:span><text:span text:style-name="T2"><text:s/></text:span><text:span text:style-name="T1">ALMEIDA</text:span><text:span text:style-name="T2"><text:s text:c="19"/></text:span><text:span text:style-name="T1">COMISSIONADO</text:span><text:span text:style-name="T2"><text:s/></text:span><text:span text:style-name="T1">MARIA</text:span><text:span text:style-name="T2"><text:s/></text:span><text:span text:style-name="T1">LOURDES</text:span><text:span text:style-name="T2"><text:s/></text:span><text:span text:style-name="T1">DE</text:span><text:span text:style-name="T2"><text:s/></text:span><text:span text:style-name="T1">BARROS</text:span><text:span text:style-name="T2"><text:s/></text:span><text:span text:style-name="T1">CORREIA</text:span><text:span text:style-name="T2"><text:s text:c="3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</text:span><text:span text:style-name="T2"><text:s/></text:span><text:span text:style-name="T1">PAOLA</text:span><text:span text:style-name="T2"><text:s/></text:span><text:span text:style-name="T1">PAOLONE</text:span><text:span text:style-name="T2"><text:s text:c="5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NA</text:span><text:span text:style-name="T2"><text:s/></text:span><text:span text:style-name="T1">D'UGO</text:span><text:span text:style-name="T2"><text:s/></text:span><text:span text:style-name="T1">GUIMARÃES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LENE</text:span><text:span text:style-name="T2"><text:s/></text:span><text:span text:style-name="T1">NUNES</text:span><text:span text:style-name="T2"><text:s text:c="66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TILDE</text:span><text:span text:style-name="T2"><text:s/></text:span><text:span text:style-name="T1">TAVARES</text:span><text:span text:style-name="T2"><text:s/></text:span><text:span text:style-name="T1">DA</text:span><text:span text:style-name="T2"><text:s/></text:span><text:span text:style-name="T1">FONSECA</text:span><text:span text:style-name="T2"><text:s text:c="42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URICIO</text:span><text:span text:style-name="T2"><text:s/></text:span><text:span text:style-name="T1">FARIA</text:span><text:span text:style-name="T2"><text:s/></text:span><text:span text:style-name="T1">DE</text:span><text:span text:style-name="T2"><text:s/></text:span><text:span text:style-name="T1">OLIVEIRA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ZART</text:span><text:span text:style-name="T2"><text:s/></text:span><text:span text:style-name="T1">EDSON</text:span><text:span text:style-name="T2"><text:s/></text:span><text:span text:style-name="T1">DA</text:span><text:span text:style-name="T2"><text:s/></text:span><text:span text:style-name="T1">COSTA</text:span><text:span text:style-name="T2"><text:s text:c="5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USA</text:span><text:span text:style-name="T2"><text:s/></text:span><text:span text:style-name="T1">MARIA</text:span><text:span text:style-name="T2"><text:s/></text:span><text:span text:style-name="T1">APARECIDA</text:span><text:span text:style-name="T2"><text:s/></text:span><text:span text:style-name="T1">MATHEUS</text:span><text:span text:style-name="T2"><text:s text:c="3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WTON</text:span><text:span text:style-name="T2"><text:s/></text:span><text:span text:style-name="T1">CARLOS</text:span><text:span text:style-name="T2"><text:s/></text:span><text:span text:style-name="T1">RODRIGUES</text:span><text:span text:style-name="T2"><text:s/></text:span><text:span text:style-name="T1">SERRANO</text:span><text:span text:style-name="T2"><text:s text:c="29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ICOLAS</text:span><text:span text:style-name="T2"><text:s/></text:span><text:span text:style-name="T1">XAVIER</text:span><text:span text:style-name="T2"><text:s/></text:span><text:span text:style-name="T1">DE</text:span><text:span text:style-name="T2"><text:s/></text:span><text:span text:style-name="T1">CARVALHO</text:span><text:span text:style-name="T2"><text:s text:c="4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CAR</text:span><text:span text:style-name="T2"><text:s/></text:span><text:span text:style-name="T1">ZIROLDO</text:span><text:span text:style-name="T2"><text:s/></text:span><text:span text:style-name="T1">DE</text:span><text:span text:style-name="T2"><text:s/></text:span><text:span text:style-name="T1">SOUZA</text:span><text:span text:style-name="T2"><text:s text:c="5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CIA</text:span><text:span text:style-name="T2"><text:s/></text:span><text:span text:style-name="T1">FERREIRA</text:span><text:span text:style-name="T2"><text:s/></text:span><text:span text:style-name="T1">PALLOTA</text:span><text:span text:style-name="T2"><text:s text:c="47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CIA</text:span><text:span text:style-name="T2"><text:s/></text:span><text:span text:style-name="T1">HELENA</text:span><text:span text:style-name="T2"><text:s/></text:span><text:span text:style-name="T1">CARREIRO</text:span><text:span text:style-name="T2"><text:s text:c="4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</text:span><text:span text:style-name="T2"><text:s/></text:span><text:span text:style-name="T1">MIELNIK</text:span><text:span text:style-name="T2"><text:s text:c="6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</text:span><text:span text:style-name="T2"><text:s/></text:span><text:span text:style-name="T1">TONIATO</text:span><text:span text:style-name="T2"><text:s/></text:span><text:span text:style-name="T1">MANGERONA</text:span><text:span text:style-name="T2"><text:s text:c="4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A</text:span><text:span text:style-name="T2"><text:s/></text:span><text:span text:style-name="T1">MADUREIRA</text:span><text:span text:style-name="T2"><text:s/></text:span><text:span text:style-name="T1">SOUSA</text:span><text:span text:style-name="T2"><text:s text:c="48"/></text:span><text:span text:style-name="T1">COMISSI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O</text:span><text:span text:style-name="T2"><text:s/></text:span><text:span text:style-name="T1">ALMADA</text:span><text:span text:style-name="T2"><text:s text:c="6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O</text:span><text:span text:style-name="T2"><text:s/></text:span><text:span text:style-name="T1">VIEIRA</text:span><text:span text:style-name="T2"><text:s/></text:span><text:span text:style-name="T1">DE</text:span><text:span text:style-name="T2"><text:s/></text:span><text:span text:style-name="T1">SÁ</text:span><text:span text:style-name="T2"><text:s text:c="5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ICARDO</text:span><text:span text:style-name="T2"><text:s/></text:span><text:span text:style-name="T1">LUIZ</text:span><text:span text:style-name="T2"><text:s/></text:span><text:span text:style-name="T1">HIDALGO</text:span><text:span text:style-name="T2"><text:s/></text:span><text:span text:style-name="T1">PEREIRA</text:span><text:span text:style-name="T2"><text:s/></text:span><text:span text:style-name="T1">DA</text:span><text:span text:style-name="T2"><text:s/></text:span><text:span text:style-name="T1">COSTA</text:span><text:span text:style-name="T2"><text:s text:c="23"/></text:span><text:span text:style-name="T1">COMISSIONADO</text:span><text:span text:style-name="T2"><text:s/></text:span><text:span text:style-name="T1">RODRIGO</text:span><text:span text:style-name="T2"><text:s/></text:span><text:span text:style-name="T1">CANDIDO</text:span><text:span text:style-name="T2"><text:s/></text:span><text:span text:style-name="T1">SOUSA</text:span><text:span text:style-name="T2"><text:s/></text:span><text:span text:style-name="T1">DA</text:span><text:span text:style-name="T2"><text:s/></text:span><text:span text:style-name="T1">SILVA</text:span><text:span text:style-name="T2"><text:s text:c="3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ODRIGO</text:span><text:span text:style-name="T2"><text:s/></text:span><text:span text:style-name="T1">DIAS</text:span><text:span text:style-name="T2"><text:s/></text:span><text:span text:style-name="T1">PAES</text:span><text:span text:style-name="T2"><text:s/></text:span><text:span text:style-name="T1">LANDIM</text:span><text:span text:style-name="T2"><text:s text:c="47"/></text:span><text:span text:style-name="T1">PROG</text:span><text:span text:style-name="T2"><text:s/></text:span><text:span text:style-name="T1">RESID</text:span><text:span text:style-name="T2"><text:s/></text:span><text:span text:style-name="T1">RODRIGO</text:span><text:span text:style-name="T2"><text:s/></text:span><text:span text:style-name="T1">MAGALHAES</text:span><text:span text:style-name="T2"><text:s/></text:span><text:span text:style-name="T1">ARGOSO</text:span><text:span text:style-name="T2"><text:s/></text:span><text:span text:style-name="T1">GONCALVES</text:span><text:span text:style-name="T2"><text:s text:c="21"/></text:span><text:span text:style-name="T1">COMISSIONADO</text:span><text:span text:style-name="T2"><text:s/></text:span><text:span text:style-name="T1">ROSICLEIDE</text:span><text:span text:style-name="T2"><text:s/></text:span><text:span text:style-name="T1">RODRIGUES</text:span><text:span text:style-name="T2"><text:s/></text:span><text:span text:style-name="T1">DANTAS</text:span><text:span text:style-name="T2"><text:s/></text:span><text:span text:style-name="T1">SANTOS</text:span><text:span text:style-name="T2"><text:s text:c="27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OZINEIDE</text:span><text:span text:style-name="T2"><text:s/></text:span><text:span text:style-name="T1">VIANA</text:span><text:span text:style-name="T2"><text:s/></text:span><text:span text:style-name="T1">ROCHA</text:span><text:span text:style-name="T2"><text:s text:c="5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NIA</text:span><text:span text:style-name="T2"><text:s/></text:span><text:span text:style-name="T1">MARIA</text:span><text:span text:style-name="T2"><text:s/></text:span><text:span text:style-name="T1">ROSA</text:span><text:span text:style-name="T2"><text:s/></text:span><text:span text:style-name="T1">DA</text:span><text:span text:style-name="T2"><text:s/></text:span><text:span text:style-name="T1">SILVA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LAMITA</text:span><text:span text:style-name="T2"><text:s/></text:span><text:span text:style-name="T1">DE</text:span><text:span text:style-name="T2"><text:s/></text:span><text:span text:style-name="T1">SOUSA</text:span><text:span text:style-name="T2"><text:s/></text:span><text:span text:style-name="T1">CRISPIM</text:span><text:span text:style-name="T2"><text:s text:c="45"/></text:span><text:span text:style-name="T1">PROG</text:span><text:span text:style-name="T2"><text:s/></text:span><text:span text:style-name="T1">RES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SY</text:span><text:span text:style-name="T2"><text:s/></text:span><text:span text:style-name="T1">KIS</text:span><text:span text:style-name="T2"><text:s/></text:span><text:span text:style-name="T1">CURZIO</text:span><text:span text:style-name="T2"><text:s/></text:span><text:span text:style-name="T1">CAMPOS</text:span><text:span text:style-name="T2"><text:s text:c="52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ANIA</text:span><text:span text:style-name="T2"><text:s/></text:span><text:span text:style-name="T1">SUELY</text:span><text:span text:style-name="T2"><text:s/></text:span><text:span text:style-name="T1">DOMINGUES</text:span><text:span text:style-name="T2"><text:s/></text:span><text:span text:style-name="T1">DE</text:span><text:span text:style-name="T2"><text:s/></text:span><text:span text:style-name="T1">ABREU</text:span><text:span text:style-name="T2"><text:s text:c="34"/></text:span><text:span text:style-name="T1">ADMITI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TOR</text:span><text:span text:style-name="T2"><text:s/></text:span><text:span text:style-name="T1">AlVES</text:span><text:span text:style-name="T2"><text:s/></text:span><text:span text:style-name="T1">DE</text:span><text:span text:style-name="T2"><text:s/></text:span><text:span text:style-name="T1">LIMA</text:span><text:span text:style-name="T2"><text:s text:c="5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ALDEMAR</text:span><text:span text:style-name="T2"><text:s/></text:span><text:span text:style-name="T1">CARLOS</text:span><text:span text:style-name="T2"><text:s/></text:span><text:span text:style-name="T1">KREMER</text:span><text:span text:style-name="T2"><text:s text:c="46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ALDOMIRO</text:span><text:span text:style-name="T2"><text:s/></text:span><text:span text:style-name="T1">BARBOSA</text:span><text:span text:style-name="T2"><text:s text:c="56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ESLEI</text:span><text:span text:style-name="T2"><text:s/></text:span><text:span text:style-name="T1">DOS</text:span><text:span text:style-name="T2"><text:s/></text:span><text:span text:style-name="T1">REIS</text:span><text:span text:style-name="T2"><text:s/></text:span><text:span text:style-name="T1">MARTINS</text:span><text:span text:style-name="T2"><text:s text:c="5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go</text:span><text:span text:style-name="T2"><text:s/></text:span><text:span text:style-name="T1">Base</text:span><text:span text:style-name="T2"><text:s text:c="94"/></text:span><text:span text:style-name="T1">Cargo</text:span><text:span text:style-name="T2"><text:s/></text:span><text:span text:style-name="T1">em</text:span><text:span text:style-name="T2"><text:s/></text:span><text:span text:style-name="T1">Comissa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GERENTE</text:span><text:span text:style-name="T2"><text:s/></text:span><text:span text:style-name="T1">DE</text:span><text:span text:style-name="T2"><text:s/></text:span><text:span text:style-name="T1">PROJE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ASSESSORIA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UPORTE</text:span><text:span text:style-name="T2"><text:s/></text:span><text:span text:style-name="T1">OPERACIONAL</text:span><text:span text:style-name="T2"><text:s/></text:span><text:span text:style-name="T1">II</text:span><text:span text:style-name="T2"><text:s text:c="4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text:span text:style-name="T2"><text:s/></text:span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SECRETÁRIO</text:span><text:span text:style-name="T2"><text:s/></text:span><text:span text:style-name="T1"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</text:span><text:span text:style-name="T2"><text:s text:c="61"/></text:span><text:span text:style-name="T1">CHEFE</text:span><text:span text:style-name="T2"><text:s/></text:span><text:span text:style-name="T1">DE</text:span><text:span text:style-name="T2"><text:s/></text:span><text:span text:style-name="T1">ASSESSORIA</text:span><text:span text:style-name="T2"><text:s/></text:span><text:span text:style-name="T1">JURIDICA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AÚDE</text:span><text:span text:style-name="T2"><text:s/></text:span><text:span text:style-name="T1">NÍVEL</text:span><text:span text:style-name="T2"><text:s/></text:span><text:span text:style-name="T1">I</text:span><text:span text:style-name="T2"><text:s text:c="63"/></text:span><text:span text:style-name="T1">ASSESSOR</text:span><text:span text:style-name="T2"><text:s/></text:span><text:span text:style-name="T1">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I</text:span><text:span text:style-name="T2"><text:s text:c="60"/></text:span><text:span text:style-name="T1">SEC.</text:span><text:span text:style-name="T2"><text:s/></text:span><text:span text:style-name="T1">EXECUTIVO</text:span><text:span text:style-name="T2"><text:s/></text:span><text:span text:style-name="T1">ADJU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EQUIPE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ÊNCIA</text:span><text:span text:style-name="T2"><text:s/></text:span><text:span text:style-name="T1">JURÍDICA</text:span><text:span text:style-name="T2"><text:s text:c="76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-</text:span><text:span text:style-name="T2"><text:s/></text:span><text:span text:style-name="T1">AAG</text:span><text:span text:style-name="T2"><text:s text:c="33"/></text:span><text:span text:style-name="T1">-</text:span><text:span text:style-name="T2"><text:s/></text:span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</text:span><text:span text:style-name="T2"><text:s text:c="6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NALISTA</text:span><text:span text:style-name="T2"><text:s/></text:span><text:span text:style-name="T1">PLANEJAMENTO</text:span><text:span text:style-name="T2"><text:s/></text:span><text:span text:style-name="T1">DESENV</text:span><text:span text:style-name="T2"><text:s/></text:span><text:span text:style-name="T1">ORGANIZACIONAL</text:span><text:span text:style-name="T2"><text:s/></text:span><text:span text:style-name="T1">NI</text:span><text:span text:style-name="T2"><text:s text:c="19"/></text:span><text:span text:style-name="T3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text:span text:style-name="T2"><text:s/></text:span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UPORTE</text:span><text:span text:style-name="T2"><text:s/></text:span><text:span text:style-name="T1">OPERACIONAL</text:span><text:span text:style-name="T2"><text:s/></text:span><text:span text:style-name="T1">II</text:span><text:span text:style-name="T2"><text:s text:c="4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text:span text:style-name="T2"><text:s/></text:span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I</text:span><text:span text:style-name="T2"><text:s text:c="6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DE</text:span><text:span text:style-name="T2"><text:s/></text:span><text:span text:style-name="T1">SAÚDE</text:span><text:span text:style-name="T2"><text:s/></text:span><text:span text:style-name="T1">NÍVEL</text:span><text:span text:style-name="T2"><text:s/></text:span><text:span text:style-name="T1">IV</text:span><text:span text:style-name="T2"><text:s text:c="64"/></text:span><text:span text:style-name="T1">DIRET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SECRETÁRIO</text:span><text:span text:style-name="T2"><text:s/></text:span><text:span text:style-name="T1">ADJU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GESTAO</text:span><text:span text:style-name="T2"><text:s/></text:span><text:span text:style-name="T1">DE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NIVEL</text:span><text:span text:style-name="T2"><text:s/></text:span><text:span text:style-name="T1">I</text:span><text:span text:style-name="T2"><text:s text:c="21"/></text:span><text:span text:style-name="T1">-</text:span><text:span text:style-name="T2"><text:s/></text:span><text:span text:style-name="T1">RESIDÊNCIA</text:span><text:span text:style-name="T2"><text:s/></text:span><text:span text:style-name="T1">JURÍDICA</text:span><text:span text:style-name="T2"><text:s text:c="76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text:span text:style-name="T2"><text:s/></text:span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-</text:span><text:span text:style-name="T2"><text:s/></text:span><text:span text:style-name="T1">AAG</text:span><text:span text:style-name="T2"><text:s text:c="3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LANEJAMENTO</text:span><text:span text:style-name="T2"><text:s/></text:span><text:span text:style-name="T1">DESENV</text:span><text:span text:style-name="T2"><text:s/></text:span><text:span text:style-name="T1">ORGANIZACIONAL</text:span><text:span text:style-name="T2"><text:s/></text:span><text:span text:style-name="T1">NI</text:span><text:span text:style-name="T2"><text:s text:c="19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me</text:span><text:span text:style-name="T2"><text:s/></text:span><text:span text:style-name="T1">Setor/Un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Protocolo</text:span><text:span text:style-name="T2"><text:s/></text:span><text:span text:style-name="T1">Câmara</text:span><text:span text:style-name="T2"><text:s/></text:span><text:span text:style-name="T1">Municipal</text:span><text:span text:style-name="T2"><text:s/></text:span><text:span text:style-name="T1">(cedido)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.</text:span><text:span text:style-name="T2"><text:s/></text:span><text:span text:style-name="T1">Administrativa-Patrimônio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-Licitação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Chefia</text:span><text:span text:style-name="T2"><text:s/></text:span><text:span text:style-name="T1">de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/SEM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Licitação</text:span><text:span text:style-name="T2"><text:s/></text:span><text:span text:style-name="T1">Div.</text:span><text:span text:style-name="T2"><text:s/></text:span><text:span text:style-name="T1">Administrativa-Patrimônio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text:span text:style-name="T2"><text:s/></text:span><text:span text:style-name="T1">Divisão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Divisão</text:span><text:span text:style-name="T2"><text:s/></text:span><text:span text:style-name="T1">Administrativa-Protocolo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.</text:span><text:span text:style-name="T2"><text:s/></text:span><text:span text:style-name="T1">Administrativa-Almoxarifado</text:span><text:span text:style-name="T2"><text:s/></text:span><text:span text:style-name="T1">Divisão</text:span><text:span text:style-name="T2"><text:s/></text:span><text:span text:style-name="T1">Administ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Assessoria</text:span><text:span text:style-name="T2"><text:s/></text:span><text:span text:style-name="T1">Jurídica</text:span><text:span text:style-name="T2"><text:s/></text:span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Assessoria</text:span><text:span text:style-name="T2"><text:s/></text:span><text:span text:style-name="T1">Jurídic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number-rows-repeated="10484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05T15:24:07Z</meta:creation-date>
    <dc:date>2026-05-05T15:24:09Z</dc:date>
    <meta:editing-duration>PT0S</meta:editing-duration>
  </office:meta>
</office:document-meta>
</file>