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9.25pt"/>
    </style:style>
    <style:style style:name="co2" style:family="table-column">
      <style:table-column-properties fo:break-before="auto" style:column-width="223.85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46.86pt"/>
    </style:style>
    <style:style style:name="co6" style:family="table-column">
      <style:table-column-properties fo:break-before="auto" style:column-width="259.51pt"/>
    </style:style>
    <style:style style:name="co7" style:family="table-column">
      <style:table-column-properties fo:break-before="auto" style:column-width="91.3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MAR26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CRETARIA MUNICIPAL DE MOBILIDADE URBANA E TRANSPORTE - SMT <text:s text:c="175"/></text:p>
          </table:table-cell>
          <table:covered-table-cell table:number-columns-repeated="5" table:style-name="ce9"/>
          <table:covered-table-cell table:style-name="ce21"/>
          <table:table-cell table:style-name="ce27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SÃO PAULO TRANSPORTE S/A - SPTrans</text:p>
          </table:table-cell>
          <table:covered-table-cell table:number-columns-repeated="5"/>
          <table:covered-table-cell table:style-name="ce22"/>
          <table:table-cell table:style-name="ce27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7" table:number-rows-spanned="1">
            <text:p>Relação de Empregados - Vigência: <text:s/>Março/2026</text:p>
          </table:table-cell>
          <table:covered-table-cell table:number-columns-repeated="5" table:style-name="ce10"/>
          <table:covered-table-cell table:style-name="ce23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6" table:number-rows-spanned="1">
            <text:p>EMPREGADOS <text:s/>- CARGOS CONCURSADOS (CARREIRA) E COMISSIONADOS (LIVRE PROVIMENTO)</text:p>
          </table:table-cell>
          <table:covered-table-cell table:number-columns-repeated="5"/>
          <table:table-cell table:style-name="ce2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SALÁRIO</text:p>
          </table:table-cell>
          <table:table-cell table:style-name="ce8" office:value-type="string" calcext:value-type="string">
            <text:p>VÍNCULO</text:p>
          </table:table-cell>
          <table:table-cell table:style-name="ce16" office:value-type="string" office:string-value="LOCAL" calcext:value-type="string">
            <text:p><text:s/>LOCAL </text:p>
          </table:table-cell>
          <table:table-cell table:style-name="ce8" office:value-type="string" calcext:value-type="string">
            <text:p>ÁREA</text:p>
          </table:table-cell>
          <table:table-cell table:style-name="ce8" office:value-type="string" calcext:value-type="string">
            <text:p>ORIGEM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EL TALARICO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INALDO RODRIGUES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RELIO JOSE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LSON PINHEIRO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968.06" calcext:value-type="float">
            <text:p><text:s/>5,968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R PEREIRA DA SIL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700.2" calcext:value-type="float">
            <text:p><text:s/>5,700.2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UTO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ILSON FRANCISCO GOM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AIDE SANTOS MELO</text:p>
          </table:table-cell>
          <table:table-cell table:style-name="ce6" office:value-type="string" calcext:value-type="string">
            <text:p>OPERADOR DE PABX</text:p>
          </table:table-cell>
          <table:table-cell table:style-name="ce12" office:value-type="float" office:value="4053.71" calcext:value-type="float">
            <text:p><text:s/>4,053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GENOR FERR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INA NAM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-DIRETORIA ADMINISTRACAO E DE INFRAEST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LSON DOMINGOS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NILSON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25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O BEZERR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NISIO FARIAS CARDO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RVAL RODRIGUES MO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VALDO MACEDO DE NOV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FERREIRA DE BRIT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LAURENTIN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SILVA DE OLIVEIR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PARECIDA FERNAND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91.96" calcext:value-type="float">
            <text:p><text:s/>6,291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-SUP PLANEJ AVALIACAO DE MOBILIDAD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RQUILA MOREN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3176.41" calcext:value-type="float">
            <text:p><text:s/>3,176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YUMI TAKAS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561.13" calcext:value-type="float">
            <text:p><text:s/>5,561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APELLA PERAZOLLI PIGNATA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ESAR BR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DOS SANTOS GUIMARA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APARECIDO DAS DOR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RODRIGUES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ILDO FRANCISCO BERAB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48.55" calcext:value-type="float">
            <text:p><text:s/>4,54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SOUSA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PEREIRA DE G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OSTINHO SANCHES PAD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ALVES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FIRMIN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RAMOS MESQUI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RTON ARAN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A REJANE MIRANDA DA SILVA DE PAUL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 PAVILONIS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ALVES DE OLI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4451.66" calcext:value-type="float">
            <text:p><text:s/>14,4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SALUSTIANO TEIX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CIMAR SANTAELLA VILLA BEL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AIR MENDES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ENICE MARIA DE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FERNANDES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1566.12" calcext:value-type="float">
            <text:p><text:s/>11,566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VITO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DE OLIVEIRA RIB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LIM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MARCOS SILVA ARMENTANO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ANDRO DA SILVA ALMEID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ER RODRIGUES MARINH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BORG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CINO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GALANTTE BRAVO HERNANDEZ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PC-GERENCIA DE PRECOS E CUST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KURT POHLING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LLO DOS SANTOS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NDES DA COSTA</text:p>
          </table:table-cell>
          <table:table-cell table:style-name="ce6" office:value-type="string" calcext:value-type="string">
            <text:p>ANALISTA DE GESTÃO PL - CARGOS E SAL.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EREIRA MAF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TOMAZIA SANT 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INA DOS SANTOS MARTIN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ABRAH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BRIT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FERES SOARES AL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CE MARIA DOS SANTOS ALVES MENON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-CHEFIA DE GABINETE DA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K TRAMARIM TRIVELIN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NE MORAES DO NASCIMENT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SSON SANTANA MACED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APARECIDO DAMAC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CARVALH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DE SOUZA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ZANACU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ONSO TADEU FORMAGIO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ALVES DE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PEREIRA SILVA FI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DE JESUS MIGUEL FI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RAMOS DOS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CABRERA LOMB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TEIXEIRA DOURAD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RILDO BUENO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Y DA SILVEIRA COST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629.98" calcext:value-type="float">
            <text:p><text:s/>12,629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APARECIDA ALBUINI TRABACHINI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OR/METRO-CED/OR/METR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ROLINA MATHIAS DE MEDEIR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SSIA VASQUE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LARA CARNEVALE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492.88" calcext:value-type="float">
            <text:p><text:s/>9,492.8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A SILVA FAGU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-DIRETORIA DA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E CARVALHO COSTA RUB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FORTIS CARP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66.12" calcext:value-type="float">
            <text:p><text:s/>11,566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ESTELLA GONCALVES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JULIA FERNANDES DOS ANJ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20.84" calcext:value-type="float">
            <text:p><text:s/>2,420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COST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SILVA GASPAROTT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MENDES DE LIM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FERREIRA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8503.8" calcext:value-type="float">
            <text:p><text:s/>18,503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RODRIGUES CARACA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4053.71" calcext:value-type="float">
            <text:p><text:s/>4,053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OLA CARNEIRO VIDAL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REGINA RIBEIR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724.12" calcext:value-type="float">
            <text:p><text:s/>9,724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PARECIDO PEREIRA DA SILV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ARDOS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GONCALVES DOS SANTO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492.88" calcext:value-type="float">
            <text:p><text:s/>9,492.8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TEN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APARECIDO COELHO ROC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FELIPE CANDIDO DA SILV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-SUPERINT TECNOL DA INFORMACAO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HIDEO ITO TSUBAK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8063.24" calcext:value-type="float">
            <text:p><text:s/>8,06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IMA DO NASCIMENTO KURIHARA SHIN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IMO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HALLEY SILVA RODRIGUE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L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OLIV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PINTO SUZZ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OMPRI</text:p>
          </table:table-cell>
          <table:table-cell table:style-name="ce6" office:value-type="string" calcext:value-type="string">
            <text:p>ANALISTA DE GESTÃO MASTER - ECON FINAN.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RISTINA SALIN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RISTINA SANTIAG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HENRIQUE BARBOZ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MIRANDA NUNE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IA DOMINGUES CARDOSO LISBOA</text:p>
          </table:table-cell>
          <table:table-cell table:style-name="ce6" office:value-type="string" calcext:value-type="string">
            <text:p>11.AUXILIAR ADMINISTRATIVO II</text:p>
          </table:table-cell>
          <table:table-cell table:style-name="ce12" office:value-type="float" office:value="4625.19" calcext:value-type="float">
            <text:p><text:s/>4,625.1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SSA VICENTE LIMA</text:p>
          </table:table-cell>
          <table:table-cell table:style-name="ce6" office:value-type="string" calcext:value-type="string">
            <text:p>ASSISTENTE SOCIAL</text:p>
          </table:table-cell>
          <table:table-cell table:style-name="ce12" office:value-type="float" office:value="7909.95" calcext:value-type="float">
            <text:p><text:s/>7,909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WS SEVIL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23.76" calcext:value-type="float">
            <text:p><text:s/>4,223.7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ZA ALMEIDA OLIVEIR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SON GONZAGA DA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APT-ASSES.PLANEJ.TECNOLOGIAS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ELYSE SILVARES DE MATOS BA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OUV-OUVIDOR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CRISTINA SOUZA MACED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MARIA TELM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TERUY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949.59" calcext:value-type="float">
            <text:p><text:s/>2,949.5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O FEDE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JAINA TAMARA CHAGAS DOS SANTOS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1251.74" calcext:value-type="float">
            <text:p><text:s/>11,251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APL-ASSES PLANEJAMENTO AMBIENT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ANCELLON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A DA CONCEICAO PEREIRA DE CARVA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ACIO VALDERO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63.24" calcext:value-type="float">
            <text:p><text:s/>8,06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RISIO DE ARAUJO MOU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RAU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 GONCALV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DONIZETTI GONCALV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LOP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VALHO DE FARIA NET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LAUDINER FACETTO FILH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LAUDIO LINO SILVA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6783.37" calcext:value-type="float">
            <text:p><text:s/>6,78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COSTA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SILVA MORA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E DOS SANTOS FILH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H BUSCAR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JOSE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LUIZ DOS SANTOS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OEL LERI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ZIERI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0740.35" calcext:value-type="float">
            <text:p><text:s/>10,74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COS BASTOS TER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COS DOS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ONATO MATOS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6202.53" calcext:value-type="float">
            <text:p><text:s/>6,202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TEIXEIRA DE NOVA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ALDEC MARTINS COUT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INICIO DA CRU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WALTE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ILVA DE CASTR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BAP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CICERO ALV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91.29" calcext:value-type="float">
            <text:p><text:s/>7,991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DONISETI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OLO DE LIMA B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AYCI DE FATIMA PINHEIRO ABBEHUSEN MIGUEL</text:p>
          </table:table-cell>
          <table:table-cell table:style-name="ce6" office:value-type="string" calcext:value-type="string">
            <text:p>MÉDICO DO TRABALHO</text:p>
          </table:table-cell>
          <table:table-cell table:style-name="ce12" office:value-type="float" office:value="8809.57" calcext:value-type="float">
            <text:p><text:s/>8,809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MANDO ENIO LON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BARROS CINT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OLIVEIRA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OLDO LIMA DO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THUR QUEIROZ CAVALCAN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TILA HENRIQUE ANDRADE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REO CORREI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TIERES DANIEL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VENI DOS SANTOS GUIMA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178.51" calcext:value-type="float">
            <text:p><text:s/>17,178.5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YSLA PAMELA DA SILVA GOI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-SUPERINT TECNOL DA INFORMACAO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BARA BULHOES SCHUARTZ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RAFFAELLI TARALLI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DIAS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NONAT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SILVA MONTEIR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RNADETE DE PAIVA MIRAND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IM-ASSESSORIA DE IMPREN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ANDREJAUSK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452.96" calcext:value-type="float">
            <text:p><text:s/>4,45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VIEIRA MEND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ENO ABRA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PE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35.01" calcext:value-type="float">
            <text:p><text:s/>4,135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SVETLIC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OUV-OUVIDOR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BERNARD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DE LIMA CACAPAVA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3365.31" calcext:value-type="float">
            <text:p><text:s/>23,365.3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DI SESSA FARI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HENRIQUE BARRO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HENRIQUE BIANCHI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LIMA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23.76" calcext:value-type="float">
            <text:p><text:s/>4,223.7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MAGNO UEN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MARINS FERRON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ODRIGUES SOARES FAL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UFINO SPROCA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SILVA MENDES MACH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AMADEUS DE ANDRADE MOREN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APT-ASSES.PLANEJ.TECNOLOGIAS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VITOR LOURENC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AUGUSTO DE MORAES FORJA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-SUPERINTENDENCIA 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CESAR CHAVES PEDROSO MAI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FERNANDES AK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VINICIUS DE MOURA LUZ</text:p>
          </table:table-cell>
          <table:table-cell table:style-name="ce6" office:value-type="string" calcext:value-type="string">
            <text:p>DIRETOR DE PLANEJAMENTO DE TRANSPORTE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-DIRETORIA PLANEJAMENTO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LEB PEREIRA FLORI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361.8" calcext:value-type="float">
            <text:p><text:s/>2,361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AFONSO ZUC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MARTINS BARRET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APL-ASSES PLANEJAMENTO AMBIENT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REZENDE ALBA CUADRADO PROENC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-DIRETORIA PLANEJAMENTO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TAMEIRAO SANT A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A CRISTINA GARCIA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CESARIO VADAL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 CRUZ FLO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CENO CORRE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GIMENEZ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MATOS DAN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NDRE CARN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UGUSTO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BERNARDO VIA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E GOUVEIA APOLINARIO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DE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GUERRA CREMAS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44.37" calcext:value-type="float">
            <text:p><text:s/>4,344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LI DE LIMA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FERREIRA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RGE PERES FERREIRA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-SUPERINTENDENCIA 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DA FONSE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FA-CED/ES/SF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IRA RIBEIR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D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REIRA DA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AMOS GOUVE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3176.41" calcext:value-type="float">
            <text:p><text:s/>3,176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BUTTER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3098.94" calcext:value-type="float">
            <text:p><text:s/>3,098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DE PAUL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RIBEIRO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DOLFO GOMES SOUZ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S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TADEU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WAGNER DE OLIVEIR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MEM SILVA RODRIGUES DE CARVALH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DE MORAES CANABAR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222.79" calcext:value-type="float">
            <text:p><text:s/>10,222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GOMES MARTINS RAMO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9973.47" calcext:value-type="float">
            <text:p><text:s/>9,973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LARIOS SOLDAN JORGE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ZANETTI THOMAZELLA CHEQU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DUTRA THEODORO COSTA MARI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DP-GERENCIA DE DIREITO PUBL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LOPES DE CARVALH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SSIA LUCIA DA LU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TIA REGINA LEANDRO FER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74.71" calcext:value-type="float">
            <text:p><text:s/>7,674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CILIA MARIA CAMILLO</text:p>
          </table:table-cell>
          <table:table-cell table:style-name="ce6" office:value-type="string" calcext:value-type="string">
            <text:p>COPEIRO</text:p>
          </table:table-cell>
          <table:table-cell table:style-name="ce12" office:value-type="float" office:value="3669.26" calcext:value-type="float">
            <text:p><text:s/>3,669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A REGINA LEITE DE MO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VALDOMIRO VANINI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6051.21" calcext:value-type="float">
            <text:p><text:s/>6,051.2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PARECIDO ALGARV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8240.07" calcext:value-type="float">
            <text:p><text:s/>18,240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JOSE TICIANELLI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SAR VILLELA CHIOZ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ARLES LUCENA RIBEIR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6952.95" calcext:value-type="float">
            <text:p><text:s/>6,952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AN SILV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NA MARIA DE MARCHIORI BORG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YSOGNO MONTEIRO DE OLIVEIR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BELE PARMIGIANI GONNELL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-CHEFIA DE GABINETE DA PRESIDENCIA</text:p>
          </table:table-cell>
          <table:table-cell table:style-name="ce14" office:value-type="string" calcext:value-type="string">
            <text:p>SECOM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DICLEIS ALVES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LENE CABRAL LOURENCO BUOZZI</text:p>
          </table:table-cell>
          <table:table-cell table:style-name="ce6" office:value-type="string" calcext:value-type="string">
            <text:p>ANALISTA DE GESTÃO MASTER - COMUN/ MKT.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DA SILVA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REGINA CLEMENTINO DA SILVA</text:p>
          </table:table-cell>
          <table:table-cell table:style-name="ce6" office:value-type="string" calcext:value-type="string">
            <text:p>ADVOGADO PL - ADMINISTRATIVO</text:p>
          </table:table-cell>
          <table:table-cell table:style-name="ce12" office:value-type="float" office:value="12730.34" calcext:value-type="float">
            <text:p><text:s/>12,730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IR MARIO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MIR UESSO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TE APARECI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-SUP ENG VEICULAR E MOBILID ESPEC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AFONS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CIUFATELLI BARALE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A SILVA GARC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PIRES FREIT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REGIN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RENATA NOGUEIRA MARTIN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SAAD MASOTT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NA DO ROSARIO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OUV-OUVIDOR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NEI ALENCAR DE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DIRETOR RELAÇÕES INTERNAS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ALBER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988.79" calcext:value-type="float">
            <text:p><text:s/>5,98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OS SANTOS BRAG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ABIANO VIGLIAR BONDIOL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CAC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IORENT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RANCISC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GARCIA DE SOUZ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855.32" calcext:value-type="float">
            <text:p><text:s/>11,855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MANUEL MARTINS PEREIR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ACICCO FILH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EREIRA DA SILVA</text:p>
          </table:table-cell>
          <table:table-cell table:style-name="ce6" office:value-type="string" calcext:value-type="string">
            <text:p>SUPERVISOR DE SERVIÇOS</text:p>
          </table:table-cell>
          <table:table-cell table:style-name="ce12" office:value-type="float" office:value="19830.23" calcext:value-type="float">
            <text:p><text:s/>19,830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BERTO RODRIGU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SA DO ROSA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SANT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YTON TADEU DE LIM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YTON TROJAN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709.6" calcext:value-type="float">
            <text:p><text:s/>10,709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BESON SANTOS POLICARP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APARECIDA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VI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OUV-OUVIDOR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LIA APARECIDA PAIXAO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CIO CARDOSO CHRISTOFOL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SA APARECIDA DA SILVA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66.59" calcext:value-type="float">
            <text:p><text:s/>7,866.5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ROCH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TRAP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ONCEICAO APARECIDA CLINI MARC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ANE PROFITI DIA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ANO FRASAO DE MORAI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APARECIDA PE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DIAS LOURENC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949.59" calcext:value-type="float">
            <text:p><text:s/>2,949.5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YNTHIA HELOISA SASSAK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GOBERTO BARI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CI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VA BISP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MIAO ALV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TISTA CAMARGO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E ASSIS CAMP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IAS DA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0222.79" calcext:value-type="float">
            <text:p><text:s/>10,222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AYDN SKUPI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EYMEYER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ASSADA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IRES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THOMAZ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VIDAL MOREIR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ATTAB DEL NERO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-DIRETORIA DA PRESIDENCIA</text:p>
          </table:table-cell>
          <table:table-cell table:style-name="ce14" office:value-type="string" calcext:value-type="string">
            <text:p>SEC.SEG.PÚBLICA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RTINS SALVAD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44.37" calcext:value-type="float">
            <text:p><text:s/>4,344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QUIRICO PERON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RIBEIRO DA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38.42" calcext:value-type="float">
            <text:p><text:s/>4,23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TAHIRA FIGUEIR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3023.32" calcext:value-type="float">
            <text:p><text:s/>3,023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TEIXEIRA BOMFIM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CALORI MARIAN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TE JOSE ROZAL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CORREIA DE AMORIM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558.85" calcext:value-type="float">
            <text:p><text:s/>6,558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DOUGLAS DE GOUVEI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LIM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MARTIN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WIS DELBONI DESTR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PEREIRA COSENT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SATUK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ILTON FREITA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ALVES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NUN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RICARDO GALI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ARAUJ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CERQU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YOSHIO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APARECIDA LIMA</text:p>
          </table:table-cell>
          <table:table-cell table:style-name="ce6" office:value-type="string" calcext:value-type="string">
            <text:p>AUX SERV ADMINISTR I</text:p>
          </table:table-cell>
          <table:table-cell table:style-name="ce12" office:value-type="float" office:value="3887.29" calcext:value-type="float">
            <text:p><text:s/>3,887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BRAGA DE ANDRADE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GONCALVES CES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MAR DE SEN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NICE MARQUES PUGLIES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6759.53" calcext:value-type="float">
            <text:p><text:s/>16,759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LI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VAL DOS SANTOS COSTA RODRIGU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9866.51" calcext:value-type="float">
            <text:p><text:s/>9,866.5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ANA COSTA DOS SANTOS MONTENEG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BRANDA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O VICENTE DOS SANTO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UES DOS SANT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949.59" calcext:value-type="float">
            <text:p><text:s/>2,949.5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TONIOLO DO PRADO</text:p>
          </table:table-cell>
          <table:table-cell table:style-name="ce6" office:value-type="string" calcext:value-type="string">
            <text:p>MÉDICO DO TRABALHO</text:p>
          </table:table-cell>
          <table:table-cell table:style-name="ce12" office:value-type="float" office:value="8809.57" calcext:value-type="float">
            <text:p><text:s/>8,809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JALMA EDUARDO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LMA DE CASSIA DOS SANTOS ALENCAR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DALTO HUMBERTO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DOS SANTOS RODRIGU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RCEU DALCIN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LORES ALVAREZ GRAJAUSKAS DA FONSEC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BORGES DE OLIV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021.39" calcext:value-type="float">
            <text:p><text:s/>12,021.3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A-CED/ES/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DIVINO FAGUNDE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LBERTO DE SANTANA LUCIANI FER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91.29" calcext:value-type="float">
            <text:p><text:s/>7,991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PARECIDO BATIST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FERREIRA MARQ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PAGLIU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820.89" calcext:value-type="float">
            <text:p><text:s/>8,820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ICARDO DIA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BERTO SER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91.29" calcext:value-type="float">
            <text:p><text:s/>7,991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F-CED/ES/SF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DRIGUES BARBO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VASCONCELOS MO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WILSON ROMAN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-SUPERINT TECNOL DA INFORMACAO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RVAL GONCALVES DE OLIV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 WILSON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R PINTO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679.43" calcext:value-type="float">
            <text:p><text:s/>6,679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ZIO DIAS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CARLOS PEREIRA DA COST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425.52" calcext:value-type="float">
            <text:p><text:s/>5,425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SILVA ELOR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CARLO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ND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RBOS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NE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REIS</text:p>
          </table:table-cell>
          <table:table-cell table:style-name="ce6" office:value-type="string" calcext:value-type="string">
            <text:p>31.CONSULTOR INTERNO EM TRANSPORTE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E-CED/ES/S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SHIGUEMOR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VITALIN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COELHO SAMPA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LOURENCO DA SILVA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ALVES DA COSTA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2" office:value-type="float" office:value="15862.1" calcext:value-type="float">
            <text:p><text:s/>15,862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GOMES DE BRO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DE SOUS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DOS SANTOS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SOARES DE PAIV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HIROSHI HASHITAN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IM-ASSESSORIA DE IMPREN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TON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ILSON FELICIANO HESSE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 LEAL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ANTON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MACE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JOS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CIO ELEOTE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IZ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MOUR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AR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74.71" calcext:value-type="float">
            <text:p><text:s/>7,674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ROFETA RAM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ROBERTO GIMENES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ILVA RIBEIR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VAL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AMARAL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6783.37" calcext:value-type="float">
            <text:p><text:s/>6,78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BARRETO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CASTELLANI GOMES DOS REI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E JESUS DE ANDRADE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 PRADO SANT ANA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S SANTOS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ASSADA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IMENTEL MARTIN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OPPERL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RIBEIRO ANDREAC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TADEU FERNA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ARAUJO JORD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DE SOUZA BRI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NILSON FER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R ANDRE TAV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AINE APARECIDA MORA DOS SANTOS MONA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BE CANAZ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DE DE MIRANDA TANABE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CARETTA TANIGU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D ALESSIO MARQUES DE MORAI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-SUPER ATENDIMENTO E COMERCIALIZ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FERNANDES TEIXEIR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HERNANDES PI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-SUPERINT DE RECEITA E REMUN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MUKOYA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DAENEKA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HARUMI KAN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44.37" calcext:value-type="float">
            <text:p><text:s/>4,344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MARIA NACARATO FELIX DOS SANTOS</text:p>
          </table:table-cell>
          <table:table-cell table:style-name="ce6" office:value-type="string" calcext:value-type="string">
            <text:p>11.ASSISTENTE ADMINISTRATIVO</text:p>
          </table:table-cell>
          <table:table-cell table:style-name="ce12" office:value-type="float" office:value="6498.55" calcext:value-type="float">
            <text:p><text:s/>6,49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TERUMI TACKA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-SUP ENG VEICULAR E MOBILID ESPEC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DIO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SIMPLICI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E DE OLIVEIRA BUSCAR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PEREIRA DA SILVA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SILVA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H HISAE UEHA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NA RIBEIRO PETERS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CASSIAN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796.4" calcext:value-type="float">
            <text:p><text:s/>7,796.4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SALVADOR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TOBIAS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USMAR ANDR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 RODRIGUES FERNANDES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PROSPERO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YUKIKO TAGATA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EU VIEIR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IANO ALV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LEN CRISTIN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OI HADDAD CARNEIR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TON WILLIANS ARRU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48.55" calcext:value-type="float">
            <text:p><text:s/>4,54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FRANCISCO CIEB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MAXIMIAN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ROBERTO DA COST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5141.85" calcext:value-type="float">
            <text:p><text:s/>25,141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O/AST-ASSESSORIA TECNICA - DIRETOR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NTONIETA PASSAREL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PARECIDA DE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FERNANDES AMORIM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-SUPERINTENDENC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MARIA DA SILVA GOM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20.84" calcext:value-type="float">
            <text:p><text:s/>2,420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NEAS MENEZ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NOILDO PEREIRA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CILIO CARN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 SOUZA DA FONSE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AMES DE NOBREG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OS SANTOS TEIX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K DE OLIVEIRA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K RODRIGUES SOARES VIEI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KY DOS SANTOS VASCONCELL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VELTO SILVA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NALDO JOSE CEZAR ANTU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91.14" calcext:value-type="float">
            <text:p><text:s/>8,191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ONICE JERONIMO DE ALBUQUERQUE DE MELO PONT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QUADR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SOUSA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TER TEIXEIRA GONCALVES TABUAD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-SUPERINT TECNOL DA INFORMACAO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TORE COSTA BELLIN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COSTA DONAIR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LDO RODRIGUES VILAS BO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NALDO MAGNO DO OUR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-SUP ENG VEICULAR E MOBILID ESPEC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NDRO GONCALVES DE SOUZ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558.85" calcext:value-type="float">
            <text:p><text:s/>6,558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BARRETO SANTIAGO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9492.88" calcext:value-type="float">
            <text:p><text:s/>9,492.8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N LUCY MARQUES DE OLIV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SON BEZERRA ALMEI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TONACIO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9973.47" calcext:value-type="float">
            <text:p><text:s/>9,973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CARVALHO SILVA FILH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O/AST-ASSESSORIA TECNICA - DIRETOR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PEIXOTO DA PA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ARCANJ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CRISTINA ISSA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DO CARMO FER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FUYUMI MORIMOT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CO-ASS CONF,GEST RISC E CONTR INTERN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PERES DE MENEZ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-SUP ENG VEICULAR E MOBILID ESPEC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SARAIVA MARTINS COST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BORG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JOSE BARQUETE DAM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ANTONIO DE ME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BENTO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E NOVA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452.96" calcext:value-type="float">
            <text:p><text:s/>4,45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ERREIRA DOS SANTO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MAH</text:p>
          </table:table-cell>
          <table:table-cell table:style-name="ce18" office:value-type="string" calcext:value-type="string">
            <text:p>DP/MKT/MTP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RANC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DE AQUINO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SARAIVA DA COSTA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JOSE VICENZOTT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EANDRO ALV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UIZ STE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PAPALEO MARINS</text:p>
          </table:table-cell>
          <table:table-cell table:style-name="ce6" office:value-type="string" calcext:value-type="string">
            <text:p>DIRETOR GESTÃO DA RECEITA E REMUNERAÇÃO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-DIRETORIA GESTAO DA RECEITA E REMUNE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EDOND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ICARDO DE SOUZ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BOLZAN DE ALMEID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DP-GERENCIA DE DIREITO PUBL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DE GO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LUCIANO BORG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TIMA DE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BARBARESC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DA SILV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37.57" calcext:value-type="float">
            <text:p><text:s/>4,437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LINCOLN DE MORAE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A ROCHA ORIENTE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E JESUS VILEL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OS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GARCI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MARTINIAN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38.42" calcext:value-type="float">
            <text:p><text:s/>4,23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NOVAES FERNAND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RAMON DE CARVALH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SANTOS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NIX CRISTINA LIMA OLIV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2" office:value-type="float" office:value="6952.95" calcext:value-type="float">
            <text:p><text:s/>6,952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PARECIDA RODRIGU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CHIQUITANO DI MONACO ESTEV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-SUPERINTENDENCIA 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MARIA DIAS DE GO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ROSA DOS ANJ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APL-ASSES PLANEJAMENTO AMBIENT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S ALEXANDRE TAV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Z GONZALEZ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APARECI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BELLONZI ABISSAMR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CANDIDO DA SILVA</text:p>
          </table:table-cell>
          <table:table-cell table:style-name="ce6" office:value-type="string" calcext:value-type="string">
            <text:p>DIRETOR DE OPERAÇÕES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O-DIRETOR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CESAR NUNES DA SILV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GUIMARAES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DEKI HASEG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SSASHI IKEGAM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OU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UI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MIELE DA PONT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29.8" calcext:value-type="float">
            <text:p><text:s/>9,029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EDRO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LACERES MIRANDA DE FAR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8.94" calcext:value-type="float">
            <text:p><text:s/>2,738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IBEIR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07" calcext:value-type="float">
            <text:p><text:s/>2,607.0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ODRIGUES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OGERI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NDAS RODRIG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91.14" calcext:value-type="float">
            <text:p><text:s/>8,191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RGIO CARVALHO NOGUEIR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AVARES ARAUJO DA SILV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9261.36" calcext:value-type="float">
            <text:p><text:s/>9,261.3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EIX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452.96" calcext:value-type="float">
            <text:p><text:s/>4,45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FERREIRA DOMENES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-SUPERINTENDENCIA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RECCHI SANSONE RODRIGU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BENILTO MACHADO PA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CECCHI TOTTI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3365.31" calcext:value-type="float">
            <text:p><text:s/>23,365.3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ATO - ASSESSORIA DE TERMINAIS DE ONIBU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ELI SUGANU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DE OLIVEIRA DUAR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MARCIO DOS SANTOS PAIXA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SELINGER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CLEBER MARTINS 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NETE DE FATIMA OLIVEIRA CAMPOS PE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LVES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NGELO NUT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DE SOUSA SILV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GALIND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LEMO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DVALDO AMORIM QUIRIN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ISVELTO MENDES RABEL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NESTO GRAMINHOLLI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0890.76" calcext:value-type="float">
            <text:p><text:s/>10,890.7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A-CED/ES/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FIDELIS MADEIRA BITE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UTEMBERG BESERRA DE FAR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820.89" calcext:value-type="float">
            <text:p><text:s/>8,820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SOUS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VERISSIMO MORAIS E SILV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BERTO ARANTES FILH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-SUP. PLANEJAMENTO REDE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DRIGU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O FABIO REIS SOU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 MARAMBAIA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LIN FERREIRA NASCIMENT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EE-GERENCIA DE ESTUDOS ECONOM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EDERICO CESAR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HELENO CAMOLES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ROCHA MOL RANGEL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973.47" calcext:value-type="float">
            <text:p><text:s/>9,973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CO-ASS CONF,GEST RISC E CONTR INTERN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SHOJI HIG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SPARINO JOSE LEME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ANTANA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OUZA REG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SON GONCAL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BILIO DE MEIREL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FA-CED/ES/SF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NTONIO DE SOUZ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MATHIA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1566.12" calcext:value-type="float">
            <text:p><text:s/>11,566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CIO MOE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LEMENTE GUARI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DIA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F-CED/ES/SF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OLIV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RIBEIRO GUE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ANCARLO SOUZA GOM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PARECID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YRES FEIT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DO FEITOSA SANTOS JUNIOR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ANSELMO DO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CAC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DIA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PEREIRA MEL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SOARES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FREGONEZE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LEITE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VANDO PEREIRA DA CRUZ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MARTINS D BERALDINI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-SUPER ATENDIMENTO E COMERCIALIZ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IBERT P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NTOS DE ANDRADE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RLEIDE FLOR COST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HELOISE BARBOS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ROCHUMBACK GA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INE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NE DE SA FERREIR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-CHEFIA DE GABINETE DA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LIANO CORREA DE SOUZ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SEPPINA LUCIANA GESUALD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-DIRETORIA DA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VALDO VITOR SANTOS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A DE SOUZA CAY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O ARAN DA CUNHA FAR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AZIELY DE SOUSA GOMES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EGORI KIKUTI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2" office:value-type="float" office:value="9973.47" calcext:value-type="float">
            <text:p><text:s/>9,973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IMALDO MARQUES</text:p>
          </table:table-cell>
          <table:table-cell table:style-name="ce6" office:value-type="string" calcext:value-type="string">
            <text:p>ADVOGADO MASTER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CORREIA PEREIRA MOR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DA SILVA SOUZA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FARINACIO DE CARVALH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ABRIEL</text:p>
          </table:table-cell>
          <table:table-cell table:style-name="ce6" office:value-type="string" calcext:value-type="string">
            <text:p>ADVOGADO PL - CÍVEL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ONCALVES COUTINHO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JOSE RIBEIRO TORR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LUIZ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PIND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52.96" calcext:value-type="float">
            <text:p><text:s/>4,45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SIVIERI POMPEU DE SOUSA BRASIL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977.31" calcext:value-type="float">
            <text:p><text:s/>10,977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DP-GERENCIA DE DIREITO PUBL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ANTONIO DE BARR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STELLO DE SALV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APL-ASSES PLANEJAMENTO AMBIENT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VALCANTE LOPES SANTO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IM-ASSESSORIA DE IMPREN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EVANGELISTA SILVA DE ANDRAD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HENRIQUE MELIM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PROCOPIO FERNAND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SARAIVA BARRE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WATANABE VI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NNA LOBO LEITE BHERING SILVEIR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-SUPERINT DE RECEITA E REMUN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ENALDO ALMEIDA DOS SANTO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LEN DE CARVALHO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GT-ASS GOVERNANCA TECN INFORM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TON SANTAN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FERNANDO FREIRE CARDEA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ANASTACIO ALBANO PINTO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IVOR JONE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9261.36" calcext:value-type="float">
            <text:p><text:s/>9,261.3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NY BAT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INIO GREG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LTON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GO DA COSTA RIBEIRO NE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AYUMI MIZUMO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ILTON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ARA RODRIGUES DE SOUZ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CARO GABRIEL SENA VALADAR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DARIO DE CAMARGO BRANC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GOR CARDOSO VALDEV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ANI APARECIDA FERR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51.9" calcext:value-type="float">
            <text:p><text:s/>15,951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OLANDA REGINA DA SILVA CORRE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AMAYA HADDAD BATTAGLI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ENE DOS SANTOS E CAMP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INEU ROSA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WING DE JESUS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AC FERNANDES NE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 TONIOLI KRONEMBERG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LA NORONHA SILVA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IDORO DEL VECCHIO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RAEL REZENDE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VETLANA DE FREITAS DIAS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-SUPER ATENDIMENTO E COMERCIALIZ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TAMAR GREGOR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URY MARCEL CARDOSO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LOS LUCCHESI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ONSTANTIN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SANTOS ANDR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DA RESSURREICA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 MARTI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 DE SOUZA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E VIEIRA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Y ANTUNES SIQUEIR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FERREIRA BARR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MIRAND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KSON RIBEIRO ARAUJ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DOS SANTOS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SILVA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TON RAMOS EVANGELIST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APARECIDO GASP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TADEU TRAC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A ROCHA RIBEIR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JOSE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VI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REI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ES MIRAN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ILA BARRETO DE SANTAN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-DIRETORIA PLANEJAMENTO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ERSON PODGORNIK DO PRA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IR FRANK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O PAULO FER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RLI MARIA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OLIVEIRA</text:p>
          </table:table-cell>
          <table:table-cell table:style-name="ce6" office:value-type="string" calcext:value-type="string">
            <text:p>SECRETARIA PLENO</text:p>
          </table:table-cell>
          <table:table-cell table:style-name="ce12" office:value-type="float" office:value="4421.06" calcext:value-type="float">
            <text:p><text:s/>4,421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ZYGMANTA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222.79" calcext:value-type="float">
            <text:p><text:s/>10,222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INE CARVALHO BICAL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YME ROBERTO DA SILVA</text:p>
          </table:table-cell>
          <table:table-cell table:style-name="ce6" office:value-type="string" calcext:value-type="string">
            <text:p>AUXILIAR DE ENFERMAGEM DO TRABALHO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ANTONIO VIEIR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GOZZI DAVID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LAUDIO RODRIGUE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FRANCO LUNARDELLO DA SILVA ARB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LUIS PINHO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ETE DE LAZARE LAGINHAS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-SUP PLANEJ AVALIACAO DE MOBILIDAD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DER IGOR PAULIN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APARECIDO ROBERTO DA COST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SILVA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GOME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TENORIO LIM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LEXANDRINO DA SILVA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LAURENTINO RAM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INA FLORENCI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APARECIDO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BERTO VAZ MASSLER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9035.42" calcext:value-type="float">
            <text:p><text:s/>9,035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MAR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SOUSA FREITAS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2" office:value-type="float" office:value="3011.54" calcext:value-type="float">
            <text:p><text:s/>3,011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CROZARIOLLO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E OLIV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 CARMO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SON DA MAT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8240.07" calcext:value-type="float">
            <text:p><text:s/>18,240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UARDO DE OLIVEIRA SANTOS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SMERALDO DE PAUL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ABRICIO PESSEB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ERNANDO GARCIA PORT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796.4" calcext:value-type="float">
            <text:p><text:s/>7,796.4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RANCISCO PIOVESAN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700.2" calcext:value-type="float">
            <text:p><text:s/>5,700.2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BURIN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SILVA GARD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NASCIMENT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CAS OIS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IS NOVAES CINA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COS ARRUDA MENDONC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IA LIM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CO N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UNES DE ANDRADE NE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PAUL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SEVERINO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LMERIND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NTONIO DA SILVA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CIELLE NAYARA DE SIQUEIRA SEN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DSON TELES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LCIO DE AZEVE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RCIO RODRIGUES DE ALMEID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MAR SANTOS DE LISBO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DE MENDONCA BARBOS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PEREIRA DE CARVA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THAN GOMES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THAN HENRIQUE SOUZA SILVA LEITA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Y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DAN BIZOTTO FERR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NDER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HEISHIRO KIM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LUIZ FARIAS TRIG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CAC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SERGIO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TEIXEIR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BRANTES LOPE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679.43" calcext:value-type="float">
            <text:p><text:s/>6,679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ILTON CORREI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ADISLAN BRI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MORIM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NTONIO GA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MARQUES DE GOUVE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UGUSTO FAGU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F-CED/ES/SF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AIMU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ONFIM CAI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ERNARDES</text:p>
          </table:table-cell>
          <table:table-cell table:style-name="ce6" office:value-type="string" calcext:value-type="string">
            <text:p>AUX SERVICOS GERAIS</text:p>
          </table:table-cell>
          <table:table-cell table:style-name="ce12" office:value-type="float" office:value="5630.71" calcext:value-type="float">
            <text:p><text:s/>5,630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IAGIONI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ABREU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FRAUZ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SSIO NEV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SOUZA REZEN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INAH ALVES DA GA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BERNARDO DE SOUZ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679.43" calcext:value-type="float">
            <text:p><text:s/>6,679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DOS SANTOS OLIV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3048.6" calcext:value-type="float">
            <text:p><text:s/>13,048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ABIO BERCIANINE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GERALDO PEREIRA DE JESUS</text:p>
          </table:table-cell>
          <table:table-cell table:style-name="ce6" office:value-type="string" calcext:value-type="string">
            <text:p>ENCARREGADO DE CONTROLE ADMINISTRATIVO</text:p>
          </table:table-cell>
          <table:table-cell table:style-name="ce12" office:value-type="float" office:value="23346.71" calcext:value-type="float">
            <text:p><text:s/>23,346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BRONZATTI OTER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CUSTODI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S VARANDA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UMBERTO DOS SANTOS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DE LIM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GONC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BOCATE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DE ANDRADE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NOEL DE OLIVEIRA REI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-GERENCIA DO SISTEMA HIDROVIAR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IA DA CONCEI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TIN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URO DE RAMOS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6357.58" calcext:value-type="float">
            <text:p><text:s/>6,357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LSON ARAUJO DA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TO FERREIRA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INO DE GO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INTO SAMPAIO JUNIOR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MILTON RODRIGU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NATO MORALE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ICARDO RENN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ARRU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NONATO DE OLIV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-SUP. PLANEJAMENTO REDE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SOAR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VIEIRA DO NASCIMENTO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4053.71" calcext:value-type="float">
            <text:p><text:s/>4,053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WAGNER LUCA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679.43" calcext:value-type="float">
            <text:p><text:s/>6,679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BELARMIN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SEVERINO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6350.77" calcext:value-type="float">
            <text:p><text:s/>16,3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VALDO DOS SANTOS TENORI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VALDO RAMO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NE NUNES CONT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RBOSA PEDR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TISTA DOS SANTO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759.53" calcext:value-type="float">
            <text:p><text:s/>16,759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MAR GOMES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968.06" calcext:value-type="float">
            <text:p><text:s/>5,968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NALDO JOSE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DA FRANC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YCE CARVALHO ARAUJ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 DE FREITAS MOREIR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EE-GERENCIA DE ESTUDOS ECONOM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 LUMENA DE OLIVEIRA PRADO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 ROSSIN MONTEIR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CRISTINA TAIRA MIAZAK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DI GRASS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FERREIRA MAI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PIRES GOLDONI MATTIY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APARECIDO DE JESU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BERBE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DAM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FERNANDES SILV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GICA MARGONA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44.37" calcext:value-type="float">
            <text:p><text:s/>4,344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DEIRA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DE PAUL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JOSE GOMES ARRI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NIOR PEREIRA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91.14" calcext:value-type="float">
            <text:p><text:s/>8,191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ACI GONCALO DE SI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TO MENDES BA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VENAL DE JESU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ALADO MACIEL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-SUPERINTENDENCIA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PEREIRA DA SILV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20.84" calcext:value-type="float">
            <text:p><text:s/>2,420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ITIKO NOGAMI IDE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OUR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-SUP. PLANEJAMENTO REDE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AN FELIPE NOVAE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E VALENTIM GREGORI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72.16" calcext:value-type="float">
            <text:p><text:s/>2,672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ILA MARIA DA CONCEICAO SILE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LY DO PRADO DE CARVA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LY REGINA DE TOLEDO GOM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VIN PEROLI DOS REI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CO-ASS CONF,GEST RISC E CONTR INTERN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VIN RICARDO MARTINS GONC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361.8" calcext:value-type="float">
            <text:p><text:s/>2,361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Y DE SOUS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EE-GERENCIA DE ESTUDOS ECONOM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AUS WAGNER LAURETT VERA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361.8" calcext:value-type="float">
            <text:p><text:s/>2,361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ALBERTO DA COSTA CUNH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INIZ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ONIZETE D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41.47" calcext:value-type="float">
            <text:p><text:s/>9,041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EUSTAQUIO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IBSON EDUARDO LUCCA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FINEZI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TADEU HERRE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A QUINTANS DE MENDONCA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3365.31" calcext:value-type="float">
            <text:p><text:s/>23,365.3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ISSA REIS LEITE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977.31" calcext:value-type="float">
            <text:p><text:s/>10,977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DP-GERENCIA DE DIREITO PUBL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URA LOPES DE ARAUJO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8503.8" calcext:value-type="float">
            <text:p><text:s/>18,503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LTON OLIVEIR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S YURI YAMA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DQ-ASSES DESENV ORG E QUALIDAD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 MARQUES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ALEXANDRE BARRETO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DA SILVA PATRI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FERREIRA AMARAL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GABRELON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5141.85" calcext:value-type="float">
            <text:p><text:s/>25,141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 office:value-type="string" calcext:value-type="string">
            <text:p>SEC.SEG.PÚBLICA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LIMA DIA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ROSENDO GALV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DISLAU GOMES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558.85" calcext:value-type="float">
            <text:p><text:s/>6,558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FERNANDE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LOPES DE ABREU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PEREIRA DA CONCEIC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VALDSON EMANUEL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ALMEIDA VALADA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38.42" calcext:value-type="float">
            <text:p><text:s/>4,23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LUCIA XAVI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SANTOS MASIN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DIA VANUSA CAMP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ALEXANDRE FERNANDE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CALIL QUINTINO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PERDIGAO MARQU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EE-GERENCIA DE ESTUDOS ECONOM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E LOP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A JUNKO HIRA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DEMBERG DE LIMA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7746.04" calcext:value-type="float">
            <text:p><text:s/>7,746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O BARBARO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VIO CESAR MOURA DE OLIVEIR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2730.34" calcext:value-type="float">
            <text:p><text:s/>12,730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ZIA LOPES CASERI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ENZA JUNQUEIRA CAMACHO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9035.42" calcext:value-type="float">
            <text:p><text:s/>9,035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IM-ASSESSORIA DE IMPREN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INE RUBIO AMANCIO BARREIR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DE OLIV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ESTEVAO BORGES DOS SANTOS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GANDOLFE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NICACIO CARNEIRO DOS SANTOS PAVA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ELIA FERREIRA DE SOUZ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HELENA RODRIGUES CAPEL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7656.03" calcext:value-type="float">
            <text:p><text:s/>27,656.03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TOMIE UED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BANDEIRA L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CUZZUOL MAL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E FELIX D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ANTONIO XAVIER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CARVALHO TOR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629.98" calcext:value-type="float">
            <text:p><text:s/>12,629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LAVY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-SUPERINTENDENCIA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OS REI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FERNANDO DUVANEL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DA SILV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SOBRINHO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TEOTONIO BENINCA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RIBEIRO FO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XAVIER DE MATOS</text:p>
          </table:table-cell>
          <table:table-cell table:style-name="ce6" office:value-type="string" calcext:value-type="string">
            <text:p>ANALISTA DE GESTÃO SR - PREÇOS E CUSTOS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PC-GERENCIA DE PRECOS E CUST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EIRE LINO DOS SANTOS LOURENC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OUV-OUVIDOR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DE OLIV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395.85" calcext:value-type="float">
            <text:p><text:s/>8,39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MEDEIROS NUNES JUNIOR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REMIGI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NTONIO RES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UGUSTO FURLAN FINANCI</text:p>
          </table:table-cell>
          <table:table-cell table:style-name="ce6" office:value-type="string" calcext:value-type="string">
            <text:p>MÉDICO AUDITOR</text:p>
          </table:table-cell>
          <table:table-cell table:style-name="ce12" office:value-type="float" office:value="8809.57" calcext:value-type="float">
            <text:p><text:s/>8,809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PER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RODRIGUE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DAMIAO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DE ARAUJ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RANCISCO FRAZAO SAL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OTAVIO GIAN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REPETI GARRID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A ARAGAO ALVES DIA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-SUP. PLANEJAMENTO REDE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OS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FREDO COST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-SUPERINTENDENC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GOM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BAPTISTA CAMA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OS SANT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PORTO DE ABREU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DE OLIVEIRA CAMP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FA-CED/ES/SF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EDUARDO LOUR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FARAG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PC-GERENCIA DE PRECOS E CUST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UILHERME COSTA CARVALHO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FRANC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IVANOV DORAD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LOPE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PEDR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EIX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NDERLEI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A HELENA MAROTT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ZIA ANTONIA CARNEIRO LIM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-CHEFIA DE GABINETE DA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YDIA DE LOURDES FERREIR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ERLY APARECIDA DOS SANTOS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DA REGINAL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NUS M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RILANDIA 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SA APARECIDA ISABEL MARTINS DE AQUIN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CRISPIM DOS SANT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NAILTON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 ANTONIO MACI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LA XAVIER LEANDRO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A FERNANDA FORMAGIO TSUSH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ALVES BEZ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AETAN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ORREIA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AMIA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LCANTARA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NDRADE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MPOS GUED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ST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LIMA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SOUZA CREMI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O AMARAL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ALLEGO PEREZ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ONCALVES GASPAR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HIDEKI KATANOSAK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E ALMEID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5141.85" calcext:value-type="float">
            <text:p><text:s/>25,141.85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O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KATSUMI IMAIZUM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ME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VY BENTUB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968.06" calcext:value-type="float">
            <text:p><text:s/>5,968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CCH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URICIO DOS SANTOS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2" office:value-type="float" office:value="2866.38" calcext:value-type="float">
            <text:p><text:s/>2,866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ITSURU KITAGAWA</text:p>
          </table:table-cell>
          <table:table-cell table:style-name="ce6" office:value-type="string" calcext:value-type="string">
            <text:p>MÉDICO AUDITOR</text:p>
          </table:table-cell>
          <table:table-cell table:style-name="ce12" office:value-type="float" office:value="8809.57" calcext:value-type="float">
            <text:p><text:s/>8,809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EREIRA DA CRUZ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ITANGA SARAGO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EIS NAKASHIM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OUZA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ZALA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L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ODORO PEN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48.55" calcext:value-type="float">
            <text:p><text:s/>4,54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VARIA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91.14" calcext:value-type="float">
            <text:p><text:s/>8,191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E CASTRO XAVIE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O NASCIMENTO ROBERTO TODOROKI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3023.32" calcext:value-type="float">
            <text:p><text:s/>3,023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GONZ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DE MEDEIROS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GOMES BIL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O/AST-ASSESSORIA TECNICA - DIRETOR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ARTINS BAS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ENDES MARTIR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486.91" calcext:value-type="float">
            <text:p><text:s/>9,486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NAMURA MACHAD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DRIGUES MARTIN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SANE DE SOUZA GALD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SARAIVA CAMPOS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ALV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138.49" calcext:value-type="float">
            <text:p><text:s/>6,138.4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CAMPOS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6763.49" calcext:value-type="float">
            <text:p><text:s/>16,763.4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OSHIAKI AOYAGU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CIPRI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DE SOUZ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UNE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URELIO BUCKER DANT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DRIANO CAPPATTO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GUIAR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E MOU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OZELLO DE CARVALH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SEGANTI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ZAMPO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UNE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RAUJO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BUOSI RAB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7182.61" calcext:value-type="float">
            <text:p><text:s/>17,182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D/ES/SA-CED/ES/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CESAR SANTOS SIMO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CERQUEIRA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OLIVEIRA CARVALH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UARTE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FERREIRA DA COST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HERMINIO CORREIA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2" office:value-type="float" office:value="3086.81" calcext:value-type="float">
            <text:p><text:s/>3,086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JOSE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44.37" calcext:value-type="float">
            <text:p><text:s/>4,344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OGUEIRA PASTOR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PAULO SAVIOLI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ILVESTRE NUN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AR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UTO CAROBE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ZANARDI FRANCIS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US JOSE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722.81" calcext:value-type="float">
            <text:p><text:s/>6,722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RUF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DE ANDRADE PINTO COST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MARQUES MESQUIT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-DIRETORIA ADMINISTRACAO E DE INFRAES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CONCEICAO SANTOS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DE SOUZA MOURAO BR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988.79" calcext:value-type="float">
            <text:p><text:s/>5,98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RGIOTTO DE AGUI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UZENI PEREIRA DA SILV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2" office:value-type="float" office:value="12730.34" calcext:value-type="float">
            <text:p><text:s/>12,730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ATJ-ASSESSORIA TECNICO-JURID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BENEDITA ARANH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178.51" calcext:value-type="float">
            <text:p><text:s/>17,178.5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DP-GERENCIA DE DIREITO PUBL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AROLINA TIEMY NAIA MARTINS DA SILV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FERNANDO BIONDIL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KIE SHIMADA DE SOUS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GRACAS BEZERRA DE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E FATIMA NET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DA SILVA</text:p>
          </table:table-cell>
          <table:table-cell table:style-name="ce6" office:value-type="string" calcext:value-type="string">
            <text:p>COPEIRO</text:p>
          </table:table-cell>
          <table:table-cell table:style-name="ce12" office:value-type="float" office:value="3669.26" calcext:value-type="float">
            <text:p><text:s/>3,669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ELISABETE ROSSETO ANTONI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NANDA RIB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REIRA DE MORAIS F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ERALDA DE SOUZA FRA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TERESINHA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NOVAE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ADALEN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ICHELE DA CONCEICAO BATISTA VICENTE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07" calcext:value-type="float">
            <text:p><text:s/>2,607.0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OLIVIA GUERRA AROUCH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7656.03" calcext:value-type="float">
            <text:p><text:s/>27,656.0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AIMUN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A SILVA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UPIM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ENEIDE TELES DE CARVALHO AGUIAR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2" office:value-type="float" office:value="16759.53" calcext:value-type="float">
            <text:p><text:s/>16,759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ICLEI CASSIM BALBIN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-DIRETORIA GESTAO DA RECEITA E REMUNE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ENE GONC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DE FREITAS ANDRADE CABRE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DE LIMA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2" office:value-type="float" office:value="16524.63" calcext:value-type="float">
            <text:p><text:s/>16,524.6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FONSECA DE MENDONC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20.84" calcext:value-type="float">
            <text:p><text:s/>2,420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ANA PEREIRA SANTO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CRISTINA ROSSETT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DA DOS SANTOS SILVA MARTIN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DEOLINDA DO NASCIMENT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CAC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RIEGEL COLAR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ZA ROMAN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-SUPERINTENDENC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ARABATZOGLOU KYRIOPOULO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APT-ASSES.PLANEJ.TECNOLOGIAS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FERREIRA POGGIO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5141.85" calcext:value-type="float">
            <text:p><text:s/>25,141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LVE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RTUR CARDINALL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DIAS PIRES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ERMANO ALV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UEDES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MAEDA JUNIOR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PAIXAO RAB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SANTOS DE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CENTINI LUTT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EIRA DE ARAUJ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VALDO BATISTA PE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LIMA BERTOU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SHELLE FARIA VASCO DA ROCH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9492.88" calcext:value-type="float">
            <text:p><text:s/>9,492.8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IM-ASSESSORIA DE IMPREN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A LARISSA FIGUEIREDO NEI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ALMEIDA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HENRIQUE FURTAD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MOREIRA BARBO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 DOS SANTOS PINT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A SILVA VI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ERREIRA DOS SANT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RANC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IMA FERREIRA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-SUPERINTENDENCIA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UCE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ARCONDES DA SILVEIRA M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EIS GYURU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IZZ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ODRIGUES DE MORA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NTONIO GUMIERO VOLTARELLI</text:p>
          </table:table-cell>
          <table:table-cell table:style-name="ce6" office:value-type="string" calcext:value-type="string">
            <text:p>DIRETOR ADMINISTRAÇÃO E DE INFRAESTRUTURA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-DIRETORIA ADMINISTRACAO E DE INFRAES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RANTE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6759.53" calcext:value-type="float">
            <text:p><text:s/>16,759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FERR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ZOL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APARECIDA MENON</text:p>
          </table:table-cell>
          <table:table-cell table:style-name="ce6" office:value-type="string" calcext:value-type="string">
            <text:p>TELEFONISTA</text:p>
          </table:table-cell>
          <table:table-cell table:style-name="ce12" office:value-type="float" office:value="3669.26" calcext:value-type="float">
            <text:p><text:s/>3,669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LQUIZEDEQUI VENANC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RSOLON CARNEI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PLATINY DE S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ELE THEML PINT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REC</text:p>
          </table:table-cell>
          <table:table-cell table:style-name="ce18" office:value-type="string" calcext:value-type="string">
            <text:p>DP-DIRETORIA DA PRESIDENCIA</text:p>
          </table:table-cell>
          <table:table-cell table:style-name="ce14" office:value-type="string" calcext:value-type="string">
            <text:p>CET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MESSIA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SANDNER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ANTONIO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CESAR VINCIGUER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M MIDORI NAKA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6763.49" calcext:value-type="float">
            <text:p><text:s/>16,763.4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BRAGA TIMOTE PR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MARQU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8240.07" calcext:value-type="float">
            <text:p><text:s/>18,240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ANTONI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ROSANT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63.24" calcext:value-type="float">
            <text:p><text:s/>8,06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GASQUES RODRIGUES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MARIA DE ANDRADE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CE KALIL NET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RILO MESQUITA CONTE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RILO SILVA DE AQUINO ALMEID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IM-ASSESSORIA DE IMPRENS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IR APARECIDA DE LIM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LU CRISTINA DIAS DE MAATALANI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ALIA CASSIMIRO MENDO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452.96" calcext:value-type="float">
            <text:p><text:s/>4,45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Y PEREIR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 DOS SANTO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DE OLIVEIRA DE FREITA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IO GOMES FE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Y DE ANDRADE JANG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LY NIRIAN MUNIZAGA LANDIV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ODRE MACHADO JUNIOR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REIDA CASSIA CONCEICAO ABILI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425.52" calcext:value-type="float">
            <text:p><text:s/>5,425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SA SIMPLICIO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WTON CARLOS RODRIGUES SERRAN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CANOR FERNANDES BARRY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DE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ROCH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TON SERGI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ROSA DAS NE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BED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72.16" calcext:value-type="float">
            <text:p><text:s/>2,672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BOTTECHI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KIYOSHI MORITA FILH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SILVA WASHINGTON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NY DE OLIVEIR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CAR FRANCISCO ALCON LO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NOGUEIRA UCHO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SIMOES DA COST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FONSECA DE FARI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PEREIRA DE AGUIAR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DA COSTA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BLO BEZER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LOMA DE SOUZA B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MELLA CRISTINA CERQUEIRA FREITAS DE ASSIS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977.31" calcext:value-type="float">
            <text:p><text:s/>10,977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APARECIDA LOPES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MEIRELES DE JESU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OLIVEIRA DE LIM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GALV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REGINA SANTOS FERNA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A BASTOS MO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ATO - ASSESSORIA DE TERMINAIS DE ONIBU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EXANDRE MATIA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UGUST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BORG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E MIRAND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OS SANTOS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ZAR SHINGAI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ST-ASSESSORIA TECNICA - DIRETOR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FARI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MEL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GIDIO DA MA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RNESTO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O SOROCAB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U DE BRI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CONCEICA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SATRAP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JOSE ANDRA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A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EREIRA DE CAST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IMO D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ICARDO NASCIMENTO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GRACILI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LIGEIRO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1566.12" calcext:value-type="float">
            <text:p><text:s/>11,566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ADM-ASSESSOR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MENEZES MARQ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MAN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163.01" calcext:value-type="float">
            <text:p><text:s/>11,163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CEA/AIP-CEA/AIP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ANCHES LOP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ME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OLIVEIRA CES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LORENCET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PEREIRA DE ARAUJO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SOAR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IMARA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WAGNER DOS ANJ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NTONIO DOS SANTOS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629.98" calcext:value-type="float">
            <text:p><text:s/>12,629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UGUSTO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AS NE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AMORIM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SOUZA RAM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IAS COST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GALVA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BENTO GONCAL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DE AZEVED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DOS SANTOS PEREIR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MOREIRA CAS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PE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ROBERT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VAZ DE MAGALH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IETRO ENRICO HAYDAMU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LINIO YOSHIKAW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425.52" calcext:value-type="float">
            <text:p><text:s/>5,425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-SUPER ATENDIMENTO E COMERCIALIZ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RTHOS RAPOSO VIDAL DE FA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RISCILA DE MAGALHAES SOARES NISHIN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RISCILA DOS ANJOS SOUS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361.8" calcext:value-type="float">
            <text:p><text:s/>2,361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QUESIA ROSANA QUEIROZ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/GGC- GER GESTAO CONTRATOS SIST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AUGUSTO GARCIA GODOY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425.52" calcext:value-type="float">
            <text:p><text:s/>5,425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BARROS DE CAMARG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AST-ASSESSORIA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CASTELAN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HENRIQUE DE OLIVEIR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JUSTINO MONT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LEITE ANTONI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ARTINS CAMARGO DE CAMP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ORAIS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NILO KODA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PER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973.47" calcext:value-type="float">
            <text:p><text:s/>9,973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SARTORI SIGOLL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IMUNDO FERNANDES DE PAI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ABNER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MAXIMO SECANH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YANNE MATIAS ESTIVAL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BECA MOTA GONCALVES DIONISI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967.2" calcext:value-type="float">
            <text:p><text:s/>9,967.2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ISHIBA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ANTONIA DA SILVA ULIAM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NONO SPINOLA SALG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APARECIDO DA CRUZ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63.24" calcext:value-type="float">
            <text:p><text:s/>8,06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BAP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COSTA MARCOLIN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MARCOS TIBUR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RUBENS BARAGA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SILVERIO DE LIM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JOSE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LUIS FER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008.82" calcext:value-type="float">
            <text:p><text:s/>11,008.8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-SUPERINTENDENCIA 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IPARI L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ODRIGU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SOUZA DE MAC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MILDO MORAES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BRANDAO CORRE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2730.34" calcext:value-type="float">
            <text:p><text:s/>12,730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MARCONDES DI VITA</text:p>
          </table:table-cell>
          <table:table-cell table:style-name="ce6" office:value-type="string" calcext:value-type="string">
            <text:p>CHEFE DE GABINETE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-CHEFIA DE GABINETE DA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DA SILVA GONCALVES</text:p>
          </table:table-cell>
          <table:table-cell table:style-name="ce6" office:value-type="string" calcext:value-type="string">
            <text:p>GERENTE INTERINO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PAULA AMBROZI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SIMONE ALVES DOS ANJ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BILOTT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DE ABREU GONCALV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GAMBIN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LIMA DE ALBUQUERQU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NOVO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OLIVEIRA ARBEX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2" office:value-type="float" office:value="16524.63" calcext:value-type="float">
            <text:p><text:s/>16,524.63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PEREIRA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SIQUEIRA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ILDO LUIZ SOUS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NY INACIO DE OLIVEIR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Y APARECIDA FE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ZENILDO CLEMENTE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-SUPER ATENDIMENTO E COMERCIALIZ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NCA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XANDRE LIZARELL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CESAR PR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DOS SANTOS BELTRAME</text:p>
          </table:table-cell>
          <table:table-cell table:style-name="ce6" office:value-type="string" calcext:value-type="string">
            <text:p>ANALISTA DE GESTÃO SR - MED. SEG. TRAB.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AIRBANKS CACCIAGUER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GT-ASS GOVERNANCA TECN INFORM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NANDO DOS SANTOS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REIRA DA SILVA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ISCHER DA LUZ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CO-ASS CONF,GEST RISC E CONTR INTERN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RANCISCO PINT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UIMARAES FAGU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98.29" calcext:value-type="float">
            <text:p><text:s/>4,898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JOSE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EARDINI MEND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UIZ HIDALGO PEREIRA DA COST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7656.03" calcext:value-type="float">
            <text:p><text:s/>27,656.0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CEL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OTT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TINS SARTORI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977.31" calcext:value-type="float">
            <text:p><text:s/>10,977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DP-GERENCIA DE DIREITO PUBL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INAM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820.89" calcext:value-type="float">
            <text:p><text:s/>8,820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PRADO GUIMARA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ROBERTO TOFANELLI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3365.31" calcext:value-type="float">
            <text:p><text:s/>23,365.3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LV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M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OUZA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LDO MARIANO NORBERTO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48.55" calcext:value-type="float">
            <text:p><text:s/>4,54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BATISTA VENT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DE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-SUPERINTENDENCIA 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ROCHA PAULIN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A RUSS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DQ-ASSES DESENV ORG E QUALIDAD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CAMP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FERR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GARC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6350.77" calcext:value-type="float">
            <text:p><text:s/>16,3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GENTIL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RCIA DE CAMP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SPAROTT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HIDEKI AYUK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ISSAO MIS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MURILO PIGNATA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63.24" calcext:value-type="float">
            <text:p><text:s/>8,06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NE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ANDES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USUQUI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WAGNER ZAI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VAL CHALEGRE LOP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605.8" calcext:value-type="float">
            <text:p><text:s/>8,605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INSON XAVIER DE LIM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ANTONIO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ERREIRA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RANCISCLEI D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GOBIR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ERICK ALEJANDRO SANTOS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NEY CAET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CSAN TOZZ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MIL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RANT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72.16" calcext:value-type="float">
            <text:p><text:s/>2,672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CELESTE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EDUARDO BR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ITALO SAUERWEIN GUGLIELM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ACHADO DO CARM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AGALHAES ARGOSO GONCALV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1377.72" calcext:value-type="float">
            <text:p><text:s/>21,377.7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PAIVA PEREIR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 office:value-type="string" calcext:value-type="string">
            <text:p>SEC.JUST.CIDADANIA</text:p>
          </table:table-cell>
          <table:table-cell table:style-name="ce27" table:number-columns-repeated="19"/>
          <table:table-cell table:number-columns-repeated="998"/>
        </table:table-row>
        <table:table-row table:style-name="ro4">
          <table:table-cell table:style-name="ce6" office:value-type="string" calcext:value-type="string">
            <text:p>RODRIGO PRINA NARDINI</text:p>
          </table:table-cell>
          <table:table-cell table:style-name="ce6" office:value-type="string" calcext:value-type="string">
            <text:p>ASSESSOR V 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SANTOS FERREIRA</text:p>
          </table:table-cell>
          <table:table-cell table:style-name="ce6" office:value-type="string" calcext:value-type="string">
            <text:p>TÉCNICO DE MEDIÇÕES - REDE ELÉTRICA</text:p>
          </table:table-cell>
          <table:table-cell table:style-name="ce12" office:value-type="float" office:value="7674.71" calcext:value-type="float">
            <text:p><text:s/>7,674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TOVANI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-SUPERINTENDENCIA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VALENTIM BONIFA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23.76" calcext:value-type="float">
            <text:p><text:s/>4,223.7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APARECIDO GARC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EZERRA DE MAT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ICHOFF</text:p>
          </table:table-cell>
          <table:table-cell table:style-name="ce6" office:value-type="string" calcext:value-type="string">
            <text:p>ARQUITETO MASTER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RAZ DO AMARA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DE ALMEIDA LOPES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ERNANDO KORITA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RANCISCO OLIVEI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TOR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ROBERTO SOARES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SOARES DE AMOR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ANTONIO CAP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FRANCISCO DE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LEM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ARQUES LIN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IRANDA GUSM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584.72" calcext:value-type="float">
            <text:p><text:s/>9,584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E DOS ANJ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LDO FERREIRA PAMPONET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VON ARCAN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LT DA ROCH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T RODRIGUES PE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CECCASI IAK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FERREIRA BARROS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NE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E CASSIA SANTOR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740.35" calcext:value-type="float">
            <text:p><text:s/>10,74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OS SANTOS GED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LG-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PIR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ROQUE DO NASCIMENT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DQ-ASSES DESENV ORG E QUALIDAD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GLEIDE EVANGELIST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ENA SOBREIRA PE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CARMINATO SZALA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AOC-ASSES DE ORCAMENTO E CONTROL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SOTO NASCIMENT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Y MIE JYO DA SILV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2116.9" calcext:value-type="float">
            <text:p><text:s/>12,116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APL-ASSES PLANEJAMENTO AMBIENT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EIRE MORAIS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LDA MARIA VEDOVATO DOMINGUES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PENH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RODRIGUES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RH-GER DE ADMIN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VAN MIRANDA COUTINH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 MARTINS FERR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PARECIDO LOUREN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RRUDA FAUST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71.48" calcext:value-type="float">
            <text:p><text:s/>8,471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GOMES MIRAND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3048.6" calcext:value-type="float">
            <text:p><text:s/>13,048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MENDONCA JUNIOR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20.84" calcext:value-type="float">
            <text:p><text:s/>2,420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PAULO PIRES DE CAMARG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VALENTIM CORRE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FINO JOSE DE OLIVEIRA FERNANDES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724.12" calcext:value-type="float">
            <text:p><text:s/>9,724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I EDUARDO SOUS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Y FELICIAN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5244.29" calcext:value-type="float">
            <text:p><text:s/>5,244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VADOR URBANO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LENIN DA LUZ ARAUJ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SILV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OVAL JOSE DA SILVA VILA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APARECIDA REGINA WINCE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DE FATIMA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MARI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REGINA CAVALCANTE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BULHOES AMARAL VENANCI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DE OLIVEIRA ALCANTAR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-SUPERINT TECNOL DA INFORMACAO E COMUNICACAO</text:p>
          </table:table-cell>
          <table:table-cell table:style-name="ce14" office:value-type="string" calcext:value-type="string">
            <text:p>SMIT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LEE SANTANA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64.31" calcext:value-type="float">
            <text:p><text:s/>4,564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ULO HENRI GOMES BOA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FERREIRA BRA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RAMOS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RAMOS DOS SANTO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6350.77" calcext:value-type="float">
            <text:p><text:s/>16,3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APARECIDA WESTHOFE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QUARESMA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-SUPERINTENDENCIA 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NA MAIA PIRES BRANDAO MACH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PI-GER PROJETOS E IMPLANT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ALVES DE LIM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CINTRA DO PRADO DE SALLES PENTEAD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EVANGELIST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ELOI DA SILVA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238.42" calcext:value-type="float">
            <text:p><text:s/>4,23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NANDES TEDESCH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ACA-ASSESSORIA DE CONTROLE DE ARRECAD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RANCHI FIL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GONCALV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TE-GER SOL LOG TRANSPORTE ESCOLAR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HENRIQUE AVERSANI BARBOZA CECCONELL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-SUPERINTENDENCIA 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JOS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MAURIC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OLIV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RODRIGUES IVANOV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RODRIGUES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YUJI KOJIMA</text:p>
          </table:table-cell>
          <table:table-cell table:style-name="ce6" office:value-type="string" calcext:value-type="string">
            <text:p>TÉCNICO DE PROC. ADM. PL - CONTÁBI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A AMARAL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O RAMOS BATIST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KAZUE TAKE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OLIVEIRA DOS SANT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GUERU SAI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949.59" calcext:value-type="float">
            <text:p><text:s/>2,949.5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RLEY APARECIDA MACIEL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DE LARA SOUZA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2" office:value-type="float" office:value="3011.54" calcext:value-type="float">
            <text:p><text:s/>3,011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FRANC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63.24" calcext:value-type="float">
            <text:p><text:s/>8,06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Almoxarifado/Leil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ARQ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ANDRADE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DE JESUS RUF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PEREIRA DE MIRAN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SILVA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OMAR SILVA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COCURULL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CM-ASSES CAD E MULTAS DO SIST.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DA SILV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IA CATHARIN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CRISTI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LETICIA SANTOS GOULART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KO MAYED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178.51" calcext:value-type="float">
            <text:p><text:s/>17,178.5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DQ-ASSES DESENV ORG E QUALIDAD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SOLANGE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ANDRUL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945.65" calcext:value-type="float">
            <text:p><text:s/>12,945.6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JOSE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900.35" calcext:value-type="float">
            <text:p><text:s/>8,90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BERTO DO CARMO SME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GERIO TORRES</text:p>
          </table:table-cell>
          <table:table-cell table:style-name="ce6" office:value-type="string" calcext:value-type="string">
            <text:p>ANALISTA DE GESTÃO MASTER - PLAN. ESTR.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ONEI AMAR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AO SAURA NET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-SUP ENG VEICULAR E MOBILID ESPEC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DE SOUZA BRIT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20463" calcext:value-type="float">
            <text:p><text:s/>20,463.0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FALCETTI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967.2" calcext:value-type="float">
            <text:p><text:s/>9,967.2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RLENE PESSEBAO BEZER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6759.53" calcext:value-type="float">
            <text:p><text:s/>16,759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SO-GERENCIA PLANEJ DA REDE SUL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LANGE MARIA SUTECA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ADELINA ANSANEL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DO ROSARIO CUNH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RODRIGUES DOS SANT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GN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E-DIRETORIA DE RELACOES INTERN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UELLEN FERREIRA DE MEDEIR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361.8" calcext:value-type="float">
            <text:p><text:s/>2,361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UZI MEIRE CAVALCANTE DE ANDRAD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83.31" calcext:value-type="float">
            <text:p><text:s/>8,683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YLVANA MARIA MENEZES CAPPUCC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759.53" calcext:value-type="float">
            <text:p><text:s/>16,759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CITO PIO DA SILVEIRA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DEU CARLO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74.95" calcext:value-type="float">
            <text:p><text:s/>5,274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KASHI ASHIMIN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LITA MARTINS BAS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CRISTINA BOZETTI RIBEIR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MARIA PEREIRA DOS SANTO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SAMPAIO LAS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GNL-GER PLANEJ. DA REDE NORTE/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RCISIO RIBEIRO VILLEL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LMA RICARD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NAGLO ARAUJO D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DORO DE SALES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499.17" calcext:value-type="float">
            <text:p><text:s/>9,499.1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S TZANOPOUL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REZINHA RODRIGUES VIEIRA DI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BARREIRO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ECHEVERRIA DE LI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LEAL RIB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PAVANINI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15.25" calcext:value-type="float">
            <text:p><text:s/>4,915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YUMI MATSUMOTO QUARESMA</text:p>
          </table:table-cell>
          <table:table-cell table:style-name="ce6" office:value-type="string" calcext:value-type="string">
            <text:p>ASSISTENTE SOCIAL</text:p>
          </table:table-cell>
          <table:table-cell table:style-name="ce12" office:value-type="float" office:value="6991.28" calcext:value-type="float">
            <text:p><text:s/>6,991.2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MYRIS NAGELL ELOY BERNARD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IG-GERENCIA DE INTELIGENCIA DE NEGOCI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BENEDITO TORR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29.33" calcext:value-type="float">
            <text:p><text:s/>4,32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CESAR BRI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INIZ IGNACIO JAS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OS SANTOS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20.84" calcext:value-type="float">
            <text:p><text:s/>2,420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GENNARI</text:p>
          </table:table-cell>
          <table:table-cell table:style-name="ce6" office:value-type="string" calcext:value-type="string">
            <text:p>ADMINIST TECN DE PROJETOS I - NAVAL</text:p>
          </table:table-cell>
          <table:table-cell table:style-name="ce12" office:value-type="float" office:value="16524.63" calcext:value-type="float">
            <text:p><text:s/>16,524.6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HENRIQUE PRIULI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MUNUERA DE FIGUEIRE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9.81" calcext:value-type="float">
            <text:p><text:s/>3,83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SAD-CHEFIA GABINETE PRESIDENCI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ROCHUMBACK DIA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CRISOSTOMO GUER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ACO-ASS CONF,GEST RISC E CONTR INTERN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PEREIRA MESS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SANTOS OLIVEIR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V.A.- GERENCIA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YARAN LIMA SOUS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/AIT-ASSESSORIA DE INTEGRACAO TERRITOR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PAULA TEIXEI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607.98" calcext:value-type="float">
            <text:p><text:s/>17,607.9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ATB-ASSESSORIA DE TECNOLOGIA EM BILHETAGEM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BANO BUENO HERNANDES JUNIOR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5562.85" calcext:value-type="float">
            <text:p><text:s/>15,562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EE-GERENCIA DE ESTUDOS ECONOMIC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IEL DE OLIVEIRA MARQU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DONIZETI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ESPINDOLA THOM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822.52" calcext:value-type="float">
            <text:p><text:s/>5,822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JOSE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ROGERIO COSTA DE MEL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038.1" calcext:value-type="float">
            <text:p><text:s/>5,038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CORRE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20.72" calcext:value-type="float">
            <text:p><text:s/>5,02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LINO DA SILV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8240.07" calcext:value-type="float">
            <text:p><text:s/>18,240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PEDR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SOA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R APARECIDO NOVA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RT-SUP. PLANEJAMENTO REDE DE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HENRIQUE CIRIN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CORTE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LEANDRO DA COSTA FI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G/STI/GIT-GER INFRAEST TECN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ES AMORIN RE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RICO SA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AETANO DA SILV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ARDOSO NE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OST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PRISC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RAMOS DE JESU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ENE ALVES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O RODRIGUES DA SILVA JUNIOR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6051.21" calcext:value-type="float">
            <text:p><text:s/>6,051.2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Seg.Patrimonial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MARIA DE CAMP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SILVA GOM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GUIAR DE FAR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46.25" calcext:value-type="float">
            <text:p><text:s/>5,146.2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LVES RIBEIRO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6051.21" calcext:value-type="float">
            <text:p><text:s/>6,051.2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AM/GLG-Manutenção-GER DE LOGIST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CANDIDO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350.77" calcext:value-type="float">
            <text:p><text:s/>16,3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RH/GDH-GER DESENV 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JOSE DA SIL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350.77" calcext:value-type="float">
            <text:p><text:s/>16,3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IN/GIN-GERENCIA DE INFRAESTRUTU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91.29" calcext:value-type="float">
            <text:p><text:s/>7,991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PANOSS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718.8" calcext:value-type="float">
            <text:p><text:s/>11,718.8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ALVES COSTA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CARLOS DE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164.03" calcext:value-type="float">
            <text:p><text:s/>5,164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LINHARES VI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MIRAND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680.43" calcext:value-type="float">
            <text:p><text:s/>5,680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RUF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95.38" calcext:value-type="float">
            <text:p><text:s/>4,795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SANTA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A ROCHUMBACK DIAS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OP-ASSESSORIA DE OPER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FERREIRO PESSOA DE ASSIS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30172.04" calcext:value-type="float">
            <text:p><text:s/>30,172.0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JOSE VIRGOLINO DE SOUS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3344.24" calcext:value-type="float">
            <text:p><text:s/>13,344.2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SH/ATA-ASSESSORIA TECNICO-ADMINISTRATIV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MAYUMI KAWAIC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MONTEIRO GARCI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8342.34" calcext:value-type="float">
            <text:p><text:s/>18,342.3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ATO - ASSESSORIA DE TERMINAIS DE ONIBU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SCHIO PER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2" office:value-type="float" office:value="6952.95" calcext:value-type="float">
            <text:p><text:s/>6,952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YURIE TAN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DOS SANTOS ABREU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ONICA PAIVA DE ALENCAR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CARNEVALE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NGELO BU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HUGO BORGES</text:p>
          </table:table-cell>
          <table:table-cell table:style-name="ce6" office:value-type="string" calcext:value-type="string">
            <text:p>DIRETOR PRESIDENTE</text:p>
          </table:table-cell>
          <table:table-cell table:style-name="ce12" office:value-type="float" office:value="24823.5" calcext:value-type="float">
            <text:p><text:s/>24,823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-DIRETORIA DA PRESIDENCIA</text:p>
          </table:table-cell>
          <table:table-cell table:style-name="ce14" office:value-type="string" calcext:value-type="string">
            <text:p>SEC.SEG.PÚBLICA</text:p>
          </table:table-cell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LMA HITOMI TATEKAW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E BIAS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5293.24" calcext:value-type="float">
            <text:p><text:s/>5,293.2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IAS REIS MARIOTONI COPP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600.06" calcext:value-type="float">
            <text:p><text:s/>8,600.0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8" office:value-type="string" calcext:value-type="string">
            <text:p>DG/SAC/GAT-GERENCIA DE ATENDIMENT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YUKIO NAKAMURA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2" office:value-type="float" office:value="9973.47" calcext:value-type="float">
            <text:p><text:s/>9,973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MKT-ASSESSORIA DE MARKETING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TO CHIARELLA NET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-SUPERINT TECNOL DA INFORMACAO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TOR ALIMARI DE CAMARG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T/SPA/APT-ASSES.PLANEJ.TECNOLOGIAS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610.53" calcext:value-type="float">
            <text:p><text:s/>6,610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CRISTINA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10300.54" calcext:value-type="float">
            <text:p><text:s/>10,300.54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B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MOREIRA DE OLI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35.73" calcext:value-type="float">
            <text:p><text:s/>3,935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RIBEIRO NUBLING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955.78" calcext:value-type="float">
            <text:p><text:s/>15,955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SJU/GCI-GERENCIA CIVE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LADIMIR MARTIN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8499.37" calcext:value-type="float">
            <text:p><text:s/>18,499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O/SOP-SUPERINTENDENCIA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DE OLIVEIRA PI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824.3" calcext:value-type="float">
            <text:p><text:s/>9,824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JOSE S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RAMOS</text:p>
          </table:table-cell>
          <table:table-cell table:style-name="ce6" office:value-type="string" calcext:value-type="string">
            <text:p>AUDITOR MASTER</text:p>
          </table:table-cell>
          <table:table-cell table:style-name="ce12" office:value-type="float" office:value="22753.41" calcext:value-type="float">
            <text:p><text:s/>22,753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CO-GERENCIA CONTABI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CYR DANIEL DA SILVA VI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8390.32" calcext:value-type="float">
            <text:p><text:s/>8,390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ECY FAGUNDES DE OLIVEIRA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11008.82" calcext:value-type="float">
            <text:p><text:s/>11,008.8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P/GAU-GERENCIA DE AUDITORIA INTERN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IR NUN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78.8" calcext:value-type="float">
            <text:p><text:s/>4,778.8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8" office:value-type="string" calcext:value-type="string">
            <text:p>DO/SOP/RLE-GER REGIONAL OPERACOES L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CARLOS MOREIR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3322.29" calcext:value-type="float">
            <text:p><text:s/>23,322.29 </text:p>
          </table:table-cell>
          <table:table-cell table:style-name="ce14" office:value-type="string" calcext:value-type="string">
            <text:p>Gratificado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ANDRE DE MORA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78.43" calcext:value-type="float">
            <text:p><text:s/>4,678.4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NUNE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406.78" calcext:value-type="float">
            <text:p><text:s/>5,406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QUIRIA FLORENCI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740.35" calcext:value-type="float">
            <text:p><text:s/>10,740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ALVES JUNIO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284.01" calcext:value-type="float">
            <text:p><text:s/>11,284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WANDERLEY QUITSCHAL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2321.91" calcext:value-type="float">
            <text:p><text:s/>12,32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IA-GER INSPECAO E AUDIT TECNIC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A WENTE DA SILVA MENON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1008.82" calcext:value-type="float">
            <text:p><text:s/>11,008.8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RR/GPE-GER PROG ECONOMICO-FINANCEIR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AN NEVES VIEIRA</text:p>
          </table:table-cell>
          <table:table-cell table:style-name="ce6" office:value-type="string" calcext:value-type="string">
            <text:p>ENGENHEIRO DE SEGURANÇA DO TRABALHO PL</text:p>
          </table:table-cell>
          <table:table-cell table:style-name="ce12" office:value-type="float" office:value="12419.89" calcext:value-type="float">
            <text:p><text:s/>12,419.8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A/SRH/GRH-GER DE ADMIN.RECURSOS HUMAN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PASULD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SANTOS DE SE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22.87" calcext:value-type="float">
            <text:p><text:s/>9,122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LUIZ FELIX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64.83" calcext:value-type="float">
            <text:p><text:s/>8,264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8" office:value-type="string" calcext:value-type="string">
            <text:p>DO/SOP/RNO-GER REG OPERACOES NORTE/OES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MOREIRA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541.91" calcext:value-type="float">
            <text:p><text:s/>5,541.9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CRUZ DE SOUZ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775.81" calcext:value-type="float">
            <text:p><text:s/>6,775.81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E ALMEIDA ALVES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2" office:value-type="float" office:value="12151.66" calcext:value-type="float">
            <text:p><text:s/>12,151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UTRA VALL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50.9" calcext:value-type="float">
            <text:p><text:s/>9,350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GUEDES RI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72.16" calcext:value-type="float">
            <text:p><text:s/>2,672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8" office:value-type="string" calcext:value-type="string">
            <text:p>DO/SEM/GME-GERENCIA MOBILIDADE ESPECI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LEMOS DO ESPIRITO SANTO</text:p>
          </table:table-cell>
          <table:table-cell table:style-name="ce6" office:value-type="string" calcext:value-type="string">
            <text:p>ANALISTA DE GESTÃO PL - COMPRAS</text:p>
          </table:table-cell>
          <table:table-cell table:style-name="ce12" office:value-type="float" office:value="9730.16" calcext:value-type="float">
            <text:p><text:s/>9,730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A/SAM/GCA-GER CONTRATACOES ADMINISTRAT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NDELL COUTINHO DA SILV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2" office:value-type="float" office:value="11533.05" calcext:value-type="float">
            <text:p><text:s/>11,533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8" office:value-type="string" calcext:value-type="string">
            <text:p>DO/SEM/GDI-GER DESENV E INOVACAO TECNO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BRITO LAIN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817.58" calcext:value-type="float">
            <text:p><text:s/>15,817.58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8" office:value-type="string" calcext:value-type="string">
            <text:p>DG/STI/GST-GER SIST TECNOLOG INFORM E COMUNICACA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RIBEIR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62.27" calcext:value-type="float">
            <text:p><text:s/>4,66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8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LIAM SHINJI FUKUMOTO</text:p>
          </table:table-cell>
          <table:table-cell table:style-name="ce7" office:value-type="string" calcext:value-type="string">
            <text:p>ANALISTA DE GESTÃO PLENO</text:p>
          </table:table-cell>
          <table:table-cell table:style-name="ce13" office:value-type="float" office:value="8600.06" calcext:value-type="float">
            <text:p><text:s/>8,600.06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LIAM SILVA BOTELHO</text:p>
          </table:table-cell>
          <table:table-cell table:style-name="ce7" office:value-type="string" calcext:value-type="string">
            <text:p>MOTORISTA</text:p>
          </table:table-cell>
          <table:table-cell table:style-name="ce13" office:value-type="float" office:value="4915.25" calcext:value-type="float">
            <text:p><text:s/>4,915.25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SUL</text:p>
          </table:table-cell>
          <table:table-cell table:style-name="ce19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LIAN BARBOSA PANISA</text:p>
          </table:table-cell>
          <table:table-cell table:style-name="ce7" office:value-type="string" calcext:value-type="string">
            <text:p>TÉCNICO DE SISTEMA DE TRANSPORTE PL</text:p>
          </table:table-cell>
          <table:table-cell table:style-name="ce13" office:value-type="float" office:value="9584.72" calcext:value-type="float">
            <text:p><text:s/>9,584.72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SUL</text:p>
          </table:table-cell>
          <table:table-cell table:style-name="ce19" office:value-type="string" calcext:value-type="string">
            <text:p>DO/SOP/RSU-GER REGIONAL OPERACOES SU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MA XAVIER DOS SANTOS</text:p>
          </table:table-cell>
          <table:table-cell table:style-name="ce7" office:value-type="string" calcext:value-type="string">
            <text:p>TÉCNICO DE PROCESSOS ADMINISTRATIVOS JR</text:p>
          </table:table-cell>
          <table:table-cell table:style-name="ce13" office:value-type="float" office:value="5293.24" calcext:value-type="float">
            <text:p><text:s/>5,293.24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A/SIN/APL-ASSES PLANEJAMENTO AMBIENT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SON BRASILIANO DA SILVA FILHO</text:p>
          </table:table-cell>
          <table:table-cell table:style-name="ce7" office:value-type="string" calcext:value-type="string">
            <text:p>TÉCNICO DE PROC. ADM. PL - ADM. GERAL</text:p>
          </table:table-cell>
          <table:table-cell table:style-name="ce13" office:value-type="float" office:value="9350.9" calcext:value-type="float">
            <text:p><text:s/>9,350.90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P/SCS-SUP CONTRATOS SISTEMA TRANSPORTE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SON LEPINSKI</text:p>
          </table:table-cell>
          <table:table-cell table:style-name="ce7" office:value-type="string" calcext:value-type="string">
            <text:p>GERENTE</text:p>
          </table:table-cell>
          <table:table-cell table:style-name="ce13" office:value-type="float" office:value="23322.29" calcext:value-type="float">
            <text:p><text:s/>23,322.29 </text:p>
          </table:table-cell>
          <table:table-cell table:style-name="ce15" office:value-type="string" calcext:value-type="string">
            <text:p>Gratificado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A/SFI/GFI-GERENCIA DE FINANCA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SON NASCIMENTO</text:p>
          </table:table-cell>
          <table:table-cell table:style-name="ce7" office:value-type="string" calcext:value-type="string">
            <text:p>TÉCNICO DE SISTEMA DE TRANSPORTE PL</text:p>
          </table:table-cell>
          <table:table-cell table:style-name="ce13" office:value-type="float" office:value="8063.24" calcext:value-type="float">
            <text:p><text:s/>8,063.24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CAT</text:p>
          </table:table-cell>
          <table:table-cell table:style-name="ce19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SON RIZZO</text:p>
          </table:table-cell>
          <table:table-cell table:style-name="ce7" office:value-type="string" calcext:value-type="string">
            <text:p>ASSESSOR III</text:p>
          </table:table-cell>
          <table:table-cell table:style-name="ce13" office:value-type="float" office:value="10300.54" calcext:value-type="float">
            <text:p><text:s/>10,300.54 </text:p>
          </table:table-cell>
          <table:table-cell table:style-name="ce15" office:value-type="string" calcext:value-type="string">
            <text:p>Confiança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T/SPA/GAE-GER.AVAL.MOB.EXPERIENCIA USUARIO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ILTON LUIZ CACADOR DE SOUZA</text:p>
          </table:table-cell>
          <table:table-cell table:style-name="ce7" office:value-type="string" calcext:value-type="string">
            <text:p>TÉCNICO DE PROC. ADM. PL - ADM. GERAL</text:p>
          </table:table-cell>
          <table:table-cell table:style-name="ce13" office:value-type="float" office:value="9824.3" calcext:value-type="float">
            <text:p><text:s/>9,824.30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STR</text:p>
          </table:table-cell>
          <table:table-cell table:style-name="ce19" office:value-type="string" calcext:value-type="string">
            <text:p>DO/AIN-GRUPO DE APOIO INSTITUCION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LADMIR BENTO PEREIRA</text:p>
          </table:table-cell>
          <table:table-cell table:style-name="ce7" office:value-type="string" calcext:value-type="string">
            <text:p>TÉCNICO DE SISTEMA DE TRANSPORTE JR</text:p>
          </table:table-cell>
          <table:table-cell table:style-name="ce13" office:value-type="float" office:value="5541.91" calcext:value-type="float">
            <text:p><text:s/>5,541.91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CAT</text:p>
          </table:table-cell>
          <table:table-cell table:style-name="ce19" office:value-type="string" calcext:value-type="string">
            <text:p>DO/SOP/GTD-GER OPER TRANSP DIFERENCIADO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YANG I TI</text:p>
          </table:table-cell>
          <table:table-cell table:style-name="ce7" office:value-type="string" calcext:value-type="string">
            <text:p>ANALISTA DE GESTÃO SR - PLANEJ. ESTRUT.</text:p>
          </table:table-cell>
          <table:table-cell table:style-name="ce13" office:value-type="float" office:value="15951.9" calcext:value-type="float">
            <text:p><text:s/>15,951.90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T/SPA/GPL-GER PLANEJAMENTO ESTRUTURAL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YUL JOSE DA ROCHA</text:p>
          </table:table-cell>
          <table:table-cell table:style-name="ce7" office:value-type="string" calcext:value-type="string">
            <text:p>TÉCNICO DE MONITORAMENTO DE TRANSP JR</text:p>
          </table:table-cell>
          <table:table-cell table:style-name="ce13" office:value-type="float" office:value="4678.43" calcext:value-type="float">
            <text:p><text:s/>4,678.43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STR</text:p>
          </table:table-cell>
          <table:table-cell table:style-name="ce19" office:value-type="string" calcext:value-type="string">
            <text:p>DO/COP-CENTRO DE OPERACOES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ZENAIDE SUELY DE CARVALHO VANDERLEI</text:p>
          </table:table-cell>
          <table:table-cell table:style-name="ce7" office:value-type="string" calcext:value-type="string">
            <text:p>TÉCNICO DE PROCESSOS ADMINISTRATIVOS SR</text:p>
          </table:table-cell>
          <table:table-cell table:style-name="ce13" office:value-type="float" office:value="12021.39" calcext:value-type="float">
            <text:p><text:s/>12,021.39 </text:p>
          </table:table-cell>
          <table:table-cell table:style-name="ce15" office:value-type="string" calcext:value-type="string">
            <text:p>Carreira</text:p>
          </table:table-cell>
          <table:table-cell table:style-name="ce15" office:value-type="string" calcext:value-type="string">
            <text:p>BV2</text:p>
          </table:table-cell>
          <table:table-cell table:style-name="ce19" office:value-type="string" calcext:value-type="string">
            <text:p>DP/SJU/GTB-GERENCIA TRABALHISTA</text:p>
          </table:table-cell>
          <table:table-cell table:style-name="ce14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5" table:number-rows-spanned="1">
            <text:p>TOTAL DE EMPREGADOS </text:p>
          </table:table-cell>
          <table:covered-table-cell table:number-columns-repeated="3" table:style-name="ce11"/>
          <table:covered-table-cell table:style-name="ce17"/>
          <table:table-cell table:style-name="ce20" office:value-type="float" office:value="1623" calcext:value-type="float">
            <text:p>1623</text:p>
          </table:table-cell>
          <table:table-cell table:style-name="ce24"/>
          <table:table-cell table:style-name="ce27" table:number-columns-repeated="19"/>
          <table:table-cell table:number-columns-repeated="998"/>
        </table:table-row>
        <table:table-row table:style-name="ro5" table:number-rows-repeated="10469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MAR26.$A$1" table:cell-range-address="$MAR26.$A$5:.$G$5"/>
        </table:named-expressions>
      </table:table>
      <table:named-expressions>
        <table:named-expression table:name="VALIDADE" table:base-cell-address="$MAR26.$A$1" table:expression="['file:///Users/s1241575/Downloads/Tabela%20Marco.xlsx'#$TabelaSalarialMar20.$B$74]"/>
      </table:named-expressions>
      <table:database-ranges>
        <table:database-range table:name="__Anonymous_Sheet_DB__0" table:target-range-address="MAR26.A5:MAR26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22.71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26" style:display-name="PageStyle_MAR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3:04:53</meta:creation-date>
    <meta:initial-creator>s1241575</meta:initial-creator>
    <meta:document-statistic meta:table-count="1" meta:cell-count="9758" meta:object-count="0"/>
    <meta:generator>LibreOfficeDev/6.0.5.2$Linux_X86_64 LibreOffice_project/</meta:generator>
  </office:meta>
</office:document-meta>
</file>