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4" style:family="table-cell" style:parent-style-name="Normal_32_3" style:data-style-name="N0">
      <style:table-cell-properties fo:border="thin solid #000000" style:vertical-align="middle" fo:background-color="#0066CC" style:cell-protect="protected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000000" style:vertical-align="middle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Separador_32_de_32_milhares_32_2" style:data-style-name="N36">
      <style:table-cell-properties fo:border="thin solid #000000" style:vertical-align="middle" fo:background-color="#0066CC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2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Normal_32_3" style:data-style-name="N0">
      <style:table-cell-properties fo:border="thin solid #000000" style:vertical-align="middle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7.6835cm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SECRETARIA MUNICIPAL DE MOBILIDADE URBANA E TRANSPORTE - SMT<text:s text:c="176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SÃO PAULO TRANSPORTE S/A - SPTran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Relação de Empregados - Vigência: <text:s/>Abril/2025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4">
            <text:p>EMPREGADOS <text:s/>- CARGOS CONCURSADOS (CARREIRA) E COMISSIONADOS (LIVRE PROVIMENTO)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SALÁRIO</text:p>
          </table:table-cell>
          <table:table-cell office:value-type="string" table:style-name="ce5">
            <text:p>VÍNCULO</text:p>
          </table:table-cell>
          <table:table-cell office:value-type="string" table:style-name="ce6">
            <text:p>LOCAL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ORIGEM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BEL TALARICO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BINALDO RODRIGUES MO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BRELIO JOSE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AILSON PINHEIRO COE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393.5" table:style-name="ce10">
            <text:p><text:s/>5.39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AIR PEREIRA DA SILVEI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280.22" table:style-name="ce10">
            <text:p><text:s/>5.280,2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AUTO GONCALV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93.9" table:style-name="ce10">
            <text:p><text:s/>8.893,9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ILSON FRANCISCO GOM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LAIDE SANTOS MELO</text:p>
          </table:table-cell>
          <table:table-cell office:value-type="string" table:style-name="ce8">
            <text:p>OPERADOR DE PABX</text:p>
          </table:table-cell>
          <table:table-cell office:value-type="float" office:value="3848.95" table:style-name="ce10">
            <text:p><text:s/>3.848,9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LGENOR FERREIRA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LINA NAMUR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MILSON DOMINGOS DA CRU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MIR DIAS</text:p>
          </table:table-cell>
          <table:table-cell office:value-type="string" table:style-name="ce8">
            <text:p>AUXILIAR DE SERVIÇOS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MIR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MIR NILSON D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MIRO BEZERR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NISIO FARIAS CARDOS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RVAL RODRIGUES MO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VALDO MACEDO DE NOVA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ILSON LAURENTINO BEZER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ILSON SILVA DE OLIVEIRA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ORISMAR COSTA</text:p>
          </table:table-cell>
          <table:table-cell office:value-type="string" table:style-name="ce8">
            <text:p>ANALISTA DE MARKETING P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APARECIDA FERNANDES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686.28" table:style-name="ce10">
            <text:p><text:s/>5.686,2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ARQUILA MORENO</text:p>
          </table:table-cell>
          <table:table-cell office:value-type="string" table:style-name="ce8">
            <text:p>AGENTE DE INFORMAÇÕES</text:p>
          </table:table-cell>
          <table:table-cell office:value-type="float" office:value="2870.6" table:style-name="ce10">
            <text:p><text:s/>2.870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AYUMI TAKASHI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025.8599999999997" table:style-name="ce10">
            <text:p><text:s/>5.025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CAPELLA PERAZOLLI PIGNATAR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8">
            <text:p>ADRIANA CESAR BRA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DOS SANTOS GUIMARAES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REGINA DA SILV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6310.78" table:style-name="ce10">
            <text:p><text:s/>16.310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O APARECIDO DAS DORES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O PER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O RODRIGUES ALENCA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O TEIX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FONSO FRANCISCO DO NASCIMENTO JUNIOR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ILDO FRANCISCO BERAB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NALDO DE BARR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NALDO DE SOUSA MA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NALDO PEREIRA DE GO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OSTINHO SANCHES PADILH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UINALDO ALVES DE ANDR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UINALDO TADEU PANS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ILTON FIRMINO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ILTON RAMOS MESQUI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IRTON ARANH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A REJANE MIRANDA DA SILVA DE PAUL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ERT PAVILONIS NE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ERTO ALVES DE OLIVEIR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3721.67" table:style-name="ce10">
            <text:p><text:s/>13.721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ERTO DO NASCIMENTO MARTINS</text:p>
          </table:table-cell>
          <table:table-cell office:value-type="string" table:style-name="ce8">
            <text:p>ANALISTA DE GESTÃO SR - COMPRAS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ERTO SALUSTIANO TEIX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CIMAR SANTAELLA VILLA BELL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DAIR MENDES VI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DENICE MARIA DE MOU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A FERNANDES</text:p>
          </table:table-cell>
          <table:table-cell office:value-type="string" table:style-name="ce8">
            <text:p>ANALISTA DE MARKETING PL</text:p>
          </table:table-cell>
          <table:table-cell office:value-type="float" office:value="10452.73" table:style-name="ce10">
            <text:p><text:s/>10.452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A VIEIRA DE CAMARGO TELES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O BARBOSA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O BARBOSA VITOR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O DE OLIVEIRA RIBEIR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O LIMA FER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O MARCOS SILVA ARMENTANO</text:p>
          </table:table-cell>
          <table:table-cell office:value-type="string" table:style-name="ce8">
            <text:p>TÉCNICO DE MANUTENÇÃO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 SANDRO DA SILVA ALMEID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ER RODRIGUES MARINHO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BORG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CINOTT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GALANTTE BRAVO HERNANDEZ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P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GONCALVES RAMOS</text:p>
          </table:table-cell>
          <table:table-cell office:value-type="string" table:style-name="ce8">
            <text:p>ADVOGAD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KURT POHLING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MELLO DOS SANTOS</text:p>
          </table:table-cell>
          <table:table-cell office:value-type="string" table:style-name="ce8">
            <text:p>SUPERVISOR DE SUPORTE DE INFORMÁTICA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MENDES DA COSTA</text:p>
          </table:table-cell>
          <table:table-cell office:value-type="string" table:style-name="ce8">
            <text:p>ANALISTA DE GESTÃO PL - CARGOS E SAL.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PEREIRA MAF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SOARES DA SILVA DOMING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TOMAZIA SANT AN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SANDRO ABRAHA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SANDRO BRITO DOS PASS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FERES SOARES ALVE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ICE MARIA DOS SANTOS ALVES MENON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IK TRAMARIM TRIVELIN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INE MORAES DO NASCIMEN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ISSON SANTANA MACEDO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MIR APARECIDO DAMACE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MIR CARVALH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MIR DE SOUZA LEIT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MIR ZANACUL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ONSO TADEU FORMAGIO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TAMIRO DE FARIA MORA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UISIO ALVES DE CARVA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UISIO PEREIRA SILVA FILH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VARO APARECIDO DA SILVA RIBEIRO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VARO DE JESUS MIGUEL FILH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MANDA CABRERA LOMB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MARILDO BUENO DE ANDR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MAURI DOS SANTOS BERTUCC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MAURY DA SILVEIRA COSTA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MERICO BISETTI FI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APARECIDA ALBUINI TRABACHINI</text:p>
          </table:table-cell>
          <table:table-cell office:value-type="string" table:style-name="ce8">
            <text:p>ASSISTENTE DE CONTROLE ADMINISTRATIVO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OR/METR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CAROLINA MATHIAS DE MEDEIRO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CASSIA VASQUE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G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CLARA CARNEVALE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8579.02" table:style-name="ce10">
            <text:p><text:s/>8.579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CRISTINA DA SILVA FAGUNDES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CRISTINA DE CARVALHO COSTA RUBIM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CRISTINA FORTIS CARPI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0452.73" table:style-name="ce10">
            <text:p><text:s/>10.452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ESTELLA GONCALVES DA SILV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JULIA FERNANDES DOS ANJOS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KAROLINE MORAIS DOS SANTO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OU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LUCIA DA COSTA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LUCIA DA SILVA GASPAROTTI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T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LUCIA MENDES DE LIM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MARIA FERREIRA</text:p>
          </table:table-cell>
          <table:table-cell office:value-type="string" table:style-name="ce8">
            <text:p>ADVOGADO SR - TRABALHISTA</text:p>
          </table:table-cell>
          <table:table-cell office:value-type="float" office:value="17569.12" table:style-name="ce10">
            <text:p><text:s/>17.569,1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MARIA RODRIGUES CARACA</text:p>
          </table:table-cell>
          <table:table-cell office:value-type="string" table:style-name="ce8">
            <text:p>COBRADOR</text:p>
          </table:table-cell>
          <table:table-cell office:value-type="float" office:value="3848.95" table:style-name="ce10">
            <text:p><text:s/>3.848,9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PAOLA CARNEIRO VIDAL FRANC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REGINA RIBEIRO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9007.7000000000007" table:style-name="ce10">
            <text:p><text:s/>9.007,7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YS ALVES SOARES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ANDRADE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APARECIDO PEREIRA DA SILV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CARDOSO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DA SILVA PIRES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GONCALVES DOS SANTOS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RICARDO DOS SANTO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TENORI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APARECIDO COELHO ROCH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DIEGO BARROS DE AZEVED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926.14" table:style-name="ce10">
            <text:p><text:s/>3.926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T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FELIPE CANDIDO DA SILVA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HIDEO ITO TSUBAK</text:p>
          </table:table-cell>
          <table:table-cell office:value-type="string" table:style-name="ce8">
            <text:p>TÉCNICO DE INFORMÁTICA</text:p>
          </table:table-cell>
          <table:table-cell office:value-type="float" office:value="7287.04" table:style-name="ce10">
            <text:p><text:s/>7.287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LIMA DO NASCIMENTO KURIHARA SHIND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LUIS COENTRO DE ALMEIDA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LUIS IMO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LUIZ HALLEY SILVA RODRIGUES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LUIZ LU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OLIVEIRA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PINTO SUZZ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A COMPRI</text:p>
          </table:table-cell>
          <table:table-cell office:value-type="string" table:style-name="ce8">
            <text:p>ANALISTA DE GESTÃO MASTER - ECON FINAN.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A CRISTINA SANTIAGO</text:p>
          </table:table-cell>
          <table:table-cell office:value-type="string" table:style-name="ce8">
            <text:p>ANALISTA DE INFORMÁTICA I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A HENRIQUE BARBOZA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IA DOMINGUES CARDOSO LISBOA</text:p>
          </table:table-cell>
          <table:table-cell office:value-type="string" table:style-name="ce8">
            <text:p>11.AUXILIAR ADMINISTRATIVO II</text:p>
          </table:table-cell>
          <table:table-cell office:value-type="float" office:value="4391.5600000000004" table:style-name="ce10">
            <text:p><text:s/>4.391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SSA VICENTE LIMA</text:p>
          </table:table-cell>
          <table:table-cell office:value-type="string" table:style-name="ce8">
            <text:p>ASSISTENTE SOCIAL</text:p>
          </table:table-cell>
          <table:table-cell office:value-type="float" office:value="7327.19" table:style-name="ce10">
            <text:p><text:s/>7.327,1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ZA ALMEIDA OLIVEIR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ELYSE SILVARES DE MATOS BATIS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OU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GEL OSVALDO RACHID DOMINGU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GELA CRISTINA SOUZA MACED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GELA MARIA TELM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GELA TERUYA</text:p>
          </table:table-cell>
          <table:table-cell office:value-type="string" table:style-name="ce8">
            <text:p>AGENTE DE INFORMAÇÕES</text:p>
          </table:table-cell>
          <table:table-cell office:value-type="float" office:value="2665.62" table:style-name="ce10">
            <text:p><text:s/>2.665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GELO FEDE</text:p>
          </table:table-cell>
          <table:table-cell office:value-type="string" table:style-name="ce8">
            <text:p>ANALISTA DE GESTÃO MASTER - TRANSPORTE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ITA BEATRIZ MONTEIRO DE AZEVEDO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JAINA TAMARA CHAGAS DOS SANTOS</text:p>
          </table:table-cell>
          <table:table-cell office:value-type="string" table:style-name="ce8">
            <text:p>ENGENHEIRO PL - ENGENHARIA CIVIL</text:p>
          </table:table-cell>
          <table:table-cell office:value-type="float" office:value="10422.82" table:style-name="ce10">
            <text:p><text:s/>10.422,8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SELMO ANCELLONI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SELMO DE ALMEI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13.42" table:style-name="ce10">
            <text:p><text:s/>4.213,4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A DA CONCEICAO PEREIRA DE CARVALH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CACIO VALDERO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469.23" table:style-name="ce10">
            <text:p><text:s/>7.469,2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CRISIO DE ARAUJO MOU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LBINO DE ALMEIDA MANS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RAUJO DOS REI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UGUSTO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UGUSTO DOS SANTOS GONCALVE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BARBOSA DOS SANTO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CARLOS DONIZETTI GONCALVES</text:p>
          </table:table-cell>
          <table:table-cell office:value-type="string" table:style-name="ce8">
            <text:p>MOTORISTA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CARLOS LOPES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CARLOS WORSPIT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CARVALHO DE FARIA NETO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CLAUDINER FACETTO FILHO</text:p>
          </table:table-cell>
          <table:table-cell office:value-type="string" table:style-name="ce8">
            <text:p>AUDITOR P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DA COSTA TEIX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DA SILVA MORA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DONIZETE DOS SANTOS FILHO</text:p>
          </table:table-cell>
          <table:table-cell office:value-type="string" table:style-name="ce8">
            <text:p>ADVOGADO PL - CÍVEL</text:p>
          </table:table-cell>
          <table:table-cell office:value-type="float" office:value="11504.84" table:style-name="ce10">
            <text:p><text:s/>11.504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DONIZETH BUSCARIOL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FRUTUOSO DOS SANTOS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HAMILTON DE CARVALHO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JOSE D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LUIZ DOS SANTOS</text:p>
          </table:table-cell>
          <table:table-cell office:value-type="string" table:style-name="ce8">
            <text:p>AUXILIAR DE SERVIÇOS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MANOEL LERIA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MANZIERI</text:p>
          </table:table-cell>
          <table:table-cell office:value-type="string" table:style-name="ce8">
            <text:p>ANALISTA DE GESTÃO PL - ECON. FINANC.</text:p>
          </table:table-cell>
          <table:table-cell office:value-type="float" office:value="9949.0499999999993" table:style-name="ce10">
            <text:p><text:s/>9.949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MARCOS BASTOS TER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MARIO QUIRI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NASCIMENTO DOS SANTO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992.01" table:style-name="ce10">
            <text:p><text:s/>11.992,0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NONATO MATOS DA SILVA</text:p>
          </table:table-cell>
          <table:table-cell office:value-type="string" table:style-name="ce8">
            <text:p>AGENTE SERV. OPERACIONAIS - MAN. GERAL</text:p>
          </table:table-cell>
          <table:table-cell office:value-type="float" office:value="5605.46" table:style-name="ce10">
            <text:p><text:s/>5.605,4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TEIXEIRA DE NOVAI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VALDEC MARTINS COUTIN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VINICIO DA CRUZ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WALTER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A SILVA DE CASTRO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A SUZETE CALEGARI DOS SANTOS</text:p>
          </table:table-cell>
          <table:table-cell office:value-type="string" table:style-name="ce8">
            <text:p>ANALISTA DE GESTÃO SR - RECRUT. DESENV.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ANTONIO EXPOS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BAPTIS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CICERO ALV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402.58" table:style-name="ce10">
            <text:p><text:s/>7.402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DONISETI DE PAUL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MORENGUE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ROBERTO CARDOZ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SOARES RAMOS</text:p>
          </table:table-cell>
          <table:table-cell office:value-type="string" table:style-name="ce8">
            <text:p>ANALISTA DE DESENVOLV E COMERCIALIZAÇÃO</text:p>
          </table:table-cell>
          <table:table-cell office:value-type="float" office:value="22144.33" table:style-name="ce10">
            <text:p><text:s/>22.14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OLO DE LIMA BEC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QUILINO DOS ANJOS CALDEIRA PIRE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AYCI DE FATIMA PINHEIRO ABBEHUSEN MIGUEL</text:p>
          </table:table-cell>
          <table:table-cell office:value-type="string" table:style-name="ce8">
            <text:p>MÉDICO DO TRABALHO</text:p>
          </table:table-cell>
          <table:table-cell office:value-type="float" office:value="8160.55" table:style-name="ce10">
            <text:p><text:s/>8.160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I ROSA DO PRADO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LINDO ROBERTO DOS SANTOS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MANDO ENIO LONA FI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NALDO BARROS CINTR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NALDO DIAS DE OLIVEIR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NALDO OLIVEIRA MORA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OLDO LIMA DORI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THUR QUEIROZ CAVALCANT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TILA HENRIQUE ANDRADE DE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UGUSTO DA NO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UREO CORREIA DO CARM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UTIERES DANIEL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VENI DOS SANTOS GUIMARAES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YSLA PAMELA DA SILVA GOIS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ARBARA BULHOES SCHUARTZ DA COST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ARTOLOMEU MILITA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ATRIZ DA SILVA PEREI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ATRIZ ROSA DE JESUS ARANTES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NEDITO EDVALDO DE ARAUJO</text:p>
          </table:table-cell>
          <table:table-cell office:value-type="string" table:style-name="ce8">
            <text:p>AUXILIAR DE SERVIÇOS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MAH</text:p>
          </table:table-cell>
          <table:table-cell office:value-type="string" table:style-name="ce9">
            <text:p>DP/MKT/MT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NEDITO NONATO BARBOS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NEDITO SILVA MONTEIRO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RNADETE DE PAIVA MIRANDA</text:p>
          </table:table-cell>
          <table:table-cell office:value-type="string" table:style-name="ce8">
            <text:p>ANALISTA DE COMUNICAÇÃO P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IANCA ANDREJAUSKA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IANCA VIEIRA MENDES</text:p>
          </table:table-cell>
          <table:table-cell office:value-type="string" table:style-name="ce8">
            <text:p>MENSAGEIRO</text:p>
          </table:table-cell>
          <table:table-cell office:value-type="float" office:value="2061.7800000000002" table:style-name="ce10">
            <text:p><text:s/>2.06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AZIL ITIROU ATOBE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ENO ABRANT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A MOZINI GODOY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A PEREIRA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830.38" table:style-name="ce10">
            <text:p><text:s/>3.830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A SVETLIC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OU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BERNARDO FERR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DI SESSA FARI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LIMA DO NASCIMEN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RODRIGUES SOARES FALCA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RUFINO SPROCATT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SILVA MENDES MACHADO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ETANO AMADEUS DE ANDRADE MOREN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ETANO VITOR LOURENCO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IO AUGUSTO DE MORAES FORJAZ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IO CESAR CHAVES PEDROSO MAI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IO DE LIM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IO FERNANDES AKL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IO VINICIUS DE MOURA LUZ</text:p>
          </table:table-cell>
          <table:table-cell office:value-type="string" table:style-name="ce8">
            <text:p>DIRETOR DE PLANEJAMENTO DE TRANSPORTE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MILA AFONSO ZUC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MILA MARTINS BARRETO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MILA REZENDE ALBA CUADRADO PROENC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MILA TAMEIRAO SANT AN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A CRISTINA GARCIA PIN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DA CRUZ FLOR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DAMAS SANTO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DAMASCENO CORRE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GIMENEZ</text:p>
          </table:table-cell>
          <table:table-cell office:value-type="string" table:style-name="ce8">
            <text:p>MOTORISTA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MATOS DANT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NDRE CARN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PARECIDO ARAUJ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PARECIDO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UGUSTO MO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BERNARDO VIAN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CESAR MENDES DE PAUL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DE GOUVEIA APOLINARIO</text:p>
          </table:table-cell>
          <table:table-cell office:value-type="string" table:style-name="ce8">
            <text:p>SUPERVISOR DE SUPORTE DE INFORMÁTICA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DIAS LEIT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EDUARDO DE ANDRADE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EDUARDO GUERRA CREMASCHI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926.14" table:style-name="ce10">
            <text:p><text:s/>3.926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EDUARDO PE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ELI DE LIMA</text:p>
          </table:table-cell>
          <table:table-cell office:value-type="string" table:style-name="ce8">
            <text:p>ANALISTA DE GESTÃO SR - COMPRAS</text:p>
          </table:table-cell>
          <table:table-cell office:value-type="float" office:value="15912.96" table:style-name="ce10">
            <text:p><text:s/>15.91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P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FERREIRA DA SILV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GONCALV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JORGE PERES FERREIRA</text:p>
          </table:table-cell>
          <table:table-cell office:value-type="string" table:style-name="ce8">
            <text:p>ANALISTA DE GESTÃO MASTER - FINANCEIRO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JOSE DA FONSEC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JOSE GOMES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MEIRA RIBEIR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T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MENDONCA CAZASS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PEDR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PEREIRA DA FONSEC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AMOS GOUVEIA</text:p>
          </table:table-cell>
          <table:table-cell office:value-type="string" table:style-name="ce8">
            <text:p>AGENTE DE INFORMAÇÕES</text:p>
          </table:table-cell>
          <table:table-cell office:value-type="float" office:value="2870.6" table:style-name="ce10">
            <text:p><text:s/>2.870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BERTO BUTTERS</text:p>
          </table:table-cell>
          <table:table-cell office:value-type="string" table:style-name="ce8">
            <text:p>AGENTE DE INFORMAÇÕES</text:p>
          </table:table-cell>
          <table:table-cell office:value-type="float" office:value="2800.6" table:style-name="ce10">
            <text:p><text:s/>2.800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BERTO DE PAULA JUNIO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BERTO JACINTO NETO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BERTO RIBEIRO DE ME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DOLFO GOMES SOUZ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S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TADEU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WAGNER DE OLIVEIRA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MEM SILVA RODRIGUES DE CARVALH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A DE MORAES CANABARR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238.66" table:style-name="ce10">
            <text:p><text:s/>9.238,6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A GOMES MARTINS RAMOS</text:p>
          </table:table-cell>
          <table:table-cell office:value-type="string" table:style-name="ce8">
            <text:p>ANALISTA DE GESTÃO PL - DESENV. DE R.H.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A LARIOS SOLDAN JORGE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E BARRETO VIAN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E DUTRA THEODORO COSTA MARI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E LOPES DE CARVALHO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SSIA LUCIA DA LUZ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TIA REGINA LEANDRO FERR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287.04" table:style-name="ce10">
            <text:p><text:s/>7.287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CILIA MARIA CAMILLO</text:p>
          </table:table-cell>
          <table:table-cell office:value-type="string" table:style-name="ce8">
            <text:p>COPEIRO</text:p>
          </table:table-cell>
          <table:table-cell office:value-type="float" office:value="3483.92" table:style-name="ce10">
            <text:p><text:s/>3.483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IA REGINA LEITE DE MORAES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IO FERNANDES RUBIM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IO VALDOMIRO VANINI</text:p>
          </table:table-cell>
          <table:table-cell office:value-type="string" table:style-name="ce8">
            <text:p>GUINCHEIRO</text:p>
          </table:table-cell>
          <table:table-cell office:value-type="float" office:value="5468.71" table:style-name="ce10">
            <text:p><text:s/>5.468,7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SO ANTONIO ALVE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SO APARECIDO ALGARVES</text:p>
          </table:table-cell>
          <table:table-cell office:value-type="string" table:style-name="ce8">
            <text:p>ENCARREGADO DE SERVIÇOS</text:p>
          </table:table-cell>
          <table:table-cell office:value-type="float" office:value="17318.71" table:style-name="ce10">
            <text:p><text:s/>17.318,7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SO JOSE TICIANELLI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SO PIRAINO JUNIOR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SAR VILLELA CHIOZI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HARLES LUCENA RIBEIRO</text:p>
          </table:table-cell>
          <table:table-cell office:value-type="string" table:style-name="ce8">
            <text:p>TÉCNICO DE INFORMÁTICA</text:p>
          </table:table-cell>
          <table:table-cell office:value-type="float" office:value="6440.72" table:style-name="ce10">
            <text:p><text:s/>6.440,7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HRISTIAN SILVA DO CARM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HRISTINA MARIA DE MARCHIORI BORGES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T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HRYSOGNO MONTEIRO DE OLIVEIRA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IBELE PARMIGIANI GONNELLI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IDICLEIS ALVES DA SILV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ILENE CABRAL LOURENCO BUOZZI</text:p>
          </table:table-cell>
          <table:table-cell office:value-type="string" table:style-name="ce8">
            <text:p>ANALISTA DE GESTÃO MASTER - COMUN/ MKT.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INTIA DA SILVA E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INTIA REGINA CLEMENTINO DA SILVA</text:p>
          </table:table-cell>
          <table:table-cell office:value-type="string" table:style-name="ce8">
            <text:p>ADVOGADO PL - ADMINISTRATIVO</text:p>
          </table:table-cell>
          <table:table-cell office:value-type="float" office:value="11504.84" table:style-name="ce10">
            <text:p><text:s/>11.504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EIR MARIO LOP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EMIR UESSO MARTIN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13.42" table:style-name="ce10">
            <text:p><text:s/>4.213,4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ETE APARECID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AFONS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CIUFATELLI BARALE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DA SILVA GARCI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DE ANDRADE SILVA DUARTE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PIRES FREITAS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RENATA NOGUEIRA MARTIN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SAAD MASOTTI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NEI ALENCAR DE MORA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BISPO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BISPO DOS SANTOS</text:p>
          </table:table-cell>
          <table:table-cell office:value-type="string" table:style-name="ce8">
            <text:p>DIRETOR RELAÇÕES INTERNAS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DA SILVA ALBER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547.56" table:style-name="ce10">
            <text:p><text:s/>5.547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DA SILVA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DOS SANTOS BRAG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FABIANO VIGLIAR BONDIOLI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C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FIORENTIN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FRANCISC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GARCIA DE SOUZ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0714.02" table:style-name="ce10">
            <text:p><text:s/>10.714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LOPES FERREIRA</text:p>
          </table:table-cell>
          <table:table-cell office:value-type="string" table:style-name="ce8">
            <text:p>GUINCHEIRO</text:p>
          </table:table-cell>
          <table:table-cell office:value-type="float" office:value="7354.77" table:style-name="ce10">
            <text:p><text:s/>7.354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MANUEL MARTINS PEREIR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PACICCO FILHO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PEREIRA DA SILVA</text:p>
          </table:table-cell>
          <table:table-cell office:value-type="string" table:style-name="ce8">
            <text:p>SUPERVISOR DE SERVIÇOS</text:p>
          </table:table-cell>
          <table:table-cell office:value-type="float" office:value="18828.55" table:style-name="ce10">
            <text:p><text:s/>18.828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ROBERTO RODRIGUES</text:p>
          </table:table-cell>
          <table:table-cell office:value-type="string" table:style-name="ce8">
            <text:p>ANALISTA DE GESTÃO SR - CONTÁBI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ROSA DO ROSAR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SANTO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YTON TADEU DE LIM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BESON SANTOS POLICARP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IDE APARECIDA LOP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IDE IGLESIAS MARANGON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IDE VI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OU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LIA APARECIDA PAIXAO DA ROCH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UCIO CARDOSO CHRISTOFOLO</text:p>
          </table:table-cell>
          <table:table-cell office:value-type="string" table:style-name="ce8">
            <text:p>AUXILIAR DE SERVIÇOS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USA APARECIDA DA SILVA RODRIGU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287.04" table:style-name="ce10">
            <text:p><text:s/>7.287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OVIS ROCH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OVIS TRAPI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ONCEICAO APARECIDA CLINI MARCOS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RISTHIAN EDUARDO MAZETT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RISTINA APARECIDA PEREIR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RISTINA DIAS LOURENCO</text:p>
          </table:table-cell>
          <table:table-cell office:value-type="string" table:style-name="ce8">
            <text:p>AGENTE DE INFORMAÇÕES</text:p>
          </table:table-cell>
          <table:table-cell office:value-type="float" office:value="2732.26" table:style-name="ce10">
            <text:p><text:s/>2.732,2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YNTHIA HELOISA SASSAKI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GOBERTO BARIAN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LBERTO BENEDIT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LCI GOME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LMO PEREIR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LVA BISPO DE OLIV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MIAO ALVES DE ARAUJ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BATISTA CAMARGO</text:p>
          </table:table-cell>
          <table:table-cell office:value-type="string" table:style-name="ce8">
            <text:p>AUDITOR PL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DE ASSIS CAMP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DIAS DA SILV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9238.66" table:style-name="ce10">
            <text:p><text:s/>9.238,6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DOMING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DOS SANTOS MARINH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FERREIRA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GALANO JUNIOR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GONCALVES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HAYDN SKUPIEN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HEYMEYER</text:p>
          </table:table-cell>
          <table:table-cell office:value-type="string" table:style-name="ce8">
            <text:p>ARQUITETO PL</text:p>
          </table:table-cell>
          <table:table-cell office:value-type="float" office:value="10950.48" table:style-name="ce10">
            <text:p><text:s/>10.950,4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LUNGHIN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PASSADA DA ROCH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PIRES NASCIMEN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THOMAZ DE SOUZ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A ATTAB DEL NERO</text:p>
          </table:table-cell>
          <table:table-cell office:value-type="string" table:style-name="ce8">
            <text:p>ASSESSOR TÉCNICO II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A MARTINS SALVADO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A RIBEIRO DA COST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A TAHIRA FIGUEIRO</text:p>
          </table:table-cell>
          <table:table-cell office:value-type="string" table:style-name="ce8">
            <text:p>AGENTE DE INFORMAÇÕES</text:p>
          </table:table-cell>
          <table:table-cell office:value-type="float" office:value="2732.26" table:style-name="ce10">
            <text:p><text:s/>2.732,2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LO CALORI MARIANO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LO SAMPAIO FERREIRA DO NASCIMENTO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TE JOSE ROZALIN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VI DOUGLAS DE GOUVEI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VI LIMA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VID MARTIN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CIO NASCIMEN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CIO PEREIRA COSENTI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CIO SATUK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ILTON FREITA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LSON ALVES PE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LSON NUNES CO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LSON RICARDO GALIND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 ARAUJ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 CERQUEIRA SANTOS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 YOSHIO</text:p>
          </table:table-cell>
          <table:table-cell office:value-type="string" table:style-name="ce8">
            <text:p>ANALISTA DE INFORMÁTICA MASTER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E APARECIDA LIMA</text:p>
          </table:table-cell>
          <table:table-cell office:value-type="string" table:style-name="ce8">
            <text:p>AUX SERV ADMINISTR I</text:p>
          </table:table-cell>
          <table:table-cell office:value-type="float" office:value="3690.93" table:style-name="ce10">
            <text:p><text:s/>3.690,9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E BRAGA DE ANDRADE SILV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E GONCALVES CESAR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OMAR DE SENA ANDR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ONICE MARQUES PUGLIESI</text:p>
          </table:table-cell>
          <table:table-cell office:value-type="string" table:style-name="ce8">
            <text:p>ANALISTA DE GESTÃO SR - ECON. FINANC.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RLI BALBI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RVAL DOS SANTOS COSTA RODRIGUE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9368.1299999999992" table:style-name="ce10">
            <text:p><text:s/>9.368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HALIA GUEDES CRESPO AFFONS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ANA COSTA DOS SANTOS MONTENEGR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EGO BRANDAO DA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EGO LAUDANO ROCHA</text:p>
          </table:table-cell>
          <table:table-cell office:value-type="string" table:style-name="ce8">
            <text:p>ASSESSOR VIII</text:p>
          </table:table-cell>
          <table:table-cell office:value-type="float" office:value="22185.06" table:style-name="ce10">
            <text:p><text:s/>22.185,0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EGO RODRIGO VICENTE DOS SANTOS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EGO RODRIGUES DOS SANTOS</text:p>
          </table:table-cell>
          <table:table-cell office:value-type="string" table:style-name="ce8">
            <text:p>AGENTE DE INFORMAÇÕES</text:p>
          </table:table-cell>
          <table:table-cell office:value-type="float" office:value="2665.62" table:style-name="ce10">
            <text:p><text:s/>2.665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EGO TONIOLO DO PRADO</text:p>
          </table:table-cell>
          <table:table-cell office:value-type="string" table:style-name="ce8">
            <text:p>MÉDICO DO TRABALHO</text:p>
          </table:table-cell>
          <table:table-cell office:value-type="float" office:value="8160.55" table:style-name="ce10">
            <text:p><text:s/>8.160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JALMA EDUARDO DE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LMA DE CASSIA DOS SANTOS ALENCAR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ODALTO HUMBERTO GONC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OGO DOS SANTOS RODRIGUES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OGO GOMES REGINATO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8573.68" table:style-name="ce10">
            <text:p><text:s/>8.573,6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RCEU DALCIN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LORES ALVAREZ GRAJAUSKAS DA FONSEC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NIZETE BORGES DE OLIVEIR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135.74" table:style-name="ce10">
            <text:p><text:s/>11.135,7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NIZETE DIVINO FAGUNDES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T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ALBERTO DE SANTANA LUCIANI FERREI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402.58" table:style-name="ce10">
            <text:p><text:s/>7.402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APARECIDO BATIST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FERREIRA MARQU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PAGLIUC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971.75" table:style-name="ce10">
            <text:p><text:s/>7.971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RICARDO DIAS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ROBERTO SER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402.58" table:style-name="ce10">
            <text:p><text:s/>7.402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RODRIGUES BARBO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VASCONCELOS MOR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WILSON ROMAN</text:p>
          </table:table-cell>
          <table:table-cell office:value-type="string" table:style-name="ce8">
            <text:p>ANALISTA DE INFORMÁTICA MASTER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ULCINEA STEFA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URVAL GONCALVES DE OLIVEIRA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 WILSON RIB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CARLO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ER PINTO</text:p>
          </table:table-cell>
          <table:table-cell office:value-type="string" table:style-name="ce8">
            <text:p>AGENTE SERV. OPERACIONAIS - SERV.GERAIS</text:p>
          </table:table-cell>
          <table:table-cell office:value-type="float" office:value="6342.03" table:style-name="ce10">
            <text:p><text:s/>6.342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EZIO DIAS FREIT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GARD CARLOS PEREIRA DA COSTA</text:p>
          </table:table-cell>
          <table:table-cell office:value-type="string" table:style-name="ce8">
            <text:p>MOTORISTA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GARD SILVA ELOR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CARLOS TRIND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BANDEIRA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BARBOSA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NEVES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REIS</text:p>
          </table:table-cell>
          <table:table-cell office:value-type="string" table:style-name="ce8">
            <text:p>31.CONSULTOR INTERNO EM TRANSPORTE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SHIGUEMOR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VITALINO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TON COELHO SAMPAI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TON LOURENCO DA SILVA JUNIOR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MILSON BALBI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MILSON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NALDO ALVES DA COSTA</text:p>
          </table:table-cell>
          <table:table-cell office:value-type="string" table:style-name="ce8">
            <text:p>ASSISTENTE DE CONTROLE ADMINISTRATIVO</text:p>
          </table:table-cell>
          <table:table-cell office:value-type="float" office:value="15060.86" table:style-name="ce10">
            <text:p><text:s/>15.06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NALDO GOMES DE BROT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SON DE SOUSA LIM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SON XAVIER DE ALBUQUERQUE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VALDO DOS SANTOS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VALDO SOARES DE PAIVA</text:p>
          </table:table-cell>
          <table:table-cell office:value-type="string" table:style-name="ce8">
            <text:p>ENCARREGADO DE SERVIÇOS</text:p>
          </table:table-cell>
          <table:table-cell office:value-type="float" office:value="17318.71" table:style-name="ce10">
            <text:p><text:s/>17.318,7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MILSON PEREIRA DE ALENCA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MUR HIROSHI HASHITANI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MUR TONIOL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NALDO ELIAS DOS REI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NILSON FELICIANO HESSEL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NO LEAL GONC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ANTONI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DA SILVA</text:p>
          </table:table-cell>
          <table:table-cell office:value-type="string" table:style-name="ce8">
            <text:p>COBRADOR</text:p>
          </table:table-cell>
          <table:table-cell office:value-type="float" office:value="3848.95" table:style-name="ce10">
            <text:p><text:s/>3.848,9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DELFINO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SJU/AS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GOM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GOMES DAMACE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JOSE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LUCIO ELEOTER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LUIZ DA SILV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MOURA LOP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PARI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287.04" table:style-name="ce10">
            <text:p><text:s/>7.287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PROFETA RAMOS DE ARAUJ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ROBERTO GIMENES</text:p>
          </table:table-cell>
          <table:table-cell office:value-type="string" table:style-name="ce8">
            <text:p>ANALISTA DE GESTÃO PL - PLANEJ. ESTRUT.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SATURNINO DOS SANTOS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SILVA RIBEIRO</text:p>
          </table:table-cell>
          <table:table-cell office:value-type="string" table:style-name="ce8">
            <text:p>AUXILIAR DE SERVIÇOS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VALIM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BARRETO DE ALENCA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CASTELLANI GOMES DOS REIS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DE JESUS DE ANDRADE MARTIN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DO PRADO SANT ANA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DOS SANTOS BARBO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EDISON SOARES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MARTIN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8">
            <text:p>EDUARDO MARTIN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PASSADA DA ROCH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POPPERL DE SOUZ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RIBEIRO ANDREACA</text:p>
          </table:table-cell>
          <table:table-cell office:value-type="string" table:style-name="ce8">
            <text:p>MOTORISTA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TADEU FERNANDES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VALDO ARAUJO JORDA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VALDO DE SOUZA BRI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VAN JOSE DA SILV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VANILSON FERREIR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VAR ANDRE TAVA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AINE APARECIDA MORA DOS SANTOS MONAC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DER SOUSA OLIVEIR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9706.41" table:style-name="ce10">
            <text:p><text:s/>9.706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BE CANAZZI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DE DE MIRANDA TANABE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A CARETTA TANIGUCHI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A D ALESSIO MARQUES DE MORAI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A FERNANDES TEIXEIRA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A HERNANDES PIO</text:p>
          </table:table-cell>
          <table:table-cell office:value-type="string" table:style-name="ce8">
            <text:p>TÉCNICO DE INFORMÁTICA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A MUKOYA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E DAENEKAS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E HARUMI KAND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E MARIA NACARATO FELIX DOS SANTOS</text:p>
          </table:table-cell>
          <table:table-cell office:value-type="string" table:style-name="ce8">
            <text:p>11.ASSISTENTE ADMINISTRATIVO</text:p>
          </table:table-cell>
          <table:table-cell office:value-type="float" office:value="6170.29" table:style-name="ce10">
            <text:p><text:s/>6.170,2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E TERUMI TACKAN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S AVOLE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S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S DOS SANTOS</text:p>
          </table:table-cell>
          <table:table-cell office:value-type="string" table:style-name="ce8">
            <text:p>MOTORISTA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DIO SOUZA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EL ANTONI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EL SIMPLICIO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ETE DE OLIVEIRA BUSCARIN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ETH MARIA CHRISTOFOLI MOREIRA BITTAR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ABETE PEREIRA DA SILVA DE SOUZ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ABETE SILVA SOUZ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ABETH HISAE UEHA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ANA RIBEIRO PETERSEN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ETE FELIX DA SILVA</text:p>
          </table:table-cell>
          <table:table-cell office:value-type="string" table:style-name="ce8">
            <text:p>ANALISTA DE COMUNICAÇÃO SR</text:p>
          </table:table-cell>
          <table:table-cell office:value-type="float" office:value="14776.73" table:style-name="ce10">
            <text:p><text:s/>14.776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EU CASSIANO DA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222.04" table:style-name="ce10">
            <text:p><text:s/>7.222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EU SALVADOR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EU TOBIAS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USMAR ANDRE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ZABET RODRIGUES FERNANDES MOU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ZABETH PROSPERO DE SOUZA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ZABETH YUKIKO TAGATA</text:p>
          </table:table-cell>
          <table:table-cell office:value-type="string" table:style-name="ce8">
            <text:p>ANALISTA DE GESTÃO SR - RECRUT. DESENV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ZEU VIEIRA CO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ZIANO ALVES DE PAI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LEN CRISTINA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OISA PEZZELIN DA SILV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TON WILLIANS ARRU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13.42" table:style-name="ce10">
            <text:p><text:s/>4.213,4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MERSON FRANCISCO CIEB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MERSON MAXIMIANO</text:p>
          </table:table-cell>
          <table:table-cell office:value-type="string" table:style-name="ce8">
            <text:p>MOTORISTA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MILIA ANTONIETA PASSARELA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MILIA APARECIDA DE ALMEID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MILY FERNANDES AMORIM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MILY MARIA DA SILVA GOMES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NOILDO PEREIRA ME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CILIO CARNEIR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393.5" table:style-name="ce10">
            <text:p><text:s/>5.39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IC SOUZA DA FONSEC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ICA DAMES DE NOBREG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ICA DOS SANTOS TEIXEIR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ICK DE OLIVEIRA SOUZ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IVELTO SILVA MACHAD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NALDO JOSE CEZAR ANTUN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587.63" table:style-name="ce10">
            <text:p><text:s/>7.587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ONICE JERONIMO DE ALBUQUERQUE DE MELO PONTES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135.74" table:style-name="ce10">
            <text:p><text:s/>11.135,7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SDRAS QUADRO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SDRAS SOUSA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STER TEIXEIRA GONCALVES TABUAD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TORE COSTA BELLINO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UCLIDES COSTA DONAIR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UCLIDES MENDES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ALDO RODRIGUES VILAS BO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ANALDO MAGNO DO OURO</text:p>
          </table:table-cell>
          <table:table-cell office:value-type="string" table:style-name="ce8">
            <text:p>ANALISTA DE GESTÃO MASTER - TRANSPORTE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LYN BARRETO SANTIAGO</text:p>
          </table:table-cell>
          <table:table-cell office:value-type="string" table:style-name="ce8">
            <text:p>ANALISTA DE GESTÃO PL - DESENV. DE R.H.</text:p>
          </table:table-cell>
          <table:table-cell office:value-type="float" office:value="8579.02" table:style-name="ce10">
            <text:p><text:s/>8.579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N LUCY MARQUES DE OLIVEIR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RSON BEZERRA ALMEID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RTON LUIS DOS SANTOS</text:p>
          </table:table-cell>
          <table:table-cell office:value-type="string" table:style-name="ce8">
            <text:p>TÉCNICO EM SEGURANÇA DO TRABALHO</text:p>
          </table:table-cell>
          <table:table-cell office:value-type="float" office:value="6440.72" table:style-name="ce10">
            <text:p><text:s/>6.440,7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RTON TONACIO</text:p>
          </table:table-cell>
          <table:table-cell office:value-type="string" table:style-name="ce8">
            <text:p>ANALISTA DE GESTÃO PL - CONTÁBIL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XPEDITO CARVALHO SILVA FILH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XPEDITO PEIXOTO DA PAZ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ARCANJO DO CARM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T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CRISTINA ISSAH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DO CARMO FERREIR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FUYUMI MORIMO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PERES DE MENEZE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1">
            <text:p>FABIANA SARAIVA MARTINS COSTA</text:p>
          </table:table-cell>
          <table:table-cell office:value-type="string" table:style-name="ce1">
            <text:p>ASSESSOR IV</text:p>
          </table:table-cell>
          <table:table-cell office:value-type="float" office:value="11126.85" table:style-name="ce2">
            <text:p>11126,85</text:p>
          </table:table-cell>
          <table:table-cell office:value-type="string" table:style-name="ce2">
            <text:p>Confiança</text:p>
          </table:table-cell>
          <table:table-cell office:value-type="string" table:style-name="ce2">
            <text:p>BV2</text:p>
          </table:table-cell>
          <table:table-cell office:value-type="string" table:style-name="ce2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1">
            <text:p>FABIANO BORGES DE SOUZA</text:p>
          </table:table-cell>
          <table:table-cell office:value-type="string" table:style-name="ce1">
            <text:p>TÉCNICO DE SISTEMA DE TRANSPORTE JR</text:p>
          </table:table-cell>
          <table:table-cell office:value-type="float" office:value="4886.3" table:style-name="ce2">
            <text:p>4886,3</text:p>
          </table:table-cell>
          <table:table-cell office:value-type="string" table:style-name="ce2">
            <text:p>Carreira</text:p>
          </table:table-cell>
          <table:table-cell office:value-type="string" table:style-name="ce2">
            <text:p>NOE</text:p>
          </table:table-cell>
          <table:table-cell office:value-type="string" table:style-name="ce2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1">
            <text:p>FABIANO JOSE BARQUETE DAMAS</text:p>
          </table:table-cell>
          <table:table-cell office:value-type="string" table:style-name="ce1">
            <text:p>TÉCNICO DE PROCESSOS ADMINISTRATIVOS SR</text:p>
          </table:table-cell>
          <table:table-cell office:value-type="float" office:value="11699.5" table:style-name="ce2">
            <text:p>11699,5</text:p>
          </table:table-cell>
          <table:table-cell office:value-type="string" table:style-name="ce2">
            <text:p>Carreira</text:p>
          </table:table-cell>
          <table:table-cell office:value-type="string" table:style-name="ce2">
            <text:p>STR</text:p>
          </table:table-cell>
          <table:table-cell office:value-type="string" table:style-name="ce2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1">
            <text:p>FABIANO RAFAEL DA SILVA DIAS</text:p>
          </table:table-cell>
          <table:table-cell office:value-type="string" table:style-name="ce1">
            <text:p>TÉCNICO DE MONITORAMENTO DE TRANSP JR</text:p>
          </table:table-cell>
          <table:table-cell office:value-type="float" office:value="4228.03" table:style-name="ce2">
            <text:p>4228,03</text:p>
          </table:table-cell>
          <table:table-cell office:value-type="string" table:style-name="ce2">
            <text:p>Carreira</text:p>
          </table:table-cell>
          <table:table-cell office:value-type="string" table:style-name="ce2">
            <text:p>STR</text:p>
          </table:table-cell>
          <table:table-cell office:value-type="string" table:style-name="ce2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1">
            <text:p>FABIO ANTONIO DE MELO</text:p>
          </table:table-cell>
          <table:table-cell office:value-type="string" table:style-name="ce1">
            <text:p>TÉCNICO DE SISTEMA DE TRANSPORTE JR</text:p>
          </table:table-cell>
          <table:table-cell office:value-type="float" office:value="5133.67" table:style-name="ce2">
            <text:p>5133,67</text:p>
          </table:table-cell>
          <table:table-cell office:value-type="string" table:style-name="ce2">
            <text:p>Carreira</text:p>
          </table:table-cell>
          <table:table-cell office:value-type="string" table:style-name="ce2">
            <text:p>LES</text:p>
          </table:table-cell>
          <table:table-cell office:value-type="string" table:style-name="ce2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1">
            <text:p>FABIO BENTO DIAS</text:p>
          </table:table-cell>
          <table:table-cell office:value-type="string" table:style-name="ce1">
            <text:p>TÉCNICO DE SISTEMA DE TRANSPORTE PL</text:p>
          </table:table-cell>
          <table:table-cell office:value-type="float" office:value="8878.56" table:style-name="ce2">
            <text:p>8878,56</text:p>
          </table:table-cell>
          <table:table-cell office:value-type="string" table:style-name="ce2">
            <text:p>Carreira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CARDOSO PASQUINI</text:p>
          </table:table-cell>
          <table:table-cell office:value-type="string" table:style-name="ce8">
            <text:p>AUDITOR P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EVANGELIST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EVANGELISTA DE NOVAI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FERREIRA DOS SANTOS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MAH</text:p>
          </table:table-cell>
          <table:table-cell office:value-type="string" table:style-name="ce9">
            <text:p>DP/MKT/MT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FRANCA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GOMES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HENRIQUE DE AQUINO MORA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HENRIQUE SARAIVA DA COSTA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JOSE VICENZOTT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LEANDRO ALVES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LUIZ STEFA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PAPALEO MARINS</text:p>
          </table:table-cell>
          <table:table-cell office:value-type="string" table:style-name="ce8">
            <text:p>DIRETOR GESTÃO DA RECEITA E REMUNERAÇÃO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REDOND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RICARDO DE SOUZ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RICIO DE GO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RICIO LUCIANO BORG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TIMA DE OLIVEIRA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USTO BARBARESCO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USTO DA SILVA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110.6400000000003" table:style-name="ce10">
            <text:p><text:s/>4.110,6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USTO LINCOLN DE MORAE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LIPE DA ROCHA ORIENTE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LIPE DOS SANTOS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LIPE NOVAES FERNANDE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T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LIPE RAMON DE CARVALHO</text:p>
          </table:table-cell>
          <table:table-cell office:value-type="string" table:style-name="ce8">
            <text:p>TÉCNICO DE MEDIÇÕES - REDE ELÉTRICA</text:p>
          </table:table-cell>
          <table:table-cell office:value-type="float" office:value="7109.33" table:style-name="ce10">
            <text:p><text:s/>7.109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LIPE SANTOS DE JESU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NIX CRISTINA LIMA OLIVEIRA</text:p>
          </table:table-cell>
          <table:table-cell office:value-type="string" table:style-name="ce8">
            <text:p>TÉCNICO DE ENFERMAGEM DO TRABALHO</text:p>
          </table:table-cell>
          <table:table-cell office:value-type="float" office:value="6440.72" table:style-name="ce10">
            <text:p><text:s/>6.440,7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ABREU TABOAD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APARECIDA RODRIGUES SOA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CHIQUITANO DI MONACO ESTEVE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MARIA DIAS DE GOZ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ROSA DOS ANJO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ES ALEXANDRE TAVA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EZ GONZALEZ MARTINELL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APARECIDO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CANDIDO DA SILVA</text:p>
          </table:table-cell>
          <table:table-cell office:value-type="string" table:style-name="ce8">
            <text:p>DIRETOR DE OPERAÇÕES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FERNA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GUIMARAES FERNA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HENRIQUE DE OLIVEIRA PARDO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HIDEKI HASEGAW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HISSASHI IKEGAMI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JOSE DA SILVA</text:p>
          </table:table-cell>
          <table:table-cell office:value-type="string" table:style-name="ce8">
            <text:p>AGENTE SERV. OPERACIONAIS - MAN. GERAL</text:p>
          </table:table-cell>
          <table:table-cell office:value-type="float" office:value="6342.03" table:style-name="ce10">
            <text:p><text:s/>6.342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LOU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LUI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MIELE DA PONTE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8364.57" table:style-name="ce10">
            <text:p><text:s/>8.364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PEDRO SOU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PLACERES MIRANDA DE FARIA</text:p>
          </table:table-cell>
          <table:table-cell office:value-type="string" table:style-name="ce8">
            <text:p>AGENTE DE INFORMAÇÕES</text:p>
          </table:table-cell>
          <table:table-cell office:value-type="float" office:value="2475.31" table:style-name="ce10">
            <text:p><text:s/>2.475,3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RIBEIRO NETO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ROGERIO DA SILVA LOP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SENDAS RODRIGU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587.63" table:style-name="ce10">
            <text:p><text:s/>7.587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SERGIO CARVALHO NOGUEIRA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TAVARES ARAUJO DA SILVA</text:p>
          </table:table-cell>
          <table:table-cell office:value-type="string" table:style-name="ce8">
            <text:p>ANALISTA DE MARKETING PL</text:p>
          </table:table-cell>
          <table:table-cell office:value-type="float" office:value="8579.02" table:style-name="ce10">
            <text:p><text:s/>8.579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TEIXEI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VINICIUS PERAMA COSTA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ILIPE FERREIRA DOMENE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ILIPE RECCHI SANSONE RODRIGUE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ILOMENA CRISTINA APOCALYPSE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LABENILTO MACHADO PAR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LAVIA CECCHI TOTTI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LAVIA ELI SUGANUM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LAVIO DE OLIVEIRA DUART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LAVIO SELINGER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CLEBER MARTINS ALV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NETE DE FATIMA OLIVEIRA CAMPOS PEREIR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ALVES JUNIOR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ANGELO NUTA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CARLOS DA SILVA</text:p>
          </table:table-cell>
          <table:table-cell office:value-type="string" table:style-name="ce8">
            <text:p>ANALISTA DE GESTÃO MASTER - BILHETAGEM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CARLOS DA SILV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CARLOS RUED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CLAUDINO FI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DE ASSIS DE SOUSA SILVA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DE ASSIS FERREIRA DA COST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828.42" table:style-name="ce10">
            <text:p><text:s/>5.828,4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DE ASSIS GALIND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DE ASSIS LEMO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EDVALDO AMORIM QUIRINO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ERISVELTO MENDES RABELO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ERNESTO GRAMINHOLLI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0088.459999999999" table:style-name="ce10">
            <text:p><text:s/>10.088,4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FIDELIS MADEIRA BITETT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GOME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GUTEMBERG BESERRA DE FARIA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971.75" table:style-name="ce10">
            <text:p><text:s/>7.971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JOSE SOUS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JOSE VERISSIMO MORAIS E SILVA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ROBERTO ARANTES FILHO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RODRIGUES DE ARAUJ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TAVEIRA DE SOUZA</text:p>
          </table:table-cell>
          <table:table-cell office:value-type="string" table:style-name="ce8">
            <text:p>AUXILIAR DE SERVIÇOS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O FABIO REIS SOUS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K MARAMBAIA 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KLIN FERREIRA NASCIMENT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EDERICO CESAR DE ANDRADE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ABRIEL HELENO CAMOLESE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ABRIEL ROCHA MOL RANGEL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238.66" table:style-name="ce10">
            <text:p><text:s/>9.238,6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ABRIELA PEREIRA DA SILV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ABRYEL SOUZA CAMPOS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ASPARINO JOSE LEME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LSON SANTANA DA CRUZ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LSON SOUZA REG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NILDA OTAVIA XAVIER BARBOS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NILSON GONCALVES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ORGE WILLIAM GIDALI</text:p>
          </table:table-cell>
          <table:table-cell office:value-type="string" table:style-name="ce8">
            <text:p>ANALISTA DE GESTÃO SR - ECON. FINANC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ORVANDER BUFFARAH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ALDO ABILIO DE MEIREL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ALDO ANTONIO DE SOUZ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ALDO MATHIAS</text:p>
          </table:table-cell>
          <table:table-cell office:value-type="string" table:style-name="ce8">
            <text:p>ANALISTA DE GESTÃO PL - BILHETAGEM</text:p>
          </table:table-cell>
          <table:table-cell office:value-type="float" office:value="10714.02" table:style-name="ce10">
            <text:p><text:s/>10.714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CIO MOEL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CARLOS DESSI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CLEMENTE GUARINO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DIAS SOA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OLIVEIRA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RIBEIRO GUE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ANCARLO SOUZA GOM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BERTO ANTONIO DOS SANT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BERTO APARECIDO D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BERTO AYRES FEITOS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BERTO CARLOS DE ANDRADE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BERTO DE SOUZ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DO FEITOSA SANTOS JUNIOR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ANSELMO DO NASCIMENT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C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DIAS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FIRMI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PEREIRA MELL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RODRIGU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SOARES RIBEIR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SON LEITE DA CRUZ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SON PE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VANDO PEREIRA DA CRUZ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OVANNA SAIBERT PIR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OVANNA SANTOS DE ANDRADE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SELE HELOISE BARBOS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T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SELE ROCHUMBACK GAV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SLAINE DOS SANTOS FERREIR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SLANE DE SA FERREIR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ULIANO CORREA DE SOUZ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USEPPINA LUCIANA GESUALD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VALDO VITOR SANTOS</text:p>
          </table:table-cell>
          <table:table-cell office:value-type="string" table:style-name="ce8">
            <text:p>ANALISTA DE GESTÃO PL - CONTÁBI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LAUCIA DE SOUZA CAY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LAUCIO ARAN DA CUNHA FARIA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LEY ROSA</text:p>
          </table:table-cell>
          <table:table-cell office:value-type="string" table:style-name="ce8">
            <text:p>ENGENHEIRO DE SEGURANÇA DO TRABALHO SR</text:p>
          </table:table-cell>
          <table:table-cell office:value-type="float" office:value="17569.12" table:style-name="ce10">
            <text:p><text:s/>17.569,1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REGORI KIKUTI</text:p>
          </table:table-cell>
          <table:table-cell office:value-type="string" table:style-name="ce8">
            <text:p>ANALISTA DE GESTÃO PL - FINANCEIRO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RIMALDO MARQUES</text:p>
          </table:table-cell>
          <table:table-cell office:value-type="string" table:style-name="ce8">
            <text:p>ADVOGADO MASTER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DA SILVA SOUZA</text:p>
          </table:table-cell>
          <table:table-cell office:value-type="string" table:style-name="ce8">
            <text:p>ENGENHEIR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FARINACIO DE CARVALHO</text:p>
          </table:table-cell>
          <table:table-cell office:value-type="string" table:style-name="ce8">
            <text:p>ANALISTA DE INFORMÁTICA I</text:p>
          </table:table-cell>
          <table:table-cell office:value-type="float" office:value="9238.66" table:style-name="ce10">
            <text:p><text:s/>9.238,6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GABRIEL</text:p>
          </table:table-cell>
          <table:table-cell office:value-type="string" table:style-name="ce8">
            <text:p>ADVOGADO PL - CÍVEL</text:p>
          </table:table-cell>
          <table:table-cell office:value-type="float" office:value="11224.27" table:style-name="ce10">
            <text:p><text:s/>11.224,2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GONCALVES COUTINHO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JOSE RIBEIRO TORRES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LUIZ RODRIGU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PINDE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SIVIERI POMPEU DE SOUSA BRASIL</text:p>
          </table:table-cell>
          <table:table-cell office:value-type="string" table:style-name="ce8">
            <text:p>ADVOGAD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ANTONIO DE BARR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CASTELLO DE SALVE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CAVALCANTE LOPES SANTOS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EVANGELISTA SILVA DE ANDRADE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GONCALVES ALVIM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HENRIQUE MACHADO DE ALMEID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HENRIQUE MELIM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PROCOPIO FERNAND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RODRIGO FACCIN ARAUJO DE SOUZA</text:p>
          </table:table-cell>
          <table:table-cell office:value-type="string" table:style-name="ce8">
            <text:p>ARQUITETO PL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SARAIVA BARRET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WATANABE VI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AMILTON BATISTA DAMIAO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ANNA LOBO LEITE BHERING SILVEIR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AROLDO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LENALDO ALMEIDA DOS SANTOS</text:p>
          </table:table-cell>
          <table:table-cell office:value-type="string" table:style-name="ce8">
            <text:p>ANALISTA DE INFORMÁTICA II</text:p>
          </table:table-cell>
          <table:table-cell office:value-type="float" office:value="15912.96" table:style-name="ce10">
            <text:p><text:s/>15.91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G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LIO DA FONSECA CARDOSO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LTON SANTANA</text:p>
          </table:table-cell>
          <table:table-cell office:value-type="string" table:style-name="ce8">
            <text:p>MOTORISTA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NRIQUE FERNANDO FREIRE CARDEAL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NRIQUE HUNG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RBERT ANASTACIO ALBANO PINTO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RBERT IVOR JONES</text:p>
          </table:table-cell>
          <table:table-cell office:value-type="string" table:style-name="ce8">
            <text:p>ANALISTA DE GESTÃO PL - DESENV. DE R.H.</text:p>
          </table:table-cell>
          <table:table-cell office:value-type="float" office:value="8579.02" table:style-name="ce10">
            <text:p><text:s/>8.579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RMANDO INACI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RMANNY BATIST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RMINIO GREGORI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IDEMI MARY OKAZAKI FUGITA</text:p>
          </table:table-cell>
          <table:table-cell office:value-type="string" table:style-name="ce8">
            <text:p>ANALISTA DE INFORMÁTICA MASTER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ILTON LOP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IROMI YAGI AMORIM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UGO DA COSTA RIBEIRO NET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UMBERTO AYUMI MIZUMO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UMBERTO ILTON DI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ARA RODRIGUES DE SOUZ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CARO GABRIEL SENA VALADARE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DARIO DE CAMARGO BRANCO</text:p>
          </table:table-cell>
          <table:table-cell office:value-type="string" table:style-name="ce8">
            <text:p>ANALISTA DE GESTÃO MASTER - TRANSPORTE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GOR CARDOSO VALDEVIN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LANI APARECIDA FERREIR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4416.32" table:style-name="ce10">
            <text:p><text:s/>14.416,3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LMA MAGALHAES ALKIMIM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OLANDA REGINA DA SILVA CORREA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RAMAYA HADDAD BATTAGLI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RENE DOS SANTOS E CAMP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RINEU ROSA FILHO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RWING DE JESUS LI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AAC FERNANDES NEV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ABEL TONIOLI KRONEMBERGER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ABELA MARIA DE ALMEIDA MUNIZ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ABELLA NORONHA SILVA</text:p>
          </table:table-cell>
          <table:table-cell office:value-type="string" table:style-name="ce8">
            <text:p>ENGENHEIR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AIAS BRANDAO MOT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IDORO DEL VECCHIO FI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RAEL REZENDE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VETLANA DE FREITAS DIAS</text:p>
          </table:table-cell>
          <table:table-cell office:value-type="string" table:style-name="ce8">
            <text:p>ANALISTA DE COMUNICAÇÃO SR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TAMAR GREGORIO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URY MARCEL CARDOSO TEIX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 CARLOS LUCCHESI 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 CARVALHO MORAES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 CONSTANTINO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I JOSEFA DE SOBRAL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SJU/AS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I SANTOS ANDRE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ILDO DA RESSURREICA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ILDO FERREIRA DE MEL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O MARTIN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ON DE SOUZA BATI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ONE VIEIRA DE LIM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T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Y ANTUNES SIQUEIRA</text:p>
          </table:table-cell>
          <table:table-cell office:value-type="string" table:style-name="ce8">
            <text:p>ADVOGADO PL - TRIBUTARIO</text:p>
          </table:table-cell>
          <table:table-cell office:value-type="float" office:value="12389.48" table:style-name="ce10">
            <text:p><text:s/>12.389,4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ZAIAS FERREIRA BARRE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ZAIAS MIRANDA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CKSON RIBEIRO ARAUJO DA SILV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CQUELINE PANTOJA VARGA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DIR APARECIDO BRA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LSON DOS SANTOS BEZER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LSON SILVA ALMEID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ME APARECIDO GASPAR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ME TADEU TRACAN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 DA ROCHA RIBEIR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 DE OLIVEIRA FRANC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 JOSE DE BARR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 VIEIRA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O REIS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MES MIRAN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MILA BARRETO DE SANTAN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DERSON PODGORNIK DO PRAD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DIR FRANK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DO PAULO FERREIR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ERLI MARIA DE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ETE OLIVEIRA</text:p>
          </table:table-cell>
          <table:table-cell office:value-type="string" table:style-name="ce8">
            <text:p>SECRETARIA PLENO</text:p>
          </table:table-cell>
          <table:table-cell office:value-type="float" office:value="4197.74" table:style-name="ce10">
            <text:p><text:s/>4.197,7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ETE ZYGMANTAS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238.66" table:style-name="ce10">
            <text:p><text:s/>9.238,6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QUELINE CARVALHO BICALHO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QUELLINE BARROS DE OLIVEIRA RODRIGUE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YME ROBERTO DA SILVA</text:p>
          </table:table-cell>
          <table:table-cell office:value-type="string" table:style-name="ce8">
            <text:p>AUXILIAR DE ENFERMAGEM DO TRABALHO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ANTONIO VIEIRA DA SILV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CARLO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CARLOS GOZZI DAVID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CLAUDIO RODRIGUES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FRANCO LUNARDELLO DA SILVA ARBELL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LUIS PINHO DE LI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ETE DE LAZARE LAGINHAS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DER IGOR PAULINO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FERSON APARECIDO ROBERTO DA COST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FERSON JOSEBE PASSOS SOUSA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FFERSON LEITE DE FREITAS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FFERSON SILVA LOP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OVA GOMES DE ALMEI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OVA TENORIO LIMA</text:p>
          </table:table-cell>
          <table:table-cell office:value-type="string" table:style-name="ce8">
            <text:p>ENCARREGADO DE SERVIÇOS</text:p>
          </table:table-cell>
          <table:table-cell office:value-type="float" office:value="17318.71" table:style-name="ce10">
            <text:p><text:s/>17.318,7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SE ALEXANDRINO DA SILVA</text:p>
          </table:table-cell>
          <table:table-cell office:value-type="string" table:style-name="ce8">
            <text:p>TÉCNICO DE INFORMÁTICA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SE ARAO DE LIMA CRU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SICA MARQUES DOS SANTOS SILV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SICA MARQUES LAURENTINO RAMOS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UINA FLORENCIO</text:p>
          </table:table-cell>
          <table:table-cell office:value-type="string" table:style-name="ce8">
            <text:p>AUDITOR SR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US APARECIDO DE MOU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US SILVA CO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NA INEZ DA SILVA</text:p>
          </table:table-cell>
          <table:table-cell office:value-type="string" table:style-name="ce8">
            <text:p>COBRADOR</text:p>
          </table:table-cell>
          <table:table-cell office:value-type="float" office:value="3848.95" table:style-name="ce10">
            <text:p><text:s/>3.848,9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ALBERTO VAZ MASSLER</text:p>
          </table:table-cell>
          <table:table-cell office:value-type="string" table:style-name="ce8">
            <text:p>ANALISTA DE GESTÃO PL - PLANEJ. ESTRUT.</text:p>
          </table:table-cell>
          <table:table-cell office:value-type="float" office:value="8579.02" table:style-name="ce10">
            <text:p><text:s/>8.579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ALFREDO DE SOUZA CAVALCANTE</text:p>
          </table:table-cell>
          <table:table-cell office:value-type="string" table:style-name="ce8">
            <text:p>12.ASSISTENTE OPERACIONAL</text:p>
          </table:table-cell>
          <table:table-cell office:value-type="float" office:value="6170.29" table:style-name="ce10">
            <text:p><text:s/>6.170,2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ALVES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ALVES DOS SANTO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AMARO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BATISTA MARTINS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BATISTA SOUSA FREITAS</text:p>
          </table:table-cell>
          <table:table-cell office:value-type="string" table:style-name="ce8">
            <text:p>AJUDANTE GERAL - SERVIÇOS GERAIS</text:p>
          </table:table-cell>
          <table:table-cell office:value-type="float" office:value="2721.59" table:style-name="ce10">
            <text:p><text:s/>2.721,5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CAIR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CARLOS CROZARIOLLO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CARLOS DE OLIVEIR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CARLO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DO CARMO MA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EDSON DA MATA</text:p>
          </table:table-cell>
          <table:table-cell office:value-type="string" table:style-name="ce8">
            <text:p>ENCARREGADO DE SERVIÇOS</text:p>
          </table:table-cell>
          <table:table-cell office:value-type="float" office:value="17318.71" table:style-name="ce10">
            <text:p><text:s/>17.318,7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EDUARDO DE OLIVEIRA SANTOS</text:p>
          </table:table-cell>
          <table:table-cell office:value-type="string" table:style-name="ce8">
            <text:p>ANALISTA DE MARKETING PL - WEB DESIG.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ESMERALDO DE PAUL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FABRICIO PESSEBA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FERNANDO GARCIA PORTO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222.04" table:style-name="ce10">
            <text:p><text:s/>7.222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FRANCISCO PIOVESANI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280.22" table:style-name="ce10">
            <text:p><text:s/>5.280,2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HENRIQUE BURIN</text:p>
          </table:table-cell>
          <table:table-cell office:value-type="string" table:style-name="ce8">
            <text:p>TÉCNICO EM SEGURANÇA DO TRABALHO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HENRIQUE SILVA GARDIM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IGINO BESER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JOSE DE SOUZA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JOSE NASCIMENTO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LUCAS OISHI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LUIS NOVAES CINALL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MARCOS ARRUDA MENDONCA</text:p>
          </table:table-cell>
          <table:table-cell office:value-type="string" table:style-name="ce8">
            <text:p>MOTORISTA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MARIA LIM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NECO NE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NELSON DE MENDONCA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992.01" table:style-name="ce10">
            <text:p><text:s/>11.992,0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NUNES DE ANDRADE NE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PAUL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SEVERINO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QUIM ALMERINDO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QUIM ANTONIO DA SILVA FI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QUIM RAIMUNDO DE OLIVEIRA</text:p>
          </table:table-cell>
          <table:table-cell office:value-type="string" table:style-name="ce8">
            <text:p>TÉCNICO DE MANUTENÇÃO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QUIM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CIELLE NAYARA DE SIQUEIRA SEN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EDSON TELES NUN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ELCIO DE AZEVED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ERCIO RODRIGUES DE ALMEID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HN GILBERT RENATO DE ANDRADE GUED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MAR SANTOS DE LISBOA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NAS DE MENDONCA BARBOS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NAS PEREIRA DE CARVALH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NATHAN GOMES DOS SANTO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NATHAN HENRIQUE SOUZA SILVA LEITA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NY I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ALVES DE ALMEID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ANDERSON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FREDERIC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HEISHIRO KIMU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LUIZ FARIAS TRIG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C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MANOEL FERREIRA GONCALVES JUNIOR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PIRES DA CINTR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T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SERGIO DA CRU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TEIXEIRA FI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BRANTES LOPES</text:p>
          </table:table-cell>
          <table:table-cell office:value-type="string" table:style-name="ce8">
            <text:p>AGENTE SERV. OPERACIONAIS - SERV.GERAIS</text:p>
          </table:table-cell>
          <table:table-cell office:value-type="float" office:value="6342.03" table:style-name="ce10">
            <text:p><text:s/>6.342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ILTON CORREI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LADISLAN BRITO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LBINO CALDEIRA PI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MORIM DOS SANTO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NTONIO GAL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PARECIDO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PARECIDO MARQUES DE GOUVEI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UGUSTO FAGUND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BARTOLOMEU RAIMUND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BARTOLOMEU RIBEIR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BONFIM CAIR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BERNARDES</text:p>
          </table:table-cell>
          <table:table-cell office:value-type="string" table:style-name="ce8">
            <text:p>AUX SERVICOS GERAIS</text:p>
          </table:table-cell>
          <table:table-cell office:value-type="float" office:value="5346.29" table:style-name="ce10">
            <text:p><text:s/>5.346,2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BIAGIONI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DA SILVA</text:p>
          </table:table-cell>
          <table:table-cell office:value-type="string" table:style-name="ce8">
            <text:p>AGENTE SERV. OPERACIONAIS - SERV.GERAIS</text:p>
          </table:table-cell>
          <table:table-cell office:value-type="float" office:value="6342.03" table:style-name="ce10">
            <text:p><text:s/>6.342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DE ABREU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DUARTE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FRAUZI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GONC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RIB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XARELL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SSIO NEVES FER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LAUDIO DE OLIVEIR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LAUDIO SOUZA REZEN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EDINAH ALVES DA GAM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EDUARDO BERNARDO DE SOUZA</text:p>
          </table:table-cell>
          <table:table-cell office:value-type="string" table:style-name="ce8">
            <text:p>AGENTE SERV. OPERACIONAIS - SERV.GERAIS</text:p>
          </table:table-cell>
          <table:table-cell office:value-type="float" office:value="6342.03" table:style-name="ce10">
            <text:p><text:s/>6.342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EDUARDO DOS SANTOS OLIVA</text:p>
          </table:table-cell>
          <table:table-cell office:value-type="string" table:style-name="ce8">
            <text:p>ADVOGADO PL - TRABALHISTA</text:p>
          </table:table-cell>
          <table:table-cell office:value-type="float" office:value="12087.3" table:style-name="ce10">
            <text:p><text:s/>12.087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FABIO BERCIANINE</text:p>
          </table:table-cell>
          <table:table-cell office:value-type="string" table:style-name="ce8">
            <text:p>ANALISTA DE GESTÃO SR - FINANCEIRO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FERNANDES PEREIRA FILHO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GERALDO PEREIRA DE JESUS</text:p>
          </table:table-cell>
          <table:table-cell office:value-type="string" table:style-name="ce8">
            <text:p>ENCARREGADO DE CONTROLE ADMINISTRATIVO</text:p>
          </table:table-cell>
          <table:table-cell office:value-type="float" office:value="22167.4" table:style-name="ce10">
            <text:p><text:s/>22.167,4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HENRIQUE BRONZATTI OTERO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HENRIQUE CUSTODIO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HENRIQUE MENEGARE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HENRIQUES VARANDA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HUMBERTO DOS SANTOS JUNIO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JORGE ALIOTI DA SILVA</text:p>
          </table:table-cell>
          <table:table-cell office:value-type="string" table:style-name="ce8">
            <text:p>ADVOGADO PL - CÍVEL</text:p>
          </table:table-cell>
          <table:table-cell office:value-type="float" office:value="12389.48" table:style-name="ce10">
            <text:p><text:s/>12.389,4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LAZARO ZANGIROLAM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LUIS DE LIMA MARTINS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LUIS GONCALV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LUIS SUPP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LUIZ BOCATE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LUIZ DE ANDRADE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MANOEL DE OLIVEIRA REI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MARIA DA CONCEICA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MARTIN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MAURO DE RAMOS</text:p>
          </table:table-cell>
          <table:table-cell office:value-type="string" table:style-name="ce8">
            <text:p>AGENTE SERV. OPERACIONAIS - MAN. GERAL</text:p>
          </table:table-cell>
          <table:table-cell office:value-type="float" office:value="5889.22" table:style-name="ce10">
            <text:p><text:s/>5.889,2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NASCIMENTO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NELSON ARAUJO DA COS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NETO FERREIRA DA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8799.35" table:style-name="ce10">
            <text:p><text:s/>8.799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PAULINO DE GOZ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PAULO DE ARAUJ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PAULO VI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PINTO SAMPAIO JUNIOR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PRAXEDES DE ME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EMILTON RODRIGUES FER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ENATO MORALES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ICARDO RENNE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OBERTO ARRUD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OBERTO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OBERT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OBERTO NONATO DE OLIVEIR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SOAR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VIEIRA DO NASCIMENTO</text:p>
          </table:table-cell>
          <table:table-cell office:value-type="string" table:style-name="ce8">
            <text:p>COBRADOR</text:p>
          </table:table-cell>
          <table:table-cell office:value-type="float" office:value="3848.95" table:style-name="ce10">
            <text:p><text:s/>3.848,9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WAGNER LUCAS</text:p>
          </table:table-cell>
          <table:table-cell office:value-type="string" table:style-name="ce8">
            <text:p>AGENTE SERV. OPERACIONAIS - SERV.GERAIS</text:p>
          </table:table-cell>
          <table:table-cell office:value-type="float" office:value="6342.03" table:style-name="ce10">
            <text:p><text:s/>6.342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LITO BELARMIN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LITO SEVERINO DA SILVA</text:p>
          </table:table-cell>
          <table:table-cell office:value-type="string" table:style-name="ce8">
            <text:p>ANALISTA DE INFORMÁTICA II</text:p>
          </table:table-cell>
          <table:table-cell office:value-type="float" office:value="14776.73" table:style-name="ce10">
            <text:p><text:s/>14.776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VALDO RAMOS DE ME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IANE NUNES CONTR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IAS BARBOSA PEDRO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IAS BATISTA DOS SANTOS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IMAR GOMES COE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393.5" table:style-name="ce10">
            <text:p><text:s/>5.39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INALDO JOSE DE ARAUJ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UE DA FRANCA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UE GOMES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YCE CARVALHO ARAUJ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A ROSSIN MONTEIRO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ANA CRISTINA TAIRA MIAZAKI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ANA DI GRASSI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ANA FERREIRA MAI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ANA PIRES GOLDONI MATTIY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APARECIDO DE JESUS SOA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ANGELO MARTINELLI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BERBE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DAMA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FERNANDES SILVA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GICA MARGONA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926.14" table:style-name="ce10">
            <text:p><text:s/>3.926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MADEIRA MOU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MARTINS BRANDA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MARTINS DE PAUL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NASCIMEN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JOSE GOMES ARRIFA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NIOR PEREIRA DOS SANTO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402.58" table:style-name="ce10">
            <text:p><text:s/>7.402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RACI GONCALO DE SIQU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REMA MAURICIO ESTEVAM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SCELINO FRANCISCO DA SILV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135.74" table:style-name="ce10">
            <text:p><text:s/>11.135,7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STO MENDES BATIS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VENAL DE JESUS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MILA LORRAYNE ALVES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RINA CALADO MACIEL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RINA PEREIRA DA SILVA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TIA DE OLIVEIRA PAI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TIA MITIKO NOGAMI IDE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TIA MOURA SILV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UAN FELIPE NOVAES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UE VALENTIM GREGORIO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EILA MARIA DA CONCEICAO SILE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ELLY DO PRADO DE CARVALH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ELVIN PEROLI DOS REI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EY DE SOUSA</text:p>
          </table:table-cell>
          <table:table-cell office:value-type="string" table:style-name="ce8">
            <text:p>ANALISTA DE GESTÃO SR - ECON. FINANC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LEBER ALBERTO DA COSTA CUNH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LEBER DINIZ DO NASCIMEN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LEBER DONIZETE DIA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8171.1" table:style-name="ce10">
            <text:p><text:s/>8.171,1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LEBER EUSTAQUIO DA SILV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LEIBSON EDUARDO LUCCA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DEILDO SANTOS DA COSTA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ERCIO FINEZI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ERCIO TADEU HERRE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RA QUINTANS DE MENDONCA</text:p>
          </table:table-cell>
          <table:table-cell office:value-type="string" table:style-name="ce8">
            <text:p>ASSESSOR VIII</text:p>
          </table:table-cell>
          <table:table-cell office:value-type="float" office:value="22185.06" table:style-name="ce10">
            <text:p><text:s/>22.185,0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RISSA REIS LEITE</text:p>
          </table:table-cell>
          <table:table-cell office:value-type="string" table:style-name="ce8">
            <text:p>ADVOGAD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URA LOPES DE ARAUJO MAIA</text:p>
          </table:table-cell>
          <table:table-cell office:value-type="string" table:style-name="ce8">
            <text:p>ADVOGADO SR - TRABALHISTA</text:p>
          </table:table-cell>
          <table:table-cell office:value-type="float" office:value="17569.12" table:style-name="ce10">
            <text:p><text:s/>17.569,1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YLTON OLIVEIRA LIM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YS YURI YAMAMOT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DQ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 MARQUES SILV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NDRO ALEXANDRE BARRETO MARIN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NDRO DA SILVA PATRIC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NDRO FERREIRA AMARAL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NDRO GABRELON</text:p>
          </table:table-cell>
          <table:table-cell office:value-type="string" table:style-name="ce8">
            <text:p>ADMINIST TECN DE PROJETOS IV</text:p>
          </table:table-cell>
          <table:table-cell office:value-type="float" office:value="23871.87" table:style-name="ce10">
            <text:p><text:s/>23.871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NDRO ROSENDO GALVA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NDRO SANTOS DA SILV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ONARDO FERNANDES GONC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ONARDO LOPES DE ABREU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ONARDO PEREIRA DA CONCEICA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OVALDSON EMANUEL DE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TICIA ALMEIDA VALADAO DE SOUZ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TICIA JUSTINO DO NASCIMENTO LOPES</text:p>
          </table:table-cell>
          <table:table-cell office:value-type="string" table:style-name="ce8">
            <text:p>ASSISTENTE SOCIAL</text:p>
          </table:table-cell>
          <table:table-cell office:value-type="float" office:value="6638.13" table:style-name="ce10">
            <text:p><text:s/>6.638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TICIA LUCIA XAVIER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DIA VANUSA CAMP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LIAN ALEXANDRE DA SILV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LIAN CALIL QUINTINO SILV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LIAN PERDIGAO MARQUES</text:p>
          </table:table-cell>
          <table:table-cell office:value-type="string" table:style-name="ce8">
            <text:p>ADMINIST TECN DE PROJETOS I</text:p>
          </table:table-cell>
          <table:table-cell office:value-type="float" office:value="15689.93" table:style-name="ce10">
            <text:p><text:s/>15.689,9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LIANE LOPE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NA JUNKO HIRAI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NDEMBERG DE LIMA</text:p>
          </table:table-cell>
          <table:table-cell office:value-type="string" table:style-name="ce8">
            <text:p>GUINCHEIRO</text:p>
          </table:table-cell>
          <table:table-cell office:value-type="float" office:value="7175.39" table:style-name="ce10">
            <text:p><text:s/>7.175,3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NO BARBARO CARDOS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ONCIO DE FARIA</text:p>
          </table:table-cell>
          <table:table-cell office:value-type="string" table:style-name="ce8">
            <text:p>ANALISTA DE GESTÃO MASTER - BILHETAGEM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VIO CESAR MOURA DE OLIVEIRA</text:p>
          </table:table-cell>
          <table:table-cell office:value-type="string" table:style-name="ce8">
            <text:p>ENGENHEIRO PL - ENGENHARIA CIVIL</text:p>
          </table:table-cell>
          <table:table-cell office:value-type="float" office:value="11504.84" table:style-name="ce10">
            <text:p><text:s/>11.504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ZIA LOPES CASERI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ORENZA JUNQUEIRA CAMACHO</text:p>
          </table:table-cell>
          <table:table-cell office:value-type="string" table:style-name="ce8">
            <text:p>ANALISTA DE COMUNICAÇÃO PL</text:p>
          </table:table-cell>
          <table:table-cell office:value-type="float" office:value="8369.7800000000007" table:style-name="ce10">
            <text:p><text:s/>8.369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ORINE RUBIO AMANCIO BARREIRO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AS DE OLIVEIRA SANTOS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AS ESTEVAO BORGES DOS SANTOS</text:p>
          </table:table-cell>
          <table:table-cell office:value-type="string" table:style-name="ce8">
            <text:p>ENGENHEIR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AS GANDOLFE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AS NICACIO CARNEIRO DOS SANTOS PAVANIN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 HELENA RODRIGUES CAPELA</text:p>
          </table:table-cell>
          <table:table-cell office:value-type="string" table:style-name="ce8">
            <text:p>ADVOGADO PL - TRIBUTARIO</text:p>
          </table:table-cell>
          <table:table-cell office:value-type="float" office:value="12389.48" table:style-name="ce10">
            <text:p><text:s/>12.389,4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 SIMOES DA SILVA RELVA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 TOMIE UEDA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 VIEIRA DE SOUSA DO CARM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A APARECIDA FERREIRA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A BANDEIRA LI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A CUZZUOL MALT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ANTONIO XAVIER DA SILV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DE CARVALHO TORRE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DELAVY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DOS REIS GONC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FERNANDO DUVANEL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JOSE DA SILVA</text:p>
          </table:table-cell>
          <table:table-cell office:value-type="string" table:style-name="ce8">
            <text:p>ASSESSOR VII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JOSE GOMES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SOBRINHO DE SOU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TEOTONIO BENINCA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MAR RIBEIRO FONT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MAR XAVIER DE MATOS</text:p>
          </table:table-cell>
          <table:table-cell office:value-type="string" table:style-name="ce8">
            <text:p>ANALISTA DE GESTÃO SR - PREÇOS E CUSTOS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P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MEIRE LINO DOS SANTOS LOURENCO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OU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O DE OLIVEI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777.38" table:style-name="ce10">
            <text:p><text:s/>7.777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O MEDEIROS NUNES JUNIOR</text:p>
          </table:table-cell>
          <table:table-cell office:value-type="string" table:style-name="ce8">
            <text:p>SUPERVISOR DE SUPORTE DE INFORMÁTICA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O REMIGIO ME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Y APARECIDA DE ARAUJO</text:p>
          </table:table-cell>
          <table:table-cell office:value-type="string" table:style-name="ce8">
            <text:p>ANALISTA DE GESTÃO MASTER - FINANCEIRO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ANTONIO RESEND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AUGUSTO FURLAN FINANCI</text:p>
          </table:table-cell>
          <table:table-cell office:value-type="string" table:style-name="ce8">
            <text:p>MÉDICO AUDITOR</text:p>
          </table:table-cell>
          <table:table-cell office:value-type="float" office:value="8160.55" table:style-name="ce10">
            <text:p><text:s/>8.160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CARLOS DE LIM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CARLOS PEREIR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CLAUDIO DE AZEVEDO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DAMIAO RODRIGU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FERNANDO BATI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FERNANDO DE ARAUJ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FRANCISCO FRAZAO SAL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OTAVIO GIANNIN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RICARDO GOM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RICARDO REPETI GARRIDO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DRIANO DOS SANTOS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LFREDO COSTA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G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LVES DOS SANT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NTONIO DE QUEIROZ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NTONIO GOM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NTONIO TOLED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BAPTISTA CAMA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BERNARD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DE ALMEIDA MA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DOS SANTOS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FERREIRA ANDR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MARTINS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MARTINS PINTO DE MENEZ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PORTO DE ABREU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DE OLIVEIRA CAMP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EDUARDO LOUR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FERNANDO FARAGO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P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FERNANDO MARQUES DA ROCH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FRANCA FERREIR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GONCALVES DE FRANC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GONZAGA SAMPAI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GUILHERME COSTA CARVALHO</text:p>
          </table:table-cell>
          <table:table-cell office:value-type="string" table:style-name="ce8">
            <text:p>ENGENHEIR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HENRIQUE FRANCO DE OLIV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HENRIQUE LOPES TRIND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PEDR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TEIXEIRA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VALERIO DA SILVA</text:p>
          </table:table-cell>
          <table:table-cell office:value-type="string" table:style-name="ce8">
            <text:p>ANALISTA DE GESTÃO SR - BILHETAGEM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VANDERLEI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A HELENA MAROTTI</text:p>
          </table:table-cell>
          <table:table-cell office:value-type="string" table:style-name="ce8">
            <text:p>ANALISTA DE GESTÃO SR - ORÇAMENTO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ZIA ANTONIA CARNEIRO LIM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YDIA DE LOURDES FERREIRA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ERLY APARECIDA DOS SANTOS ALMEID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T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GDA REGINALD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GNUS MEIR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IRILANDIA ALV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ISA APARECIDA ISABEL MARTINS DE AQUINO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OEL MARCELINO DE BARR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OEL MESSIAS CRISPIM DOS SANTO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OEL MESSIAS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OEL NAILTON CARDOS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OEL RIVALD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UEL ANTONIO MACIEIR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UELLA XAVIER LEANDRO LI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A FERNANDA FORMAGIO TSUSHIM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ALVES BEZER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CAETANO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CORREIA</text:p>
          </table:table-cell>
          <table:table-cell office:value-type="string" table:style-name="ce8">
            <text:p>ANALISTA DE GESTÃO SR - ECON. FINANC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AMIAO HESSEL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ALCANTARA TEIX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ANDRADE FONSEC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CAMPOS GUEDES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CASTR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LIMA ARAUJ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SOUZA CREMIA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O AMARAL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GALLEGO PEREZ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GONCALVES GASPAR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HIDEKI KATANOSAK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JOSE DE ALMEID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6718.55" table:style-name="ce10">
            <text:p><text:s/>16.718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JOSE DO NASCIMEN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KATSUMI IMAIZUMI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LEME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LEVY BENTUB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393.5" table:style-name="ce10">
            <text:p><text:s/>5.39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LOP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LOPES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MACCHI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MAURICIO DOS SANTOS</text:p>
          </table:table-cell>
          <table:table-cell office:value-type="string" table:style-name="ce8">
            <text:p>AJUDANTE GERAL - MANUTENÇÃO PREDIAL</text:p>
          </table:table-cell>
          <table:table-cell office:value-type="float" office:value="2590.4699999999998" table:style-name="ce10">
            <text:p><text:s/>2.590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MITSURU KITAGAWA</text:p>
          </table:table-cell>
          <table:table-cell office:value-type="string" table:style-name="ce8">
            <text:p>MÉDICO AUDITOR</text:p>
          </table:table-cell>
          <table:table-cell office:value-type="float" office:value="8160.55" table:style-name="ce10">
            <text:p><text:s/>8.160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PEREIRA DA CRUZ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PITANGA SARAGOC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RAMOS DE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REIS NAKASHIM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SANTOS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SOUZA RIB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SZALAI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TEL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TEODORO PENH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13.42" table:style-name="ce10">
            <text:p><text:s/>4.213,4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VARIANI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587.63" table:style-name="ce10">
            <text:p><text:s/>7.587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APARECIDA DE CASTRO XAVIER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APARECIDA DO NASCIMENTO ROBERTO TODOROKI</text:p>
          </table:table-cell>
          <table:table-cell office:value-type="string" table:style-name="ce8">
            <text:p>AGENTE DE INFORMAÇÕES</text:p>
          </table:table-cell>
          <table:table-cell office:value-type="float" office:value="2732.26" table:style-name="ce10">
            <text:p><text:s/>2.732,2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APARECIDA GONZAG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APARECIDA SILV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SJU/AS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GOMES BILAR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MARTINS BAS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MENDES MARTIRE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8788.0300000000007" table:style-name="ce10">
            <text:p><text:s/>8.78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NAMURA MACHADO</text:p>
          </table:table-cell>
          <table:table-cell office:value-type="string" table:style-name="ce8">
            <text:p>ANALISTA DE GESTÃO PL - ECON. FINANC.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RODRIGUES MARTIN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ROSANE DE SOUZA GALDI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SARAIVA CAMPOS LIM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O ALV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547.56" table:style-name="ce10">
            <text:p><text:s/>5.547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O CAMPOS</text:p>
          </table:table-cell>
          <table:table-cell office:value-type="string" table:style-name="ce8">
            <text:p>ADVOGADO SR <text:s/>- CÍVEL</text:p>
          </table:table-cell>
          <table:table-cell office:value-type="float" office:value="15149.81" table:style-name="ce10">
            <text:p><text:s/>15.149,8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O TADEU GIANNICO JUNIOR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O TOSHIAKI AOYAGU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 ANTONIO CIPRIA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 ANTONIO DE SOUZA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 ANTUNES DE LI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 AURELIO BUCKER DANTA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DRIANO CAPPATTO</text:p>
          </table:table-cell>
          <table:table-cell office:value-type="string" table:style-name="ce8">
            <text:p>ENGENHEIR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GUIAR DE JESU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DE MOUR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FERREIRA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OZELLO DE CARVALHO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8">
            <text:p>MARCOS ANTONIO SEGANTINI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ZAMPOLL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UNES DE LIM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RAUJO LIM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BUOSI RABELO</text:p>
          </table:table-cell>
          <table:table-cell office:value-type="string" table:style-name="ce8">
            <text:p>ADVOGADO SR <text:s/>- CÍVEL</text:p>
          </table:table-cell>
          <table:table-cell office:value-type="float" office:value="15916.72" table:style-name="ce10">
            <text:p><text:s/>15.916,7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SJU/AS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CESAR SANTOS SIMOES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DE ARAUJ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DE CERQUEIRA RIBEIR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DUARTE TEIX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HERMINIO CORREIA</text:p>
          </table:table-cell>
          <table:table-cell office:value-type="string" table:style-name="ce8">
            <text:p>AJUDANTE GERAL - MANUTENÇÃO PREDIAL</text:p>
          </table:table-cell>
          <table:table-cell office:value-type="float" office:value="2789.64" table:style-name="ce10">
            <text:p><text:s/>2.789,6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JOSE DE SOUZ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NAPOLE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NOGUEIRA PASTORELL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PAULO SAVIOLI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SILVESTRE NUNE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SOARES DE PAI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SOU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ZANARDI FRANCISC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US JOSE DA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LICE MOREIRA DOS SANTOS</text:p>
          </table:table-cell>
          <table:table-cell office:value-type="string" table:style-name="ce8">
            <text:p>ANALISTA DE GESTÃO SR - BILHETAGEM</text:p>
          </table:table-cell>
          <table:table-cell office:value-type="float" office:value="16310.78" table:style-name="ce10">
            <text:p><text:s/>16.310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LICE RUFO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NGELICA DE ANDRADE PINTO COST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NGELICA MARQUES MESQUIT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PARECIDA CONCEICAO SANTOS NASCIMENT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PARECIDA DE SOUZA MOURAO BRI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547.56" table:style-name="ce10">
            <text:p><text:s/>5.547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PARECIDA MARGIOTTO DE AGUIAR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PARECIDA MATIELO</text:p>
          </table:table-cell>
          <table:table-cell office:value-type="string" table:style-name="ce8">
            <text:p>ADVOGADO SR <text:s/>- CÍVEL</text:p>
          </table:table-cell>
          <table:table-cell office:value-type="float" office:value="17569.12" table:style-name="ce10">
            <text:p><text:s/>17.569,1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UZENI PEREIRA DA SILVA</text:p>
          </table:table-cell>
          <table:table-cell office:value-type="string" table:style-name="ce8">
            <text:p>ADVOGADO PL - TRIBUTARIO</text:p>
          </table:table-cell>
          <table:table-cell office:value-type="float" office:value="11504.84" table:style-name="ce10">
            <text:p><text:s/>11.504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BENEDITA ARANH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AROLINA TIEMY NAIA MARTINS DA SILVA</text:p>
          </table:table-cell>
          <table:table-cell office:value-type="string" table:style-name="ce8">
            <text:p>ANALISTA DE GESTÃO PL - LICIT. CONTRAT.</text:p>
          </table:table-cell>
          <table:table-cell office:value-type="float" office:value="9238.66" table:style-name="ce10">
            <text:p><text:s/>9.238,6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ELIA RODRIGUE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ONCEICAO ARAUJO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RISTINA FERNANDO BIONDILO</text:p>
          </table:table-cell>
          <table:table-cell office:value-type="string" table:style-name="ce8">
            <text:p>ANALISTA DE GESTÃO MASTER - PLAN. ESTR.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RISTINA MAKIE SHIMADA DE SOUSA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RISTINA MASSAMI TAKEDA</text:p>
          </table:table-cell>
          <table:table-cell office:value-type="string" table:style-name="ce8">
            <text:p>ANALISTA DE GESTÃO PL - ASSISTENTE SOC.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A LUZ RIBEIR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AS DORES PEREIRA DOS SANTOS</text:p>
          </table:table-cell>
          <table:table-cell office:value-type="string" table:style-name="ce8">
            <text:p>COBRADOR</text:p>
          </table:table-cell>
          <table:table-cell office:value-type="float" office:value="3848.95" table:style-name="ce10">
            <text:p><text:s/>3.848,9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AS GRACAS BEZERRA DE LIM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E FATIMA NETO</text:p>
          </table:table-cell>
          <table:table-cell office:value-type="string" table:style-name="ce8">
            <text:p>ANALISTA DE GESTÃO PL - ECON. FINANC.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O DESTERRO DOS SANTOS LIM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O SOCORRO DA SILVA</text:p>
          </table:table-cell>
          <table:table-cell office:value-type="string" table:style-name="ce8">
            <text:p>COPEIRO</text:p>
          </table:table-cell>
          <table:table-cell office:value-type="float" office:value="3483.92" table:style-name="ce10">
            <text:p><text:s/>3.483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O SOCORRO FERNANDE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ELISABETE ROSSETO ANTONI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FERNANDA RIBEIR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FERREIRA DE MORAIS FILH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GERALDA DE SOUZA FRANC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GORETI ZEMBRANI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JOSE RIBEIR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JOSE TERESINHA DOS SANTO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LUIZA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LUIZA NOVAES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MADALEN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MICHELE DA CONCEICAO BATISTA VICENTE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OLIVIA GUERRA AROUCHA</text:p>
          </table:table-cell>
          <table:table-cell office:value-type="string" table:style-name="ce8">
            <text:p>ASSESSOR TÉCNICO I</text:p>
          </table:table-cell>
          <table:table-cell office:value-type="float" office:value="26259.05" table:style-name="ce10">
            <text:p><text:s/>26.259,0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RAIMUND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REGINA DA SILVA</text:p>
          </table:table-cell>
          <table:table-cell office:value-type="string" table:style-name="ce8">
            <text:p>SUPERVISOR DE SUPORTE DE INFORMÁTICA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REGINA DUPIM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ROSENEIDE TELES DE CARVALHO AGUIAR</text:p>
          </table:table-cell>
          <table:table-cell office:value-type="string" table:style-name="ce8">
            <text:p>ANALISTA DE GESTÃO SR - FINANCEIRO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ROSICLEI CASSIM BALBIN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SILENE GONCALV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A DE FREITAS ANDRADE CABRER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A FONSECA DE MENDONCA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A SANTANA PEREIRA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A SANTORO DI SESSA MACHAD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NE APARECIDA SILVA DE SOUZA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NE CRISTINA ROSSETTO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LDA DOS SANTOS SILVA MARTIN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LENE DEOLINDA DO NASCIMENTO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LENE FERREIRA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LENE RIEGEL COLARE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LZA ROMANO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NA ARABATZOGLOU KYRIOPOULOS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NA FERREIRA POGGIO</text:p>
          </table:table-cell>
          <table:table-cell office:value-type="string" table:style-name="ce8">
            <text:p>ADMINIST TECN DE PROJETOS IV</text:p>
          </table:table-cell>
          <table:table-cell office:value-type="float" office:value="23871.87" table:style-name="ce10">
            <text:p><text:s/>23.871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ALVES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ARTUR CARDINALLI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DIAS PIRES FI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GERMANO ALVIM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GUEDES</text:p>
          </table:table-cell>
          <table:table-cell office:value-type="string" table:style-name="ce8">
            <text:p>TÉCNICO DE MANUTENÇÃO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PAIXAO RABE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SANTOS DE OLIVEIR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VICENTINI LUTT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VIEIRA DE ARAUJO FI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VALDO BATISTA PEREI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LI BUOSE RABELO</text:p>
          </table:table-cell>
          <table:table-cell office:value-type="string" table:style-name="ce8">
            <text:p>ADVOGADO SR - TRABALHISTA</text:p>
          </table:table-cell>
          <table:table-cell office:value-type="float" office:value="17569.12" table:style-name="ce10">
            <text:p><text:s/>17.569,1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LI LIMA BERTOUD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SHELLE FARIA VASCO DA ROCHA</text:p>
          </table:table-cell>
          <table:table-cell office:value-type="string" table:style-name="ce8">
            <text:p>ANALISTA DE COMUNICAÇÃO PL</text:p>
          </table:table-cell>
          <table:table-cell office:value-type="float" office:value="8579.02" table:style-name="ce10">
            <text:p><text:s/>8.579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TA LARISSA FIGUEIREDO NEI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TINIANO RAMOS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287.04" table:style-name="ce10">
            <text:p><text:s/>7.287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TEUS NORONHA LAPADULA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THEUS ALMEIDA MORA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THEUS HENRIQUE FURTAD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THEUS MOREIRA BARBOS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TSUO WAKASSUQUI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0864.16" table:style-name="ce10">
            <text:p><text:s/>10.86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 DOS SANTOS PINTO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ALVIM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DA SILVA VIEIR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DE MORAES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G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FERREIRA DOS SANTOS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FRANC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GOME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LEME NOGUEIR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LIMA FERREIRA</text:p>
          </table:table-cell>
          <table:table-cell office:value-type="string" table:style-name="ce8">
            <text:p>ANALISTA DE GESTÃO MASTER - TRANSPORTE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LUCEN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MARCONDES DA SILVEIRA MEND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MOU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REIS GYURU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RIZZO FERR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RODRIGUES DE MORAES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NHO CLEMENTE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280.22" table:style-name="ce10">
            <text:p><text:s/>5.280,2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ANTONIO GUMIERO VOLTARELLI</text:p>
          </table:table-cell>
          <table:table-cell office:value-type="string" table:style-name="ce8">
            <text:p>DIRETOR ADMINISTRAÇÃO E DE INFRAESTRUTURA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ARANTES</text:p>
          </table:table-cell>
          <table:table-cell office:value-type="string" table:style-name="ce8">
            <text:p>ANALISTA DE GESTÃO SR - BILHETAGEM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CHIOVETT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EDUARDO SOEIRO</text:p>
          </table:table-cell>
          <table:table-cell office:value-type="string" table:style-name="ce8">
            <text:p>ANALISTA DE GESTÃO MASTER - ORÇAMENTO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FERREIRA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JOSE DE ARAUJO LIM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ZOL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XIMO PEREIR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YLA DE ARAUJO CORRE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EIRE APARECIDA MENON</text:p>
          </table:table-cell>
          <table:table-cell office:value-type="string" table:style-name="ce8">
            <text:p>TELEFONISTA</text:p>
          </table:table-cell>
          <table:table-cell office:value-type="float" office:value="3483.92" table:style-name="ce10">
            <text:p><text:s/>3.483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EIRE KASUE I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ELQUIZEDEQUI VENANCI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ERSOLON CARNEIR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ESSIAS ALVES DOS SANTOS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CHAEL PLATINY DE S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CHELE THEML PINT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REC</text:p>
          </table:table-cell>
          <table:table-cell office:value-type="string" table:style-name="ce9">
            <text:p>DP</text:p>
          </table:table-cell>
          <table:table-cell office:value-type="string" table:style-name="ce9">
            <text:p>CE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CKAEL NUNES DA SILV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ECIO DOS SANTOS MACIEL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GUEL MESSIAS DE ALMEI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GUEL SANDNER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LTON ANTONIO</text:p>
          </table:table-cell>
          <table:table-cell office:value-type="string" table:style-name="ce8">
            <text:p>ANALISTA DE GESTÃO SR - FOLHA PAGTO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LTON CESAR VINCIGUER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RIAM MIDORI NAKA</text:p>
          </table:table-cell>
          <table:table-cell office:value-type="string" table:style-name="ce8">
            <text:p>ADVOGADO SR <text:s/>- CÍVEL</text:p>
          </table:table-cell>
          <table:table-cell office:value-type="float" office:value="15528.52" table:style-name="ce10">
            <text:p><text:s/>15.528,5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RIAN BRAGA TIMOTE PRADO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RIAN MARQUES</text:p>
          </table:table-cell>
          <table:table-cell office:value-type="string" table:style-name="ce8">
            <text:p>ENCARREGADO DE SERVIÇOS</text:p>
          </table:table-cell>
          <table:table-cell office:value-type="float" office:value="17318.71" table:style-name="ce10">
            <text:p><text:s/>17.318,7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OISES ANTONIO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OISES ELIAS MATIAS SALIM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OISES ROSANTE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ONICA GASQUES RODRIGUES TEIX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ONICA MARIA DE ANDRADE</text:p>
          </table:table-cell>
          <table:table-cell office:value-type="string" table:style-name="ce8">
            <text:p>ANALISTA DE INFORMÁTICA MASTER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UCE KALIL NETO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URILO MESQUITA CONTE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/GG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URILO SILVA DE AQUINO ALMEIDA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AIR APARECIDA DE LIM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912.96" table:style-name="ce10">
            <text:p><text:s/>15.91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ALU CRISTINA DIAS DE MAATALANI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ATALIA CASSIMIRO MENDONC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ATHALY PEREIRA SILV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I DOS SANTOS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IDE OLIVEIRA DE FREITA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CIO GOMES FER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CY DE ANDRADE JANG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LY NIRIAN MUNIZAGA LANDIVAR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SON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SON SIQUEIRA DA COST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SON SODRE MACHADO JUNIOR</text:p>
          </table:table-cell>
          <table:table-cell office:value-type="string" table:style-name="ce8">
            <text:p>ANALISTA DE GESTÃO SR - BILHETAGEM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REIDA CASSIA CONCEICAO ABILI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USA SIMPLICIO MARTINELL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UZA PER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WTON TADEU ARCHIN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CANOR FERNANDES BARRY NE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SON CARLOS FRUTUOS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SON DE SOUZA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SON MARTINS TIENGO</text:p>
          </table:table-cell>
          <table:table-cell office:value-type="string" table:style-name="ce8">
            <text:p>ANALISTA DE GESTÃO SR - CONTÁBI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SON OLIVEIRA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SON ROCH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TON SERGIO BEZER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VEA ROSA DAS NEV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BED ALVES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LGA REGINA MAGALHAES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RCELINO JOSE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RLANDO BOTTECHIA JUNIO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RLANDO KIYOSHI MORITA FILHO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RLANDO SILVA WASHINGTON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RNY DE OLIVEIRA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CAR FRANCISCO ALCON LORA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MAR NOGUEIRA UCHO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MAR SIMOES DA COST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NI PANDORI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VALDO DA SILVA PEREI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VALDO FONSECA DE FARIA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VALDO LUCARELLI FILHO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VALDO PEREIRA DE AGUIAR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TAVIO DA COSTA CARVA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TAVIO LUIZ ABREU DE MOURA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ZANAM VITO CO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109.33" table:style-name="ce10">
            <text:p><text:s/>7.109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BLO BEZERRA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LOMA DE SOUZA BEN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MELLA CRISTINA CERQUEIRA FREITAS DE ASSIS</text:p>
          </table:table-cell>
          <table:table-cell office:value-type="string" table:style-name="ce8">
            <text:p>ADVOGAD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TRICIA APARECIDA LOPES SILV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TRICIA DE MEIRELES DE JESU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TRICIA DE OLIVEIRA DE LIM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TRICIA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TRICIA GALVAN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TRICIA REGINA SANTOS FERNANDES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A BASTOS MOREIR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8">
            <text:p>PAULO AFONSO GUETTI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ALEXANDRE MATIAS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AUGUSTO ME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BORG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CESAR DE MIRANDA ROCH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CESAR DOS SANTOS COST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CESAR LOP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CEZAR SHINGAI</text:p>
          </table:table-cell>
          <table:table-cell office:value-type="string" table:style-name="ce8">
            <text:p>ANALISTA DE GESTÃO MASTER - TRANSPORTE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DE FARIA BARBO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DE MELO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EDUARDO MONTEIRO DA SILV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EGIDIO DA MA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ERNESTO PIN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FERNA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FERNANDO SOROCAB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FEU DE BRITO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GOMES D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HENRIQUE CONCEICAO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HENRIQUE PEREIRA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HENRIQUE SATRAPA</text:p>
          </table:table-cell>
          <table:table-cell office:value-type="string" table:style-name="ce8">
            <text:p>ENGENHEIRO PL - ENGENHARIA ELÉTRICA</text:p>
          </table:table-cell>
          <table:table-cell office:value-type="float" office:value="11224.27" table:style-name="ce10">
            <text:p><text:s/>11.224,2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JOSE ANDRA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PAES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PEREIRA DE CASTR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PREDELLA SOBRINHO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PRIMO DI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ICARDO NASCIMENTO OLIVEIR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OBERTO D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OBERTO GRACILIA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OBERTO LIGEIRO</text:p>
          </table:table-cell>
          <table:table-cell office:value-type="string" table:style-name="ce8">
            <text:p>ANALISTA DE MARKETING PL</text:p>
          </table:table-cell>
          <table:table-cell office:value-type="float" office:value="10714.02" table:style-name="ce10">
            <text:p><text:s/>10.714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OBERTO MENEZES MARQU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OMAN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0599.14" table:style-name="ce10">
            <text:p><text:s/>10.599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CASS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DE MEL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DE OLIVEIRA CESA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LORENCET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PEREIRA DE ARAUJO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RIB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SOARES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IMARA JUNIOR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TAPAIT NE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WAGNER DOS ANJ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469.23" table:style-name="ce10">
            <text:p><text:s/>7.469,2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ANTONIO DOS SANTOS FILHO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AUGUSTO DE LIM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DAS NE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DE AMORIM LOP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DE SOUZA RAM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DIAS COSTA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GALVAO DA SILV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HENRIQUE BENTO GONCALVE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HENRIQUE DE AZEVEDO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MOREIRA CASAD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PEREIRA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ROBERTO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VAZ DE MAGALHA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RICLES BRAULIO ROCH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412.27" table:style-name="ce10">
            <text:p><text:s/>5.412,2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IETRO ENRICO HAYDAMUS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LINIO YOSHIKAW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ORTHOS RAPOSO VIDAL DE FARI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RISCILA DE MAGALHAES SOARES NISHINO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QUESIA ROSANA QUEIROZ SILV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/GG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AUGUSTO GARCIA GODOY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BARROS DE CAMARG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T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CASTELANI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HENRIQUE DE OLIVEIRA</text:p>
          </table:table-cell>
          <table:table-cell office:value-type="string" table:style-name="ce8">
            <text:p>ARQUITETO PL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JUSTINO MONTEIR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LEITE ANTONIO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MARTINS CAMARGO DE CAMPOS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MORAIS SOU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NILO KODAM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PEREIRA</text:p>
          </table:table-cell>
          <table:table-cell office:value-type="string" table:style-name="ce8">
            <text:p>ANALISTA DE INFORMÁTICA I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SARTORI SIGOLLO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IMUNDO FERNANDES DE PAI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PHAEL ABNER SOA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PHAEL MAXIMO SECANH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YANNE MATIAS ESTIVAL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BECA MOTA GONCALVES DIONISIO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9007.7000000000007" table:style-name="ce10">
            <text:p><text:s/>9.007,7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ANE ISHIBA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 ANTONIA DA SILVA ULIAM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 NONO SPINOLA SALGADO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APARECIDO DA CRUZ SANT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287.04" table:style-name="ce10">
            <text:p><text:s/>7.287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BAPTIS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COSTA MARCOLINO</text:p>
          </table:table-cell>
          <table:table-cell office:value-type="string" table:style-name="ce8">
            <text:p>MOTORISTA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MARCOS TIBURC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RUBENS BARAGAT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SILVERIO DE LIMA</text:p>
          </table:table-cell>
          <table:table-cell office:value-type="string" table:style-name="ce8">
            <text:p>MOTORISTA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DA SILVA LOP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JOSE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LUIS FERREIR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949.0499999999993" table:style-name="ce10">
            <text:p><text:s/>9.949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G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RIPARI LEIRA</text:p>
          </table:table-cell>
          <table:table-cell office:value-type="string" table:style-name="ce8">
            <text:p>ANALISTA DE INFORMÁTICA I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RODRIGUES DOS SANT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SOUZA DE MACED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MILDO MORAES DE OLIV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N BRANDAO CORREA</text:p>
          </table:table-cell>
          <table:table-cell office:value-type="string" table:style-name="ce8">
            <text:p>ENGENHEIRO PL - ENGENHARIA CIVIL</text:p>
          </table:table-cell>
          <table:table-cell office:value-type="float" office:value="11792.53" table:style-name="ce10">
            <text:p><text:s/>11.792,5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N MARCONDES DI VITA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A DA SILVA GONCALV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A PAULA AMBROZIO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A SIMONE ALVES DOS ANJ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BILOTTA DA SILV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CARLO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DE ABREU GONCALVE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GAMBINI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JOSE DA ROCH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LIMA DE ALBUQUERQUE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NOVOA</text:p>
          </table:table-cell>
          <table:table-cell office:value-type="string" table:style-name="ce8">
            <text:p>ENGENHEIRO PL - ENGENHARIA VEICULAR</text:p>
          </table:table-cell>
          <table:table-cell office:value-type="float" office:value="11504.84" table:style-name="ce10">
            <text:p><text:s/>11.504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OLIVEIRA ARBEX</text:p>
          </table:table-cell>
          <table:table-cell office:value-type="string" table:style-name="ce8">
            <text:p>ANALISTA DE GESTÃO PL - PLANEJ. ESTRUT.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T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PEREIRA NUN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SIQUEIRA</text:p>
          </table:table-cell>
          <table:table-cell office:value-type="string" table:style-name="ce8">
            <text:p>ASSESSOR III - CHEFE NAVEGACAO FLUVIAL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WAGNER DA COS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ILDO LUIZ SOUS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912.96" table:style-name="ce10">
            <text:p><text:s/>15.91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NY INACIO DE OLIVEIRA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Y APARECIDA FE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ZENILDO CLEMENTE DA SILVA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ALENCAR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ALEXANDRE LIZARELL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CESAR PRAD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DOS SANTOS BELTRAME</text:p>
          </table:table-cell>
          <table:table-cell office:value-type="string" table:style-name="ce8">
            <text:p>ANALISTA DE GESTÃO SR - MED. SEG. TRAB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FAIRBANKS CACCIAGUERR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FERNANDO DOS SANTOS LIM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FERREIRA DA SILVA</text:p>
          </table:table-cell>
          <table:table-cell office:value-type="string" table:style-name="ce8">
            <text:p>ANALISTA DE GESTÃO PL - PLANEJ. ESTRUT.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FISCHER DA LUZ</text:p>
          </table:table-cell>
          <table:table-cell office:value-type="string" table:style-name="ce8">
            <text:p>ENGENHEIRO PL - ENGENHARIA CIVIL</text:p>
          </table:table-cell>
          <table:table-cell office:value-type="float" office:value="11792.53" table:style-name="ce10">
            <text:p><text:s/>11.792,5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GOM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GUIMARAES FAGU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JOSE DO NASCIMEN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LEARDINI MEND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LUIZ HIDALGO PEREIRA DA COSTA</text:p>
          </table:table-cell>
          <table:table-cell office:value-type="string" table:style-name="ce8">
            <text:p>ASSESSOR TÉCNICO I</text:p>
          </table:table-cell>
          <table:table-cell office:value-type="float" office:value="26259.05" table:style-name="ce10">
            <text:p><text:s/>26.259,0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MARCELO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MAROTTI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MARTINS SARTORI</text:p>
          </table:table-cell>
          <table:table-cell office:value-type="string" table:style-name="ce8">
            <text:p>ADVOGAD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MINAMI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971.75" table:style-name="ce10">
            <text:p><text:s/>7.971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PRADO GUIMARAES</text:p>
          </table:table-cell>
          <table:table-cell office:value-type="string" table:style-name="ce8">
            <text:p>ANALISTA DE GESTÃO SR - ECON. FINANC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SILVA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SIMO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SOUZA ALV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LDO MARIANO NORBERTO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13.42" table:style-name="ce10">
            <text:p><text:s/>4.213,4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NO ORLAND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TA DE CASSIA BATISTA VENTUR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TA DE CASSIA DE ARAUJ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TA DE CASSIA ROCHA PAULINO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A RUSS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DQ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MPOS BRILHANTE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RLOS DE CAMPOS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RLOS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RLOS FERREIRA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RLOS GARCI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RLOS PI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IMATTI</text:p>
          </table:table-cell>
          <table:table-cell office:value-type="string" table:style-name="ce8">
            <text:p>ADMINIST TECN DE PROJETOS IV</text:p>
          </table:table-cell>
          <table:table-cell office:value-type="float" office:value="23871.87" table:style-name="ce10">
            <text:p><text:s/>23.871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GARCIA DE CAMP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8">
            <text:p>ROBERTO GASPAROTTI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HIDEKI AYUKAW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ISSAO MISAK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8">
            <text:p>ROBERTO LAPORTA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LOPES DE BRI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MURILO PIGNATA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469.23" table:style-name="ce10">
            <text:p><text:s/>7.469,2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NETO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SANDES ALV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SUSUQUI</text:p>
          </table:table-cell>
          <table:table-cell office:value-type="string" table:style-name="ce8">
            <text:p>SUPERVISOR DE SUPORTE DE INFORMÁTICA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WAGNER ZAI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VAL CHALEGRE LOP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777.38" table:style-name="ce10">
            <text:p><text:s/>7.777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INSON XAVIER DE LIMA</text:p>
          </table:table-cell>
          <table:table-cell office:value-type="string" table:style-name="ce8">
            <text:p>ENGENHEIRO PL - ENGENHARIA VEICULAR</text:p>
          </table:table-cell>
          <table:table-cell office:value-type="float" office:value="11224.27" table:style-name="ce10">
            <text:p><text:s/>11.224,2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SON ANTONIO DE FREIT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SON FERREIRA ARAUJ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SON FRANCISCLEI DA CONCEICA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SON GOBIRA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ERICK ALEJANDRO SANTOS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NEY CAETA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OLFO NUNES MAHFUZ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ACSAN TOZZ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AMIL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ARANTES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CELESTE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EDUARDO BRAG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ITALO SAUERWEIN GUGLIELMI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MACHADO DO CARM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PRINA NARDINI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0197.83" table:style-name="ce10">
            <text:p><text:s/>10.197,8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RODRIGUES DA SILVA SANTO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SANTOS FERREIRA</text:p>
          </table:table-cell>
          <table:table-cell office:value-type="string" table:style-name="ce8">
            <text:p>TÉCNICO DE MEDIÇÕES - REDE ELÉTRICA</text:p>
          </table:table-cell>
          <table:table-cell office:value-type="float" office:value="7109.33" table:style-name="ce10">
            <text:p><text:s/>7.109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TOVANI PEREIR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APARECIDO GARCI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BEZERRA DE MAT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BICHOFF</text:p>
          </table:table-cell>
          <table:table-cell office:value-type="string" table:style-name="ce8">
            <text:p>ARQUITETO MASTER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BRAZ DO AMARAL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DE ALMEIDA LOPES MACHAD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FERNANDO KORITAR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8584.76" table:style-name="ce10">
            <text:p><text:s/>8.584,7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FRANCISCO OLIVEIRA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TOR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MEU ROBERTO SOARES LOP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MEU SOARES DE AMORIM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ALDO ANTONIO CAPR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ALDO FRANCISCO DE FREIT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ALDO LEME DE ALMEI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ALDO MARQUES LIN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ALDO MIRANDA GUSMA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IE DOS ANJ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IVON ARCANJO DOS REI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OSEVELT DA ROCHA DOMING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OSEVET RODRIGUES PEREIR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 MARIA CECCASI IAK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 MARIA FERREIRA BARROS SILV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NA DE CASSIA SANTORO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949.0499999999993" table:style-name="ce10">
            <text:p><text:s/>9.949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NA DOS SANTOS GED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NA PIRES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NA ROQUE DO NASCIMENTO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DQ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GLEIDE EVANGELISTA ROCH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LENA SOBREIRA PER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LI CARMINATO SZALAI</text:p>
          </table:table-cell>
          <table:table-cell office:value-type="string" table:style-name="ce8">
            <text:p>ANALISTA DE GESTÃO SR - ORÇAMENTO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LI DE OLIVEIRA SOUS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LI SOTO NASCIMENT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LY MIE JYO DA SILVA</text:p>
          </table:table-cell>
          <table:table-cell office:value-type="string" table:style-name="ce8">
            <text:p>ARQUITETO PL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MAR ACACIO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280.22" table:style-name="ce10">
            <text:p><text:s/>5.280,2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MEIRE MORAIS ROCH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ILDA MARIA VEDOVATO DOMINGUES</text:p>
          </table:table-cell>
          <table:table-cell office:value-type="string" table:style-name="ce8">
            <text:p>ANALISTA DE GESTÃO MASTER - TRANSPORTE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IMEIRE PENHA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IMEIRE RODRIGUES</text:p>
          </table:table-cell>
          <table:table-cell office:value-type="string" table:style-name="ce8">
            <text:p>ANALISTA DE GESTÃO SR - FOLHA PAGTO.</text:p>
          </table:table-cell>
          <table:table-cell office:value-type="float" office:value="15912.96" table:style-name="ce10">
            <text:p><text:s/>15.91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 MARTINS FERRA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APARECIDO LOURENZI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ARRUDA FAUSTI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GOMES MIRANDA</text:p>
          </table:table-cell>
          <table:table-cell office:value-type="string" table:style-name="ce8">
            <text:p>ADVOGADO PL - TRABALHISTA</text:p>
          </table:table-cell>
          <table:table-cell office:value-type="float" office:value="12389.48" table:style-name="ce10">
            <text:p><text:s/>12.389,4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MENDONCA JUNIOR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PAULO PIRES DE CAMARG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VALENTIM CORREA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FINO JOSE DE OLIVEIRA FERNANDES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9007.7000000000007" table:style-name="ce10">
            <text:p><text:s/>9.007,7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I EDUARDO SOUSA BARBO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Y FELICIANO HESSEL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LVADOR URBANO DA COS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MUEL LENIN DA LUZ ARAUJ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MUEL SILVA CONCEICA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NDOVAL JOSE DA SILVA VILA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NDRA APARECIDA REGINA WINCE</text:p>
          </table:table-cell>
          <table:table-cell office:value-type="string" table:style-name="ce8">
            <text:p>ANALISTA DE GESTÃO PL - CONTÁBI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NDRA DE FATIMA PEREIR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NDRA ELIZABETE NEVES LOPEZ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NDRA MARI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RA APARECIDA MARCOLIN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RAH LEE SANTANA DOS REI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RAH ROS SOTO BARKEVICIU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OU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ULO HENRI GOMES BOA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BENEDITO RODRIGU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FERREIRA BRAZ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JOSE DA SILV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912.96" table:style-name="ce10">
            <text:p><text:s/>15.91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JOSE DOS SANTOS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PEREIRA DA SILVA</text:p>
          </table:table-cell>
          <table:table-cell office:value-type="string" table:style-name="ce8">
            <text:p>TÉCNICO EM SEGURANÇA DO TRABALHO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PEREIRA RAMOS</text:p>
          </table:table-cell>
          <table:table-cell office:value-type="string" table:style-name="ce8">
            <text:p>AUDITOR PL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RAMOS DOS SANTOS</text:p>
          </table:table-cell>
          <table:table-cell office:value-type="string" table:style-name="ce8">
            <text:p>ANALISTA DE GESTÃO SR - COMPRAS</text:p>
          </table:table-cell>
          <table:table-cell office:value-type="float" office:value="14776.73" table:style-name="ce10">
            <text:p><text:s/>14.776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LMA APARECIDA WESTHOFER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LMA QUARESMA DA SILVA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NA MAIA PIRES BRANDAO MACHADO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ALVES DE LIMA</text:p>
          </table:table-cell>
          <table:table-cell office:value-type="string" table:style-name="ce8">
            <text:p>MOTORISTA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CINTRA DO PRADO DE SALLES PENTEAD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DONIZETTI DE OLIVEIR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DOS SANTOS BERNARD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DOS SANTOS EVANGELISTA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ELOI DA SILVA</text:p>
          </table:table-cell>
          <table:table-cell office:value-type="string" table:style-name="ce8">
            <text:p>AUXILIAR DE SERVIÇOS</text:p>
          </table:table-cell>
          <table:table-cell office:value-type="float" office:value="3926.14" table:style-name="ce10">
            <text:p><text:s/>3.926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FERNANDES TEDESCH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FERREIR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FRANCHI FILHO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GONCALVES CO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JOSE DE ALMEI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MAURICI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OLIVEIR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RODRIGUES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YUJI KOJIMA</text:p>
          </table:table-cell>
          <table:table-cell office:value-type="string" table:style-name="ce8">
            <text:p>TÉCNICO DE PROC. ADM. PL - CONTÁBI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VERINA AMARAL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VERINO RAMOS BATISTA FER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HEILA KAZUE TAKED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HEILA OLIVEIRA DOS SANTO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HIGUERU SAITO</text:p>
          </table:table-cell>
          <table:table-cell office:value-type="string" table:style-name="ce8">
            <text:p>AGENTE DE INFORMAÇÕES</text:p>
          </table:table-cell>
          <table:table-cell office:value-type="float" office:value="2665.62" table:style-name="ce10">
            <text:p><text:s/>2.665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HIRLEY APARECIDA MACIEL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6718.55" table:style-name="ce10">
            <text:p><text:s/>16.718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DE LARA SOUZA</text:p>
          </table:table-cell>
          <table:table-cell office:value-type="string" table:style-name="ce8">
            <text:p>AJUDANTE GERAL - SERVIÇOS GERAIS</text:p>
          </table:table-cell>
          <table:table-cell office:value-type="float" office:value="2789.64" table:style-name="ce10">
            <text:p><text:s/>2.789,6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FRANCO</text:p>
          </table:table-cell>
          <table:table-cell office:value-type="string" table:style-name="ce8">
            <text:p>TEC SERV TRANSPORTE II</text:p>
          </table:table-cell>
          <table:table-cell office:value-type="float" office:value="6441.61" table:style-name="ce10">
            <text:p><text:s/>6.441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MARQU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MENEGUIM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SANTOS ANDRADE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SANTOS DE JESUS RUFI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Y PEREIRA DE MIRAND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Y SILVA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OMAR SILVA DE MOU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ANA COCURULL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ANA DA SILVA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ANA GARRUBB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ANIA CATHARIN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A CRISTIN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A LETICIA SANTOS GOULART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A MARIA LOPE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A MARIKO MAYED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DQ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A SOLANGE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ANDRULI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DA SILVA SPINOZ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FRANCISCO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FRANCISCO DE JESUS SILV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FRANCISCO PE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JOSE TEIX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ROBERTO DO CARMO SMER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ROGERIO TORRES</text:p>
          </table:table-cell>
          <table:table-cell office:value-type="string" table:style-name="ce8">
            <text:p>ANALISTA DE GESTÃO MASTER - PLAN. ESTR.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MAO SAURA NETO</text:p>
          </table:table-cell>
          <table:table-cell office:value-type="string" table:style-name="ce8">
            <text:p>ANALISTA DE GESTÃO MASTER - TRANSPORTE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MONE DE SOUZA BRITO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MONE FARGETTI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9007.7000000000007" table:style-name="ce10">
            <text:p><text:s/>9.007,7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MONE MIRANDA DA SILV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NESIO DE ALMEIDA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RLENE PESSEBAO BEZERR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NIA ADELINA ANSANELO GOM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NIA DO ROSARIO CUNH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NIA MARIA FERNAND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NIA MARIA RODRIGUES DOS SANTO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RAYA MAGNA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RAYA MARCIA VILLEL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UZI MEIRE CAVALCANTE DE ANDRADE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YLVANA MARIA MENEZES CAPPUCCI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CITO PIO DA SILVEIRA</text:p>
          </table:table-cell>
          <table:table-cell office:value-type="string" table:style-name="ce8">
            <text:p>ANALISTA DE GESTÃO SR - PLANEJ. ESTRUT.</text:p>
          </table:table-cell>
          <table:table-cell office:value-type="float" office:value="16310.78" table:style-name="ce10">
            <text:p><text:s/>16.310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8">
            <text:p>TADEU CARLOS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KASHI ASHIMIN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NIA ALEXANDRE SANTO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T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NIA CRISTINA BOZETTI RIBEIRO DA SILVA</text:p>
          </table:table-cell>
          <table:table-cell office:value-type="string" table:style-name="ce8">
            <text:p>ANALISTA DE GESTÃO SR - LICIT. CONTRAT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NIA MARIA PEREIRA DOS SANTOS</text:p>
          </table:table-cell>
          <table:table-cell office:value-type="string" table:style-name="ce8">
            <text:p>ANALISTA DE GESTÃO PL - BILHETAGEM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NIA SAMPAIO LAS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RCISIO RIBEIRO VILLEL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ELMA RICARDO DA SILVA</text:p>
          </table:table-cell>
          <table:table-cell office:value-type="string" table:style-name="ce8">
            <text:p>ANALISTA DE GESTÃO SR - LICIT. CONTRAT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ENAGLO ARAUJO DA CO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EODORO DE SALES JUNIOR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EOS TZANOPOUL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EREZINHA RODRIGUES VIEIRA DIA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AIS BARREIROS DE LI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AIS LEAL RIBEIR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T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AIS PAVANINI E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BENEDITO TORRES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CESAR BRIT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DINIZ IGNACIO JASSU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DOS SANTOS ALVES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GENNARI</text:p>
          </table:table-cell>
          <table:table-cell office:value-type="string" table:style-name="ce8">
            <text:p>ADMINIST TECN DE PROJETOS I - NAVAL</text:p>
          </table:table-cell>
          <table:table-cell office:value-type="float" office:value="15689.93" table:style-name="ce10">
            <text:p><text:s/>15.689,9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HENRIQUE PRIULI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ROCHUMBACK DIAS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IAGO CRISOSTOMO GUER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IAGO PEREIRA MESSI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IAGO SANTOS OLIVEIRA</text:p>
          </table:table-cell>
          <table:table-cell office:value-type="string" table:style-name="ce8">
            <text:p>MOTORISTA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UILSON DE ARAUJO BARBOS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UILSON DE PAULA TEIXEIRA</text:p>
          </table:table-cell>
          <table:table-cell office:value-type="string" table:style-name="ce8">
            <text:p>ANALISTA DE INFORMÁTICA II</text:p>
          </table:table-cell>
          <table:table-cell office:value-type="float" office:value="15912.96" table:style-name="ce10">
            <text:p><text:s/>15.91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URBANO BUENO HERNANDES JUNIOR</text:p>
          </table:table-cell>
          <table:table-cell office:value-type="string" table:style-name="ce8">
            <text:p>ANALISTA DE GESTÃO SR - ECON. FINANC.</text:p>
          </table:table-cell>
          <table:table-cell office:value-type="float" office:value="14064.7" table:style-name="ce10">
            <text:p><text:s/>14.064,7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URIEL DE OLIVEIRA MARQU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GNER DONIZETI MARIN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GNER ESPINDOLA THOMA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GNER JOSE MORA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GNER ROGERIO COSTA DE MEL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I CORRE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I LINO DA SILVA</text:p>
          </table:table-cell>
          <table:table-cell office:value-type="string" table:style-name="ce8">
            <text:p>ENCARREGADO DE SERVIÇOS</text:p>
          </table:table-cell>
          <table:table-cell office:value-type="float" office:value="17318.71" table:style-name="ce10">
            <text:p><text:s/>17.318,7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I PEDRO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I SOAR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IR APARECIDO NOVAT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AR GOMES DE MELO</text:p>
          </table:table-cell>
          <table:table-cell office:value-type="string" table:style-name="ce8">
            <text:p>ANALISTA DE GESTÃO MASTER - TRANSPORTE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AR HENRIQUE CIRIN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IR CORTEZ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IR LEANDRO DA COSTA FILHO</text:p>
          </table:table-cell>
          <table:table-cell office:value-type="string" table:style-name="ce8">
            <text:p>ANALISTA DE INFORMÁTICA I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IR NOVAES DA SILVA</text:p>
          </table:table-cell>
          <table:table-cell office:value-type="string" table:style-name="ce8">
            <text:p>ANALISTA DE GESTÃO PL - BILHETAGEM</text:p>
          </table:table-cell>
          <table:table-cell office:value-type="float" office:value="10197.83" table:style-name="ce10">
            <text:p><text:s/>10.197,8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IRES AMORIN REI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RICO SABI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 CAETANO DA SILVA</text:p>
          </table:table-cell>
          <table:table-cell office:value-type="string" table:style-name="ce8">
            <text:p>TÉCNICO DE MANUTENÇÃO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 COSTA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 DE ARAUJO COS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 PRISCO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 RAMOS DE JESUS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ENE ALVES RIBEIR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VINO ALVES EVANGELIS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O RODRIGUES DA SILVA JUNIOR</text:p>
          </table:table-cell>
          <table:table-cell office:value-type="string" table:style-name="ce8">
            <text:p>GUINCHEIRO</text:p>
          </table:table-cell>
          <table:table-cell office:value-type="float" office:value="5468.71" table:style-name="ce10">
            <text:p><text:s/>5.468,7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ERIA MARIA DE CAMPOS</text:p>
          </table:table-cell>
          <table:table-cell office:value-type="string" table:style-name="ce8">
            <text:p>ADVOGADO PL - TRABALHISTA</text:p>
          </table:table-cell>
          <table:table-cell office:value-type="float" office:value="11504.84" table:style-name="ce10">
            <text:p><text:s/>11.504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ERIA SILVA GOMES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AGUIAR DE FARI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ALVES RIBEIRO</text:p>
          </table:table-cell>
          <table:table-cell office:value-type="string" table:style-name="ce8">
            <text:p>AGENTE SERV. OPERACIONAIS - MAN. GERAL</text:p>
          </table:table-cell>
          <table:table-cell office:value-type="float" office:value="5605.46" table:style-name="ce10">
            <text:p><text:s/>5.605,4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CANDIDO DA SILV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JOSE DA SILVEIR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MARTIN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402.58" table:style-name="ce10">
            <text:p><text:s/>7.402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MARTINS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PANOSSO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ALVES COSTA</text:p>
          </table:table-cell>
          <table:table-cell office:value-type="string" table:style-name="ce8">
            <text:p>ANALISTA DE GESTÃO PL - CONTÁBI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CARLOS DE MORA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LINHARES VI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MIRAND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RUFIN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SANTAN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DERLEA ROCHUMBACK DIAS</text:p>
          </table:table-cell>
          <table:table-cell office:value-type="string" table:style-name="ce8">
            <text:p>ASSESSOR III - CHEFE NAVEGACAO FLUVIAL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DERLEI RODRIGU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DERLINDO ALVES DE ALMEID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FERREIRO PESSOA DE ASSIS</text:p>
          </table:table-cell>
          <table:table-cell office:value-type="string" table:style-name="ce8">
            <text:p>ASSESSOR TÉCNICO II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JOSE VIRGOLINO DE SOUS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MAYUMI KAWAICHI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MONTEIRO GARCI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SCHIO PEREIRA</text:p>
          </table:table-cell>
          <table:table-cell office:value-type="string" table:style-name="ce8">
            <text:p>TÉCNICO DE ENFERMAGEM DO TRABALHO</text:p>
          </table:table-cell>
          <table:table-cell office:value-type="float" office:value="6440.72" table:style-name="ce10">
            <text:p><text:s/>6.440,7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YURIE TANAK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IZIA GARBETTI</text:p>
          </table:table-cell>
          <table:table-cell office:value-type="string" table:style-name="ce8">
            <text:p>TELEFONISTA</text:p>
          </table:table-cell>
          <table:table-cell office:value-type="float" office:value="3483.92" table:style-name="ce10">
            <text:p><text:s/>3.483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ERA LUCIA DOS SANTOS ABREU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ERONICA PAIVA DE ALENCAR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CENTE BARRELLA NETO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CENTE CARNEVALE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CTOR ALEXANDRE PERINA</text:p>
          </table:table-cell>
          <table:table-cell office:value-type="string" table:style-name="ce8">
            <text:p>CHEFE DE GABINETE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CTOR ANGELO BUE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CTOR HUGO BORGES</text:p>
          </table:table-cell>
          <table:table-cell office:value-type="string" table:style-name="ce8">
            <text:p>DIRETOR PRESIDENTE</text:p>
          </table:table-cell>
          <table:table-cell office:value-type="float" office:value="24823.5" table:style-name="ce10">
            <text:p><text:s/>24.823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LMA HITOMI TATEKAWA</text:p>
          </table:table-cell>
          <table:table-cell office:value-type="string" table:style-name="ce8">
            <text:p>ANALISTA DE MARKETING P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NICIUS DE BIAS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NICIUS DIAS REIS MARIOTONI COPPI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NICIUS YUKIO NAKAMURA</text:p>
          </table:table-cell>
          <table:table-cell office:value-type="string" table:style-name="ce8">
            <text:p>ANALISTA DE MARKETING PL - WEB DESIG.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VIAN DOS REI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VIANE CRISTINA DA SILV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VIANE MOREIRA DE OLIVEI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VIANE RIBEIRO NUBLING</text:p>
          </table:table-cell>
          <table:table-cell office:value-type="string" table:style-name="ce8">
            <text:p>ADVOGADO SR <text:s/>- CÍVEL</text:p>
          </table:table-cell>
          <table:table-cell office:value-type="float" office:value="14780.28" table:style-name="ce10">
            <text:p><text:s/>14.780,2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LADIMIR MARTINS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G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CHAGAS ALVES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DE OLIVEIRA PI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JOSE SA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RAMOS</text:p>
          </table:table-cell>
          <table:table-cell office:value-type="string" table:style-name="ce8">
            <text:p>AUDITOR MASTER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TONIN DE MELO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DECY FAGUNDES DE OLIVEIRA</text:p>
          </table:table-cell>
          <table:table-cell office:value-type="string" table:style-name="ce8">
            <text:p>AUDITOR PL</text:p>
          </table:table-cell>
          <table:table-cell office:value-type="float" office:value="10452.73" table:style-name="ce10">
            <text:p><text:s/>10.452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DIR NUNES DE SOU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DOMIRO ANTONIO PEDROSO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DOMIRO CARLOS MOREIRA</text:p>
          </table:table-cell>
          <table:table-cell office:value-type="string" table:style-name="ce8">
            <text:p>ANALISTA DE GEST MAST-LIC COMP PREÇ CUST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LACE ANDRE DE MORAES SOA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LACE NUNES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NY PICHI</text:p>
          </table:table-cell>
          <table:table-cell office:value-type="string" table:style-name="ce8">
            <text:p>ANALISTA DE GESTÃO SR - PLANO SAÚDE BEN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QUIRIA FLORENCIO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706.41" table:style-name="ce10">
            <text:p><text:s/>9.706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TER ALVES JUNIOR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0197.83" table:style-name="ce10">
            <text:p><text:s/>10.197,8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TER WANDERLEY QUITSCHAL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NDA WENTE DA SILVA MENON</text:p>
          </table:table-cell>
          <table:table-cell office:value-type="string" table:style-name="ce8">
            <text:p>ANALISTA DE GESTÃO PL - ECON. FINANC.</text:p>
          </table:table-cell>
          <table:table-cell office:value-type="float" office:value="9949.0499999999993" table:style-name="ce10">
            <text:p><text:s/>9.949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NDERLAN NEVES VIEIRA</text:p>
          </table:table-cell>
          <table:table-cell office:value-type="string" table:style-name="ce8">
            <text:p>ENGENHEIRO DE SEGURANÇA DO TRABALHO PL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NDERLEY PASULD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NDERLEY SANTOS DE SEQU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SHINGTON LUIZ FELIX DA COS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SHINGTON MOREIRA DE FREIT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LLINGTON DE ALMEIDA ALVES</text:p>
          </table:table-cell>
          <table:table-cell office:value-type="string" table:style-name="ce8">
            <text:p>ANALISTA DE GESTÃO PL - FINANCEIRO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LLINGTON DUTRA VALLE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9">
            <text:p>8662,05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LLINGTON GUEDES RIOS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9">
            <text:p>2414,92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LLINGTON LEMOS DO ESPIRITO SANTO</text:p>
          </table:table-cell>
          <table:table-cell office:value-type="string" table:style-name="ce8">
            <text:p>ANALISTA DE GESTÃO PL - COMPRAS</text:p>
          </table:table-cell>
          <table:table-cell office:value-type="float" office:value="8793.5400000000009" table:style-name="ce9">
            <text:p>8793,54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NDELL COUTINHO DA SILVA</text:p>
          </table:table-cell>
          <table:table-cell office:value-type="string" table:style-name="ce8">
            <text:p>ENGENHEIRO PL - ENGENHARIA ELÉTRICA</text:p>
          </table:table-cell>
          <table:table-cell office:value-type="float" office:value="10683.38" table:style-name="ce9">
            <text:p>10683,38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LIAM BRITO LAINO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9">
            <text:p>15018,59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LIAM RIBEIRO DOS PASS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9">
            <text:p>4318,79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LIAM SHINJI FUKUMOT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9">
            <text:p>7966,5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LIAM SILVA BOTELHO</text:p>
          </table:table-cell>
          <table:table-cell office:value-type="string" table:style-name="ce8">
            <text:p>MOTORISTA</text:p>
          </table:table-cell>
          <table:table-cell office:value-type="float" office:value="4553.1499999999996" table:style-name="ce9">
            <text:p>4553,15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LIAN BARBOSA PANIS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9">
            <text:p>8878,56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MA XAVIER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9">
            <text:p>4783,61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SON BRASILIANO DA SILVA FILH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9">
            <text:p>8450,77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SON LEPINSKI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564.919999999998" table:style-name="ce9">
            <text:p>17564,92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SON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469.23" table:style-name="ce9">
            <text:p>7469,23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SON RIZZ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9">
            <text:p>9780,23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T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SON ROBERTO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9">
            <text:p>8043,56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TON LUIZ CACADOR DE SOUZ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9">
            <text:p>9328,05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LADIMIR GABRIEL JUNIOR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9">
            <text:p>12670,19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LADMIR BENTO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9">
            <text:p>5008,5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YANG I TI</text:p>
          </table:table-cell>
          <table:table-cell office:value-type="string" table:style-name="ce8">
            <text:p>ANALISTA DE GESTÃO SR - PLANEJ. ESTRUT.</text:p>
          </table:table-cell>
          <table:table-cell office:value-type="float" office:value="14776.73" table:style-name="ce9">
            <text:p>14776,73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YUL JOSE DA ROCH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9">
            <text:p>4333,75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ZENAIDE SUELY DE CARVALHO VANDERLEI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135.74" table:style-name="ce9">
            <text:p>11135,74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23">
            <text:p>TOTAL DE EMPREGADOS<text:s/></text:p>
          </table:table-cell>
          <table:covered-table-cell table:number-columns-repeated="4"/>
          <table:table-cell office:value-type="float" office:value="1802" table:style-name="ce7">
            <text:p>1802</text:p>
          </table:table-cell>
          <table:table-cell table:number-columns-repeated="16378" table:style-name="ce1"/>
        </table:table-row>
        <table:table-row table:number-rows-repeated="1046768" table:style-name="ro4">
          <table:table-cell table:number-columns-repeated="16384"/>
        </table:table-row>
      </table:table>
      <table:table table:name="'file:///Z:/Users/s1241575/Downloads/Tabela%20Marco.xlsx'#TabelaSalarialMar20" table:style-name="ta2">
        <table:table-source xlink:href="file:///Z:/Users/s1241575/Downloads/Tabela%20Marco.xlsx" table:table-name="TabelaSalarialMar2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VALIDADE" table:cell-range-address="'file:///Z:/Users/s1241575/Downloads/Tabela%20Marco.xlsx'#TabelaSalarialMar20.$B$74" table:base-cell-address="ABR25.$A$1"/>
      </table:named-expressions>
      <table:database-ranges>
        <table:database-range table:target-range-address="ABR25.A6:ABR25.G178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0">
      <style:table-cell-properties style:vertical-align="middle"/>
    </style:style>
    <style:style style:name="Separador_32_de_32_milhares_32_3" style:display-name="Separador de milhares 3" style:family="table-cell" style:data-style-name="N36"/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s1241575</meta:initial-creator>
    <dc:creator>João Eduardo de Oliveira Santos</dc:creator>
    <meta:creation-date>2020-09-22T13:04:53Z</meta:creation-date>
    <dc:date>2025-05-08T15:29:39Z</dc:date>
    <meta:print-date>2024-06-04T14:56:10Z</meta:print-date>
  </office:meta>
</office:document-meta>
</file>