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SECRETARIA MUNICIPAL DE MOBILIDADE URBANA E TRANSPORTE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Relação de Empregados - Vigência: <text:s/>Fevereir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4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ALÁRIO</text:p>
          </table:table-cell>
          <table:table-cell office:value-type="string" table:style-name="ce5">
            <text:p>VÍNCULO</text:p>
          </table:table-cell>
          <table:table-cell office:value-type="string" table:style-name="ce6">
            <text:p>LOC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L TALARICO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INALDO RODRIGUES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RELIO JOSE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LSON PINHEIRO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R PEREIRA DA SIL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UTO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93.9" table:style-name="ce10">
            <text:p><text:s/>8.893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ILSON FRANCISCO GOM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AIDE SANTOS MELO</text:p>
          </table:table-cell>
          <table:table-cell office:value-type="string" table:style-name="ce8">
            <text:p>OPERADOR DE PABX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GENOR FERR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INA NAMU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LSON DOMINGOS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IAS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NILSON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O BEZERR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NISIO FARIAS CARDO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RVAL RODRIGUES MO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VALDO MACEDO DE NOV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LAURENTIN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SILVA DE OLIVEIR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ORISMAR COSTA</text:p>
          </table:table-cell>
          <table:table-cell office:value-type="string" table:style-name="ce8">
            <text:p>ANALISTA DE MARKETING P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PARECIDA FERNANDES DOS SANT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RQUILA MORENO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YUMI TAKAS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APELLA PERAZOLLI PIGNATA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ESAR BR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DOS SANTOS GUIMARAE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REGINA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APARECIDO DAS DOR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RODRIGUES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ILDO FRANCISCO BERAB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SOUSA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PEREIRA DE G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OSTINHO SANCHES PAD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ALVES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TADEU PANS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FIRMIN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RAMOS MESQUI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RTON ARAN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A REJANE MIRANDA DA SILVA DE PAUL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 PAVILONIS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ALVES DE OLI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3721.67" table:style-name="ce10">
            <text:p><text:s/>13.721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DO NASCIMENTO MARTIN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FONSECA</text:p>
          </table:table-cell>
          <table:table-cell office:value-type="string" table:style-name="ce8">
            <text:p>ESPECIAL TRANSPORTE II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SALUSTIANO TEIX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CIMAR SANTAELLA VILLA BEL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AIR MENDES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ENICE MARIA DE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BULGARELLI ANCESQUI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FERNANDES</text:p>
          </table:table-cell>
          <table:table-cell office:value-type="string" table:style-name="ce8">
            <text:p>ANALISTA DE MARKETING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VITO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DE OLIVEIRA RIB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LIM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MARCOS SILVA ARMENTANO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ANDRO DA SILVA ALMEID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TANKEVIC SOUZA</text:p>
          </table:table-cell>
          <table:table-cell office:value-type="string" table:style-name="ce8">
            <text:p>MOTORISTA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ER RODRIGUES MARINH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BORG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CINO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GONCALVES RAMO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KURT POHLING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LLO DOS SANTOS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NDES DA COSTA</text:p>
          </table:table-cell>
          <table:table-cell office:value-type="string" table:style-name="ce8">
            <text:p>ANALISTA DE GESTÃO PL - CARGOS E SAL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EREIRA MAF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INTO SUZZ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SOARES DA SILV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TOMAZIA SANT 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ABRAH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BRIT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FERES SOARES ALV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CE MARIA DOS SANTOS ALVES MENON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K TRAMARIM TRIVELIN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NE MORAES DO NASCIM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SSON SANTANA MACED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APARECIDO DAMAC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CARVALH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DE SOUZA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ZANACU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ONSO TADEU FORMAGIO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TAMIRO DE FARIA MORA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ALVES DE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PEREIRA SILVA FI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APARECIDO DA SILVA RIBEIR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DE JESUS MIGUEL FI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JOSE KALKASLIEF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RILDO BUENO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I DOS SANTOS BERTUCC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Y DA SILVEIRA COST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ERICO BISETTI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APARECIDA ALBUINI TRABACHINI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OR/METR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SSIA VASQU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LARA CARNEVALE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A SILVA FAGU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E CARVALHO COSTA RUB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FORTIS CARP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JULIA FERNANDES DOS ANJO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DA SILVA GASPAROTT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MENDES DE LIM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FERREIRA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RODRIGUES CARAC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OLA CARNEIRO VIDAL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REGINA RIBEIR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YS ALVES SOAR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PARECIDO PEREIRA DA SILV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ARDOS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DA SILVA PIR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GONCALVES DOS SANTO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RICARDO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TEN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APARECIDO COELHO ROC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IEGO BARROS DE AZEVE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FELIPE CANDIDO DA SILV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HIDEO ITO TSUBAK</text:p>
          </table:table-cell>
          <table:table-cell office:value-type="string" table:style-name="ce8">
            <text:p>TÉCNICO DE INFORMÁTICA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IMA DO NASCIMENTO KURIHARA SHIN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COENTRO DE ALMEID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IMO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HALLEY SILVA RODRIGUE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L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OLIV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PINTO SUZZ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OMPRI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RISTINA SANTIAG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HENRIQUE BARBOZ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IA DOMINGUES CARDOSO LISBOA</text:p>
          </table:table-cell>
          <table:table-cell office:value-type="string" table:style-name="ce8">
            <text:p>11.AUXILIAR ADMINISTRATIVO II</text:p>
          </table:table-cell>
          <table:table-cell office:value-type="float" office:value="4391.5600000000004" table:style-name="ce10">
            <text:p><text:s/>4.391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SSA VICENTE LIMA</text:p>
          </table:table-cell>
          <table:table-cell office:value-type="string" table:style-name="ce8">
            <text:p>ASSISTENTE SOCIAL</text:p>
          </table:table-cell>
          <table:table-cell office:value-type="float" office:value="7327.19" table:style-name="ce10">
            <text:p><text:s/>7.327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ELYSE SILVARES DE MATOS BA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 OSVALDO RACHID DOMIN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CRISTINA SOUZA MACED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MARIA TELM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TERUYA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O FEDE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ITA BEATRIZ MONTEIRO DE AZEVED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JAINA TAMARA CHAGAS DOS SANTOS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0422.82" table:style-name="ce10">
            <text:p><text:s/>10.422,8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ANCELLON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A DA CONCEICAO PEREIRA DE CARVA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ACIO VALDERO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RISIO DE ARAUJO MOU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LBINO DE ALMEIDA MANS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RAU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 GONCALV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BARBOSA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DONIZETTI GONCALVES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LOP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WORSP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LAUDINER FACETTO FILHO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COSTA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SILVA MORA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E DOS SANTOS FI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H BUSCAR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FRUTUOSO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HAMILTON DE CARVALH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JOSE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LUIZ DOS SANTOS</text:p>
          </table:table-cell>
          <table:table-cell office:value-type="string" table:style-name="ce8">
            <text:p>AUXILIAR DE SERVIÇOS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OEL LERI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ZIERI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COS BASTOS TER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IO QUIR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ASCIMENTO DOS SANTO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ONATO MATOS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TEIXEIRA DE NOVA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ALDEC MARTINS COUT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INICIO DA CRU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WALTE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ILVA DE CASTR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UZETE CALEGARI DOS SANTOS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ANTONIO EXPOS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BAP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CICERO ALV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DONISETI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MORENG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ROBERTO CARDOZ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SOARES RAMOS</text:p>
          </table:table-cell>
          <table:table-cell office:value-type="string" table:style-name="ce8">
            <text:p>ANALISTA DE DESENVOLV E COMERCIALIZAÇÃO</text:p>
          </table:table-cell>
          <table:table-cell office:value-type="float" office:value="22144.33" table:style-name="ce10">
            <text:p><text:s/>22.14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OLO DE LIMA B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QUILINO DOS ANJOS CALDEIRA PI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AYCI DE FATIMA PINHEIRO ABBEHUSEN MIGUEL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I ROSA DO PRAD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LINDO ROBERTO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MANDO ENIO LON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BARROS CINT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DIAS DE OLIVEIR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OLIVEIRA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OLDO LIMA DO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THUR QUEIROZ CAVALCAN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TILA HENRIQUE ANDRADE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GUSTO DA NO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REO CORREI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TIERES DANIEL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VENI DOS SANTOS GUIMA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BARA BULHOES SCHUARTZ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TOLOMEU MILITA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ROSA DE JESUS ARANTES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EDVALDO DE ARAUJ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NONAT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SILVA MONTEIR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RNADETE DE PAIVA MIRANDA</text:p>
          </table:table-cell>
          <table:table-cell office:value-type="string" table:style-name="ce8">
            <text:p>ANALISTA DE COMUNICAÇÃO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ANDREJAUSK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VIEIRA MENDES</text:p>
          </table:table-cell>
          <table:table-cell office:value-type="string" table:style-name="ce8">
            <text:p>MENSAGEIRO</text:p>
          </table:table-cell>
          <table:table-cell office:value-type="float" office:value="2061.7800000000002" table:style-name="ce10">
            <text:p><text:s/>2.06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AZIL ITIROU ATOBE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ENO ABRA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MOZINI GODOY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PE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30.38" table:style-name="ce10">
            <text:p><text:s/>3.830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SVETLIC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BERNARD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DI SESSA FARI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LIMA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ODRIGUES SOARES FAL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UFINO SPROCA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SILVA MENDES MACH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AMADEUS DE ANDRADE MOREN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VITOR LOURENC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CESAR CHAVES PEDROSO MAI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FERNANDES AK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VINICIUS DE MOURA LUZ</text:p>
          </table:table-cell>
          <table:table-cell office:value-type="string" table:style-name="ce8">
            <text:p>DIRETOR DE PLANEJAMENTO DE TRANSPOR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AFONSO ZUC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MARTINS BARRET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TAMEIRAO SANT 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A CRISTINA GARCIA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 CRUZ FLO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CENO CORRE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GIMENEZ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MATOS DAN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NDRE CARN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UGUSTO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BERNARDO VIA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CESAR MENDES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E GOUVEIA APOLINARIO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IAS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DE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GUERRA CREMAS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LI DE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FERREIRA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IVAN NOGUEIRA LAIS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T/SPA/GPL</text:p>
          </table:table-cell>
          <table:table-cell office:value-type="string" table:style-name="ce11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LOS JORGE PERES FERREIRA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DA FONSE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IRA RIBEIR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NDONCA CAZASS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D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CARLOS PEREIRA DA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AMOS GOUVEIA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BUTTERS</text:p>
          </table:table-cell>
          <table:table-cell office:value-type="string" table:style-name="ce8">
            <text:p>AGENTE DE INFORMAÇÕES</text:p>
          </table:table-cell>
          <table:table-cell office:value-type="float" office:value="2800.6" table:style-name="ce10">
            <text:p><text:s/>2.80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DE PAUL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JACINTO NETO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RIBEIRO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CARLOS RODOLFO GOMES SOUZ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S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TADEU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WAGNER DE OLIVEIR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DE MORAES CANABAR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GOMES MARTINS RAMO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LARIOS SOLDAN JORGE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BARRETO VI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DUTRA THEODORO COSTA MARI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LOPES DE CARVALH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SSIA LUCIA DA LU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TIA REGINA LEANDRO FER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CILIA MARIA CAMILLO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A REGINA LEITE DE MO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FERNANDES RUB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VALDOMIRO VANINI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NTONIO ALV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PARECIDO ALGARV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JOSE TICIANELLI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PIRAINO JUNIO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SAR VILLELA CHIOZ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ARLES LUCENA RIBEIRO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AN SILV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NA MARIA DE MARCHIORI BORG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YSOGNO MONTEIRO DE OLIVEIR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BELE PARMIGIANI GONNEL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LENE CABRAL LOURENCO BUOZZI</text:p>
          </table:table-cell>
          <table:table-cell office:value-type="string" table:style-name="ce8">
            <text:p>ANALISTA DE GESTÃO MASTER - COMUN/ MKT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DA SILVA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REGINA CLEMENTINO DA SIL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IR MARIO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MIR UESSO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TE APARECI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AFONS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A SILVA GARC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E ANDRADE SILVA DUARTE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PIRES FREIT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RENATA NOGUEIRA MARTIN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SAAD MASOTT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NEI ALENCAR DE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DIRETOR RELAÇÕES INTERNA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ALBER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OS SANTOS BRAG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ABIANO VIGLIAR BONDIO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IORENT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RANCISC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GARCIA DE SOUZ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LOPES FERREIRA</text:p>
          </table:table-cell>
          <table:table-cell office:value-type="string" table:style-name="ce8">
            <text:p>GUINCHEIRO</text:p>
          </table:table-cell>
          <table:table-cell office:value-type="float" office:value="7354.77" table:style-name="ce10">
            <text:p><text:s/>7.354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MANUEL MARTINS PEREIR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ACICCO FILH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EREIRA DA SILVA</text:p>
          </table:table-cell>
          <table:table-cell office:value-type="string" table:style-name="ce8">
            <text:p>SUPERVISOR DE SERVIÇOS</text:p>
          </table:table-cell>
          <table:table-cell office:value-type="float" office:value="18828.55" table:style-name="ce10">
            <text:p><text:s/>18.82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BERTO RODRIGUES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SA DO ROSA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SANT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YTON TADEU DE LIM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BESON SANTOS POLICARP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APARECIDA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IGLESIAS MARANGON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VI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LIA APARECIDA PAIXAO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CIO CARDOSO CHRISTOFOLO</text:p>
          </table:table-cell>
          <table:table-cell office:value-type="string" table:style-name="ce8">
            <text:p>AUXILIAR DE SERVIÇOS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SA APARECIDA DA SILVA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ROCH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TRAP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ONCEICAO APARECIDA CLINI MARC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APARECIDA PE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DIAS LOURENC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FERREIRA DE SOUZ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YNTHIA HELOISA SASSAK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GOBERTO BARI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BERTO BENEDI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CI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VA BISP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MIAO ALV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RROS DA SILVA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TISTA CAMARGO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E ASSIS CAMP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IAS DA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MING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S SANTOS MARIN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ALANO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ONCALV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AYDN SKUPI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EYMEYER</text:p>
          </table:table-cell>
          <table:table-cell office:value-type="string" table:style-name="ce8">
            <text:p>ARQUITETO PL</text:p>
          </table:table-cell>
          <table:table-cell office:value-type="float" office:value="10950.48" table:style-name="ce10">
            <text:p><text:s/>10.950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LUNGHIN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ASSADA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IRES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THOMAZ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RTINS SALVAD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RIBEIRO DA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TAHIRA FIGUEIR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CALORI MARIAN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SAMPAIO FERREIRA DO NASCIMEN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TE JOSE ROZAL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DOUGLAS DE GOUVEI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LIM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D MARTIN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PEREIRA COSENT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SATUK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ILTON FREITA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ALVES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NUN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RICARDO GALI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ARAUJ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CERQU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YOSHIO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APARECIDA LIMA</text:p>
          </table:table-cell>
          <table:table-cell office:value-type="string" table:style-name="ce8">
            <text:p>AUX SERV ADMINISTR I</text:p>
          </table:table-cell>
          <table:table-cell office:value-type="float" office:value="3690.93" table:style-name="ce10">
            <text:p><text:s/>3.690,9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BRAGA DE ANDRADE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GONCALVES CES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MAR DE SEN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NICE MARQUES PUGLIES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LI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VAL DOS SANTOS COSTA RODRIGU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HALIA GUEDES CRESPO AFFON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ANA COSTA DOS SANTOS MONTENEG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BRANDA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UES DOS SANTOS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TONIOLO DO PRADO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JALMA EDUARDO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LMA DE CASSIA DOS SANTOS ALENCAR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DALTO HUMBERTO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GOMES REGINAT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573.68" table:style-name="ce10">
            <text:p><text:s/>8.573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RCEU DALCIN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LORES ALVAREZ GRAJAUSKAS DA FONSEC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BORGES DE OLIV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DIVINO FAGUNDE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LBERTO DE SANTANA LUCIANI FER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PARECIDO BATIST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FERREIRA MARQ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PAGLIU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ICARDO DIA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BERTO SER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DRIGUES BARBO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VASCONCELOS MO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WILSON ROMAN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LCINEA STEFA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RVAL GONCALVES DE OLIV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 WILSON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R PINTO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ZIO DIAS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CARLOS PEREIRA DA COSTA</text:p>
          </table:table-cell>
          <table:table-cell office:value-type="string" table:style-name="ce8">
            <text:p>MOTORISTA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SILVA ELOR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CARLO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ND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RBOS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NE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REIS</text:p>
          </table:table-cell>
          <table:table-cell office:value-type="string" table:style-name="ce8">
            <text:p>31.CONSULTOR INTERNO EM TRANSPORTE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SHIGUEMOR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VITALIN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COELHO SAMPA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LOURENCO DA SILVA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ALVES DA COSTA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5060.86" table:style-name="ce10">
            <text:p><text:s/>15.06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GOMES DE BRO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DE SOUS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XAVIER DE ALBUQUERQ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DOS SANTOS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ESTEVAM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SOARES DE PAI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ILSON PEREIRA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HIROSHI HASHITAN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TON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 FERREIRA DE OLIVEIR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LDO ELIAS DOS REI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ILSON FELICIANO HESS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O LEAL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ANTON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ELFIN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MACE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JOS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CIO ELEOTE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IZ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MOUR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AR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ROFETA RAM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ROBERTO GIMENES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ATURNINO DOS SANTO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ILVA RIBEIR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VAL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BARRETO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CASTELLANI GOMES DOS REI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E JESUS DE ANDRADE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 PRADO SANT ANA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S SANTOS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EDISON SOARE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number-rows-repeated="2" table:style-name="ro4">
          <table:table-cell office:value-type="string" table:style-name="ce8">
            <text:p>EDUARDO MARTIN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ASSADA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OPPERL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RIBEIRO ANDREACA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TADEU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ARAUJO JORD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DE SOUZA BRI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ILSON FER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R ANDRE TAV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AINE APARECIDA MORA DOS SANTOS MONA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CIO JOSE MOREIRA COB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DER SOUSA OLIVEIR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BE CANAZ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DE DE MIRANDA TANAB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CARETTA TANIGU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D ALESSIO MARQUES DE MORAI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FERNANDES TEIXEIR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HERNANDES PIO</text:p>
          </table:table-cell>
          <table:table-cell office:value-type="string" table:style-name="ce8">
            <text:p>TÉCNICO DE INFORMÁTICA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MUKOYA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DAENEKA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HARUMI KAN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MARIA NACARATO FELIX DOS SANTOS</text:p>
          </table:table-cell>
          <table:table-cell office:value-type="string" table:style-name="ce8">
            <text:p>11.ASSISTENTE ADMINISTRATIVO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TERUMI TACKA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AVOLE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OS SANTOS</text:p>
          </table:table-cell>
          <table:table-cell office:value-type="string" table:style-name="ce8">
            <text:p>MOTORISTA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DIO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SIMPLICI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E DE OLIVEIRA BUSCAR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H MARIA CHRISTOFOLI MOREIRA BITTAR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PEREIRA DA SILVA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SILVA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H HISAE UEHA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NA RIBEIRO PETERS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TE FELIX DA SILVA</text:p>
          </table:table-cell>
          <table:table-cell office:value-type="string" table:style-name="ce8">
            <text:p>ANALISTA DE COMUNICAÇÃO SR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CASSIAN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SALVADOR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TOBIAS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USMAR ANDR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 RODRIGUES FERNANDES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PROSPERO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YUKIKO TAGATA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EU VIEIR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IANO ALV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LEN CRISTIN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OISA PEZZELIN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TON WILLIANS ARRU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FRANCISCO CIEB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MAXIMIA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NTONIETA PASSAREL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PARECIDA DE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Y MARIA DA SILVA GOM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NOILDO PEREIRA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CILIO CARN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 SOUZA DA FONSE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AMES DE NOBREG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OS SANTOS TEIX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K DE OLIVEIRA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VELTO SILVA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NALDO JOSE CEZAR ANTU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ONICE JERONIMO DE ALBUQUERQUE DE MELO PONT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QUADR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SOUSA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TER TEIXEIRA GONCALVES TABUAD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TORE COSTA BELLIN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COSTA DONAIR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MEND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LDO RODRIGUES VILAS BO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NALDO MAGNO DO OURO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BARRETO SANTIAGO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N LUCY MARQUES DE OLIV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SON BEZERRA ALMEI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LUIS DOS SANTOS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TONACIO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CARVALHO SILVA FILH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PEIXOTO DA PA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ARCANJ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CRISTINA ISSA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A SILVA BALTAZ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O CARMO FER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FUYUMI MORIMO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PERES DE MENEZ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SARAIVA MARTINS COST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BORG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JOSE BARQUETE DAM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RAFAEL DA SILVA D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ANTONIO DE ME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BENTO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CARDOSO PASQUINI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E NOVA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RANC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DE AQUINO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JOSE VICENZOT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EANDRO ALV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UIZ STE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PAPALEO MARINS</text:p>
          </table:table-cell>
          <table:table-cell office:value-type="string" table:style-name="ce8">
            <text:p>DIRETOR GESTÃO DA RECEITA E REMUNERAÇÃO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EDOND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ICARD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SANCH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DE GO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LUCIANO BORG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TIMA DE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BARBARESC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DA SILV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110.6400000000003" table:style-name="ce10">
            <text:p><text:s/>4.110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LINCOLN DE MORAE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A ROCHA ORIENTE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OS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NOVAES FERNAND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RAMON DE CARVALH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SANTOS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NIX CRISTINA LIMA OLIV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BREU TABOAD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PARECIDA RODRIGU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CHIQUITANO DI MONACO ESTEV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MARIA DIAS DE GO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ROSA DOS ANJ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S ALEXANDRE TAV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Z GONZALEZ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APARECI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CANDIDO DA SILVA</text:p>
          </table:table-cell>
          <table:table-cell office:value-type="string" table:style-name="ce8">
            <text:p>DIRETOR DE OPERAÇÕE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GUIMARAES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DEKI HASEG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SSASHI IKEGAM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JOSE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OU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UI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MIELE DA PONT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364.57" table:style-name="ce10">
            <text:p><text:s/>8.364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EDRO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LACERES MIRANDA DE FARIA</text:p>
          </table:table-cell>
          <table:table-cell office:value-type="string" table:style-name="ce8">
            <text:p>AGENTE DE INFORMAÇÕES</text:p>
          </table:table-cell>
          <table:table-cell office:value-type="float" office:value="2475.31" table:style-name="ce10">
            <text:p><text:s/>2.475,3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IBEIRO NET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OGERI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NDAS RODRIG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RGIO CARVALHO NOGUEIR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AVARES ARAUJO DA SILVA</text:p>
          </table:table-cell>
          <table:table-cell office:value-type="string" table:style-name="ce8">
            <text:p>ANALISTA DE MARKETING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EIX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HIAGO FURLANETTO VI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VINICIUS PERAMA COST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FERREIRA DOMEN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RECCHI SANSONE RODRIGU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OMENA CRISTINA APOCALYPS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BENILTO MACHADO PA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ELI SUGANU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DE OLIVEIRA DUAR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SELINGER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CLEBER MARTINS 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NETE DE FATIMA OLIVEIRA CAMPOS PE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A IRACEMA CUNHA DE ABREU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ANGELO NUT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RUED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LAUDIN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FERREIRA DA COS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828.42" table:style-name="ce10">
            <text:p><text:s/>5.828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GALIND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LEMO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DVALDO AMORIM QUIRIN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ISVELTO MENDES RABEL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NESTO GRAMINHOLLI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0088.459999999999" table:style-name="ce10">
            <text:p><text:s/>10.088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FIDELIS MADEIRA BITE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UTEMBERG BESERRA DE FAR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SOUS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VERISSIMO MORAIS E SILV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RODRIGU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TAVEIRA DE SOUZA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O FABIO REIS SOU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 MARAMBAIA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LIN FERREIRA NASCIMEN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EDERICO CESAR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HELENO CAMOLES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ROCHA MOL RANGEL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A PER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YEL SOUZA CAMP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SPARINO JOSE LEME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ANTANA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OUZA REG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A OTAVIA XAVIER BARB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SON GONCAL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VALDO SOUZ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VANDER BUFFARAH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BILIO DE MEIREL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NTONIO DE SOUZ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MATHIA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CIO MOE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ARLOS DESS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LEMENTE GUARI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DIA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OLIV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RIBEIRO GUE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VASIO ALVES DA SILVA NE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ANCARLO SOUZA GOM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NTONIO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PARECID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YRES FEIT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CARLOS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DO FEITOSA SANTOS JUNIOR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ANSELMO DO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DIA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FIRM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PEREIRA MEL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SOARES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LEITE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VANDO PEREIRA DA CRUZ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IBERT P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NTOS DE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HELOISE BARBOS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ROCHUMBACK GA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INE DOS SANTOS FERR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NE DE SA FERREI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LIANO CORREA DE SOUZ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SEPPINA LUCIANA GESUALD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VALDO VITOR SANTOS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A DE SOUZA CAY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O ARAN DA CUNHA FAR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EY ROSA</text:p>
          </table:table-cell>
          <table:table-cell office:value-type="string" table:style-name="ce8">
            <text:p>ENGENHEIRO DE SEGURANÇA DO TRABALHO SR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EGORI KIKUTI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IMALDO MARQUES</text:p>
          </table:table-cell>
          <table:table-cell office:value-type="string" table:style-name="ce8">
            <text:p>ADVOGADO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DA SILVA SOUZ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FARINACIO DE CARVALH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ABRIEL</text:p>
          </table:table-cell>
          <table:table-cell office:value-type="string" table:style-name="ce8">
            <text:p>ADVOGADO PL - CÍVEL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JOSE RIBEIRO TORR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LUIZ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PIND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SIVIERI POMPEU DE SOUSA BRASIL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ANTONIO DE BARR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CAVALCANTE LOPES SANT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EVANGELISTA SILVA DE ANDRAD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GONCALVES ALVIM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ACHADO DE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ELIM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PROCOPIO FERNAND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RODRIGO FACCIN ARAUJO DE SOUZ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SARAIVA BARRE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WATANABE VI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MILTON BATISTA DAMIA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NNA LOBO LEITE BHERING SILV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ROL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ENALDO ALMEIDA DOS SANTOS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IO DA FONSECA CARDOS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TON SANTANA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FERNANDO FREIRE CARDEA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HUNG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ANASTACIO ALBANO PINT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IVOR JONE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DO INAC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NY BAT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INIO GREG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DEMI MARY OKAZAKI FUGITA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LTON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ROMI YAGI AMORIM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GO DA COSTA RIBEIRO NE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AYUMI MIZUMO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ILTON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ARA RODRIGUES DE SOUZ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CARO GABRIEL SENA VALADAR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DARIO DE CAMARGO BRANC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GOR CARDOSO VALDEV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ANI APARECIDA FERR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416.32" table:style-name="ce10">
            <text:p><text:s/>14.416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MA MAGALHAES ALKIMIM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OLANDA REGINA DA SILVA CORRE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AMAYA HADDAD BATTAGLI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ENE DOS SANTOS E CAMP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INEU ROSA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WING DE JESUS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AC FERNANDES NE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 TONIOLI KRONEMBERG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A MARIA DE ALMEIDA MUNI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LA NORONHA SILV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IAS BRANDAO MO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IDORO DEL VECCHIO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RAEL REZENDE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VETLANA DE FREITAS DIAS</text:p>
          </table:table-cell>
          <table:table-cell office:value-type="string" table:style-name="ce8">
            <text:p>ANALISTA DE COMUNICAÇÃO SR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TAMAR GREGOR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URY MARCEL CARDOSO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LOS LUCCHESI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VALHO MORA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ONSTANTIN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JOSEFA DE SOBRAL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SANTOS ANDR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DA RESSURREICA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FERREIRA DE MEL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 MARTI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 DE SOUZA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E VIEIRA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Y ANTUNES SIQUEIR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FERREIRA BARR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MIRAND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KSON RIBEIRO ARAUJ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QUELINE PANTOJA VARGA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DIR APARECIDO BR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DOS SANTOS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SILVA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APARECIDO GASP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TADEU TRAC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A ROCHA RIBEIR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E OLIVEIRA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JOSE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VI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REI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ES MIRAN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ILA BARRETO DE SANT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AINA SOARES SANTOS DECARL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ERSON PODGORNIK DO PRA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IR FRANK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O PAULO FER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RLI MARIA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OLIVEIRA</text:p>
          </table:table-cell>
          <table:table-cell office:value-type="string" table:style-name="ce8">
            <text:p>SECRETARIA PLENO</text:p>
          </table:table-cell>
          <table:table-cell office:value-type="float" office:value="4197.74" table:style-name="ce10">
            <text:p><text:s/>4.197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ZYGMANTA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INE CARVALHO BICA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LINE BARROS DE OLIVEIRA RODRIGU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YME ROBERTO DA SILVA</text:p>
          </table:table-cell>
          <table:table-cell office:value-type="string" table:style-name="ce8">
            <text:p>AUXILIAR DE ENFERMAGEM DO TRABALHO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ANTONIO VI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GOZZI DAVID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LAUDIO RODRIGUE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FRANCO LUNARDELLO DA SILVA ARB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LUIS PINHO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ETE DE LAZARE LAGINHAS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DER IGOR PAULIN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APARECIDO ROBERTO DA COST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JOSEBE PASSOS SOUS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SILVA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GOME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TENORIO LIM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LEXANDRINO DA SILVA</text:p>
          </table:table-cell>
          <table:table-cell office:value-type="string" table:style-name="ce8">
            <text:p>TÉCNICO DE INFORMÁTICA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RAO DE LIM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MARQUES LAURENTINO RAM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INA FLORENCI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APARECIDO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SILV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NA INEZ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BERTO VAZ MASSLER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FREDO DE SOUZA CAVALCANTE</text:p>
          </table:table-cell>
          <table:table-cell office:value-type="string" table:style-name="ce8">
            <text:p>12.ASSISTENTE OPERACIONAL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MAR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SOUSA FREITAS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21.59" table:style-name="ce10">
            <text:p><text:s/>2.721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CROZARIOLL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E OLIV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 CARMO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S ANJOS TAVAR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SON DA MA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UARDO DE OLIVEIRA SANTOS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SMERALDO DE PAUL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ABRICIO PESSEB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ERNANDO GARCIA PORT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RANCISCO PIOVESAN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BURIN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SILVA GARD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IGINO BES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NASCIMENT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CAS OIS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IS NOVAES CINA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COS ARRUDA MENDONC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IA LIM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CO N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LSON DE MENDONC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UNES DE ANDRADE NE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PAUL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SEVERINO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LMERIND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NTONIO DA SILVA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RAIMUNDO DE OLIVEIRA</text:p>
          </table:table-cell>
          <table:table-cell office:value-type="string" table:style-name="ce8">
            <text:p>TÉCNICO DE MANUTENÇÃO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CIELLE NAYARA DE SIQUEIRA SEN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DSON TELES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LCIO DE AZEVE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RCIO RODRIGUES DE ALMEID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HN GILBERT RENATO DE ANDRADE GUE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MAR SANTOS DE LISBO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DE MENDONCA BARBOS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PEREIRA DE CARVA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THAN GOMES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Y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NDER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FREDERIC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HEISHIRO KIM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LUIZ FARIAS TRIG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MANOEL FERREIRA GONCALVES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PIRES DA CINT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SERGIO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TEIXEIR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BRANTES LOPE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ILTON CORREI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ADISLAN BRI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BINO CALDEIRA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MORIM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NTONIO GA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MARQUES DE GOUVE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UGUSTO FAGU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AIMU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ONFIM CAI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ERNARDES</text:p>
          </table:table-cell>
          <table:table-cell office:value-type="string" table:style-name="ce8">
            <text:p>AUX SERVICOS GERAIS</text:p>
          </table:table-cell>
          <table:table-cell office:value-type="float" office:value="5346.29" table:style-name="ce10">
            <text:p><text:s/>5.346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IAGION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ABREU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UARTE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FRAUZ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MARTINS FRANC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XAR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SSIO NEV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SOUZA REZEN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INAH ALVES DA GA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BERNARDO DE SOUZ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DOS SANTOS OLIVA</text:p>
          </table:table-cell>
          <table:table-cell office:value-type="string" table:style-name="ce8">
            <text:p>ADVOGADO PL - TRABALHISTA</text:p>
          </table:table-cell>
          <table:table-cell office:value-type="float" office:value="12087.3" table:style-name="ce10">
            <text:p><text:s/>12.087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ABIO BERCIANINE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ERNANDES PEREIRA FIL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GERALDO PEREIRA DE JESUS</text:p>
          </table:table-cell>
          <table:table-cell office:value-type="string" table:style-name="ce8">
            <text:p>ENCARREGADO DE CONTROLE ADMINISTRATIVO</text:p>
          </table:table-cell>
          <table:table-cell office:value-type="float" office:value="22167.4" table:style-name="ce10">
            <text:p><text:s/>22.167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BRONZATTI OTER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CUSTODI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MENEGARE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S VARANDA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UMBERTO DOS SANTOS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JORGE ALIOTI DA SILVA</text:p>
          </table:table-cell>
          <table:table-cell office:value-type="string" table:style-name="ce8">
            <text:p>ADVOGADO PL - CÍVEL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AZARO ZANGIROLAM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DE LIM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GONC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SUPP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BOCAT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NOEL DE OLIVEIRA REI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IA DA CONCEI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TIN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URO DE RAMOS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889.22" table:style-name="ce10">
            <text:p><text:s/>5.889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ASCIMENT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LSON ARAUJO DA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TO FERREIRA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99.35" table:style-name="ce10">
            <text:p><text:s/>8.799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INO DE GO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INTO SAMPAIO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RAXEDE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MILTON RODRIGU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NATO MORALE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ICARDO RENN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ARRU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SOAR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VIEIRA DO NASCIMENTO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WAGNER LUCA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BELARMIN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SEVERINO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VALDO RAMO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NE NUNES CONT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RBOSA PEDR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TISTA DOS SANTO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MAR GOMES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NALDO JOSE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DA FRANC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YCE CARVALHO ARAUJ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CRISTINA TAIRA MIAZAK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DI GRASS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PIRES GOLDONI MATTIY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APARECIDO DE JESU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ANGELO MARTINELLI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BERBE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DAM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GICA MARGONA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DEIRA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BRANDA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DE PAUL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JOSE GOMES ARRI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NIOR PEREIRA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ACI GONCALO DE SI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EMA MAURICIO ESTEVAM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CELINO FRANCISC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TO MENDES BA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VENAL DE JESU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MILA LORRAYNE ALVE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ALADO MACIE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ELESTE SUMIREGI BEDOYAN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PEREIRA DA SILV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L MARX PACHECO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DE OLIVEIRA PAI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ITIKO NOGAMI IDE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OUR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 FELIPE NOVAE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E ANACLETO DA SILV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E VALENTIM GREGORI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ILA MARIA DA CONCEICAO SILE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LY DO PRADO DE CARVA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VIN PEROLI DOS REI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Y DE SOUS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ALBERTO DA COSTA CUNH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INIZ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ONIZETE D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171.1" table:style-name="ce10">
            <text:p><text:s/>8.171,1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EUSTAQUIO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IBSON EDUARDO LUCCA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DEILDO SANTOS DA COST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FINEZI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TADEU HERRE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ISSA REIS LEITE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URA LOPES DE ARAUJO MAI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LTON OLIVEIR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S YURI YAMA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 MARQUES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ALEXANDRE BARRETO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DA SILVA PATRI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FERREIRA AMARAL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ROSENDO GALV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SANTOS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FERNANDE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PEREIRA DA CONCEIC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VALDSON EMANUEL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ALMEIDA VALADA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JUSTINO DO NASCIMENTO LOPES</text:p>
          </table:table-cell>
          <table:table-cell office:value-type="string" table:style-name="ce8">
            <text:p>ASSISTENTE SOCIAL</text:p>
          </table:table-cell>
          <table:table-cell office:value-type="float" office:value="6638.13" table:style-name="ce10">
            <text:p><text:s/>6.63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LUCIA XAVI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DOS SANTOS OLIVEI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DIA VANUSA CAMP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ALEXANDRE DA SILV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CALIL QUINTINO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PERDIGAO MARQUES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E LOP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A JUNKO HIRA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DEMBERG DE LIMA</text:p>
          </table:table-cell>
          <table:table-cell office:value-type="string" table:style-name="ce8">
            <text:p>GUINCHEIRO</text:p>
          </table:table-cell>
          <table:table-cell office:value-type="float" office:value="7175.39" table:style-name="ce10">
            <text:p><text:s/>7.175,3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O BARBARO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ONCIO DE FARI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VIO CESAR MOURA DE OLIVEIR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ANDRO HEBERT COELHO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IA LOPES CASERI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ENZA JUNQUEIRA CAMACHO</text:p>
          </table:table-cell>
          <table:table-cell office:value-type="string" table:style-name="ce8">
            <text:p>ANALISTA DE COMUNICAÇÃO PL</text:p>
          </table:table-cell>
          <table:table-cell office:value-type="float" office:value="8369.7800000000007" table:style-name="ce10">
            <text:p><text:s/>8.369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ESTEVAO BORGES DOS SANTOS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GANDOLF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NICACIO CARNEIRO DOS SANTOS PAVA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RABELLO MADALEN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HELENA RODRIGUES CAPEL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SIMOES DA SILVA RELVA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TOMIE UED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VIEIRA DE SOUSA DO CARM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APARECIDA FER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BANDEIRA L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CUZZUOL MAL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ANTONIO XAVIER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CARVALHO TOR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LAVY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OS REI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FERNANDO DUVANEL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SOBRINHO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TEOTONIO BENINCA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RIBEIRO FO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XAVIER DE MATOS</text:p>
          </table:table-cell>
          <table:table-cell office:value-type="string" table:style-name="ce8">
            <text:p>ANALISTA DE GESTÃO SR - PREÇOS E CUSTO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EIRE LINO DOS SANTOS LOURENC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DE OLIV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MEDEIROS NUNES JUNIOR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REMIGI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Y APARECIDA DE ARAUJO MUNIZ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NTONIO RES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UGUSTO FURLAN FINANCI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PER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LAUDIO DE AZEVED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DAMIAO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ERNANDO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RANCISCO FRAZAO SAL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OTAVIO GIAN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REPETI GARRID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OS SANTO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FREDO COST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V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DE QUEIROZ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GOM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TOL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BAPTISTA CAMA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E ALMEIDA M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FERREIR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 PINTO DE MENEZ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PORTO DE ABREU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DE OLIVEIRA CAMP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EDUARDO LOUR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FARAG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MARQUES DA ROCH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RANCA FER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CALVES DE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ZAGA SAMPAI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UILHERME COSTA CARVALH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FRANC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LOPE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PEDR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ADEU DE JESUS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EIX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LERIO DA SILVA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NDERLEI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A HELENA MAROTT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ZIA ANTONIA CARNEIRO LIM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ERLY APARECIDA DOS SANTOS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DA REGINAL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NUS M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RILANDIA 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SA APARECIDA ISABEL MARTINS DE AQUIN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ARCELIN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CRISPIM DOS SANT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NAILTON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RIVALD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 ANTONIO MACI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LA XAVIER LEANDRO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A FERNANDA FORMAGIO TSUSH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LO MICHALSKY ALMEIDA SAMPAI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ALVES BEZ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AETAN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ORREIA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AMIA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LCANTARA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NDRADE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MPOS GUED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ST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LIMA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SOUZA CREMI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O AMARAL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GALLEGO PEREZ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HIDEKI KATANOSAKA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E ALMEIDA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O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ME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VY BENTUB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CCH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URICIO DOS SANTOS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590.4699999999998" table:style-name="ce10">
            <text:p><text:s/>2.590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ITSURU KITAGAWA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EREIRA DA CRUZ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ITANGA SARAGO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AMOS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EIS NAKASHIM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OUZA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ZALA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L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ODORO PEN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VARIA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E CASTRO XAVIE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O NASCIMENTO ROBERTO TODOROKI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GONZ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GOMES BIL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ARTINS BAS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ENDES MARTIR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88.0300000000007" table:style-name="ce10">
            <text:p><text:s/>8.78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NAMURA MACHAD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DRIGUES MARTIN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SANE DE SOUZA GALD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SARAIVA CAMPOS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ALV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CAMPOS</text:p>
          </table:table-cell>
          <table:table-cell office:value-type="string" table:style-name="ce8">
            <text:p>ADVOGADO SR <text:s/>- CÍVEL</text:p>
          </table:table-cell>
          <table:table-cell office:value-type="float" office:value="15149.81" table:style-name="ce10">
            <text:p><text:s/>15.149,8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TOSHIAKI AOYAGU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CIPRI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DE SOUZ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UNE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URELIO BUCKER DANT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DRIANO CAPPATT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GUIAR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E MOU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FERREIRA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OZELLO DE CARVA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SEGANTI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ZAMPO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UNE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RAUJO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BUOSI RABEL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CESAR SANTOS SIMO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CERQUEIRA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UARTE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HERMINIO CORREIA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JOSE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APOL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OGUEIRA PASTOR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PAULO SAVIOLI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ILVESTRE NUN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AR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U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ZANARDI FRANCIS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US JOSE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MOREIRA DOS SANTO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RUF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DE ANDRADE PINTO COST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MARQUES MESQUIT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CONCEICAO SANTOS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DE SOUZA MOURAO BR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RGIOTTO DE AGUI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TIELO</text:p>
          </table:table-cell>
          <table:table-cell office:value-type="string" table:style-name="ce8">
            <text:p>ADVOGADO SR <text:s/>- CÍVEL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UZENI PEREIRA DA SILVA</text:p>
          </table:table-cell>
          <table:table-cell office:value-type="string" table:style-name="ce8">
            <text:p>ADVOGADO PL - TRIBUTARIO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BENEDITA ARANH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AROLINA TIEMY NAIA MARTINS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ELIA RODRIGU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ONCEICAO ARAUJ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FERNANDO BIONDIL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KIE SHIMADA DE SOUS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SSAMI TAKEDA</text:p>
          </table:table-cell>
          <table:table-cell office:value-type="string" table:style-name="ce8">
            <text:p>ANALISTA DE GESTÃO PL - ASSISTENTE SO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 LUZ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DORES PEREIRA DOS SANTOS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GRACAS BEZERRA DE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E FATIMA NET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DESTERRO DOS SANTOS LI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DA SILVA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FERNAND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ELISABETE ROSSETO ANTONI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NANDA RIBEI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REIRA DE MORAIS F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GERALDA DE SOUZA FRA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TERESINHA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NOVAE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ADALEN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ICHELE DA CONCEICAO BATISTA VICENTE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OLIVIA GUERRA AROUCHA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AIMUN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A SILVA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UPIM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ENEIDE TELES DE CARVALHO AGUIAR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ICLEI CASSIM BALBIN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ENE GONC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DE FREITAS ANDRADE CABRE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FONSECA DE MENDONC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ANA PEREIRA SANTO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ORO DI SESSA MACHAD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APARECIDA SILVA DE SOUZ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CRISTINA ROSSETT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DA DOS SANTOS SILVA MARTIN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DEOLINDA DO NASCIMENT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RIEGEL COLAR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ZA ROMAN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ARABATZOGLOU KYRIOPOULO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FERREIRA POGGIO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LVE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RTUR CARDINALL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DIAS PIRES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ERMANO ALV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UEDES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PAIXAO RAB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SANTOS DE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CENTINI LUTT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EIRA DE ARAUJ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VALDO BATISTA PE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BUOSE RABELO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LIMA BERTOU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SHELLE FARIA VASCO DA ROCHA</text:p>
          </table:table-cell>
          <table:table-cell office:value-type="string" table:style-name="ce8">
            <text:p>ANALISTA DE COMUNICAÇÃO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A LARISSA FIGUEIREDO NEI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INIANO RAMO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EUS NORONHA LAPADUL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ALMEIDA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HENRIQUE FURT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MOREIRA BARBO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SUO WAKASSUQU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64.16" table:style-name="ce10">
            <text:p><text:s/>10.86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 DOS SANTOS PINTO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ALVIM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A SILVA VI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E MORA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ERREIRA DOS SANT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RANC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EME NOGU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IMA FERREIR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UCE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ARCONDES DA SILVEIRA M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EIS GYURU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IZZ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ODRIGUES DE MORA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NHO CLEMENTE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NTONIO GUMIERO VOLTARELLI</text:p>
          </table:table-cell>
          <table:table-cell office:value-type="string" table:style-name="ce8">
            <text:p>DIRETOR ADMINISTRAÇÃO E DE INFRAESTRUTURA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RANTE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CHIOVET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EDUARDO SOEIRO</text:p>
          </table:table-cell>
          <table:table-cell office:value-type="string" table:style-name="ce8">
            <text:p>ANALISTA DE GESTÃO MASTER - ORÇAMENT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FERR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JOSE DE ARAUJO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ZOL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XI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APARECIDA MENON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KASUE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LQUIZEDEQUI VENANC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RSOLON CARNEI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SSIAS ALVES DOS SANTO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PLATINY DE S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ELE THEML PINT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P</text:p>
          </table:table-cell>
          <table:table-cell office:value-type="string" table:style-name="ce11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AEL NUNES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MESSIA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SANDNER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ANTONIO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CESAR VINCIGUER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M MIDORI NAKA</text:p>
          </table:table-cell>
          <table:table-cell office:value-type="string" table:style-name="ce8">
            <text:p>ADVOGADO SR <text:s/>- CÍVEL</text:p>
          </table:table-cell>
          <table:table-cell office:value-type="float" office:value="15528.52" table:style-name="ce10">
            <text:p><text:s/>15.528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BRAGA TIMOTE PR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MARQU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ANTONI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ELIAS MATIAS SALIM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ROSANT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GASQUES RODRIGUES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MARIA DE ANDRADE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CE KALIL NET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IR APARECIDA DE LIM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ALIA CASSIMIRO MENDO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Y PEREIR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 DOS SANTO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DE OLIVEIRA DE FREITA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IO GOMES FE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Y DE ANDRADE JANG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LY NIRIAN MUNIZAGA LANDIV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IQUEIRA DA COST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ODRE MACHADO JUNIOR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NELSON TAKIO KA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REIDA CASSIA CONCEICAO ABILI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SA SIMPLICIO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ZA PE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WTON TADEU ARCHI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NICANOR FERNANDES BARRY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CARLOS FRUTU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DE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MARTINS TIENGO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ROCH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TON SERGI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APARECIDA ALVES MARTIN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ROSA DAS NE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ORMA CRISTINA DA SILVA SANTO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BED ALV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LGA REGINA MAGALHAES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CELINO JOSE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BOTTECHI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SILVA WASHINGTON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NY DE OLIVEIR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CAR FRANCISCO ALCON LOR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NOGUEIRA UCHO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SIMOES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FONSECA DE FARI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LUCARELLI FILH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PEREIRA DE AGUIAR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DA COSTA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EVITA KIAPPE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UIZ ABREU DE MOU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ZANAM VITO CO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BLO BEZER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LOMA DE SOUZA B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LA CRISTINA CERQUEIRA FREITAS DE ASSI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APARECIDA LOPES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E OLIVEIRA DE LIM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GALV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REGINA SANTOS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A BASTOS MO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FONSO GUETT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BERTO BOSS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EXANDRE MATIA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UGUST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BORG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E MIRAND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OS SANTOS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ZAR SHINGAI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FARI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MEL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DUARDO MONTEIRO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GIDIO DA MA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RNESTO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O SOROCAB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U DE BRI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GOMES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CONCEICA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PER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SATRAP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JOSE ANDRA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A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EREIRA DE CAST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EDELLA SOBRIN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IMO D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ICARDO NASCIMENTO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GRACILI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LIGEIRO</text:p>
          </table:table-cell>
          <table:table-cell office:value-type="string" table:style-name="ce8">
            <text:p>ANALISTA DE MARKETING PL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MENEZES MARQ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MAN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0599.14" table:style-name="ce10">
            <text:p><text:s/>10.599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CASS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ME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OLIVEIRA CES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LORENCET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SOAR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IMARA JUNIOR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TAPAIT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WAGNER DOS ANJ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NTONIO DOS SANTOS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UGUSTO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AS NE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AMORIM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SOUZA RAM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IAS COST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GALVA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DE AZEVED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IVO BIANCARDI BARBOZ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MOREIRA CAS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PE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ROBERT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VAZ DE MAGALH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RICLES BRAULIO ROC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412.27" table:style-name="ce10">
            <text:p><text:s/>5.412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IETRO ENRICO HAYDAMU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LINIO YOSHIKAW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LIANA CAVALCANTE DO ESPIRITO SANT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RTHOS RAPOSO VIDAL DE FA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QUESIA ROSANA QUEIROZ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AUGUSTO GARCIA GODOY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BARROS DE CAMARG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CASTELAN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DUTRA PIR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HENRIQUE DE OLIVEIR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JUSTINO MONT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LEITE ANTONI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ARTINS CAMARGO DE CAMP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ORAIS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NILO KODA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PER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IMUNDO FERNANDES DE PAI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ABNER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MAXIMO SECAN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YANNE MATIAS ESTIVA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BECA MOTA GONCALVES DIONISI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ISHIBA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ANTONIA DA SILVA ULIAM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NONO SPINOLA SALG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APARECIDO DA CRUZ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BAP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COSTA MARCOLI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MARCOS TIBUR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RUBENS BARAGA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SILVERIO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JOSE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LUIS FER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IPARI L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ODRIGU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SOUZA DE MAC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MILDO MORAES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BRANDAO CORRE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792.53" table:style-name="ce10">
            <text:p><text:s/>11.792,5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MARCONDES DI VI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DA SILVA GONCALV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PAULA AMBROZI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SIMONE ALVES DOS ANJ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BILOTT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DE ABREU GONCALV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GAMBIN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LIMA DE ALBUQUERQU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NOVO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OLIVEIRA ARBEX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PEREIRA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SIQU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WAGNER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ILDO LUIZ SOUS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NY INACIO DE OLIVEIR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Y APARECIDA FE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ZENILDO CLEMENTE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NCA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XANDRE LIZARELL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CESAR PR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DOS SANTOS BELTRAME</text:p>
          </table:table-cell>
          <table:table-cell office:value-type="string" table:style-name="ce8">
            <text:p>ANALISTA DE GESTÃO SR - MED. SEG. TRAB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AIRBANKS CACCIAGUER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NANDO DOS SANTOS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REIRA DA SILVA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ISCHER DA LUZ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UIMARAES FAGU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JOSE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EARDINI MEND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CEL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OTT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TINS SARTORI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INAM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PRADO GUIMARA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LV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M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OUZA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LDO MARIANO NORBERTO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NO ORLAND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BATISTA VENTU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DE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A RUSS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MPOS BRILHANT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FERR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GARC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IMATTI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RCIA DE CAMP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SPAROTT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HIDEKI AYUK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ISSAO MIS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APORT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OPES DE BRI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MURILO PIGNATA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NE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PIRES DE CARVALHO VIEGA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ANDES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USUQUI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WAGNER ZAI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VAL CHALEGRE LOP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INSON XAVIER DE LIM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ANTONIO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ERREIRA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RANCISCLEI D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GOBIR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ERICK ALEJANDRO SANTOS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NEY CAET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CSAN TOZZ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MIL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RANT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CELESTE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EDUARDO BR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ITALO SAUERWEIN GUGLIELM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ACHAD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PRINA NARDINI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RODRIGUES DA SILVA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SANTOS FERREIRA</text:p>
          </table:table-cell>
          <table:table-cell office:value-type="string" table:style-name="ce8">
            <text:p>TÉCNICO DE MEDIÇÕES - REDE ELÉTRICA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TOVANI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APARECIDO GARC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EZERRA DE MAT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ICHOFF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RAZ DO AMARA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DE ALMEIDA LOPES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ERNANDO KORITA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584.76" table:style-name="ce10">
            <text:p><text:s/>8.584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RANCISCO OLIVEI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TOR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ROBERTO SOARES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SOARES DE AMOR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ANTONIO CAP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FRANCISCO DE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LEM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ARQUES LIN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IRANDA GUSM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E DOS ANJ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VON ARCAN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LT DA ROCH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T RODRIGUES PE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CECCASI IAK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FERREIRA BARROS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E CASSIA SANTOR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OS SANTOS GED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PIR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ROQUE DO NASCIMENT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GLEIDE EVANGELIST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ENA SOBREIRA PE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CARMINATO SZALA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SOTO NASCIMENT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Y MIE JYO DA SILV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AR ACAC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EIRE MORAIS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LDA MARIA VEDOVATO DOMINGUES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PENH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RODRIGUES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 MARTINS FERR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PARECIDO LOUREN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RRUDA FAUST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GOMES MIRANDA</text:p>
          </table:table-cell>
          <table:table-cell office:value-type="string" table:style-name="ce8">
            <text:p>ADVOGADO PL - TRABALHISTA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MENDONCA JUNIOR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PAULO PIRES DE CAMARG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VALENTIM CORRE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FINO JOSE DE OLIVEIRA FERNANDES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I EDUARDO SOUS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Y FELICIAN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VADOR URBANO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LENIN DA LUZ ARAUJ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SILV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OVAL JOSE DA SILVA VILA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APARECIDA REGINA WINCE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DE FATIMA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ELIZABETE NEVES LOPEZ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MARI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 APARECIDA MARCOL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LEE SANTANA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ROS SOTO BARKEVICIU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ULO HENRI GOMES BOA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BENEDITO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FERREIRA BRA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DA SILVA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RAMOS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RAMOS DOS SANTO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APARECIDA WESTHOFE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QUARESMA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NA MAIA PIRES BRANDAO MACH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ALVES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CINTRA DO PRADO DE SALLES PENTE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NIZETTI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EVANGELIST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ELOI DA SILVA</text:p>
          </table:table-cell>
          <table:table-cell office:value-type="string" table:style-name="ce8">
            <text:p>AUXILIAR DE SERVIÇOS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NANDES TEDESCH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RANCHI FI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GONCALV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JOS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MAURIC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OLIV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RODRIGUES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YUJI KOJIMA</text:p>
          </table:table-cell>
          <table:table-cell office:value-type="string" table:style-name="ce8">
            <text:p>TÉCNICO DE PROC. ADM. PL - CONTÁBI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A AMARAL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O RAMOS BATIST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KAZUE TAKE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GUERU SAITO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RLEY APARECIDA MACIEL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718.55" table:style-name="ce10">
            <text:p><text:s/>16.71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DE LARA SOUZA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FRANCO</text:p>
          </table:table-cell>
          <table:table-cell office:value-type="string" table:style-name="ce8">
            <text:p>TEC SERV TRANSPORTE II</text:p>
          </table:table-cell>
          <table:table-cell office:value-type="float" office:value="6441.61" table:style-name="ce10">
            <text:p><text:s/>6.441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ARQ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ENEGUIM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DE JESUS RUF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PEREIRA DE MIRAN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SILVA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OMAR SILVA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COCURULL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DA SILV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GARRUBB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IA CATHARIN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CRISTI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LETICIA SANTOS GOULART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A LOP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KO MAYED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SOLANGE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ANDRUL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DA SILVA SPINOZ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DE JESUS SILV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JOSE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BERTO DO CARMO SME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GERIO TORRES</text:p>
          </table:table-cell>
          <table:table-cell office:value-type="string" table:style-name="ce8">
            <text:p>ANALISTA DE GESTÃO MASTER - PLAN. ESTR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AO SAURA NET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DE SOUZA BRIT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FARGETTI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MIRANDA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NESIO DE ALMEID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RLENE PESSEBAO BEZER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ADELINA ANSANEL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DO ROSARIO CUNH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GALI PERES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FERNA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RODRIGUES DOS SANT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GN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RCIA VILLE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UZI MEIRE CAVALCANTE DE ANDRAD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YLVANA MARIA MENEZES CAPPUCC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CITO PIO DA SILVEIRA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DEU CARLO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KASHI ASHIMIN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MIRES RIBEIRO DE SOUS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ALEXANDRE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CRISTINA BOZETTI RIBEIR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MARIA PEREIRA DOS SANTO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SAMPAIO LAS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RCISIO RIBEIRO VILLEL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LMA RICARD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NAGLO ARAUJO D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DORO DE SALES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S TZANOPOUL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REZINHA RODRIGUES VIEIRA DI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BARREIRO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LEAL RIB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PAVANINI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BENEDITO TORR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CESAR BRI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INIZ IGNACIO JAS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OS SANTOS ALV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GENNARI</text:p>
          </table:table-cell>
          <table:table-cell office:value-type="string" table:style-name="ce8">
            <text:p>ADMINIST TECN DE PROJETOS I - NAVAL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HENRIQUE PRIULI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ROCHUMBACK DIA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CRISOSTOMO GUER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PEREIRA MESS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SANTOS OLIVEIR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ARAUJ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PAULA TEIXEIRA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BANO BUENO HERNANDES JUNIOR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4064.7" table:style-name="ce10">
            <text:p><text:s/>14.064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IEL DE OLIVEIRA MARQU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DONIZETI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ESPINDOLA THOM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JOSE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ROGERIO COSTA DE MEL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CORRE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LINO DA SILV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PEDR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SOA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R APARECIDO NOVA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HENRIQUE CIRIN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CORTE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LEANDRO DA COSTA FILHO</text:p>
          </table:table-cell>
          <table:table-cell office:value-type="string" table:style-name="ce8">
            <text:p>ANALISTA DE INFORMÁTICA I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NOVAES DA SILVA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ES AMORIN RE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RICO SA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AETANO DA SILVA</text:p>
          </table:table-cell>
          <table:table-cell office:value-type="string" table:style-name="ce8">
            <text:p>TÉCNICO DE MANUTENÇÃO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OST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DE ARAUJO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PRISC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RAMOS DE JESU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ENE ALVES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VINO ALVES EVANGEL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O RODRIGUES DA SILVA JUNIOR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MARIA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SILVA GOM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GUIAR DE FAR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LVES RIBEIRO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CANDIDO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JOSE DA SIL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PANOSS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QUIRIA GOMES PER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ALVES COSTA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CARLOS DE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LINHARES VI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MIRAND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RUF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SANTA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A ROCHUMBACK DIAS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I RODRIGU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INDO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FERREIRO PESSOA DE ASSI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GAC LEAL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JOSE VIRGOLINO DE SOUS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AYUMI KAWAIC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SCHIO PER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YURIE TAN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IZIA GARBETTI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CONCEICAO CAPRIOLI GUTIERREZ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DOS SANTOS ABREU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ONICA PAIVA DE ALENCAR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BARRELLA NE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CARNEVALE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LEXANDRE PERINA</text:p>
          </table:table-cell>
          <table:table-cell office:value-type="string" table:style-name="ce8">
            <text:p>CHEFE DE GABINE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NGELO BU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HUGO BORGES</text:p>
          </table:table-cell>
          <table:table-cell office:value-type="string" table:style-name="ce8">
            <text:p>DIRETOR PRESIDENTE</text:p>
          </table:table-cell>
          <table:table-cell office:value-type="float" office:value="24823.5" table:style-name="ce10">
            <text:p><text:s/>24.823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LMA HITOMI TATEKAWA</text:p>
          </table:table-cell>
          <table:table-cell office:value-type="string" table:style-name="ce8">
            <text:p>ANALISTA DE MARKETING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E BIAS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IAS REIS MARIOTONI COPP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YUKIO NAKAMURA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MOREIRA DE OLI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RIBEIRO NUBLING</text:p>
          </table:table-cell>
          <table:table-cell office:value-type="string" table:style-name="ce8">
            <text:p>ADVOGADO SR <text:s/>- CÍVEL</text:p>
          </table:table-cell>
          <table:table-cell office:value-type="float" office:value="14780.28" table:style-name="ce10">
            <text:p><text:s/>14.780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LADIMIR MARTIN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DE OLIVEIRA PI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JOSE S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RAMOS</text:p>
          </table:table-cell>
          <table:table-cell office:value-type="string" table:style-name="ce8">
            <text:p>AUDITOR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TONIN DE MEL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ECY FAGUNDES DE OLIVEIRA</text:p>
          </table:table-cell>
          <table:table-cell office:value-type="string" table:style-name="ce8">
            <text:p>AUDITOR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IR NUN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ANTONIO PEDROS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CARLOS MOR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ANDRE DE MORA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NUNE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NY PICHI</text:p>
          </table:table-cell>
          <table:table-cell office:value-type="string" table:style-name="ce8">
            <text:p>ANALISTA DE GESTÃO SR - PLANO SAÚDE BEN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QUIRIA FLORENCI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ALVES JUNIO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WANDERLEY QUITSCHAL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A WENTE DA SILVA MENON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AN NEVES VIEIRA</text:p>
          </table:table-cell>
          <table:table-cell office:value-type="string" table:style-name="ce8">
            <text:p>ENGENHEIRO DE SEGURANÇA DO TRABALH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PASULD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SANTOS DE SE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LUIZ FELIX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MOREIRA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E ALMEIDA ALVES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UTRA VALL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GUEDES RIO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LEMOS DO ESPIRITO SANTO</text:p>
          </table:table-cell>
          <table:table-cell office:value-type="string" table:style-name="ce8">
            <text:p>ANALISTA DE GESTÃO PL - COMPRAS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NDELL COUTINHO DA SILV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0683.38" table:style-name="ce10">
            <text:p><text:s/>10.683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SLEY BRITO LIMA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BRITO LAIN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RIBEIR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HINJI FUKU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ILVA BOTELHO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N BARBOSA PANI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MA XAVIER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BRASILIANO DA SILVA FI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LEPINSK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IZZ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TON LUIZ CACADOR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IMIR GABRIEL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MIR BENTO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ANG I TI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UL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ZENAIDE SUELY DE CARVALHO VANDERLE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3">
            <text:p>TOTAL DE EMPREGADOS<text:s/></text:p>
          </table:table-cell>
          <table:covered-table-cell table:number-columns-repeated="4"/>
          <table:table-cell office:value-type="float" office:value="1773" table:style-name="ce7">
            <text:p>1773</text:p>
          </table:table-cell>
          <table:table-cell table:number-columns-repeated="16378" table:style-name="ce1"/>
        </table:table-row>
        <table:table-row table:number-rows-repeated="1046797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FEV25.$A$1"/>
      </table:named-expressions>
      <table:database-ranges>
        <table:database-range table:target-range-address="FEV25.A6:FEV25.G177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1241575</meta:initial-creator>
    <dc:creator>João Eduardo de Oliveira Santos</dc:creator>
    <meta:creation-date>2020-09-22T13:04:53Z</meta:creation-date>
    <dc:date>2025-03-05T16:36:42Z</dc:date>
    <meta:print-date>2024-06-04T14:56:10Z</meta:print-date>
  </office:meta>
</office:document-meta>
</file>