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al_32_3" style:data-style-name="N0">
      <style:table-cell-properties fo:border="thin solid #000000" style:vertical-align="middle" fo:background-color="#0066CC" style:cell-protect="protected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eparador_32_de_32_milhares_32_2" style:data-style-name="N36">
      <style:table-cell-properties fo:border="thin solid #000000" style:vertical-align="middle" fo:background-color="#0066CC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7.683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EMPREGADOS_JUN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SECRETARIA MUNICIPAL DE MOBILIDADE URBANA E TRANSPORTE - SMT<text:s text:c="17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SÃO PAULO TRANSPORTE S/A - SPTra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Relação de Empregados - Vigência: <text:s/>Junho/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2">
            <text:p>EMPREGADOS <text:s/>- CARGOS CONCURSADOS (CARREIRA) E COMISSIONADOS (LIVRE PROVIMENTO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SALÁRIO</text:p>
          </table:table-cell>
          <table:table-cell office:value-type="string" table:style-name="ce4">
            <text:p>VÍNCULO</text:p>
          </table:table-cell>
          <table:table-cell office:value-type="string" table:style-name="ce5">
            <text:p>LOCAL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ORIGEM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BEL TALARICO</text:p>
          </table:table-cell>
          <table:table-cell office:value-type="string" table:style-name="ce7">
            <text:p>TÉCNICO DE PROC. ADM. PL - REC. HUMANOS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BINALDO RODRIGUES MOR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BRELIO JOSE DE OLIV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AILSON PINHEIRO COELH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528.41" table:style-name="ce9">
            <text:p><text:s/>5.528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AIR PEREIRA DA SILVEIR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5280.22" table:style-name="ce9">
            <text:p><text:s/>5.280,2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AUTO GONCALVES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93.9" table:style-name="ce9">
            <text:p><text:s/>8.893,9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EILSON FRANCISCO GOM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ELAIDE SANTOS MELO</text:p>
          </table:table-cell>
          <table:table-cell office:value-type="string" table:style-name="ce7">
            <text:p>OPERADOR DE PABX</text:p>
          </table:table-cell>
          <table:table-cell office:value-type="float" office:value="3848.95" table:style-name="ce9">
            <text:p><text:s/>3.848,9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ELGENOR FERREIRA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ELINA NAMURA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EMILSON DOMINGOS DA CRUZ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EMIR DIAS</text:p>
          </table:table-cell>
          <table:table-cell office:value-type="string" table:style-name="ce7">
            <text:p>AUXILIAR DE SERVIÇOS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EMIR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EMIR NILSON DO NASCIMENT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EMIRO BEZERRA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393.5" table:style-name="ce9">
            <text:p><text:s/>5.393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ENISIO FARIAS CARDOS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ERVAL RODRIGUES MOR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393.5" table:style-name="ce9">
            <text:p><text:s/>5.393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EVALDO MACEDO DE NOVA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ILSON LAURENTINO BEZER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ILSON SILVA DE OLIVEIRA</text:p>
          </table:table-cell>
          <table:table-cell office:value-type="string" table:style-name="ce7">
            <text:p>ASSESSOR ASSISTENTE II - CHEFE ADJUNTO NAVEGACAO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ORISMAR COSTA</text:p>
          </table:table-cell>
          <table:table-cell office:value-type="string" table:style-name="ce7">
            <text:p>ANALISTA DE MARKETING PL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RIANA APARECIDA FERNANDES DOS SANTO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5828.42" table:style-name="ce9">
            <text:p><text:s/>5.828,4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RIANA ARQUILA MORENO</text:p>
          </table:table-cell>
          <table:table-cell office:value-type="string" table:style-name="ce7">
            <text:p>AGENTE DE INFORMAÇÕES</text:p>
          </table:table-cell>
          <table:table-cell office:value-type="float" office:value="2942.4" table:style-name="ce9">
            <text:p><text:s/>2.942,4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RIANA AYUMI TAKASHI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5151.46" table:style-name="ce9">
            <text:p><text:s/>5.151,4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RIANA CAPELLA PERAZOLLI PIGNATAR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CF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RIANA CESAR BRA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RIANA DOS SANTOS GUIMARAES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RIANA REGINA DA SILVA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6718.55" table:style-name="ce9">
            <text:p><text:s/>16.718,5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RIANO APARECIDO DAS DORES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RIANO PERA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RIANO RODRIGUES ALENCAR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DRIANO TEIX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GATHA SANTOS FERREIRA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GILDO FRANCISCO BERAB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GNALDO DE BARR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A/AI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GNALDO DE SOUSA MA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GNALDO PEREIRA DE GO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GOSTINHO SANCHES PADILH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GUINALDO ALVES DE ANDRAD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GUINALDO TADEU PANSA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P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ILTON FIRMINO DE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ILTON RAMOS MESQUIT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IRTON ARANH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BA REJANE MIRANDA DA SILVA DE PAUL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BERT PAVILONIS NET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BERTO ALVES DE OLIVEIRA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3721.67" table:style-name="ce9">
            <text:p><text:s/>13.721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AD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BERTO DO NASCIMENTO MARTINS</text:p>
          </table:table-cell>
          <table:table-cell office:value-type="string" table:style-name="ce7">
            <text:p>ANALISTA DE GESTÃO SR - COMPRAS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BERTO SALUSTIANO TEIXEIR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CIMAR SANTAELLA VILLA BELL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DAIR MENDES VI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DENICE MARIA DE MOU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SSANDRA FERNANDES</text:p>
          </table:table-cell>
          <table:table-cell office:value-type="string" table:style-name="ce7">
            <text:p>ANALISTA DE MARKETING PL</text:p>
          </table:table-cell>
          <table:table-cell office:value-type="float" office:value="10714.02" table:style-name="ce9">
            <text:p><text:s/>10.714,0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SSANDRA VIEIRA DE CAMARGO TELES</text:p>
          </table:table-cell>
          <table:table-cell office:value-type="string" table:style-name="ce7">
            <text:p>ASSESSOR VII</text:p>
          </table:table-cell>
          <table:table-cell office:value-type="float" office:value="17415.82" table:style-name="ce9">
            <text:p><text:s/>17.415,8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SSANDRO BARBOSA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SSANDRO BARBOSA VITORI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SSANDRO DE OLIVEIRA RIBEIR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SSANDRO LIMA FERR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393.5" table:style-name="ce9">
            <text:p><text:s/>5.393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SSANDRO MARCOS SILVA ARMENTANO</text:p>
          </table:table-cell>
          <table:table-cell office:value-type="string" table:style-name="ce7">
            <text:p>TÉCNICO DE MANUTENÇÃO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X SANDRO DA SILVA ALMEIDA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XANDER RODRIGUES MARINHO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XANDRE BORGE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228.03" table:style-name="ce9">
            <text:p><text:s/>4.22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XANDRE CINOTTI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XANDRE GALANTTE BRAVO HERNANDEZ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P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XANDRE KURT POHLING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393.5" table:style-name="ce9">
            <text:p><text:s/>5.393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XANDRE MELLO DOS SANTOS</text:p>
          </table:table-cell>
          <table:table-cell office:value-type="string" table:style-name="ce7">
            <text:p>SUPERVISOR DE SUPORTE DE INFORMÁTICA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I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XANDRE MENDES DA COSTA</text:p>
          </table:table-cell>
          <table:table-cell office:value-type="string" table:style-name="ce7">
            <text:p>ANALISTA DE GESTÃO PL - CARGOS E SAL.</text:p>
          </table:table-cell>
          <table:table-cell office:value-type="float" office:value="9013.3700000000008" table:style-name="ce9">
            <text:p><text:s/>9.013,3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XANDRE PEREIRA MAF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XANDRE SOARES DA SILVA DOMING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XANDRE TOMAZIA SANT AN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XSANDRO ABRAHA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EXSANDRO BRITO DOS PASS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FERES SOARES ALVES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ICE MARIA DOS SANTOS ALVES MENON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IK TRAMARIM TRIVELIN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CS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INE MORAES DO NASCIMENT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228.03" table:style-name="ce9">
            <text:p><text:s/>4.22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ISSON SANTANA MACEDO</text:p>
          </table:table-cell>
          <table:table-cell office:value-type="string" table:style-name="ce7">
            <text:p>ASSESSOR ASSISTENTE II - ESPECIALISTA MECANICA NAVAL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MIR APARECIDO DAMACEN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MIR CARVALH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MIR DE SOUZA LEIT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MIR ZANACULI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ONSO TADEU FORMAGIO JUNIOR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TAMIRO DE FARIA MORAT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UISIO ALVES DE CARVALH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UISIO PEREIRA SILVA FILHO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VARO APARECIDO DA SILVA RIBEIRO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2291.73" table:style-name="ce9">
            <text:p><text:s/>12.291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LVARO DE JESUS MIGUEL FILH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MANDA CABRERA LOMBA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MANDA TEIXEIRA DOURADO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MARILDO BUENO DE ANDRAD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MAURI DOS SANTOS BERTUCCI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MAURY DA SILVEIRA COSTA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P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MERICO BISETTI FILH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APARECIDA ALBUINI TRABACHINI</text:p>
          </table:table-cell>
          <table:table-cell office:value-type="string" table:style-name="ce7">
            <text:p>ASSISTENTE DE CONTROLE ADMINISTRATIVO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D/OR/METR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CAROLINA MATHIAS DE MEDEIROS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CASSIA VASQUES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G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CLARA CARNEVALE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8793.5400000000009" table:style-name="ce9">
            <text:p><text:s/>8.793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AO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CRISTINA DA SILVA FAGUNDES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CRISTINA DE CARVALHO COSTA RUBIM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CRISTINA FORTIS CARPI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10714.02" table:style-name="ce9">
            <text:p><text:s/>10.714,0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ESTELLA GONCALVES DA SILVA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JULIA FERNANDES DOS ANJOS</text:p>
          </table:table-cell>
          <table:table-cell office:value-type="string" table:style-name="ce7">
            <text:p>AGENTE DE INFORMAÇÕES</text:p>
          </table:table-cell>
          <table:table-cell office:value-type="float" office:value="2242.5" table:style-name="ce9">
            <text:p><text:s/>2.242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KAROLINE MORAIS DOS SANTOS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OUV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LUCIA DA COSTA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LUCIA DA SILVA GASPAROTTI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T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LUCIA MENDES DE LIMA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MARIA FERREIRA</text:p>
          </table:table-cell>
          <table:table-cell office:value-type="string" table:style-name="ce7">
            <text:p>ADVOGADO SR - TRABALHISTA</text:p>
          </table:table-cell>
          <table:table-cell office:value-type="float" office:value="17569.12" table:style-name="ce9">
            <text:p><text:s/>17.569,1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MARIA RODRIGUES CARACA</text:p>
          </table:table-cell>
          <table:table-cell office:value-type="string" table:style-name="ce7">
            <text:p>COBRADOR</text:p>
          </table:table-cell>
          <table:table-cell office:value-type="float" office:value="3848.95" table:style-name="ce9">
            <text:p><text:s/>3.848,9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A/AI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PAOLA CARNEIRO VIDAL FRANC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100.57" table:style-name="ce9">
            <text:p><text:s/>9.100,5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 REGINA RIBEIRO</text:p>
          </table:table-cell>
          <table:table-cell office:value-type="string" table:style-name="ce7">
            <text:p>MÉDICO AUDITOR - SERVIÇO ATENDE</text:p>
          </table:table-cell>
          <table:table-cell office:value-type="float" office:value="9007.7000000000007" table:style-name="ce9">
            <text:p><text:s/>9.007,7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AYS ALVES SOARES</text:p>
          </table:table-cell>
          <table:table-cell office:value-type="string" table:style-name="ce7">
            <text:p>AGENTE DE INFORMAÇÕES</text:p>
          </table:table-cell>
          <table:table-cell office:value-type="float" office:value="2414.92" table:style-name="ce9">
            <text:p><text:s/>2.41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ERSON ANDRADE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ERSON APARECIDO PEREIRA DA SILVA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CF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ERSON CARDOSO DOS SANTO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ERSON DA SILVA PIRES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ERSON GONCALVES DOS SANTOS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8793.5400000000009" table:style-name="ce9">
            <text:p><text:s/>8.793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A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ERSON RICARDO DOS SANTOS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ERSON TENORIO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 APARECIDO COELHO ROCH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 DE CARVALH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 DIEGO BARROS DE AZEVED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024.33" table:style-name="ce9">
            <text:p><text:s/>4.024,3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T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 FELIPE CANDIDO DA SILVA</text:p>
          </table:table-cell>
          <table:table-cell office:value-type="string" table:style-name="ce7">
            <text:p>ANALISTA DE INFORMÁTICA 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 HIDEO ITO TSUBAK</text:p>
          </table:table-cell>
          <table:table-cell office:value-type="string" table:style-name="ce7">
            <text:p>TÉCNICO DE INFORMÁTICA</text:p>
          </table:table-cell>
          <table:table-cell office:value-type="float" office:value="7469.23" table:style-name="ce9">
            <text:p><text:s/>7.469,2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TI/GI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 LIMA DO NASCIMENTO KURIHARA SHIND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 LUIS IMOT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 LUIZ HALLEY SILVA RODRIGUES</text:p>
          </table:table-cell>
          <table:table-cell office:value-type="string" table:style-name="ce7">
            <text:p>ASSESSOR VII</text:p>
          </table:table-cell>
          <table:table-cell office:value-type="float" office:value="17415.82" table:style-name="ce9">
            <text:p><text:s/>17.415,8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D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 LUIZ LUZ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 OLIVEIRA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010.41" table:style-name="ce9">
            <text:p><text:s/>4.010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 PINTO SUZZI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A COMPRI</text:p>
          </table:table-cell>
          <table:table-cell office:value-type="string" table:style-name="ce7">
            <text:p>SUPERINTENDENTE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A CRISTINA SANTIAGO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A HENRIQUE BARBOZA DE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IA DOMINGUES CARDOSO LISBOA</text:p>
          </table:table-cell>
          <table:table-cell office:value-type="string" table:style-name="ce7">
            <text:p>11.AUXILIAR ADMINISTRATIVO II</text:p>
          </table:table-cell>
          <table:table-cell office:value-type="float" office:value="4391.5600000000004" table:style-name="ce9">
            <text:p><text:s/>4.391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SSA VICENTE LIMA</text:p>
          </table:table-cell>
          <table:table-cell office:value-type="string" table:style-name="ce7">
            <text:p>ASSISTENTE SOCIAL</text:p>
          </table:table-cell>
          <table:table-cell office:value-type="float" office:value="7327.19" table:style-name="ce9">
            <text:p><text:s/>7.327,1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REZA ALMEIDA OLIVEIRA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DSON GONZAGA DA SILVA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AP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ELYSE SILVARES DE MATOS BATIST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OUV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GEL OSVALDO RACHID DOMINGU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GELA CRISTINA SOUZA MACEDO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AO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GELA MARIA TELMO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GELA TERUYA</text:p>
          </table:table-cell>
          <table:table-cell office:value-type="string" table:style-name="ce7">
            <text:p>AGENTE DE INFORMAÇÕES</text:p>
          </table:table-cell>
          <table:table-cell office:value-type="float" office:value="2732.26" table:style-name="ce9">
            <text:p><text:s/>2.732,2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GELO FEDE</text:p>
          </table:table-cell>
          <table:table-cell office:value-type="string" table:style-name="ce7">
            <text:p>ANALISTA DE GESTÃO MASTER - TRANSPORTE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ITA BEATRIZ MONTEIRO DE AZEVEDO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JAINA TAMARA CHAGAS DOS SANTOS</text:p>
          </table:table-cell>
          <table:table-cell office:value-type="string" table:style-name="ce7">
            <text:p>ENGENHEIRO PL - ENGENHARIA CIVIL</text:p>
          </table:table-cell>
          <table:table-cell office:value-type="float" office:value="10422.82" table:style-name="ce9">
            <text:p><text:s/>10.422,8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A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SELMO ANCELLONI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SELMO DE ALMEID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A DA CONCEICAO PEREIRA DE CARVALH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ACACIO VALDEROZ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469.23" table:style-name="ce9">
            <text:p><text:s/>7.469,2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ACRISIO DE ARAUJO MOUR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9019.34" table:style-name="ce9">
            <text:p><text:s/>9.019,3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ALBINO DE ALMEIDA MANS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ARAUJO DOS REI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AUGUSTO DOS SANTO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AUGUSTO DOS SANTOS GONCALVES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BARBOSA DOS SANTOS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CARLOS DONIZETTI GONCALVES</text:p>
          </table:table-cell>
          <table:table-cell office:value-type="string" table:style-name="ce7">
            <text:p>MOTORISTA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CARLOS LOPES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CARLOS WORSPIT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CARVALHO DE FARIA NETO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CLAUDINER FACETTO FILHO</text:p>
          </table:table-cell>
          <table:table-cell office:value-type="string" table:style-name="ce7">
            <text:p>AUDITOR P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DA COSTA TEIX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DA SILVA MORAE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P/GAB/SA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DONIZETE DOS SANTOS FILHO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C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DONIZETH BUSCARIOL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FRUTUOSO DOS SANTOS</text:p>
          </table:table-cell>
          <table:table-cell office:value-type="string" table:style-name="ce7">
            <text:p>ASSESSOR ASSISTENTE II - ESPECIALISTA MECANICA NAVAL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HAMILTON DE CARVALHO</text:p>
          </table:table-cell>
          <table:table-cell office:value-type="string" table:style-name="ce7">
            <text:p>ANALISTA DE GESTÃO SR - TRANSPORTE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JOSE DO NASCIMENT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LUIZ DOS SANTOS</text:p>
          </table:table-cell>
          <table:table-cell office:value-type="string" table:style-name="ce7">
            <text:p>AUXILIAR DE SERVIÇOS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MANOEL LERIA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MANZIERI</text:p>
          </table:table-cell>
          <table:table-cell office:value-type="string" table:style-name="ce7">
            <text:p>ANALISTA DE GESTÃO PL - ECON. FINANC.</text:p>
          </table:table-cell>
          <table:table-cell office:value-type="float" office:value="9949.0499999999993" table:style-name="ce9">
            <text:p><text:s/>9.949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/GP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MARCOS BASTOS TERT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MARIO QUIRIN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NASCIMENTO DOS SANTOS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1992.01" table:style-name="ce9">
            <text:p><text:s/>11.992,0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SA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NONATO MATOS DA SILVA</text:p>
          </table:table-cell>
          <table:table-cell office:value-type="string" table:style-name="ce7">
            <text:p>AGENTE SERV. OPERACIONAIS - MAN. GERAL</text:p>
          </table:table-cell>
          <table:table-cell office:value-type="float" office:value="5745.55" table:style-name="ce9">
            <text:p><text:s/>5.745,5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TEIXEIRA DE NOVAI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VALDEC MARTINS COUTINH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VINICIO DA CRUZ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NTONIO WALTER DE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PARECIDA SILVA DE CASTRO</text:p>
          </table:table-cell>
          <table:table-cell office:value-type="string" table:style-name="ce7">
            <text:p>ANALISTA DE GESTÃO SR - TRANSPORTE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PARECIDA SUZETE CALEGARI DOS SANTOS</text:p>
          </table:table-cell>
          <table:table-cell office:value-type="string" table:style-name="ce7">
            <text:p>ANALISTA DE GESTÃO SR - RECRUT. DESENV.</text:p>
          </table:table-cell>
          <table:table-cell office:value-type="float" office:value="15146.13" table:style-name="ce9">
            <text:p><text:s/>15.146,1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PARECIDO ANTONIO EXPOST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PARECIDO BAPTIST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PARECIDO CICERO ALVES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7402.58" table:style-name="ce9">
            <text:p><text:s/>7.402,5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PARECIDO DONISETI DE PAUL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PARECIDO MORENGUE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CF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PARECIDO ROBERTO CARDOZO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PARECIDO SOARES RAMOS</text:p>
          </table:table-cell>
          <table:table-cell office:value-type="string" table:style-name="ce7">
            <text:p>ANALISTA DE DESENVOLV E COMERCIALIZAÇÃO</text:p>
          </table:table-cell>
          <table:table-cell office:value-type="float" office:value="22144.33" table:style-name="ce9">
            <text:p><text:s/>22.144,3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POLO DE LIMA BEC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QUILINO DOS ANJOS CALDEIRA PIRES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RAYCI DE FATIMA PINHEIRO ABBEHUSEN MIGUEL</text:p>
          </table:table-cell>
          <table:table-cell office:value-type="string" table:style-name="ce7">
            <text:p>MÉDICO DO TRABALHO</text:p>
          </table:table-cell>
          <table:table-cell office:value-type="float" office:value="8160.55" table:style-name="ce9">
            <text:p><text:s/>8.160,5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RI ROSA DO PRADO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RLINDO ROBERTO DOS SANTOS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RMANDO ENIO LONA FILH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RNALDO BARROS CINTRA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RNALDO DIAS DE OLIVEIRA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RNALDO OLIVEIRA MORA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ROLDO LIMA DORI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RTHUR QUEIROZ CAVALCANT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TILA HENRIQUE ANDRADE DE OLIVEIR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228.03" table:style-name="ce9">
            <text:p><text:s/>4.22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UGUSTO DA NO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100.57" table:style-name="ce9">
            <text:p><text:s/>9.100,5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UREO CORREIA DO CARM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UTIERES DANIEL DE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VENI DOS SANTOS GUIMARAES</text:p>
          </table:table-cell>
          <table:table-cell office:value-type="string" table:style-name="ce7">
            <text:p>ANALISTA DE GESTÃO SR - TRANSPORTE</text:p>
          </table:table-cell>
          <table:table-cell office:value-type="float" office:value="15912.96" table:style-name="ce9">
            <text:p><text:s/>15.912,9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AYSLA PAMELA DA SILVA GOIS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ARBARA BULHOES SCHUARTZ DA COSTA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ARTOLOMEU MILITAO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EATRIZ DA SILVA PEREIR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A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EATRIZ ROSA DE JESUS ARANTES</text:p>
          </table:table-cell>
          <table:table-cell office:value-type="string" table:style-name="ce7">
            <text:p>ANALISTA DE GESTÃO PL - TRANSPORTE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ENEDITO EDVALDO DE ARAUJO</text:p>
          </table:table-cell>
          <table:table-cell office:value-type="string" table:style-name="ce7">
            <text:p>AUXILIAR DE SERVIÇOS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MAH</text:p>
          </table:table-cell>
          <table:table-cell office:value-type="string" table:style-name="ce8">
            <text:p>DP/MKT/MT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ENEDITO NONATO BARBOS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ENEDITO SILVA MONTEIRO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ERNADETE DE PAIVA MIRANDA</text:p>
          </table:table-cell>
          <table:table-cell office:value-type="string" table:style-name="ce7">
            <text:p>ANALISTA DE COMUNICAÇÃO P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I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IANCA ANDREJAUSKA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124.92" table:style-name="ce9">
            <text:p><text:s/>4.12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IANCA VIEIRA MENDES</text:p>
          </table:table-cell>
          <table:table-cell office:value-type="string" table:style-name="ce7">
            <text:p>MENSAGEIRO</text:p>
          </table:table-cell>
          <table:table-cell office:value-type="float" office:value="2113.36" table:style-name="ce9">
            <text:p><text:s/>2.113,3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">
            <text:p>BRAZIL ITIROU ATOBE</text:p>
          </table:table-cell>
          <table:table-cell office:value-type="string" table:style-name="ce7">
            <text:p>ADMINIST TECN DE PROJETOS III</text:p>
          </table:table-cell>
          <table:table-cell office:value-type="float" office:value="20297.87" table:style-name="ce9">
            <text:p><text:s/>20.297,8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RENO ABRANT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RUNA MOZINI GODOY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RUNA PEREIRA DA SILV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3830.38" table:style-name="ce9">
            <text:p><text:s/>3.830,3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RUNA SVETLIC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OUV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RUNO BERNARDO FERREIR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RUNO DI SESSA FARI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RUNO HENRIQUE BARROS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RUNO LIMA DO NASCIMENT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010.41" table:style-name="ce9">
            <text:p><text:s/>4.010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RUNO RODRIGUES SOARES FALCA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010.41" table:style-name="ce9">
            <text:p><text:s/>4.010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RUNO RUFINO SPROCATTI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BRUNO SILVA MENDES MACHADO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ETANO AMADEUS DE ANDRADE MORENO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AP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ETANO VITOR LOURENCO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IO AUGUSTO DE MORAES FORJAZ</text:p>
          </table:table-cell>
          <table:table-cell office:value-type="string" table:style-name="ce7">
            <text:p>SUPERINTENDENTE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IO CESAR CHAVES PEDROSO MAIA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IO DE LIMA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IO FERNANDES AKL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IO VINICIUS DE MOURA LUZ</text:p>
          </table:table-cell>
          <table:table-cell office:value-type="string" table:style-name="ce7">
            <text:p>DIRETOR DE PLANEJAMENTO DE TRANSPORTE</text:p>
          </table:table-cell>
          <table:table-cell office:value-type="float" office:value="23550.5" table:style-name="ce9">
            <text:p><text:s/>23.550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MILA AFONSO ZUCA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MILA MARTINS BARRETO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A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MILA REZENDE ALBA CUADRADO PROENCA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MILA TAMEIRAO SANT ANA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A CRISTINA GARCIA PINT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">
            <text:p>CARLOS ALBERTO DA CRUZ FLOR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100.57" table:style-name="ce9">
            <text:p><text:s/>9.100,5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ALBERTO DAMAS SANTOS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ALBERTO DAMASCENO CORRE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847.35" table:style-name="ce9">
            <text:p><text:s/>7.847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ALBERTO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ALBERTO GIMENEZ</text:p>
          </table:table-cell>
          <table:table-cell office:value-type="string" table:style-name="ce7">
            <text:p>MOTORISTA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ALBERTO MATOS DANTA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ALBERTO NASCIMENT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ANDRE CARNEIR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APARECIDO ARAUJ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APARECIDO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AUGUSTO MOR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BERNARDO VIAN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100.57" table:style-name="ce9">
            <text:p><text:s/>9.100,5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CESAR MENDES DE PAUL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DE GOUVEIA APOLINARIO</text:p>
          </table:table-cell>
          <table:table-cell office:value-type="string" table:style-name="ce7">
            <text:p>SUPERVISOR DE SUPORTE DE INFORMÁTICA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TI/GI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DIAS LEIT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EDUARDO DE ANDRADE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783.6099999999997" table:style-name="ce9">
            <text:p><text:s/>4.783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EDUARDO GUERRA CREMASCHI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024.33" table:style-name="ce9">
            <text:p><text:s/>4.024,3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P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EDUARDO PER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ELI DE LIMA</text:p>
          </table:table-cell>
          <table:table-cell office:value-type="string" table:style-name="ce7">
            <text:p>ANALISTA DE GESTÃO SR - COMPRAS</text:p>
          </table:table-cell>
          <table:table-cell office:value-type="float" office:value="16310.78" table:style-name="ce9">
            <text:p><text:s/>16.310,7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FERREIRA DA SILVA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GONCALVES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JORGE PERES FERREIRA</text:p>
          </table:table-cell>
          <table:table-cell office:value-type="string" table:style-name="ce7">
            <text:p>ANALISTA DE GESTÃO MASTER - FINANCEIRO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JOSE DA FONSEC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D/ES/SF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JOSE GOMES DE CARVALH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MEIRA RIBEIRO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T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MENDONCA CAZASSA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414.16" table:style-name="ce9">
            <text:p><text:s/>11.414,1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PEDRO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PEREIRA DA FONSEC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RAMOS GOUVEIA</text:p>
          </table:table-cell>
          <table:table-cell office:value-type="string" table:style-name="ce7">
            <text:p>AGENTE DE INFORMAÇÕES</text:p>
          </table:table-cell>
          <table:table-cell office:value-type="float" office:value="2942.4" table:style-name="ce9">
            <text:p><text:s/>2.942,4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ROBERTO BUTTERS</text:p>
          </table:table-cell>
          <table:table-cell office:value-type="string" table:style-name="ce7">
            <text:p>AGENTE DE INFORMAÇÕES</text:p>
          </table:table-cell>
          <table:table-cell office:value-type="float" office:value="2870.6" table:style-name="ce9">
            <text:p><text:s/>2.870,6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ROBERTO DE PAULA JUNIOR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ROBERTO JACINTO NETO</text:p>
          </table:table-cell>
          <table:table-cell office:value-type="string" table:style-name="ce7">
            <text:p>AGENTE DE INFORMAÇÕES</text:p>
          </table:table-cell>
          <table:table-cell office:value-type="float" office:value="2242.5" table:style-name="ce9">
            <text:p><text:s/>2.242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ROBERTO RIBEIRO DE MEL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RODOLFO GOMES SOUZA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ROSA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TADEU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LOS WAGNER DE OLIVEIRA</text:p>
          </table:table-cell>
          <table:table-cell office:value-type="string" table:style-name="ce7">
            <text:p>ADMINIST TECN DE PROJETOS III</text:p>
          </table:table-cell>
          <table:table-cell office:value-type="float" office:value="20297.87" table:style-name="ce9">
            <text:p><text:s/>20.297,8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MEM SILVA RODRIGUES DE CARVALHO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OLINA DE MORAES CANABARRA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9469.68" table:style-name="ce9">
            <text:p><text:s/>9.469,6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A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OLINA GOMES MARTINS RAMOS</text:p>
          </table:table-cell>
          <table:table-cell office:value-type="string" table:style-name="ce7">
            <text:p>ANALISTA DE GESTÃO PL - DESENV. DE R.H.</text:p>
          </table:table-cell>
          <table:table-cell office:value-type="float" office:value="9238.66" table:style-name="ce9">
            <text:p><text:s/>9.238,6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">
            <text:p>CAROLINA LARIOS SOLDAN JORGE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OLINE DUTRA THEODORO COSTA MARIO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D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ROLINE LOPES DE CARVALHO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SSIA LUCIA DA LUZ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ATIA REGINA LEANDRO FERREIR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7287.04" table:style-name="ce9">
            <text:p><text:s/>7.287,0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ECILIA MARIA CAMILLO</text:p>
          </table:table-cell>
          <table:table-cell office:value-type="string" table:style-name="ce7">
            <text:p>COPEIRO</text:p>
          </table:table-cell>
          <table:table-cell office:value-type="float" office:value="3483.92" table:style-name="ce9">
            <text:p><text:s/>3.483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ELIA REGINA LEITE DE MORAES</text:p>
          </table:table-cell>
          <table:table-cell office:value-type="string" table:style-name="ce7">
            <text:p>ANALISTA DE GESTÃO SR - TRANSPORTE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ELIO FERNANDES RUBIM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ELIO VALDOMIRO VANINI</text:p>
          </table:table-cell>
          <table:table-cell office:value-type="string" table:style-name="ce7">
            <text:p>GUINCHEIRO</text:p>
          </table:table-cell>
          <table:table-cell office:value-type="float" office:value="5605.46" table:style-name="ce9">
            <text:p><text:s/>5.605,4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ELSO ANTONIO ALVES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ELSO APARECIDO ALGARVES</text:p>
          </table:table-cell>
          <table:table-cell office:value-type="string" table:style-name="ce7">
            <text:p>ENCARREGADO DE SERVIÇOS</text:p>
          </table:table-cell>
          <table:table-cell office:value-type="float" office:value="17318.71" table:style-name="ce9">
            <text:p><text:s/>17.318,7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ELSO JOSE TICIANELLI JUNIOR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ELSO PIRAINO JUNIOR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2291.73" table:style-name="ce9">
            <text:p><text:s/>12.291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ESAR VILLELA CHIOZI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HARLES LUCENA RIBEIRO</text:p>
          </table:table-cell>
          <table:table-cell office:value-type="string" table:style-name="ce7">
            <text:p>TÉCNICO DE INFORMÁTICA</text:p>
          </table:table-cell>
          <table:table-cell office:value-type="float" office:value="6440.72" table:style-name="ce9">
            <text:p><text:s/>6.440,7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HRISTIAN SILVA DO CARM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HRISTINA MARIA DE MARCHIORI BORGES</text:p>
          </table:table-cell>
          <table:table-cell office:value-type="string" table:style-name="ce7">
            <text:p>ADMINIST TECN DE PROJETOS III</text:p>
          </table:table-cell>
          <table:table-cell office:value-type="float" office:value="20297.87" table:style-name="ce9">
            <text:p><text:s/>20.297,8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T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HRYSOGNO MONTEIRO DE OLIVEIRA JUNIOR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IBELE PARMIGIANI GONNELLI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ST</text:p>
          </table:table-cell>
          <table:table-cell office:value-type="string" table:style-name="ce8">
            <text:p>SECOM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CIDICLEIS ALVES DA SILVA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ILENE CABRAL LOURENCO BUOZZI</text:p>
          </table:table-cell>
          <table:table-cell office:value-type="string" table:style-name="ce7">
            <text:p>ANALISTA DE GESTÃO MASTER - COMUN/ MKT.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INTIA DA SILVA E SILV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783.6099999999997" table:style-name="ce9">
            <text:p><text:s/>4.783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INTIA REGINA CLEMENTINO DA SILVA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D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EIR MARIO LOP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EMIR UESSO MARTIN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ETE APARECIDA DA SILV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A AFONS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A CIUFATELLI BARALE</text:p>
          </table:table-cell>
          <table:table-cell office:value-type="string" table:style-name="ce7">
            <text:p>ASSESSOR VII</text:p>
          </table:table-cell>
          <table:table-cell office:value-type="float" office:value="17415.82" table:style-name="ce9">
            <text:p><text:s/>17.415,8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A DA SILVA GARCI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A PIRES FREITAS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A RENATA NOGUEIRA MARTINS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A SAAD MASOTTI</text:p>
          </table:table-cell>
          <table:table-cell office:value-type="string" table:style-name="ce7">
            <text:p>ANALISTA DE INFORMÁTICA II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NEI ALENCAR DE MORA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100.57" table:style-name="ce9">
            <text:p><text:s/>9.100,5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BISPO DOS SANTO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BISPO DOS SANTOS</text:p>
          </table:table-cell>
          <table:table-cell office:value-type="string" table:style-name="ce7">
            <text:p>DIRETOR RELAÇÕES INTERNAS</text:p>
          </table:table-cell>
          <table:table-cell office:value-type="float" office:value="23550.5" table:style-name="ce9">
            <text:p><text:s/>23.550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DA SILVA ALBERT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5547.56" table:style-name="ce9">
            <text:p><text:s/>5.547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F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DA SILVA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DOS SANTOS BRAG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FABIANO VIGLIAR BONDIOLI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C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FIORENTIN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FRANCISCO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GARCIA DE SOUZA</text:p>
          </table:table-cell>
          <table:table-cell office:value-type="string" table:style-name="ce7">
            <text:p>ANALISTA DE GESTÃO PL - TRANSPORTE</text:p>
          </table:table-cell>
          <table:table-cell office:value-type="float" office:value="10981.88" table:style-name="ce9">
            <text:p><text:s/>10.981,8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LOPES FERREIRA</text:p>
          </table:table-cell>
          <table:table-cell office:value-type="string" table:style-name="ce7">
            <text:p>GUINCHEIRO</text:p>
          </table:table-cell>
          <table:table-cell office:value-type="float" office:value="7354.77" table:style-name="ce9">
            <text:p><text:s/>7.354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MANUEL MARTINS PEREIRA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PACICCO FILHO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A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PEREIRA DA SILVA</text:p>
          </table:table-cell>
          <table:table-cell office:value-type="string" table:style-name="ce7">
            <text:p>SUPERVISOR DE SERVIÇOS</text:p>
          </table:table-cell>
          <table:table-cell office:value-type="float" office:value="18828.55" table:style-name="ce9">
            <text:p><text:s/>18.828,5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ROBERTO RODRIGUES</text:p>
          </table:table-cell>
          <table:table-cell office:value-type="string" table:style-name="ce7">
            <text:p>ANALISTA DE GESTÃO SR - CONTÁBIL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ROSA DO ROSARI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UDIO SANTOS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AYTON TADEU DE LIMA</text:p>
          </table:table-cell>
          <table:table-cell office:value-type="string" table:style-name="ce7">
            <text:p>ANALISTA DE GESTÃO PL - TRANSPORTE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P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EBESON SANTOS POLICARP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EIDE APARECIDA LOPES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EIDE IGLESIAS MARANGON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2291.73" table:style-name="ce9">
            <text:p><text:s/>12.291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EIDE VIEIR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OUV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ELIA APARECIDA PAIXAO DA ROCH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EUCIO CARDOSO CHRISTOFOLO</text:p>
          </table:table-cell>
          <table:table-cell office:value-type="string" table:style-name="ce7">
            <text:p>AUXILIAR DE SERVIÇOS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EUSA APARECIDA DA SILVA RODRIGU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287.04" table:style-name="ce9">
            <text:p><text:s/>7.287,0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OVIS ROCHA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LOVIS TRAPI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ONCEICAO APARECIDA CLINI MARCOS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RISTIANE ALCANTARA MARTINS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RISTINA APARECIDA PEREIRA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D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RISTINA DIAS LOURENCO</text:p>
          </table:table-cell>
          <table:table-cell office:value-type="string" table:style-name="ce7">
            <text:p>AGENTE DE INFORMAÇÕES</text:p>
          </table:table-cell>
          <table:table-cell office:value-type="float" office:value="2732.26" table:style-name="ce9">
            <text:p><text:s/>2.732,2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CYNTHIA HELOISA SASSAKI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GOBERTO BARIANI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LBERTO BENEDITO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LCI GOMES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LMO PEREIRA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LVA BISPO DE OLIVEIR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100.57" table:style-name="ce9">
            <text:p><text:s/>9.100,5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MIAO ALVES DE ARAUJ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 BATISTA CAMARGO</text:p>
          </table:table-cell>
          <table:table-cell office:value-type="string" table:style-name="ce7">
            <text:p>AUDITOR PL</text:p>
          </table:table-cell>
          <table:table-cell office:value-type="float" office:value="9013.3700000000008" table:style-name="ce9">
            <text:p><text:s/>9.013,3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 DE ASSIS CAMP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010.41" table:style-name="ce9">
            <text:p><text:s/>4.010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 DIAS DA SILVA</text:p>
          </table:table-cell>
          <table:table-cell office:value-type="string" table:style-name="ce7">
            <text:p>ANALISTA DE GESTÃO PL - TRANSPORTE</text:p>
          </table:table-cell>
          <table:table-cell office:value-type="float" office:value="9469.68" table:style-name="ce9">
            <text:p><text:s/>9.469,6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 DOMINGO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228.03" table:style-name="ce9">
            <text:p><text:s/>4.22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 DOS SANTOS MARINH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3645.85" table:style-name="ce9">
            <text:p><text:s/>3.645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 FERREIRA DE CARVALH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847.35" table:style-name="ce9">
            <text:p><text:s/>7.847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 GALANO JUNIOR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 GONCALVES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 HAYDN SKUPIEN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228.03" table:style-name="ce9">
            <text:p><text:s/>4.22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 HEYMEYER</text:p>
          </table:table-cell>
          <table:table-cell office:value-type="string" table:style-name="ce7">
            <text:p>ARQUITETO PL</text:p>
          </table:table-cell>
          <table:table-cell office:value-type="float" office:value="11224.27" table:style-name="ce9">
            <text:p><text:s/>11.224,2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P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 LUNGHIN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 PASSADA DA ROCH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7847.35" table:style-name="ce9">
            <text:p><text:s/>7.847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 PIRES NASCIMENT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 THOMAZ DE SOUZ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A ATTAB DEL NERO</text:p>
          </table:table-cell>
          <table:table-cell office:value-type="string" table:style-name="ce7">
            <text:p>ASSESSOR TÉCNICO II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</text:p>
          </table:table-cell>
          <table:table-cell office:value-type="string" table:style-name="ce7">
            <text:p>SEC.SEG.PÚBLICA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ANIELA MARTINS SALVADOR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024.33" table:style-name="ce9">
            <text:p><text:s/>4.024,3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A RIBEIRO DA COST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024.33" table:style-name="ce9">
            <text:p><text:s/>4.024,3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A/AI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A TAHIRA FIGUEIRO</text:p>
          </table:table-cell>
          <table:table-cell office:value-type="string" table:style-name="ce7">
            <text:p>AGENTE DE INFORMAÇÕES</text:p>
          </table:table-cell>
          <table:table-cell office:value-type="float" office:value="2800.6" table:style-name="ce9">
            <text:p><text:s/>2.800,6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ELA TEIXEIRA BOMFIM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LO CALORI MARIANO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9019.34" table:style-name="ce9">
            <text:p><text:s/>9.019,3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ILO SAMPAIO FERREIRA DO NASCIMENTO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NTE JOSE ROZALINI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VI DOUGLAS DE GOUVEIA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VI LIMA PER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AVID MARTINS SANTO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CIO NASCIMENT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CIO PEREIRA COSENTIN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CIO SATUKI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ILTON FREITAS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010.41" table:style-name="ce9">
            <text:p><text:s/>4.010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NILSON ALVES PER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NILSON NUNES COST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NILSON RICARDO GALIND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NIS ARAUJO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NIS CERQUEIRA SANTOS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NIS YOSHIO</text:p>
          </table:table-cell>
          <table:table-cell office:value-type="string" table:style-name="ce7">
            <text:p>ANALISTA DE INFORMÁTICA MASTER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NISE APARECIDA LIMA</text:p>
          </table:table-cell>
          <table:table-cell office:value-type="string" table:style-name="ce7">
            <text:p>AUX SERV ADMINISTR I</text:p>
          </table:table-cell>
          <table:table-cell office:value-type="float" office:value="3690.93" table:style-name="ce9">
            <text:p><text:s/>3.690,9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A/AI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NISE BRAGA DE ANDRADE SILVA</text:p>
          </table:table-cell>
          <table:table-cell office:value-type="string" table:style-name="ce7">
            <text:p>ANALISTA DE GESTÃO PL - TRANSPORTE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NISE GONCALVES CESAR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AD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OMAR DE SENA ANDRAD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ONICE MARQUES PUGLIESI</text:p>
          </table:table-cell>
          <table:table-cell office:value-type="string" table:style-name="ce7">
            <text:p>ANALISTA DE GESTÃO SR - ECON. FINANC.</text:p>
          </table:table-cell>
          <table:table-cell office:value-type="float" office:value="15524.85" table:style-name="ce9">
            <text:p><text:s/>15.524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/GP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RLI BALBINO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ERVAL DOS SANTOS COSTA RODRIGUES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9368.1299999999992" table:style-name="ce9">
            <text:p><text:s/>9.368,1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A/AI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HALIA GUEDES CRESPO AFFONS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IANA COSTA DOS SANTOS MONTENEGR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P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IEGO BRANDAO DA SILV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6227.54" table:style-name="ce9">
            <text:p><text:s/>6.227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IEGO LAUDANO ROCHA</text:p>
          </table:table-cell>
          <table:table-cell office:value-type="string" table:style-name="ce7">
            <text:p>ASSESSOR VIII</text:p>
          </table:table-cell>
          <table:table-cell office:value-type="float" office:value="22185.06" table:style-name="ce9">
            <text:p><text:s/>22.185,06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IEGO RODRIGO VICENTE DOS SANTOS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IEGO RODRIGUES DOS SANTOS</text:p>
          </table:table-cell>
          <table:table-cell office:value-type="string" table:style-name="ce7">
            <text:p>AGENTE DE INFORMAÇÕES</text:p>
          </table:table-cell>
          <table:table-cell office:value-type="float" office:value="2732.26" table:style-name="ce9">
            <text:p><text:s/>2.732,2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IEGO TONIOLO DO PRADO</text:p>
          </table:table-cell>
          <table:table-cell office:value-type="string" table:style-name="ce7">
            <text:p>MÉDICO DO TRABALHO</text:p>
          </table:table-cell>
          <table:table-cell office:value-type="float" office:value="8160.55" table:style-name="ce9">
            <text:p><text:s/>8.160,5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IJALMA EDUARDO DE OLIVEIR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ILMA DE CASSIA DOS SANTOS ALENCAR</text:p>
          </table:table-cell>
          <table:table-cell office:value-type="string" table:style-name="ce7">
            <text:p>ANALISTA DE INFORMÁTICA II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IODALTO HUMBERTO GONCALV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IOGO DOS SANTOS RODRIGUES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IOGO GOMES REGINATO</text:p>
          </table:table-cell>
          <table:table-cell office:value-type="string" table:style-name="ce7">
            <text:p>MÉDICO AUDITOR - SERVIÇO ATENDE</text:p>
          </table:table-cell>
          <table:table-cell office:value-type="float" office:value="8573.68" table:style-name="ce9">
            <text:p><text:s/>8.573,6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IRCEU DALCIN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OLORES ALVAREZ GRAJAUSKAS DA FONSEC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ONIZETE BORGES DE OLIVEIRA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135.74" table:style-name="ce9">
            <text:p><text:s/>11.135,7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D/ES/S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ONIZETE DIVINO FAGUNDES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T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OUGLAS ALBERTO DE SANTANA LUCIANI FERREIR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7402.58" table:style-name="ce9">
            <text:p><text:s/>7.402,5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OUGLAS APARECIDO BATIST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9019.34" table:style-name="ce9">
            <text:p><text:s/>9.019,3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OUGLAS FERREIRA MARQUES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9019.34" table:style-name="ce9">
            <text:p><text:s/>9.019,3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OUGLAS PAGLIUC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8171.1" table:style-name="ce9">
            <text:p><text:s/>8.171,1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OUGLAS RICARDO DIAS SILV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6227.54" table:style-name="ce9">
            <text:p><text:s/>6.227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OUGLAS ROBERTO SERR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7402.58" table:style-name="ce9">
            <text:p><text:s/>7.402,5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D/ES/SF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OUGLAS RODRIGUES BARBOZ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OUGLAS VASCONCELOS MOREIR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OUGLAS WILSON ROMAN</text:p>
          </table:table-cell>
          <table:table-cell office:value-type="string" table:style-name="ce7">
            <text:p>ANALISTA DE INFORMÁTICA MASTER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I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ULCINEA STEFAN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DURVAL GONCALVES DE OLIVEIRA JUNIOR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010.41" table:style-name="ce9">
            <text:p><text:s/>4.010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 WILSON RIBEIR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CARLOS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ER PINTO</text:p>
          </table:table-cell>
          <table:table-cell office:value-type="string" table:style-name="ce7">
            <text:p>AGENTE SERV. OPERACIONAIS - SERV.GERAIS</text:p>
          </table:table-cell>
          <table:table-cell office:value-type="float" office:value="6342.03" table:style-name="ce9">
            <text:p><text:s/>6.342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EZIO DIAS FREITA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100.57" table:style-name="ce9">
            <text:p><text:s/>9.100,5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GARD CARLOS PEREIRA DA COSTA</text:p>
          </table:table-cell>
          <table:table-cell office:value-type="string" table:style-name="ce7">
            <text:p>MOTORISTA</text:p>
          </table:table-cell>
          <table:table-cell office:value-type="float" office:value="5025.8599999999997" table:style-name="ce9">
            <text:p><text:s/>5.025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GARD SILVA ELORZ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CARLOS TRINDAD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LSON BANDEIRA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LSON BARBOSA DOS SANTO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LSON NEVES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LSON REIS</text:p>
          </table:table-cell>
          <table:table-cell office:value-type="string" table:style-name="ce7">
            <text:p>31.CONSULTOR INTERNO EM TRANSPORTE</text:p>
          </table:table-cell>
          <table:table-cell office:value-type="float" office:value="20297.87" table:style-name="ce9">
            <text:p><text:s/>20.297,8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D/ES/S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LSON SHIGUEMORI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LSON VITALINO DE OLIV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LTON COELHO SAMPAI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LTON LOURENCO DA SILVA JUNIOR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6227.54" table:style-name="ce9">
            <text:p><text:s/>6.227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MILSON BALBINO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MILSON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NALDO ALVES DA COSTA</text:p>
          </table:table-cell>
          <table:table-cell office:value-type="string" table:style-name="ce7">
            <text:p>ASSISTENTE DE CONTROLE ADMINISTRATIVO</text:p>
          </table:table-cell>
          <table:table-cell office:value-type="float" office:value="15060.86" table:style-name="ce9">
            <text:p><text:s/>15.06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NALDO GOMES DE BROTA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SON DE SOUSA LIM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SON XAVIER DE ALBUQUERQUE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VALDO DOS SANTOS SOUZ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IVALDO SOARES DE PAIVA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MILSON PEREIRA DE ALENCAR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MUR HIROSHI HASHITANI</text:p>
          </table:table-cell>
          <table:table-cell office:value-type="string" table:style-name="ce7">
            <text:p>ADMINIST TECN DE PROJETOS III</text:p>
          </table:table-cell>
          <table:table-cell office:value-type="float" office:value="20297.87" table:style-name="ce9">
            <text:p><text:s/>20.297,8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I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MUR TONIOL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NALDO ELIAS DOS REIS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NILSON FELICIANO HESSEL</text:p>
          </table:table-cell>
          <table:table-cell office:value-type="string" table:style-name="ce7">
            <text:p>ASSESSOR ASSISTENTE II - CHEFE ADJUNTO NAVEGACAO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NO LEAL GONCALV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SON ANTONIO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SON DELFINO DA SILV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7847.35" table:style-name="ce9">
            <text:p><text:s/>7.847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P/SJU/AS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SON GOMES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SON GOMES DAMACEN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SON JOSE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SON LUCIO ELEOTERI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SON LUIZ DA SILVA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SON MOURA LOP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SON PARI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287.04" table:style-name="ce9">
            <text:p><text:s/>7.287,0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SON PROFETA RAMOS DE ARAUJ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SON ROBERTO GIMENES</text:p>
          </table:table-cell>
          <table:table-cell office:value-type="string" table:style-name="ce7">
            <text:p>ANALISTA DE GESTÃO PL - PLANEJ. ESTRUT.</text:p>
          </table:table-cell>
          <table:table-cell office:value-type="float" office:value="9013.3700000000008" table:style-name="ce9">
            <text:p><text:s/>9.013,3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SON SATURNINO DOS SANTOS</text:p>
          </table:table-cell>
          <table:table-cell office:value-type="string" table:style-name="ce7">
            <text:p>TÉCNICO DE PROC. ADM. PL - REC. HUMANOS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SON SILVA RIBEIRO</text:p>
          </table:table-cell>
          <table:table-cell office:value-type="string" table:style-name="ce7">
            <text:p>AUXILIAR DE SERVIÇOS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P/GAB/SA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SON VALIM DE OLIV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UARDO BARRETO DE ALENCAR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UARDO CASTELLANI GOMES DOS REIS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T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UARDO DE JESUS DE ANDRADE MARTIN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UARDO DO PRADO SANT ANA SANTO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UARDO DOS SANTOS BARBOS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UARDO EDISON SOARES</text:p>
          </table:table-cell>
          <table:table-cell office:value-type="string" table:style-name="ce7">
            <text:p>TÉCNICO DE PROC. ADM. PL - REC. HUMANOS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number-rows-repeated="2" table:style-name="ro4">
          <table:table-cell office:value-type="string" table:style-name="ce7">
            <text:p>EDUARDO MARTIN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UARDO PASSADA DA ROCH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UARDO POPPERL DE SOUZ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UARDO RIBEIRO ANDREACA</text:p>
          </table:table-cell>
          <table:table-cell office:value-type="string" table:style-name="ce7">
            <text:p>MOTORISTA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UARDO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UARDO TADEU FERNANDES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VALDO ARAUJO JORDA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783.6099999999997" table:style-name="ce9">
            <text:p><text:s/>4.783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VALDO DE SOUZA BRIT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VANILSON FERREIRA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DVAR ANDRE TAVAR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AINE APARECIDA MORA DOS SANTOS MONAC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DER SOUSA OLIVEIRA</text:p>
          </table:table-cell>
          <table:table-cell office:value-type="string" table:style-name="ce7">
            <text:p>ANALISTA DE GESTÃO PL - TRANSPORTE</text:p>
          </table:table-cell>
          <table:table-cell office:value-type="float" office:value="9706.41" table:style-name="ce9">
            <text:p><text:s/>9.706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ABE CANAZZI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ADE DE MIRANDA TANABE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ANA CARETTA TANIGUCHI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CF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ANA D ALESSIO MARQUES DE MORAIS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ANA FERNANDES TEIXEIRA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1992.01" table:style-name="ce9">
            <text:p><text:s/>11.992,0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ANA HERNANDES PIO</text:p>
          </table:table-cell>
          <table:table-cell office:value-type="string" table:style-name="ce7">
            <text:p>TÉCNICO DE INFORMÁTICA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ANA MUKOYAM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ANE DAENEKAS SILV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ANE HARUMI KAND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024.33" table:style-name="ce9">
            <text:p><text:s/>4.024,3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A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ANE MARIA NACARATO FELIX DOS SANTOS</text:p>
          </table:table-cell>
          <table:table-cell office:value-type="string" table:style-name="ce7">
            <text:p>11.ASSISTENTE ADMINISTRATIVO</text:p>
          </table:table-cell>
          <table:table-cell office:value-type="float" office:value="6170.29" table:style-name="ce9">
            <text:p><text:s/>6.170,2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A/AI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ANE TERUMI TACKAN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AS AVOLET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655.94" table:style-name="ce9">
            <text:p><text:s/>7.655,9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AS DA SILV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AS DOS SANTOS</text:p>
          </table:table-cell>
          <table:table-cell office:value-type="string" table:style-name="ce7">
            <text:p>MOTORISTA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DIO SOUZA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EL ANTONIO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655.94" table:style-name="ce9">
            <text:p><text:s/>7.655,9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EL SIMPLICIO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ETE DE OLIVEIRA BUSCARINI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ETH MARIA CHRISTOFOLI MOREIRA BITTAR</text:p>
          </table:table-cell>
          <table:table-cell office:value-type="string" table:style-name="ce7">
            <text:p>ANALISTA DE GESTÃO MASTER - ADM. GERAL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SABETE PEREIRA DA SILVA DE SOUZ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SABETE SILVA SOUZ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SABETH HISAE UEHAR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F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SANA RIBEIRO PETERSEN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SETE FELIX DA SILVA</text:p>
          </table:table-cell>
          <table:table-cell office:value-type="string" table:style-name="ce7">
            <text:p>ANALISTA DE COMUNICAÇÃO SR</text:p>
          </table:table-cell>
          <table:table-cell office:value-type="float" office:value="14776.73" table:style-name="ce9">
            <text:p><text:s/>14.776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I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SEU CASSIANO DA SILV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7222.04" table:style-name="ce9">
            <text:p><text:s/>7.222,0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">
            <text:p>ELISEU SALVADOR DE OLIV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SEU TOBIAS JUNIOR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USMAR ANDRE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ZABET RODRIGUES FERNANDES MOU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ZABETH PROSPERO DE SOUZA</text:p>
          </table:table-cell>
          <table:table-cell office:value-type="string" table:style-name="ce7">
            <text:p>TÉCNICO DE PROC. ADM. PL - REC. HUMANOS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ZABETH YUKIKO TAGATA</text:p>
          </table:table-cell>
          <table:table-cell office:value-type="string" table:style-name="ce7">
            <text:p>ANALISTA DE GESTÃO SR - RECRUT. DESENV.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ZEU VIEIRA COST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IZIANO ALVES DE PAI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LEN CRISTINA DOS SANTO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LOISA PEZZELIN DA SILVA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5912.96" table:style-name="ce9">
            <text:p><text:s/>15.912,9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">
            <text:p>ELTON WILLIANS ARRUD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213.42" table:style-name="ce9">
            <text:p><text:s/>4.213,4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MERSON FRANCISCO CIEBR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6227.54" table:style-name="ce9">
            <text:p><text:s/>6.227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MERSON MAXIMIANO</text:p>
          </table:table-cell>
          <table:table-cell office:value-type="string" table:style-name="ce7">
            <text:p>MOTORISTA</text:p>
          </table:table-cell>
          <table:table-cell office:value-type="float" office:value="4783.6099999999997" table:style-name="ce9">
            <text:p><text:s/>4.783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MERSON ROBERTO DA COSTA</text:p>
          </table:table-cell>
          <table:table-cell office:value-type="string" table:style-name="ce7">
            <text:p>ASSESSOR VII</text:p>
          </table:table-cell>
          <table:table-cell office:value-type="float" office:value="17415.82" table:style-name="ce9">
            <text:p><text:s/>17.415,8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MILIA ANTONIETA PASSARELA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MILIA APARECIDA DE ALMEID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MILY FERNANDES AMORIM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MILY MARIA DA SILVA GOMES</text:p>
          </table:table-cell>
          <table:table-cell office:value-type="string" table:style-name="ce7">
            <text:p>AGENTE DE INFORMAÇÕES</text:p>
          </table:table-cell>
          <table:table-cell office:value-type="float" office:value="2242.5" table:style-name="ce9">
            <text:p><text:s/>2.242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NOILDO PEREIRA MEND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RCILIO CARNEIR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393.5" table:style-name="ce9">
            <text:p><text:s/>5.393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RIC SOUZA DA FONSEC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6227.54" table:style-name="ce9">
            <text:p><text:s/>6.227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RICA DAMES DE NOBREGA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RICA DOS SANTOS TEIXEIRA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RICK DE OLIVEIRA SOUZ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RIKY DOS SANTOS VASCONCELLOS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RIVELTO SILVA MACHAD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RNALDO JOSE CEZAR ANTUNES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7587.63" table:style-name="ce9">
            <text:p><text:s/>7.587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RONICE JERONIMO DE ALBUQUERQUE DE MELO PONTES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414.16" table:style-name="ce9">
            <text:p><text:s/>11.414,1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SDRAS QUADROS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SDRAS SOUSA OLIVEIR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STER TEIXEIRA GONCALVES TABUADA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TORE COSTA BELLINO</text:p>
          </table:table-cell>
          <table:table-cell office:value-type="string" table:style-name="ce7">
            <text:p>ANALISTA DE INFORMÁTICA II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UCLIDES COSTA DONAIR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UCLIDES MENDES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VALDO RODRIGUES VILAS BOA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VANALDO MAGNO DO OURO</text:p>
          </table:table-cell>
          <table:table-cell office:value-type="string" table:style-name="ce7">
            <text:p>ASSESSOR TÉCNICO II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VELYN BARRETO SANTIAGO</text:p>
          </table:table-cell>
          <table:table-cell office:value-type="string" table:style-name="ce7">
            <text:p>ANALISTA DE GESTÃO PL - DESENV. DE R.H.</text:p>
          </table:table-cell>
          <table:table-cell office:value-type="float" office:value="8793.5400000000009" table:style-name="ce9">
            <text:p><text:s/>8.793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VEN LUCY MARQUES DE OLIVEIRA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VERSON BEZERRA ALMEID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3645.85" table:style-name="ce9">
            <text:p><text:s/>3.645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A/AI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VERTON LUIS DOS SANTOS</text:p>
          </table:table-cell>
          <table:table-cell office:value-type="string" table:style-name="ce7">
            <text:p>TÉCNICO EM SEGURANÇA DO TRABALHO</text:p>
          </table:table-cell>
          <table:table-cell office:value-type="float" office:value="6440.72" table:style-name="ce9">
            <text:p><text:s/>6.440,7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VERTON TONACIO</text:p>
          </table:table-cell>
          <table:table-cell office:value-type="string" table:style-name="ce7">
            <text:p>ANALISTA DE GESTÃO PL - CONTÁBIL</text:p>
          </table:table-cell>
          <table:table-cell office:value-type="float" office:value="9238.66" table:style-name="ce9">
            <text:p><text:s/>9.238,6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XPEDITO CARVALHO SILVA FILHO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EXPEDITO PEIXOTO DA PAZ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847.35" table:style-name="ce9">
            <text:p><text:s/>7.847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ANA ARCANJO DO CARM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T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ANA CRISTINA ISSAHO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ANA DO CARMO FERREIRA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ANA FUYUMI MORIMOTO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ANA PERES DE MENEZES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ANA SARAIVA MARTINS COSTA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ANO BORGES DE SOUZ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ANO JOSE BARQUETE DAMAS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CF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ANTONIO DE MEL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BENTO DIA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100.57" table:style-name="ce9">
            <text:p><text:s/>9.100,5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CARDOSO PASQUINI</text:p>
          </table:table-cell>
          <table:table-cell office:value-type="string" table:style-name="ce7">
            <text:p>AUDITOR P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EVANGELISTA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EVANGELISTA DE NOVAI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124.92" table:style-name="ce9">
            <text:p><text:s/>4.12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C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FERREIRA DOS SANTOS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MAH</text:p>
          </table:table-cell>
          <table:table-cell office:value-type="string" table:style-name="ce8">
            <text:p>DP/MKT/MT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FRANCA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GOMES DA SILV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HENRIQUE DE AQUINO MORAE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HENRIQUE SARAIVA DA COSTA</text:p>
          </table:table-cell>
          <table:table-cell office:value-type="string" table:style-name="ce7">
            <text:p>ASSESSOR I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JOSE VICENZOTTO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LEANDRO ALVES DE SOUZ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LUIZ STEFAN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655.94" table:style-name="ce9">
            <text:p><text:s/>7.655,9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PAPALEO MARINS</text:p>
          </table:table-cell>
          <table:table-cell office:value-type="string" table:style-name="ce7">
            <text:p>DIRETOR GESTÃO DA RECEITA E REMUNERAÇÃO</text:p>
          </table:table-cell>
          <table:table-cell office:value-type="float" office:value="23550.5" table:style-name="ce9">
            <text:p><text:s/>23.550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REDONDO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IO RICARDO DE SOUZ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SA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RICIO DE GOE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BRICIO LUCIANO BORG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TIMA DE OLIVEIRA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USTO BARBARESCO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USTO DA SILVA PER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110.6400000000003" table:style-name="ce9">
            <text:p><text:s/>4.110,6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AUSTO LINCOLN DE MORAE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LIPE DA ROCHA ORIENTE</text:p>
          </table:table-cell>
          <table:table-cell office:value-type="string" table:style-name="ce7">
            <text:p>ANALISTA DE INFORMÁTICA 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LIPE DOS SANTOS SILV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6227.54" table:style-name="ce9">
            <text:p><text:s/>6.227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LIPE GARCIA</text:p>
          </table:table-cell>
          <table:table-cell office:value-type="string" table:style-name="ce7">
            <text:p>ASSESSOR ASSISTENTE II - ESPECIALISTA MECANICA NAVAL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LIPE NOVAES FERNANDES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T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LIPE RAMON DE CARVALHO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LIPE SANTOS DE JESU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NIX CRISTINA LIMA OLIVEIRA</text:p>
          </table:table-cell>
          <table:table-cell office:value-type="string" table:style-name="ce7">
            <text:p>TÉCNICO DE ENFERMAGEM DO TRABALHO</text:p>
          </table:table-cell>
          <table:table-cell office:value-type="float" office:value="6440.72" table:style-name="ce9">
            <text:p><text:s/>6.440,7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A ABREU TABOADA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A APARECIDA RODRIGUES SOARE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A CHIQUITANO DI MONACO ESTEVES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A MARIA DIAS DE GOZ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A ROSA DOS ANJOS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A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ES ALEXANDRE TAVARE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EZ GONZALEZ MARTINELLI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655.94" table:style-name="ce9">
            <text:p><text:s/>7.655,9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APARECIDO DE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CANDIDO DA SILVA</text:p>
          </table:table-cell>
          <table:table-cell office:value-type="string" table:style-name="ce7">
            <text:p>DIRETOR DE OPERAÇÕES</text:p>
          </table:table-cell>
          <table:table-cell office:value-type="float" office:value="23550.5" table:style-name="ce9">
            <text:p><text:s/>23.550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FERNAND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GUIMARAES FERNAND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HIDEKI HASEGAW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HISSASHI IKEGAMI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3645.85" table:style-name="ce9">
            <text:p><text:s/>3.645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F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JOSE DA SILVA</text:p>
          </table:table-cell>
          <table:table-cell office:value-type="string" table:style-name="ce7">
            <text:p>AGENTE SERV. OPERACIONAIS - MAN. GERAL</text:p>
          </table:table-cell>
          <table:table-cell office:value-type="float" office:value="6342.03" table:style-name="ce9">
            <text:p><text:s/>6.342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LOU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LUIS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MIELE DA PONTE</text:p>
          </table:table-cell>
          <table:table-cell office:value-type="string" table:style-name="ce7">
            <text:p>MÉDICO AUDITOR - SERVIÇO ATENDE</text:p>
          </table:table-cell>
          <table:table-cell office:value-type="float" office:value="8364.57" table:style-name="ce9">
            <text:p><text:s/>8.364,5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PEDRO SOUS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PLACERES MIRANDA DE FARIA</text:p>
          </table:table-cell>
          <table:table-cell office:value-type="string" table:style-name="ce7">
            <text:p>AGENTE DE INFORMAÇÕES</text:p>
          </table:table-cell>
          <table:table-cell office:value-type="float" office:value="2537.1799999999998" table:style-name="ce9">
            <text:p><text:s/>2.537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RIBEIRO NETO</text:p>
          </table:table-cell>
          <table:table-cell office:value-type="string" table:style-name="ce7">
            <text:p>AGENTE DE INFORMAÇÕES</text:p>
          </table:table-cell>
          <table:table-cell office:value-type="float" office:value="2414.92" table:style-name="ce9">
            <text:p><text:s/>2.41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ROGERIO DA SILVA LOP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SENDAS RODRIGUES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7587.63" table:style-name="ce9">
            <text:p><text:s/>7.587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SERGIO CARVALHO NOGUEIRA</text:p>
          </table:table-cell>
          <table:table-cell office:value-type="string" table:style-name="ce7">
            <text:p>ANALISTA DE GESTÃO MASTER - ADM. GERAL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TAVARES ARAUJO DA SILVA</text:p>
          </table:table-cell>
          <table:table-cell office:value-type="string" table:style-name="ce7">
            <text:p>ANALISTA DE MARKETING PL</text:p>
          </table:table-cell>
          <table:table-cell office:value-type="float" office:value="8579.02" table:style-name="ce9">
            <text:p><text:s/>8.579,0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TEIXEIR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124.92" table:style-name="ce9">
            <text:p><text:s/>4.12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ERNANDO VINICIUS PERAMA COSTA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ILIPE FERREIRA DOMENES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ILIPE RECCHI SANSONE RODRIGUES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ILOMENA CRISTINA APOCALYPSE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D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LABENILTO MACHADO PARR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LAVIA CECCHI TOTTI</text:p>
          </table:table-cell>
          <table:table-cell office:value-type="string" table:style-name="ce7">
            <text:p>ASSESSOR VII</text:p>
          </table:table-cell>
          <table:table-cell office:value-type="float" office:value="17415.82" table:style-name="ce9">
            <text:p><text:s/>17.415,8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LAVIA ELI SUGANUM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228.03" table:style-name="ce9">
            <text:p><text:s/>4.22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AD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LAVIO DE OLIVEIRA DUART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LAVIO SELINGER JUNIOR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CLEBER MARTINS ALVE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NETE DE FATIMA OLIVEIRA CAMPOS PEREIRA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ALVES JUNIOR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ANGELO NUTA DA SILV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CARLOS DA SILVA</text:p>
          </table:table-cell>
          <table:table-cell office:value-type="string" table:style-name="ce7">
            <text:p>ANALISTA DE GESTÃO MASTER - BILHETAGEM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CARLOS DA SILVA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CARLOS RUEDA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CLAUDINO FILH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DE ASSIS DE SOUSA SILVA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DE ASSIS FERREIRA DA COST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5828.42" table:style-name="ce9">
            <text:p><text:s/>5.828,4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DE ASSIS GALINDO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DE ASSIS LEMOS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EDVALDO AMORIM QUIRINO</text:p>
          </table:table-cell>
          <table:table-cell office:value-type="string" table:style-name="ce7">
            <text:p>ANALISTA DE GESTÃO SR - TRANSPORTE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ERISVELTO MENDES RABELO</text:p>
          </table:table-cell>
          <table:table-cell office:value-type="string" table:style-name="ce7">
            <text:p>ANALISTA DE INFORMÁTICA 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I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ERNESTO GRAMINHOLLI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0088.459999999999" table:style-name="ce9">
            <text:p><text:s/>10.088,4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D/ES/S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FIDELIS MADEIRA BITETTI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A/AI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GOMES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GUTEMBERG BESERRA DE FARIAS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8171.1" table:style-name="ce9">
            <text:p><text:s/>8.171,1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JOSE SOUS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6227.54" table:style-name="ce9">
            <text:p><text:s/>6.227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JOSE VERISSIMO MORAIS E SILVA</text:p>
          </table:table-cell>
          <table:table-cell office:value-type="string" table:style-name="ce7">
            <text:p>ADMINIST TECN DE PROJETOS III</text:p>
          </table:table-cell>
          <table:table-cell office:value-type="float" office:value="20297.87" table:style-name="ce9">
            <text:p><text:s/>20.297,8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ROBERTO ARANTES FILHO</text:p>
          </table:table-cell>
          <table:table-cell office:value-type="string" table:style-name="ce7">
            <text:p>SUPERINTENDENTE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ISCO RODRIGUES DE ARAUJ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CO FABIO REIS SOUSA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K MARAMBAIA ALV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393.5" table:style-name="ce9">
            <text:p><text:s/>5.393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ANKLIN FERREIRA NASCIMENTO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/GE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FREDERICO CESAR DE ANDRADE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ABRIEL HELENO CAMOLESE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ABRIEL ROCHA MOL RANGEL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9238.66" table:style-name="ce9">
            <text:p><text:s/>9.238,6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ABRIELA PEREIRA DA SILVA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ASPARINO JOSE LEME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ELSON SANTANA DA CRUZ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ELSON SOUZA REG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ENILDA OTAVIA XAVIER BARBOS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ENILSON GONCALVES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EORGE WILLIAM GIDALI</text:p>
          </table:table-cell>
          <table:table-cell office:value-type="string" table:style-name="ce7">
            <text:p>ANALISTA DE GESTÃO SR - ECON. FINANC.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/GE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EORVANDER BUFFARAH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ERALDO ABILIO DE MEIREL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D/ES/SF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ERALDO ANTONIO DE SOUZA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ERALDO MATHIAS</text:p>
          </table:table-cell>
          <table:table-cell office:value-type="string" table:style-name="ce7">
            <text:p>ANALISTA DE GESTÃO PL - BILHETAGEM</text:p>
          </table:table-cell>
          <table:table-cell office:value-type="float" office:value="10714.02" table:style-name="ce9">
            <text:p><text:s/>10.714,0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A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ERCIO MOEL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ERSON CARLOS DESSIA</text:p>
          </table:table-cell>
          <table:table-cell office:value-type="string" table:style-name="ce7">
            <text:p>ANALISTA DE GESTÃO SR - TRANSPORTE</text:p>
          </table:table-cell>
          <table:table-cell office:value-type="float" office:value="15146.13" table:style-name="ce9">
            <text:p><text:s/>15.146,1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ERSON CLEMENTE GUARINO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ERSON DIAS SOAR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D/ES/SF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ERSON OLIVEIRA DE SOUZ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ERSON RIBEIRO GUED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ANCARLO SOUZA GOME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LBERTO ANTONIO DOS SANTOS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LBERTO APARECIDO DO NASCIMENT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LBERTO AYRES FEITOS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LBERTO CARLOS DE ANDRADE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LBERTO DE SOUZ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7655.94" table:style-name="ce9">
            <text:p><text:s/>7.655,9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LDO FEITOSA SANTOS JUNIOR</text:p>
          </table:table-cell>
          <table:table-cell office:value-type="string" table:style-name="ce7">
            <text:p>ASSESSOR ASSISTENTE II - CHEFE ADJUNTO NAVEGACAO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LMAR ANSELMO DO NASCIMENT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C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LMAR DIAS PER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LMAR FIRMINO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LMAR PEREIRA MELL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LMAR RODRIGU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LMAR SOARES RIBEIR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LSON LEITE DA CRUZ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LSON PER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LVANDO PEREIRA DA CRUZ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OVANNA SAIBERT PIRE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3645.85" table:style-name="ce9">
            <text:p><text:s/>3.645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OVANNA SANTOS DE ANDRADE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SELE HELOISE BARBOSA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T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SELE ROCHUMBACK GAVA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SLAINE DOS SANTOS FERREIRA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SLANE DE SA FERREIRA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ULIANO CORREA DE SOUZA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010.41" table:style-name="ce9">
            <text:p><text:s/>4.010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USEPPINA LUCIANA GESUALDO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IVALDO VITOR SANTOS</text:p>
          </table:table-cell>
          <table:table-cell office:value-type="string" table:style-name="ce7">
            <text:p>ANALISTA DE GESTÃO PL - CONTÁBIL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LAUCIA DE SOUZA CAYRE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LAUCIO ARAN DA CUNHA FARIA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LEY ROSA</text:p>
          </table:table-cell>
          <table:table-cell office:value-type="string" table:style-name="ce7">
            <text:p>ENGENHEIRO DE SEGURANÇA DO TRABALHO SR</text:p>
          </table:table-cell>
          <table:table-cell office:value-type="float" office:value="17569.12" table:style-name="ce9">
            <text:p><text:s/>17.569,1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D/ES/S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REGORI KIKUTI</text:p>
          </table:table-cell>
          <table:table-cell office:value-type="string" table:style-name="ce7">
            <text:p>ANALISTA DE GESTÃO PL - FINANCEIRO</text:p>
          </table:table-cell>
          <table:table-cell office:value-type="float" office:value="9238.66" table:style-name="ce9">
            <text:p><text:s/>9.238,6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F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RIMALDO MARQUES</text:p>
          </table:table-cell>
          <table:table-cell office:value-type="string" table:style-name="ce7">
            <text:p>ADVOGADO MASTER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C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ILHERME CORREIA PEREIRA MORO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ILHERME DA SILVA SOUZA</text:p>
          </table:table-cell>
          <table:table-cell office:value-type="string" table:style-name="ce7">
            <text:p>ENGENHEIRO PLENO</text:p>
          </table:table-cell>
          <table:table-cell office:value-type="float" office:value="10168.629999999999" table:style-name="ce9">
            <text:p><text:s/>10.168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P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ILHERME FARINACIO DE CARVALHO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ILHERME GABRIEL</text:p>
          </table:table-cell>
          <table:table-cell office:value-type="string" table:style-name="ce7">
            <text:p>ADVOGADO PL - CÍVEL</text:p>
          </table:table-cell>
          <table:table-cell office:value-type="float" office:value="11224.27" table:style-name="ce9">
            <text:p><text:s/>11.224,2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C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ILHERME GONCALVES COUTINHO</text:p>
          </table:table-cell>
          <table:table-cell office:value-type="string" table:style-name="ce7">
            <text:p>ASSESSOR I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ILHERME JOSE RIBEIRO TORRES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ILHERME LUIZ RODRIGU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010.41" table:style-name="ce9">
            <text:p><text:s/>4.010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ILHERME PINDER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124.92" table:style-name="ce9">
            <text:p><text:s/>4.12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ILHERME SIVIERI POMPEU DE SOUSA BRASIL</text:p>
          </table:table-cell>
          <table:table-cell office:value-type="string" table:style-name="ce7">
            <text:p>ADVOGADO PLENO</text:p>
          </table:table-cell>
          <table:table-cell office:value-type="float" office:value="10168.629999999999" table:style-name="ce9">
            <text:p><text:s/>10.168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D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STAVO ANTONIO DE BARROS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STAVO CASTELLO DE SALVE</text:p>
          </table:table-cell>
          <table:table-cell office:value-type="string" table:style-name="ce7">
            <text:p>ADMINIST TECN DE PROJETOS III</text:p>
          </table:table-cell>
          <table:table-cell office:value-type="float" office:value="20297.87" table:style-name="ce9">
            <text:p><text:s/>20.297,8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A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STAVO CAVALCANTE LOPES SANTOS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I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STAVO EVANGELISTA SILVA DE ANDRADE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3645.85" table:style-name="ce9">
            <text:p><text:s/>3.645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CS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STAVO GONCALVES ALVIM</text:p>
          </table:table-cell>
          <table:table-cell office:value-type="string" table:style-name="ce7">
            <text:p>ADMINIST TECN DE PROJETOS II</text:p>
          </table:table-cell>
          <table:table-cell office:value-type="float" office:value="19429.36" table:style-name="ce9">
            <text:p><text:s/>19.429,36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STAVO HENRIQUE MELIM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STAVO MARTINS ZANETIN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STAVO PROCOPIO FERNANDES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6227.54" table:style-name="ce9">
            <text:p><text:s/>6.227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STAVO RODRIGO FACCIN ARAUJO DE SOUZA</text:p>
          </table:table-cell>
          <table:table-cell office:value-type="string" table:style-name="ce7">
            <text:p>ARQUITETO PL</text:p>
          </table:table-cell>
          <table:table-cell office:value-type="float" office:value="10168.629999999999" table:style-name="ce9">
            <text:p><text:s/>10.168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A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STAVO SARAIVA BARRETT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GUSTAVO WATANABE VIEIR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AMILTON BATISTA DAMIAO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ANNA LOBO LEITE BHERING SILVEIRA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/GE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AROLDO DE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ELENALDO ALMEIDA DOS SANTOS</text:p>
          </table:table-cell>
          <table:table-cell office:value-type="string" table:style-name="ce7">
            <text:p>ANALISTA DE INFORMÁTICA II</text:p>
          </table:table-cell>
          <table:table-cell office:value-type="float" office:value="16310.78" table:style-name="ce9">
            <text:p><text:s/>16.310,7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G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ELIO DA FONSECA CARDOSO</text:p>
          </table:table-cell>
          <table:table-cell office:value-type="string" table:style-name="ce7">
            <text:p>ANALISTA DE GESTÃO MASTER - ADM. GERAL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ELTON SANTANA</text:p>
          </table:table-cell>
          <table:table-cell office:value-type="string" table:style-name="ce7">
            <text:p>MOTORISTA</text:p>
          </table:table-cell>
          <table:table-cell office:value-type="float" office:value="4783.6099999999997" table:style-name="ce9">
            <text:p><text:s/>4.783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ENRIQUE FERNANDO FREIRE CARDEAL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ENRIQUE HUNG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ERBERT ANASTACIO ALBANO PINTO</text:p>
          </table:table-cell>
          <table:table-cell office:value-type="string" table:style-name="ce7">
            <text:p>ASSESSOR I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ERBERT IVOR JONES</text:p>
          </table:table-cell>
          <table:table-cell office:value-type="string" table:style-name="ce7">
            <text:p>ANALISTA DE GESTÃO PL - DESENV. DE R.H.</text:p>
          </table:table-cell>
          <table:table-cell office:value-type="float" office:value="8579.02" table:style-name="ce9">
            <text:p><text:s/>8.579,0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ERMANDO INACIO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ERMANNY BATISTA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ERMINIO GREGORIO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IDEMI MARY OKAZAKI FUGITA</text:p>
          </table:table-cell>
          <table:table-cell office:value-type="string" table:style-name="ce7">
            <text:p>ANALISTA DE INFORMÁTICA MASTER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ILTON LOPES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IROMI YAGI AMORIM</text:p>
          </table:table-cell>
          <table:table-cell office:value-type="string" table:style-name="ce7">
            <text:p>ANALISTA DE INFORMÁTICA II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UGO DA COSTA RIBEIRO NETO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UMBERTO AYUMI MIZUMOT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HUMBERTO ILTON DIA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ARA RODRIGUES DE SOUZA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CARO GABRIEL SENA VALADARES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DARIO DE CAMARGO BRANCO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GOR CARDOSO VALDEVIN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LANI APARECIDA FERREIRA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4776.73" table:style-name="ce9">
            <text:p><text:s/>14.776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OLANDA REGINA DA SILVA CORREA</text:p>
          </table:table-cell>
          <table:table-cell office:value-type="string" table:style-name="ce7">
            <text:p>TÉCNICO DE PROC. ADM. PL - REC. HUMANOS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RAMAYA HADDAD BATTAGLI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3645.85" table:style-name="ce9">
            <text:p><text:s/>3.645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RENE DOS SANTOS E CAMPOS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RINEU ROSA FILHO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2291.73" table:style-name="ce9">
            <text:p><text:s/>12.291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RWING DE JESUS LIM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SAAC FERNANDES NEV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SABEL TONIOLI KRONEMBERGER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SABELA MARIA DE ALMEIDA MUNIZ</text:p>
          </table:table-cell>
          <table:table-cell office:value-type="string" table:style-name="ce7">
            <text:p>SUPERINTENDENTE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SABELLA NORONHA SILVA</text:p>
          </table:table-cell>
          <table:table-cell office:value-type="string" table:style-name="ce7">
            <text:p>ENGENHEIRO PLENO</text:p>
          </table:table-cell>
          <table:table-cell office:value-type="float" office:value="10168.629999999999" table:style-name="ce9">
            <text:p><text:s/>10.168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P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SIDORO DEL VECCHIO FILH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SRAEL REZENDE DE SOUZ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SVETLANA DE FREITAS DIAS</text:p>
          </table:table-cell>
          <table:table-cell office:value-type="string" table:style-name="ce7">
            <text:p>ANALISTA DE COMUNICAÇÃO SR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TAMAR GREGORIO DA SILV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URY MARCEL CARDOSO TEIX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VAN CARLOS LUCCHESI ALV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VAN CARVALHO MORAES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T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VAN CONSTANTINO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VANI JOSEFA DE SOBRAL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P/SJU/AS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VANI SANTOS ANDRE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3645.85" table:style-name="ce9">
            <text:p><text:s/>3.645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VANILDO DA RESSURREICAO NASCIMENT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VANILDO FERREIRA DE MELO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VO MARTINS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010.41" table:style-name="ce9">
            <text:p><text:s/>4.010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VON DE SOUZA BATIST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VONE VIEIRA DE LIM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T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VY ANTUNES SIQUEIRA</text:p>
          </table:table-cell>
          <table:table-cell office:value-type="string" table:style-name="ce7">
            <text:p>ASSESSOR VII</text:p>
          </table:table-cell>
          <table:table-cell office:value-type="float" office:value="17415.82" table:style-name="ce9">
            <text:p><text:s/>17.415,8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P/SJU/GD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ZAIAS FERREIRA BARRET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IZAIAS MIRANDA DA SILV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CKSON RIBEIRO ARAUJO DA SILVA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414.16" table:style-name="ce9">
            <text:p><text:s/>11.414,1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CQUELINE PANTOJA VARGAS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DIR APARECIDO BRAS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ILSON DOS SANTOS BEZER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100.57" table:style-name="ce9">
            <text:p><text:s/>9.100,5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ILSON SILVA ALMEID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A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IME APARECIDO GASPAR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IME TADEU TRACAN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IR DA ROCHA RIBEIRO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IR DE OLIVEIRA FRANC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IR JOSE DE BARR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IR VIEIRA DE SOUZ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IRO REIS SILV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CF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MES MIRAND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MILA BARRETO DE SANTANA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NDERSON PODGORNIK DO PRAD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NDIR FRANK DE SOUZ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NDO PAULO FERREIRA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NERLI MARIA DE OLIVEIR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NETE OLIVEIRA</text:p>
          </table:table-cell>
          <table:table-cell office:value-type="string" table:style-name="ce7">
            <text:p>SECRETARIA PLENO</text:p>
          </table:table-cell>
          <table:table-cell office:value-type="float" office:value="4197.74" table:style-name="ce9">
            <text:p><text:s/>4.197,7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A/AI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NETE ZYGMANTAS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9469.68" table:style-name="ce9">
            <text:p><text:s/>9.469,6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QUELINE CARVALHO BICALHO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AO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QUELLINE BARROS DE OLIVEIRA RODRIGUES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AYME ROBERTO DA SILVA</text:p>
          </table:table-cell>
          <table:table-cell office:value-type="string" table:style-name="ce7">
            <text:p>AUXILIAR DE ENFERMAGEM DO TRABALHO</text:p>
          </table:table-cell>
          <table:table-cell office:value-type="float" office:value="3736.93" table:style-name="ce9">
            <text:p><text:s/>3.736,9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AN ANTONIO VIEIRA DA SILVA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AO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AN CARLOS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AN CARLOS GOZZI DAVID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AN CLAUDIO RODRIGUES DE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AN FRANCO LUNARDELLO DA SILVA ARBELLI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AN LUIS PINHO DE LIM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ANETE DE LAZARE LAGINHAS</text:p>
          </table:table-cell>
          <table:table-cell office:value-type="string" table:style-name="ce7">
            <text:p>SUPERINTENDENTE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DER IGOR PAULINO</text:p>
          </table:table-cell>
          <table:table-cell office:value-type="string" table:style-name="ce7">
            <text:p>ADMINIST TECN DE PROJETOS III</text:p>
          </table:table-cell>
          <table:table-cell office:value-type="float" office:value="20297.87" table:style-name="ce9">
            <text:p><text:s/>20.297,8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I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FERSON APARECIDO ROBERTO DA COSTA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FERSON JOSEBE PASSOS SOUSA</text:p>
          </table:table-cell>
          <table:table-cell office:value-type="string" table:style-name="ce7">
            <text:p>ASSESSOR ASSISTENTE II - CHEFE ADJUNTO NAVEGACAO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FFERSON LEITE DE FREITAS</text:p>
          </table:table-cell>
          <table:table-cell office:value-type="string" table:style-name="ce7">
            <text:p>ASSESSOR ASSISTENTE II - ESPECIALISTA MECANICA NAVAL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">
            <text:p>JEFFERSON SILVA LOP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655.94" table:style-name="ce9">
            <text:p><text:s/>7.655,9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OVA GOMES DE ALMEID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OVA TENORIO LIMA</text:p>
          </table:table-cell>
          <table:table-cell office:value-type="string" table:style-name="ce7">
            <text:p>SUPERINTENDENTE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SSE ALEXANDRINO DA SILVA</text:p>
          </table:table-cell>
          <table:table-cell office:value-type="string" table:style-name="ce7">
            <text:p>TÉCNICO DE INFORMÁTICA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I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SSE ARAO DE LIMA CRUZ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SSICA MARQUES DOS SANTOS SILVA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SSICA MARQUES LAURENTINO RAMOS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SUINA FLORENCIO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SUS APARECIDO DE MOU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ESUS SILVA COST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ALBERTO VAZ MASSLER</text:p>
          </table:table-cell>
          <table:table-cell office:value-type="string" table:style-name="ce7">
            <text:p>ANALISTA DE GESTÃO PL - PLANEJ. ESTRUT.</text:p>
          </table:table-cell>
          <table:table-cell office:value-type="float" office:value="8579.02" table:style-name="ce9">
            <text:p><text:s/>8.579,0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ALFREDO DE SOUZA CAVALCANTE</text:p>
          </table:table-cell>
          <table:table-cell office:value-type="string" table:style-name="ce7">
            <text:p>12.ASSISTENTE OPERACIONAL</text:p>
          </table:table-cell>
          <table:table-cell office:value-type="float" office:value="6170.29" table:style-name="ce9">
            <text:p><text:s/>6.170,2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A/AI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ALVES DE OLIV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ALVES DOS SANTOS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AMARO DOS SANTO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BATISTA MARTINS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BATISTA SOUSA FREITAS</text:p>
          </table:table-cell>
          <table:table-cell office:value-type="string" table:style-name="ce7">
            <text:p>AJUDANTE GERAL - SERVIÇOS GERAIS</text:p>
          </table:table-cell>
          <table:table-cell office:value-type="float" office:value="2789.64" table:style-name="ce9">
            <text:p><text:s/>2.789,6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CAIRE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CARLOS CROZARIOLLO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CARLOS DE OLIVEIR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CARLOS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DO CARMO MA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EDSON DA MATA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EDUARDO DE OLIVEIRA SANTOS</text:p>
          </table:table-cell>
          <table:table-cell office:value-type="string" table:style-name="ce7">
            <text:p>ANALISTA DE MARKETING PL - WEB DESIG.</text:p>
          </table:table-cell>
          <table:table-cell office:value-type="float" office:value="9013.3700000000008" table:style-name="ce9">
            <text:p><text:s/>9.013,3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ESMERALDO DE PAUL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FABRICIO PESSEBA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FERNANDO GARCIA PORTO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7222.04" table:style-name="ce9">
            <text:p><text:s/>7.222,0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FRANCISCO PIOVESANI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5280.22" table:style-name="ce9">
            <text:p><text:s/>5.280,2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GABRIEL LEVORATO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HENRIQUE BURIN</text:p>
          </table:table-cell>
          <table:table-cell office:value-type="string" table:style-name="ce7">
            <text:p>TÉCNICO EM SEGURANÇA DO TRABALHO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HENRIQUE SILVA GARDIM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IGINO BESER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JOSE DE SOUZA</text:p>
          </table:table-cell>
          <table:table-cell office:value-type="string" table:style-name="ce7">
            <text:p>TÉCNICO DE PROC. ADM. PL - REC. HUMANOS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JOSE NASCIMENTO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LUCAS OISHI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/GP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LUIS NOVAES CINALLI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393.5" table:style-name="ce9">
            <text:p><text:s/>5.393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MARCOS ARRUDA MENDONCA</text:p>
          </table:table-cell>
          <table:table-cell office:value-type="string" table:style-name="ce7">
            <text:p>MOTORISTA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MARIA LIMA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NECO NET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P/GAB/SA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NELSON DE MENDONCA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2291.73" table:style-name="ce9">
            <text:p><text:s/>12.291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NUNES DE ANDRADE NET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PAULO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393.5" table:style-name="ce9">
            <text:p><text:s/>5.393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O SEVERINO DE SOUZ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QUIM ALMERINDO DA SILV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QUIM ANTONIO DA SILVA FILH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QUIM RAIMUNDO DE OLIVEIRA</text:p>
          </table:table-cell>
          <table:table-cell office:value-type="string" table:style-name="ce7">
            <text:p>TÉCNICO DE MANUTENÇÃO</text:p>
          </table:table-cell>
          <table:table-cell office:value-type="float" office:value="7655.94" table:style-name="ce9">
            <text:p><text:s/>7.655,9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AQUIM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CIELLE NAYARA DE SIQUEIRA SENA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EDSON TELES NUN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ELCIO DE AZEVED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ERCIO RODRIGUES DE ALMEIDA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HN GILBERT RENATO DE ANDRADE GUED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MAR SANTOS DE LISBOA</text:p>
          </table:table-cell>
          <table:table-cell office:value-type="string" table:style-name="ce7">
            <text:p>ADMINIST TECN DE PROJETOS II</text:p>
          </table:table-cell>
          <table:table-cell office:value-type="float" office:value="19429.36" table:style-name="ce9">
            <text:p><text:s/>19.429,36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NAS DE MENDONCA BARBOS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NAS PEREIRA DE CARVALHO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414.16" table:style-name="ce9">
            <text:p><text:s/>11.414,1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NATHAN GOMES DOS SANTOS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6227.54" table:style-name="ce9">
            <text:p><text:s/>6.227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NATHAN HENRIQUE SOUZA SILVA LEITAO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NY IT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228.03" table:style-name="ce9">
            <text:p><text:s/>4.22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C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RGE ALVES DE ALMEID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RGE ANDERSON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RGE FREDERIC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RGE HEISHIRO KIMU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RGE LUIZ FARIAS TRIG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C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RGE PIRES DA CINTRA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A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RGE SERGIO DA CRUZ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RGE TEIXEIRA FILH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ABRANTES LOPES</text:p>
          </table:table-cell>
          <table:table-cell office:value-type="string" table:style-name="ce7">
            <text:p>AGENTE SERV. OPERACIONAIS - SERV.GERAIS</text:p>
          </table:table-cell>
          <table:table-cell office:value-type="float" office:value="6342.03" table:style-name="ce9">
            <text:p><text:s/>6.342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AILTON CORREIA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ALADISLAN BRITO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ALBINO CALDEIRA PIR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AMORIM DOS SANTOS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414.16" table:style-name="ce9">
            <text:p><text:s/>11.414,1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ANTONIO GALL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APARECIDO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APARECIDO MARQUES DE GOUVEIA</text:p>
          </table:table-cell>
          <table:table-cell office:value-type="string" table:style-name="ce7">
            <text:p>ANALISTA DE GESTÃO SR - TRANSPORTE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AD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AUGUSTO FAGUND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D/ES/SF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BARTOLOMEU RAIMUND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847.35" table:style-name="ce9">
            <text:p><text:s/>7.847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BARTOLOMEU RIBEIR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BONFIM CAIR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CARLOS BERNARDES</text:p>
          </table:table-cell>
          <table:table-cell office:value-type="string" table:style-name="ce7">
            <text:p>AUX SERVICOS GERAIS</text:p>
          </table:table-cell>
          <table:table-cell office:value-type="float" office:value="5346.29" table:style-name="ce9">
            <text:p><text:s/>5.346,2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A/AI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CARLOS BIAGIONI</text:p>
          </table:table-cell>
          <table:table-cell office:value-type="string" table:style-name="ce7">
            <text:p>ANALISTA DE GESTÃO SR - TRANSPORTE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CARLOS DA SILVA</text:p>
          </table:table-cell>
          <table:table-cell office:value-type="string" table:style-name="ce7">
            <text:p>AGENTE SERV. OPERACIONAIS - SERV.GERAIS</text:p>
          </table:table-cell>
          <table:table-cell office:value-type="float" office:value="6342.03" table:style-name="ce9">
            <text:p><text:s/>6.342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CARLOS DE ABREU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CARLOS DE OLIV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CARLOS DUARTE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414.16" table:style-name="ce9">
            <text:p><text:s/>11.414,1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CARLOS FRAUZIN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CARLOS GONCALV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">
            <text:p>JOSE CARLOS RIBEIR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CARLOS XARELLI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CASSIO NEVES FERR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CLAUDIO DE OLIVEIRA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CLAUDIO SOUZA REZEND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EDINAH ALVES DA GAM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EDUARDO BERNARDO DE SOUZA</text:p>
          </table:table-cell>
          <table:table-cell office:value-type="string" table:style-name="ce7">
            <text:p>AGENTE SERV. OPERACIONAIS - SERV.GERAIS</text:p>
          </table:table-cell>
          <table:table-cell office:value-type="float" office:value="6342.03" table:style-name="ce9">
            <text:p><text:s/>6.342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EDUARDO DOS SANTOS OLIVA</text:p>
          </table:table-cell>
          <table:table-cell office:value-type="string" table:style-name="ce7">
            <text:p>ADVOGADO PL - TRABALHISTA</text:p>
          </table:table-cell>
          <table:table-cell office:value-type="float" office:value="12389.48" table:style-name="ce9">
            <text:p><text:s/>12.389,4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FABIO BERCIANINE</text:p>
          </table:table-cell>
          <table:table-cell office:value-type="string" table:style-name="ce7">
            <text:p>ANALISTA DE GESTÃO SR - FINANCEIRO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F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FERNANDES PEREIRA FILHO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GERALDO PEREIRA DE JESUS</text:p>
          </table:table-cell>
          <table:table-cell office:value-type="string" table:style-name="ce7">
            <text:p>ENCARREGADO DE CONTROLE ADMINISTRATIVO</text:p>
          </table:table-cell>
          <table:table-cell office:value-type="float" office:value="22167.4" table:style-name="ce9">
            <text:p><text:s/>22.167,4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AD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HENRIQUE BRONZATTI OTERO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6227.54" table:style-name="ce9">
            <text:p><text:s/>6.227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HENRIQUE CUSTODIO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HENRIQUE MENEGARE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2291.73" table:style-name="ce9">
            <text:p><text:s/>12.291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D/ES/S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HENRIQUES VARANDAS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HUMBERTO DOS SANTOS JUNIOR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JORGE ALIOTI DA SILVA</text:p>
          </table:table-cell>
          <table:table-cell office:value-type="string" table:style-name="ce7">
            <text:p>ADVOGADO PL - CÍVEL</text:p>
          </table:table-cell>
          <table:table-cell office:value-type="float" office:value="12389.48" table:style-name="ce9">
            <text:p><text:s/>12.389,4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C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LAZARO ZANGIROLAMI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LUIS DE LIMA MARTINS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LUIS GONCALVE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LUIS SUPPI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LUIZ BOCATE</text:p>
          </table:table-cell>
          <table:table-cell office:value-type="string" table:style-name="ce7">
            <text:p>ANALISTA DE GESTÃO PL - TRANSPORTE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LUIZ DE ANDRADE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MANOEL DE OLIVEIRA REIS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MARIA DA CONCEICA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MARTINS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MAURO DE RAMOS</text:p>
          </table:table-cell>
          <table:table-cell office:value-type="string" table:style-name="ce7">
            <text:p>AGENTE SERV. OPERACIONAIS - MAN. GERAL</text:p>
          </table:table-cell>
          <table:table-cell office:value-type="float" office:value="5889.22" table:style-name="ce9">
            <text:p><text:s/>5.889,2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NASCIMENTO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NELSON ARAUJO DA COST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NETO FERREIRA DA SILV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9019.34" table:style-name="ce9">
            <text:p><text:s/>9.019,3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PAULINO DE GOZ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PAULO DE ARAUJ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PAULO VI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655.94" table:style-name="ce9">
            <text:p><text:s/>7.655,9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PINTO SAMPAIO JUNIOR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T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PRAXEDES DE MEL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REMILTON RODRIGUES FERR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RENATO MORALES</text:p>
          </table:table-cell>
          <table:table-cell office:value-type="string" table:style-name="ce7">
            <text:p>ANALISTA DE INFORMÁTICA II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TI/GI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RICARDO RENNER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228.03" table:style-name="ce9">
            <text:p><text:s/>4.22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ROBERTO ARRUD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ROBERTO DE OLIV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100.57" table:style-name="ce9">
            <text:p><text:s/>9.100,5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ROBERTO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ROBERTO NONATO DE OLIVEIRA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SOARES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100.57" table:style-name="ce9">
            <text:p><text:s/>9.100,5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VIEIRA DO NASCIMENTO</text:p>
          </table:table-cell>
          <table:table-cell office:value-type="string" table:style-name="ce7">
            <text:p>COBRADOR</text:p>
          </table:table-cell>
          <table:table-cell office:value-type="float" office:value="3848.95" table:style-name="ce9">
            <text:p><text:s/>3.848,9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A/AI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 WAGNER LUCAS</text:p>
          </table:table-cell>
          <table:table-cell office:value-type="string" table:style-name="ce7">
            <text:p>AGENTE SERV. OPERACIONAIS - SERV.GERAIS</text:p>
          </table:table-cell>
          <table:table-cell office:value-type="float" office:value="6342.03" table:style-name="ce9">
            <text:p><text:s/>6.342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LITO BELARMINO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LITO SEVERINO DA SILVA</text:p>
          </table:table-cell>
          <table:table-cell office:value-type="string" table:style-name="ce7">
            <text:p>ANALISTA DE INFORMÁTICA II</text:p>
          </table:table-cell>
          <table:table-cell office:value-type="float" office:value="15146.13" table:style-name="ce9">
            <text:p><text:s/>15.146,1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I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EVALDO RAMOS DE MEL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IANE NUNES CONTREIR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IAS BARBOSA PEDRO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IAS BATISTA DOS SANTOS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5524.85" table:style-name="ce9">
            <text:p><text:s/>15.524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IMAR GOMES COELH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528.41" table:style-name="ce9">
            <text:p><text:s/>5.528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INALDO JOSE DE ARAUJ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UE DA FRANCA JUNIOR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SUE GOMES DA SILV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OYCE CARVALHO ARAUJO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C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A ROSSIN MONTEIRO</text:p>
          </table:table-cell>
          <table:table-cell office:value-type="string" table:style-name="ce7">
            <text:p>ASSESSOR VII</text:p>
          </table:table-cell>
          <table:table-cell office:value-type="float" office:value="17415.82" table:style-name="ce9">
            <text:p><text:s/>17.415,8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ANA CRISTINA TAIRA MIAZAKI</text:p>
          </table:table-cell>
          <table:table-cell office:value-type="string" table:style-name="ce7">
            <text:p>ANALISTA DE INFORMÁTICA II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ANA DI GRASSI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ANA FERREIRA MAIA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ANA PIRES GOLDONI MATTIY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O APARECIDO DE JESUS SOAR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O CESAR ANGELO MARTINELLI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O CESAR BERBER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O CESAR DAMAT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O CESAR FERNANDES SILVA</text:p>
          </table:table-cell>
          <table:table-cell office:value-type="string" table:style-name="ce7">
            <text:p>ASSESSOR ASSISTENTE II - ESPECIALISTA MECANICA NAVAL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O CESAR GICA MARGONAT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024.33" table:style-name="ce9">
            <text:p><text:s/>4.024,3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O CESAR MADEIRA MOU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O CESAR MARTINS BRANDA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O CESAR MARTINS DE PAULA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O CESAR NASCIMENT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LIO JOSE GOMES ARRIFAN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NIOR PEREIRA DOS SANTOS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7587.63" table:style-name="ce9">
            <text:p><text:s/>7.587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RACI GONCALO DE SIQU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REMA MAURICIO ESTEVAM DOS SANTO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SCELINO FRANCISCO DA SILVA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135.74" table:style-name="ce9">
            <text:p><text:s/>11.135,7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STO MENDES BATIST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JUVENAL DE JESUS SOUZ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AMILA LORRAYNE ALVES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ARINA CALADO MACIEL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ARINA PEREIRA DA SILVA</text:p>
          </table:table-cell>
          <table:table-cell office:value-type="string" table:style-name="ce7">
            <text:p>AGENTE DE INFORMAÇÕES</text:p>
          </table:table-cell>
          <table:table-cell office:value-type="float" office:value="2242.5" table:style-name="ce9">
            <text:p><text:s/>2.242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ATIA DE OLIVEIRA PAIV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ATIA MITIKO NOGAMI IDE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ATIA MOURA SILVA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AUAN FELIPE NOVAES DA SILV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3645.85" table:style-name="ce9">
            <text:p><text:s/>3.645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AUE VALENTIM GREGORIO</text:p>
          </table:table-cell>
          <table:table-cell office:value-type="string" table:style-name="ce7">
            <text:p>AGENTE DE INFORMAÇÕES</text:p>
          </table:table-cell>
          <table:table-cell office:value-type="float" office:value="2475.31" table:style-name="ce9">
            <text:p><text:s/>2.475,3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EILA MARIA DA CONCEICAO SILE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ELLY DO PRADO DE CARVALH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783.6099999999997" table:style-name="ce9">
            <text:p><text:s/>4.783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ELVIN PEROLI DOS REIS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EY DE SOUSA</text:p>
          </table:table-cell>
          <table:table-cell office:value-type="string" table:style-name="ce7">
            <text:p>ADMINIST TECN DE PROJETOS III</text:p>
          </table:table-cell>
          <table:table-cell office:value-type="float" office:value="20297.87" table:style-name="ce9">
            <text:p><text:s/>20.297,87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/GE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LEBER ALBERTO DA COSTA CUNH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LEBER DINIZ DO NASCIMENT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LEBER DONIZETE DIAS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8375.32" table:style-name="ce9">
            <text:p><text:s/>8.375,3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LEBER EUSTAQUIO DA SILVA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KLEIBSON EDUARDO LUCCAS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ADEILDO SANTOS DA COSTA</text:p>
          </table:table-cell>
          <table:table-cell office:value-type="string" table:style-name="ce7">
            <text:p>ASSESSOR VII</text:p>
          </table:table-cell>
          <table:table-cell office:value-type="float" office:value="17415.82" table:style-name="ce9">
            <text:p><text:s/>17.415,8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AERCIO FINEZI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010.41" table:style-name="ce9">
            <text:p><text:s/>4.010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AERCIO TADEU HERRE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ARA QUINTANS DE MENDONCA</text:p>
          </table:table-cell>
          <table:table-cell office:value-type="string" table:style-name="ce7">
            <text:p>ASSESSOR VIII</text:p>
          </table:table-cell>
          <table:table-cell office:value-type="float" office:value="22185.06" table:style-name="ce9">
            <text:p><text:s/>22.185,06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AO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ARISSA REIS LEITE</text:p>
          </table:table-cell>
          <table:table-cell office:value-type="string" table:style-name="ce7">
            <text:p>ADVOGADO PLENO</text:p>
          </table:table-cell>
          <table:table-cell office:value-type="float" office:value="10168.629999999999" table:style-name="ce9">
            <text:p><text:s/>10.168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D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AURA LOPES DE ARAUJO MAIA</text:p>
          </table:table-cell>
          <table:table-cell office:value-type="string" table:style-name="ce7">
            <text:p>SUPERINTENDENTE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AYLTON OLIVEIRA LIM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AYS YURI YAMAMOTO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DQ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EA MARQUES SILVA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SA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EANDRO ALEXANDRE BARRETO MARINH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EANDRO DA SILVA PATRICI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EANDRO FERREIRA AMARAL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EANDRO GABRELON</text:p>
          </table:table-cell>
          <table:table-cell office:value-type="string" table:style-name="ce7">
            <text:p>ADMINIST TECN DE PROJETOS IV</text:p>
          </table:table-cell>
          <table:table-cell office:value-type="float" office:value="23871.87" table:style-name="ce9">
            <text:p><text:s/>23.871,8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office:value-type="string" table:style-name="ce7">
            <text:p>SEC.SEG.PÚBLICA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LEANDRO ROSENDO GALVA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EONARDO FERNANDES GONCALV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EONARDO LOPES DE ABREU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P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EONARDO PEREIRA DA CONCEICA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EOVALDSON EMANUEL DE OLIVEIR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ETICIA ALMEIDA VALADAO DE SOUZ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024.33" table:style-name="ce9">
            <text:p><text:s/>4.024,3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ETICIA LUCIA XAVIER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3645.85" table:style-name="ce9">
            <text:p><text:s/>3.645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IDIA VANUSA CAMPO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228.03" table:style-name="ce9">
            <text:p><text:s/>4.22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P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ILIAN ALEXANDRE DA SILVA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9013.3700000000008" table:style-name="ce9">
            <text:p><text:s/>9.013,3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AO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ILIAN CALIL QUINTINO SILVA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ILIAN PERDIGAO MARQUES</text:p>
          </table:table-cell>
          <table:table-cell office:value-type="string" table:style-name="ce7">
            <text:p>ADMINIST TECN DE PROJETOS I</text:p>
          </table:table-cell>
          <table:table-cell office:value-type="float" office:value="15689.93" table:style-name="ce9">
            <text:p><text:s/>15.689,9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/GE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ILIANE LOPES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INA JUNKO HIRAI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INDEMBERG DE LIMA</text:p>
          </table:table-cell>
          <table:table-cell office:value-type="string" table:style-name="ce7">
            <text:p>GUINCHEIRO</text:p>
          </table:table-cell>
          <table:table-cell office:value-type="float" office:value="7175.39" table:style-name="ce9">
            <text:p><text:s/>7.175,3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INO BARBARO CARDOS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IONCIO DE FARIA</text:p>
          </table:table-cell>
          <table:table-cell office:value-type="string" table:style-name="ce7">
            <text:p>ANALISTA DE GESTÃO MASTER - BILHETAGEM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IVIO CESAR MOURA DE OLIVEIRA</text:p>
          </table:table-cell>
          <table:table-cell office:value-type="string" table:style-name="ce7">
            <text:p>ENGENHEIRO PL - ENGENHARIA CIVIL</text:p>
          </table:table-cell>
          <table:table-cell office:value-type="float" office:value="11792.53" table:style-name="ce9">
            <text:p><text:s/>11.792,5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">
            <text:p>LIZIA LOPES CASERI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ORENZA JUNQUEIRA CAMACHO</text:p>
          </table:table-cell>
          <table:table-cell office:value-type="string" table:style-name="ce7">
            <text:p>ANALISTA DE COMUNICAÇÃO PL</text:p>
          </table:table-cell>
          <table:table-cell office:value-type="float" office:value="8369.7800000000007" table:style-name="ce9">
            <text:p><text:s/>8.369,7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I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ORINE RUBIO AMANCIO BARREIROS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AS DE OLIVEIRA SANTOS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AS ESTEVAO BORGES DOS SANTOS</text:p>
          </table:table-cell>
          <table:table-cell office:value-type="string" table:style-name="ce7">
            <text:p>ENGENHEIRO PLENO</text:p>
          </table:table-cell>
          <table:table-cell office:value-type="float" office:value="10168.629999999999" table:style-name="ce9">
            <text:p><text:s/>10.168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AS GANDOLFE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AS NICACIO CARNEIRO DOS SANTOS PAVANINI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 HELENA RODRIGUES CAPELA</text:p>
          </table:table-cell>
          <table:table-cell office:value-type="string" table:style-name="ce7">
            <text:p>ADVOGADO PL - TRIBUTARIO</text:p>
          </table:table-cell>
          <table:table-cell office:value-type="float" office:value="12389.48" table:style-name="ce9">
            <text:p><text:s/>12.389,4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 SIMOES DA SILVA RELVAS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 TOMIE UEDA</text:p>
          </table:table-cell>
          <table:table-cell office:value-type="string" table:style-name="ce7">
            <text:p>ADMINIST TECN DE PROJETOS II</text:p>
          </table:table-cell>
          <table:table-cell office:value-type="float" office:value="19429.36" table:style-name="ce9">
            <text:p><text:s/>19.429,36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 VIEIRA DE SOUSA DO CARM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I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NA APARECIDA FERREIRA DA SILV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3645.85" table:style-name="ce9">
            <text:p><text:s/>3.645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NA BANDEIRA LIN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NA CUZZUOL MALT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3645.85" table:style-name="ce9">
            <text:p><text:s/>3.645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NO ANTONIO XAVIER DA SILVA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NO DE CARVALHO TORRES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NO DE SOUZ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010.41" table:style-name="ce9">
            <text:p><text:s/>4.010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NO DELAVY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NO DOS REIS GONCALV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NO FERNANDO DUVANEL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NO JOSE DA SILVA</text:p>
          </table:table-cell>
          <table:table-cell office:value-type="string" table:style-name="ce7">
            <text:p>ASSESSOR VII</text:p>
          </table:table-cell>
          <table:table-cell office:value-type="float" office:value="17415.82" table:style-name="ce9">
            <text:p><text:s/>17.415,8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NO JOSE GOMES DE CARVALH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NO SOBRINHO DE SOUS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ANO TEOTONIO BENINCAS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MAR RIBEIRO FONT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MAR XAVIER DE MATOS</text:p>
          </table:table-cell>
          <table:table-cell office:value-type="string" table:style-name="ce7">
            <text:p>ANALISTA DE GESTÃO SR - PREÇOS E CUSTOS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P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MEIRE LINO DOS SANTOS LOURENCO</text:p>
          </table:table-cell>
          <table:table-cell office:value-type="string" table:style-name="ce7">
            <text:p>ASSESSOR VII</text:p>
          </table:table-cell>
          <table:table-cell office:value-type="float" office:value="17415.82" table:style-name="ce9">
            <text:p><text:s/>17.415,8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OUV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O DE OLIVEIR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7777.38" table:style-name="ce9">
            <text:p><text:s/>7.777,3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O MEDEIROS NUNES JUNIOR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IO REMIGIO MEND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CY APARECIDA DE ARAUJO</text:p>
          </table:table-cell>
          <table:table-cell office:value-type="string" table:style-name="ce7">
            <text:p>ANALISTA DE GESTÃO MASTER - FINANCEIRO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AO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S ANTONIO RESEND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S AUGUSTO FURLAN FINANCI</text:p>
          </table:table-cell>
          <table:table-cell office:value-type="string" table:style-name="ce7">
            <text:p>MÉDICO AUDITOR</text:p>
          </table:table-cell>
          <table:table-cell office:value-type="float" office:value="8160.55" table:style-name="ce9">
            <text:p><text:s/>8.160,5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S CARLOS DE LIM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S CARLOS PEREIR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S CARLOS RODRIGUES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S CLAUDIO DE AZEVEDO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S DAMIAO RODRIGU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S FERNANDO BATIST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S FERNANDO DE ARAUJO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S FRANCISCO FRAZAO SAL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S OTAVIO GIANNINI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228.03" table:style-name="ce9">
            <text:p><text:s/>4.22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S RICARDO GOMES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S RICARDO REPETI GARRIDO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9019.34" table:style-name="ce9">
            <text:p><text:s/>9.019,3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SA ARAGAO ALVES DIAS</text:p>
          </table:table-cell>
          <table:table-cell office:value-type="string" table:style-name="ce7">
            <text:p>ASSESSOR I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ADRIANO DOS SANTOS</text:p>
          </table:table-cell>
          <table:table-cell office:value-type="string" table:style-name="ce7">
            <text:p>ASSESSOR ASSISTENTE II - CHEFE ADJUNTO NAVEGACAO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ALFREDO COSTA</text:p>
          </table:table-cell>
          <table:table-cell office:value-type="string" table:style-name="ce7">
            <text:p>ANALISTA DE GESTÃO MASTER - ADM. GERAL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AG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ALVES DOS SANTOS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ANTONIO DE QUEIROZ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ANTONIO GOMES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ANTONIO TOLED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BAPTISTA CAMA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100.57" table:style-name="ce9">
            <text:p><text:s/>9.100,5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CARLOS BERNARD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CARLOS DE ALMEIDA MAN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CARLOS DOS SANTOS</text:p>
          </table:table-cell>
          <table:table-cell office:value-type="string" table:style-name="ce7">
            <text:p>ASSESSOR ASSISTENTE II - ESPECIALISTA MECANICA NAVAL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CARLOS FERREIRA ANDRAD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CARLOS MARTINS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CARLOS MARTINS PINTO DE MENEZ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A/AI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CARLOS PORTO DE ABREU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DE OLIVEIRA CAMP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D/ES/SF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EDUARDO LOUREIR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FERNANDO FARAGO</text:p>
          </table:table-cell>
          <table:table-cell office:value-type="string" table:style-name="ce7">
            <text:p>ADMINIST TECN DE PROJETOS II</text:p>
          </table:table-cell>
          <table:table-cell office:value-type="float" office:value="19429.36" table:style-name="ce9">
            <text:p><text:s/>19.429,36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P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FRANCA FERREIRA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GONCALVES DE FRANC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GONZAGA SAMPAI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GUILHERME COSTA CARVALHO</text:p>
          </table:table-cell>
          <table:table-cell office:value-type="string" table:style-name="ce7">
            <text:p>ENGENHEIRO PLENO</text:p>
          </table:table-cell>
          <table:table-cell office:value-type="float" office:value="10168.629999999999" table:style-name="ce9">
            <text:p><text:s/>10.168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HENRIQUE FRANCO DE OLIVEIR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HENRIQUE LOPES TRINDAD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PEDRO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393.5" table:style-name="ce9">
            <text:p><text:s/>5.393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TEIXEIRA JUNIOR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VALERIO DA SILVA</text:p>
          </table:table-cell>
          <table:table-cell office:value-type="string" table:style-name="ce7">
            <text:p>ANALISTA DE GESTÃO SR - BILHETAGEM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 VANDERLEI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IZA HELENA MAROTTI</text:p>
          </table:table-cell>
          <table:table-cell office:value-type="string" table:style-name="ce7">
            <text:p>ANALISTA DE GESTÃO SR - ORÇAMENTO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AO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UZIA ANTONIA CARNEIRO LIMA</text:p>
          </table:table-cell>
          <table:table-cell office:value-type="string" table:style-name="ce7">
            <text:p>ASSESSOR VII</text:p>
          </table:table-cell>
          <table:table-cell office:value-type="float" office:value="17415.82" table:style-name="ce9">
            <text:p><text:s/>17.415,8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LYDIA DE LOURDES FERREIRA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ERLY APARECIDA DOS SANTOS ALMEID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T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GDA REGINALD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GNUS MEIR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IRILANDIA ALVES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ISA APARECIDA ISABEL MARTINS DE AQUINO</text:p>
          </table:table-cell>
          <table:table-cell office:value-type="string" table:style-name="ce7">
            <text:p>ADMINIST TECN DE PROJETOS II</text:p>
          </table:table-cell>
          <table:table-cell office:value-type="float" office:value="19429.36" table:style-name="ce9">
            <text:p><text:s/>19.429,36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NOEL MARCELINO DE BARR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NOEL MESSIAS CRISPIM DOS SANTOS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NOEL MESSIAS DE SOUZ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NOEL NAILTON CARDOS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NOEL RIVALDO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NUEL ANTONIO MACIEIRA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NUELLA XAVIER LEANDRO LIM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A FERNANDA FORMAGIO TSUSHIM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ALVES BEZER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CAETANO DA SILV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783.6099999999997" table:style-name="ce9">
            <text:p><text:s/>4.783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CORREIA</text:p>
          </table:table-cell>
          <table:table-cell office:value-type="string" table:style-name="ce7">
            <text:p>ANALISTA DE GESTÃO SR - ECON. FINANC.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/GP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DAMIAO HESSEL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DE ALCANTARA TEIX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DE ANDRADE FONSEC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DE CAMPOS GUEDES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DE CASTR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DE LIMA ARAUJ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DE SOUZA CREMIAT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DO AMARAL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GALLEGO PEREZ</text:p>
          </table:table-cell>
          <table:table-cell office:value-type="string" table:style-name="ce7">
            <text:p>ANALISTA DE GESTÃO PL - TRANSPORTE</text:p>
          </table:table-cell>
          <table:table-cell office:value-type="float" office:value="9013.3700000000008" table:style-name="ce9">
            <text:p><text:s/>9.013,3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GONCALVES GASPAR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HIDEKI KATANOSAKA</text:p>
          </table:table-cell>
          <table:table-cell office:value-type="string" table:style-name="ce7">
            <text:p>ADMINIST TECN DE PROJETOS I</text:p>
          </table:table-cell>
          <table:table-cell office:value-type="float" office:value="15689.93" table:style-name="ce9">
            <text:p><text:s/>15.689,93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JOSE DE ALMEIDA</text:p>
          </table:table-cell>
          <table:table-cell office:value-type="string" table:style-name="ce7">
            <text:p>ADMINIST TECN DE PROJETOS IV</text:p>
          </table:table-cell>
          <table:table-cell office:value-type="float" office:value="23871.87" table:style-name="ce9">
            <text:p><text:s/>23.871,87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JOSE DO NASCIMENT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228.03" table:style-name="ce9">
            <text:p><text:s/>4.22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KATSUMI IMAIZUMI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LEME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LEVY BENTUB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528.41" table:style-name="ce9">
            <text:p><text:s/>5.528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LOPES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LOPES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MACCHI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MAURICIO DOS SANTOS</text:p>
          </table:table-cell>
          <table:table-cell office:value-type="string" table:style-name="ce7">
            <text:p>AJUDANTE GERAL - MANUTENÇÃO PREDIAL</text:p>
          </table:table-cell>
          <table:table-cell office:value-type="float" office:value="2655.21" table:style-name="ce9">
            <text:p><text:s/>2.655,2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MITSURU KITAGAWA</text:p>
          </table:table-cell>
          <table:table-cell office:value-type="string" table:style-name="ce7">
            <text:p>MÉDICO AUDITOR</text:p>
          </table:table-cell>
          <table:table-cell office:value-type="float" office:value="8160.55" table:style-name="ce9">
            <text:p><text:s/>8.160,5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PEREIRA DA CRUZ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PITANGA SARAGOC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RAMOS DE OLIVEIR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REIS NAKASHIMA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P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SANTOS SILV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6227.54" table:style-name="ce9">
            <text:p><text:s/>6.227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SOUZA RIBEIR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SZALAI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/GP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TELES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TEODORO PENH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213.42" table:style-name="ce9">
            <text:p><text:s/>4.213,4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ELO VARIANI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7587.63" table:style-name="ce9">
            <text:p><text:s/>7.587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IA APARECIDA DE CASTRO XAVIER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IA APARECIDA DO NASCIMENTO ROBERTO TODOROKI</text:p>
          </table:table-cell>
          <table:table-cell office:value-type="string" table:style-name="ce7">
            <text:p>AGENTE DE INFORMAÇÕES</text:p>
          </table:table-cell>
          <table:table-cell office:value-type="float" office:value="2800.6" table:style-name="ce9">
            <text:p><text:s/>2.800,6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IA APARECIDA GONZAG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IA APARECIDA SILVA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P/SJU/AS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IA GOMES BILAR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IA MARTINS BAS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IA MENDES MARTIRE</text:p>
          </table:table-cell>
          <table:table-cell office:value-type="string" table:style-name="ce7">
            <text:p>MÉDICO AUDITOR - SERVIÇO ATENDE</text:p>
          </table:table-cell>
          <table:table-cell office:value-type="float" office:value="8788.0300000000007" table:style-name="ce9">
            <text:p><text:s/>8.78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IA NAMURA MACHADO</text:p>
          </table:table-cell>
          <table:table-cell office:value-type="string" table:style-name="ce7">
            <text:p>ANALISTA DE GESTÃO PL - ECON. FINANC.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/GP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IA RODRIGUES MARTINS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2291.73" table:style-name="ce9">
            <text:p><text:s/>12.291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IA ROSANE DE SOUZA GALDIN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IA SARAIVA CAMPOS LIM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7847.35" table:style-name="ce9">
            <text:p><text:s/>7.847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IO ALVE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5686.28" table:style-name="ce9">
            <text:p><text:s/>5.686,2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IO CAMPOS</text:p>
          </table:table-cell>
          <table:table-cell office:value-type="string" table:style-name="ce7">
            <text:p>ADVOGADO SR <text:s/>- CÍVEL</text:p>
          </table:table-cell>
          <table:table-cell office:value-type="float" office:value="15528.52" table:style-name="ce9">
            <text:p><text:s/>15.528,5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C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IO TADEU GIANNICO JUNIOR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IO TOSHIAKI AOYAGUI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 ANTONIO CIPRIAN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 ANTONIO DE SOUZA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2291.73" table:style-name="ce9">
            <text:p><text:s/>12.291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 ANTUNES DE LIM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 AURELIO BUCKER DANTAS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9019.34" table:style-name="ce9">
            <text:p><text:s/>9.019,3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ADRIANO CAPPATTO</text:p>
          </table:table-cell>
          <table:table-cell office:value-type="string" table:style-name="ce7">
            <text:p>ENGENHEIRO PLENO</text:p>
          </table:table-cell>
          <table:table-cell office:value-type="float" office:value="10168.629999999999" table:style-name="ce9">
            <text:p><text:s/>10.168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P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AGUIAR DE JESU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ANTONIO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ANTONIO DE MOUR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ANTONIO FERREIRA DE OLIV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ANTONIO OZELLO DE CARVALHO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ANTONIO SEGANTINI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9019.34" table:style-name="ce9">
            <text:p><text:s/>9.019,3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ANTONIO ZAMPOLLI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ANTUNES DE LIM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ARAUJO LIM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BUOSI RABELO</text:p>
          </table:table-cell>
          <table:table-cell office:value-type="string" table:style-name="ce7">
            <text:p>ADVOGADO SR <text:s/>- CÍVEL</text:p>
          </table:table-cell>
          <table:table-cell office:value-type="float" office:value="15916.72" table:style-name="ce9">
            <text:p><text:s/>15.916,7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P/SJU/AS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CESAR SANTOS SIMOES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DE ARAUJ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DE CERQUEIRA RIBEIR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DUARTE TEIXEIR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HERMINIO CORREIA</text:p>
          </table:table-cell>
          <table:table-cell office:value-type="string" table:style-name="ce7">
            <text:p>AJUDANTE GERAL - MANUTENÇÃO PREDIAL</text:p>
          </table:table-cell>
          <table:table-cell office:value-type="float" office:value="2859.42" table:style-name="ce9">
            <text:p><text:s/>2.859,4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JOSE DE SOUZ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024.33" table:style-name="ce9">
            <text:p><text:s/>4.024,3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NOGUEIRA PASTORELLI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PAULO SAVIOLI SILV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3645.85" table:style-name="ce9">
            <text:p><text:s/>3.645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SILVESTRE NUNES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SOARES DE PAI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SOUT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OS ZANARDI FRANCISC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CUS JOSE DA SILV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6227.54" table:style-name="ce9">
            <text:p><text:s/>6.227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ALICE MOREIRA DOS SANTOS</text:p>
          </table:table-cell>
          <table:table-cell office:value-type="string" table:style-name="ce7">
            <text:p>ANALISTA DE GESTÃO SR - BILHETAGEM</text:p>
          </table:table-cell>
          <table:table-cell office:value-type="float" office:value="16718.55" table:style-name="ce9">
            <text:p><text:s/>16.718,5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ALICE RUFO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ANGELICA DE ANDRADE PINTO COSTA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ANGELICA MARQUES MESQUITA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APARECIDA CONCEICAO SANTOS NASCIMENT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APARECIDA DE SOUZA MOURAO BRIT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5547.56" table:style-name="ce9">
            <text:p><text:s/>5.547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APARECIDA MARGIOTTO DE AGUIAR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APARECIDA MATIELO</text:p>
          </table:table-cell>
          <table:table-cell office:value-type="string" table:style-name="ce7">
            <text:p>ADVOGADO SR <text:s/>- CÍVEL</text:p>
          </table:table-cell>
          <table:table-cell office:value-type="float" office:value="17569.12" table:style-name="ce9">
            <text:p><text:s/>17.569,1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C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AUZENI PEREIRA DA SILVA</text:p>
          </table:table-cell>
          <table:table-cell office:value-type="string" table:style-name="ce7">
            <text:p>ADVOGADO PL - TRIBUTARIO</text:p>
          </table:table-cell>
          <table:table-cell office:value-type="float" office:value="11792.53" table:style-name="ce9">
            <text:p><text:s/>11.792,5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D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BENEDITA ARANHA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5912.96" table:style-name="ce9">
            <text:p><text:s/>15.912,9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D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CAROLINA TIEMY NAIA MARTINS DA SILVA</text:p>
          </table:table-cell>
          <table:table-cell office:value-type="string" table:style-name="ce7">
            <text:p>ADMINIST TECN DE PROJETOS II</text:p>
          </table:table-cell>
          <table:table-cell office:value-type="float" office:value="19429.36" table:style-name="ce9">
            <text:p><text:s/>19.429,36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CELIA RODRIGUES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CONCEICAO ARAUJO</text:p>
          </table:table-cell>
          <table:table-cell office:value-type="string" table:style-name="ce7">
            <text:p>ANALISTA DE GESTÃO SR - TRANSPORTE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CRISTINA FERNANDO BIONDILO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CRISTINA MAKIE SHIMADA DE SOUSA</text:p>
          </table:table-cell>
          <table:table-cell office:value-type="string" table:style-name="ce7">
            <text:p>ANALISTA DE GESTÃO MASTER - ADM. GERAL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CRISTINA MASSAMI TAKEDA</text:p>
          </table:table-cell>
          <table:table-cell office:value-type="string" table:style-name="ce7">
            <text:p>ANALISTA DE GESTÃO PL - ASSISTENTE SOC.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DAS DORES PEREIRA DOS SANTOS</text:p>
          </table:table-cell>
          <table:table-cell office:value-type="string" table:style-name="ce7">
            <text:p>COBRADOR</text:p>
          </table:table-cell>
          <table:table-cell office:value-type="float" office:value="3848.95" table:style-name="ce9">
            <text:p><text:s/>3.848,9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A/AI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DAS GRACAS BEZERRA DE LIM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DE FATIMA NETO</text:p>
          </table:table-cell>
          <table:table-cell office:value-type="string" table:style-name="ce7">
            <text:p>ANALISTA DE GESTÃO PL - ECON. FINANC.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/GP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DO DESTERRO DOS SANTOS LIM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I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DO SOCORRO DA SILVA</text:p>
          </table:table-cell>
          <table:table-cell office:value-type="string" table:style-name="ce7">
            <text:p>COPEIRO</text:p>
          </table:table-cell>
          <table:table-cell office:value-type="float" office:value="3483.92" table:style-name="ce9">
            <text:p><text:s/>3.483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ELISABETE ROSSETO ANTONIO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FERNANDA RIBEIR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FERREIRA DE MORAIS FILH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GERALDA DE SOUZA FRANC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GORETI ZEMBRANI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JOSE RIBEIR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JOSE TERESINHA DOS SANTOS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LUIZA DA SILV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SA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LUIZA NOVAES SILV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MADALENA DA SILV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MICHELE DA CONCEICAO BATISTA VICENTE</text:p>
          </table:table-cell>
          <table:table-cell office:value-type="string" table:style-name="ce7">
            <text:p>AGENTE DE INFORMAÇÕES</text:p>
          </table:table-cell>
          <table:table-cell office:value-type="float" office:value="2414.92" table:style-name="ce9">
            <text:p><text:s/>2.41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OLIVIA GUERRA AROUCHA</text:p>
          </table:table-cell>
          <table:table-cell office:value-type="string" table:style-name="ce7">
            <text:p>ASSESSOR TÉCNICO I</text:p>
          </table:table-cell>
          <table:table-cell office:value-type="float" office:value="26259.05" table:style-name="ce9">
            <text:p><text:s/>26.259,0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RAIMUNDA DA SILV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REGINA DA SILVA</text:p>
          </table:table-cell>
          <table:table-cell office:value-type="string" table:style-name="ce7">
            <text:p>SUPERVISOR DE SUPORTE DE INFORMÁTICA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I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REGINA DUPIM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ROSENEIDE TELES DE CARVALHO AGUIAR</text:p>
          </table:table-cell>
          <table:table-cell office:value-type="string" table:style-name="ce7">
            <text:p>ANALISTA DE GESTÃO SR - FINANCEIRO</text:p>
          </table:table-cell>
          <table:table-cell office:value-type="float" office:value="15524.85" table:style-name="ce9">
            <text:p><text:s/>15.524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F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ROSICLEI CASSIM BALBINO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 SILENE GONCALVES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NA DE FREITAS ANDRADE CABRERA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NA FONSECA DE MENDONCA</text:p>
          </table:table-cell>
          <table:table-cell office:value-type="string" table:style-name="ce7">
            <text:p>AGENTE DE INFORMAÇÕES</text:p>
          </table:table-cell>
          <table:table-cell office:value-type="float" office:value="2242.5" table:style-name="ce9">
            <text:p><text:s/>2.242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NA SANTANA PEREIRA SANTOS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NA SANTORO DI SESSA MACHADO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NNE APARECIDA SILVA DE SOUZA</text:p>
          </table:table-cell>
          <table:table-cell office:value-type="string" table:style-name="ce7">
            <text:p>AGENTE DE INFORMAÇÕES</text:p>
          </table:table-cell>
          <table:table-cell office:value-type="float" office:value="2242.5" table:style-name="ce9">
            <text:p><text:s/>2.242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ANNE CRISTINA ROSSETTO</text:p>
          </table:table-cell>
          <table:table-cell office:value-type="string" table:style-name="ce7">
            <text:p>ANALISTA DE INFORMÁTICA 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LDA DOS SANTOS SILVA MARTIN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LENE DEOLINDA DO NASCIMENTO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LENE FERREIRA DE CARVALH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LENE RIEGEL COLARES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LZA ROMANO</text:p>
          </table:table-cell>
          <table:table-cell office:value-type="string" table:style-name="ce7">
            <text:p>SUPERINTENDENTE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NA ARABATZOGLOU KYRIOPOULOS</text:p>
          </table:table-cell>
          <table:table-cell office:value-type="string" table:style-name="ce7">
            <text:p>ADMINIST TECN DE PROJETOS III</text:p>
          </table:table-cell>
          <table:table-cell office:value-type="float" office:value="20297.87" table:style-name="ce9">
            <text:p><text:s/>20.297,8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AP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NA FERREIRA POGGIO</text:p>
          </table:table-cell>
          <table:table-cell office:value-type="string" table:style-name="ce7">
            <text:p>ADMINIST TECN DE PROJETOS IV</text:p>
          </table:table-cell>
          <table:table-cell office:value-type="float" office:value="23871.87" table:style-name="ce9">
            <text:p><text:s/>23.871,8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O ALVES DA SILV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7847.35" table:style-name="ce9">
            <text:p><text:s/>7.847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O ARTUR CARDINALLI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O DIAS PIRES FILH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O GERMANO ALVIM DE OLIV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O GUEDES</text:p>
          </table:table-cell>
          <table:table-cell office:value-type="string" table:style-name="ce7">
            <text:p>TÉCNICO DE MANUTENÇÃO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O PAIXAO RABEL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O SANTOS DE OLIVEIRA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O VICENTINI LUTTI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O VIEIRA DE ARAUJO FILH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IVALDO BATISTA PEREIR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9019.34" table:style-name="ce9">
            <text:p><text:s/>9.019,3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LI BUOSE RABELO</text:p>
          </table:table-cell>
          <table:table-cell office:value-type="string" table:style-name="ce7">
            <text:p>ADVOGADO SR - TRABALHISTA</text:p>
          </table:table-cell>
          <table:table-cell office:value-type="float" office:value="17569.12" table:style-name="ce9">
            <text:p><text:s/>17.569,1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LI LIMA BERTOUD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SHELLE FARIA VASCO DA ROCHA</text:p>
          </table:table-cell>
          <table:table-cell office:value-type="string" table:style-name="ce7">
            <text:p>ANALISTA DE COMUNICAÇÃO PL</text:p>
          </table:table-cell>
          <table:table-cell office:value-type="float" office:value="8793.5400000000009" table:style-name="ce9">
            <text:p><text:s/>8.793,5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I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TA LARISSA FIGUEIREDO NEIVA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RTINIANO RAMOS DA SILV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7287.04" table:style-name="ce9">
            <text:p><text:s/>7.287,0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TEUS NORONHA LAPADULA</text:p>
          </table:table-cell>
          <table:table-cell office:value-type="string" table:style-name="ce7">
            <text:p>ANALISTA DE INFORMÁTICA 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THEUS ALMEIDA MORA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010.41" table:style-name="ce9">
            <text:p><text:s/>4.010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THEUS HENRIQUE FURTADO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THEUS MOREIRA BARBOSA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TSUO WAKASSUQUI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0864.16" table:style-name="ce9">
            <text:p><text:s/>10.864,1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CS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 DOS SANTOS PINTO</text:p>
          </table:table-cell>
          <table:table-cell office:value-type="string" table:style-name="ce7">
            <text:p>ANALISTA DE INFORMÁTICA II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CIO ALVIM DE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CIO DA SILVA VIEIRA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CIO DE MORAES</text:p>
          </table:table-cell>
          <table:table-cell office:value-type="string" table:style-name="ce7">
            <text:p>ADMINIST TECN DE PROJETOS III</text:p>
          </table:table-cell>
          <table:table-cell office:value-type="float" office:value="20297.87" table:style-name="ce9">
            <text:p><text:s/>20.297,8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G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CIO FERREIRA DOS SANTOS</text:p>
          </table:table-cell>
          <table:table-cell office:value-type="string" table:style-name="ce7">
            <text:p>ANALISTA DE INFORMÁTICA 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CIO FRANCA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CIO GOMES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CIO LEME NOGUEIRA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CIO LIMA FERREIRA</text:p>
          </table:table-cell>
          <table:table-cell office:value-type="string" table:style-name="ce7">
            <text:p>ANALISTA DE GESTÃO MASTER - TRANSPORTE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CIO LUCEN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CIO MARCONDES DA SILVEIRA MEND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CIO MOU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100.57" table:style-name="ce9">
            <text:p><text:s/>9.100,5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CIO REIS GYURU DE SOUZ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CIO RIZZO FERREIR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CIO RODRIGUES DE MORAES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INHO CLEMENTE DOS SANTO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5280.22" table:style-name="ce9">
            <text:p><text:s/>5.280,2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O ANTONIO GUMIERO VOLTARELLI</text:p>
          </table:table-cell>
          <table:table-cell office:value-type="string" table:style-name="ce7">
            <text:p>DIRETOR ADMINISTRAÇÃO E DE INFRAESTRUTURA</text:p>
          </table:table-cell>
          <table:table-cell office:value-type="float" office:value="23550.5" table:style-name="ce9">
            <text:p><text:s/>23.550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O ARANTES</text:p>
          </table:table-cell>
          <table:table-cell office:value-type="string" table:style-name="ce7">
            <text:p>ANALISTA DE GESTÃO SR - BILHETAGEM</text:p>
          </table:table-cell>
          <table:table-cell office:value-type="float" office:value="15524.85" table:style-name="ce9">
            <text:p><text:s/>15.524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O CHIOVETTI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655.94" table:style-name="ce9">
            <text:p><text:s/>7.655,9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O EDUARDO SOEIRO</text:p>
          </table:table-cell>
          <table:table-cell office:value-type="string" table:style-name="ce7">
            <text:p>ANALISTA DE GESTÃO MASTER - ORÇAMENTO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O FERREIRA DE SOUZ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O JOSE DE ARAUJO LIMA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URO ZOL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AXIMO PEREIRA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D/ES/SF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EIRE APARECIDA MENON</text:p>
          </table:table-cell>
          <table:table-cell office:value-type="string" table:style-name="ce7">
            <text:p>TELEFONISTA</text:p>
          </table:table-cell>
          <table:table-cell office:value-type="float" office:value="3483.92" table:style-name="ce9">
            <text:p><text:s/>3.483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EIRE KASUE IT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ELQUIZEDEQUI VENANCIO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ERSOLON CARNEIRO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847.35" table:style-name="ce9">
            <text:p><text:s/>7.847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ESSIAS ALVES DOS SANTOS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414.16" table:style-name="ce9">
            <text:p><text:s/>11.414,1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ICHAEL PLATINY DE S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ICHELE THEML PINTO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REC</text:p>
          </table:table-cell>
          <table:table-cell office:value-type="string" table:style-name="ce8">
            <text:p>DP</text:p>
          </table:table-cell>
          <table:table-cell office:value-type="string" table:style-name="ce8">
            <text:p>CE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ICKAEL NUNES DA SILVA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IECIO DOS SANTOS MACIEL</text:p>
          </table:table-cell>
          <table:table-cell office:value-type="string" table:style-name="ce7">
            <text:p>ASSESSOR ASSISTENTE II - CHEFE ADJUNTO NAVEGACAO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IGUEL MESSIAS DE ALMEID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IGUEL SANDNER JUNIOR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">
            <text:p>MILTON ANTONIO</text:p>
          </table:table-cell>
          <table:table-cell office:value-type="string" table:style-name="ce7">
            <text:p>ANALISTA DE GESTÃO SR - FOLHA PAGTO.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ILTON CESAR VINCIGUERR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IRIAM MIDORI NAKA</text:p>
          </table:table-cell>
          <table:table-cell office:value-type="string" table:style-name="ce7">
            <text:p>ADVOGADO SR <text:s/>- CÍVEL</text:p>
          </table:table-cell>
          <table:table-cell office:value-type="float" office:value="15528.52" table:style-name="ce9">
            <text:p><text:s/>15.528,5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C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IRIAN BRAGA TIMOTE PRADO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IRIAN MARQUES</text:p>
          </table:table-cell>
          <table:table-cell office:value-type="string" table:style-name="ce7">
            <text:p>ENCARREGADO DE SERVIÇOS</text:p>
          </table:table-cell>
          <table:table-cell office:value-type="float" office:value="17318.71" table:style-name="ce9">
            <text:p><text:s/>17.318,7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AD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OISES ANTONIO DA SILV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OISES ELIAS MATIAS SALIM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OISES ROSANTE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655.94" table:style-name="ce9">
            <text:p><text:s/>7.655,9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ONICA GASQUES RODRIGUES TEIXEIR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ONICA MARIA DE ANDRADE</text:p>
          </table:table-cell>
          <table:table-cell office:value-type="string" table:style-name="ce7">
            <text:p>ANALISTA DE INFORMÁTICA MASTER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UCE KALIL NETO</text:p>
          </table:table-cell>
          <table:table-cell office:value-type="string" table:style-name="ce7">
            <text:p>ADMINIST TECN DE PROJETOS III</text:p>
          </table:table-cell>
          <table:table-cell office:value-type="float" office:value="20297.87" table:style-name="ce9">
            <text:p><text:s/>20.297,8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P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URILO MESQUITA CONTE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CS/GG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MURILO SILVA DE AQUINO ALMEIDA</text:p>
          </table:table-cell>
          <table:table-cell office:value-type="string" table:style-name="ce7">
            <text:p>ASSESSOR VII</text:p>
          </table:table-cell>
          <table:table-cell office:value-type="float" office:value="17415.82" table:style-name="ce9">
            <text:p><text:s/>17.415,8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I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AIR APARECIDA DE LIMA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6310.78" table:style-name="ce9">
            <text:p><text:s/>16.310,7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ALU CRISTINA DIAS DE MAATALANI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ATALIA CASSIMIRO MENDONC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124.92" table:style-name="ce9">
            <text:p><text:s/>4.12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ATHALY PEREIRA SILVA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EI DOS SANTOS SOUZ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EIDE OLIVEIRA DE FREITAS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2291.73" table:style-name="ce9">
            <text:p><text:s/>12.291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ELCIO GOMES FERR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ELCY DE ANDRADE JANG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ELLY NIRIAN MUNIZAGA LANDIVAR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ELSON DOS SANTO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ELSON SIQUEIRA DA COSTA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ELSON SODRE MACHADO JUNIOR</text:p>
          </table:table-cell>
          <table:table-cell office:value-type="string" table:style-name="ce7">
            <text:p>ANALISTA DE GESTÃO SR - BILHETAGEM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A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EREIDA CASSIA CONCEICAO ABILI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5025.8599999999997" table:style-name="ce9">
            <text:p><text:s/>5.025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EUSA SIMPLICIO MARTINELLI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EUZA PEREIR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EWTON CARLOS RODRIGUES SERRANO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EWTON TADEU ARCHIN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ICANOR FERNANDES BARRY NET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ILSON CARLOS FRUTUOS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ILSON DE SOUZA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ILSON MARTINS TIENGO</text:p>
          </table:table-cell>
          <table:table-cell office:value-type="string" table:style-name="ce7">
            <text:p>ANALISTA DE GESTÃO SR - CONTÁBIL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ILSON OLIVEIRA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ILSON ROCHA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ILTON SERGIO BEZER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NIVEA ROSA DAS NEVE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BED ALVES</text:p>
          </table:table-cell>
          <table:table-cell office:value-type="string" table:style-name="ce7">
            <text:p>AGENTE DE INFORMAÇÕES</text:p>
          </table:table-cell>
          <table:table-cell office:value-type="float" office:value="2475.31" table:style-name="ce9">
            <text:p><text:s/>2.475,3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LGA REGINA MAGALHAES DOS SANTO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SA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RCELINO JOSE DE SOUZ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RLANDO BOTTECHIA JUNIOR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RLANDO KIYOSHI MORITA FILHO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RLANDO SILVA WASHINGTON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RNY DE OLIVEIRA DOS SANTO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SCAR FRANCISCO ALCON LORA</text:p>
          </table:table-cell>
          <table:table-cell office:value-type="string" table:style-name="ce7">
            <text:p>ANALISTA DE INFORMÁTICA II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SMAR NOGUEIRA UCHO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393.5" table:style-name="ce9">
            <text:p><text:s/>5.393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SMAR SIMOES DA COSTA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T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SNI PANDORI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SVALDO DA SILVA PEREIR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SVALDO FONSECA DE FARIAS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A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SVALDO LUCARELLI FILHO</text:p>
          </table:table-cell>
          <table:table-cell office:value-type="string" table:style-name="ce7">
            <text:p>ANALISTA DE GESTÃO MASTER - ADM. GERAL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SVALDO PEREIRA DE AGUIAR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TAVIO DA COSTA CARVALH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OZANAM VITO COT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7109.33" table:style-name="ce9">
            <text:p><text:s/>7.109,3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BLO BEZERRA DA SILV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LOMA DE SOUZA BENT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783.6099999999997" table:style-name="ce9">
            <text:p><text:s/>4.783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MELLA CRISTINA CERQUEIRA FREITAS DE ASSIS</text:p>
          </table:table-cell>
          <table:table-cell office:value-type="string" table:style-name="ce7">
            <text:p>ADVOGADO PLENO</text:p>
          </table:table-cell>
          <table:table-cell office:value-type="float" office:value="10168.629999999999" table:style-name="ce9">
            <text:p><text:s/>10.168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TRICIA APARECIDA LOPES SILVA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TRICIA DE MEIRELES DE JESUS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TRICIA DE OLIVEIRA DE LIMA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TRICIA DOS SANTO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TRICIA GALVANI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TRICIA REGINA SANTOS FERNANDES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A BASTOS MOREIRA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AFONSO GUETTI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ALEXANDRE MATIAS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AUGUSTO MEND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BORG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CESAR DE MIRANDA ROCH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CESAR DOS SANTOS COST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CESAR LOPES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847.35" table:style-name="ce9">
            <text:p><text:s/>7.847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CEZAR SHINGAI</text:p>
          </table:table-cell>
          <table:table-cell office:value-type="string" table:style-name="ce7">
            <text:p>ASSESSOR TÉCNICO II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DE FARIA BARBOS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DE MELO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EDUARDO MONTEIRO DA SILVA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EGIDIO DA MAT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ERNESTO PINT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FERNAND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FERNANDO SOROCAB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FEU DE BRITO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GOMES DO NASCIMENT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HENRIQUE CONCEICAO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HENRIQUE SATRAPA</text:p>
          </table:table-cell>
          <table:table-cell office:value-type="string" table:style-name="ce7">
            <text:p>ENGENHEIRO PL - ENGENHARIA ELÉTRICA</text:p>
          </table:table-cell>
          <table:table-cell office:value-type="float" office:value="11224.27" table:style-name="ce9">
            <text:p><text:s/>11.224,2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JOSE ANDRADE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PAES DE OLIV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PEREIRA DE CASTR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783.6099999999997" table:style-name="ce9">
            <text:p><text:s/>4.783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PREDELLA SOBRINHO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PRIMO DIA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RICARDO NASCIMENTO OLIVEIRA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ROBERTO DO NASCIMENT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ROBERTO GRACILIANO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ROBERTO LIGEIRO</text:p>
          </table:table-cell>
          <table:table-cell office:value-type="string" table:style-name="ce7">
            <text:p>ANALISTA DE MARKETING PL</text:p>
          </table:table-cell>
          <table:table-cell office:value-type="float" office:value="10714.02" table:style-name="ce9">
            <text:p><text:s/>10.714,0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AD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ROBERTO MENEZES MARQU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ROMAN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0599.14" table:style-name="ce9">
            <text:p><text:s/>10.599,1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CEA/AI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SERGIO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SERGIO DE MELL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SERGIO DE OLIVEIRA CESAR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SERGIO LORENCETT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SERGIO PEREIRA DE ARAUJO</text:p>
          </table:table-cell>
          <table:table-cell office:value-type="string" table:style-name="ce7">
            <text:p>ASSESSOR ASSISTENTE II - CHEFE ADJUNTO NAVEGACAO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SERGIO RIBEIR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SERGIO SOARES DE OLIV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SIMARA JUNIOR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STAPAIT NET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AULO WAGNER DOS ANJ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655.94" table:style-name="ce9">
            <text:p><text:s/>7.655,9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EDRO ANTONIO DOS SANTOS FILHO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EDRO AUGUSTO DE LIM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EDRO DAS NEV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EDRO DE AMORIM LOP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EDRO DE SOUZA RAMA</text:p>
          </table:table-cell>
          <table:table-cell office:value-type="string" table:style-name="ce7">
            <text:p>ANALISTA DE GESTÃO SR - TRANSPORTE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EDRO DIAS COSTA</text:p>
          </table:table-cell>
          <table:table-cell office:value-type="string" table:style-name="ce7">
            <text:p>ANALISTA DE INFORMÁTICA II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EDRO GALVAO DA SILVA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414.16" table:style-name="ce9">
            <text:p><text:s/>11.414,1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EDRO HENRIQUE BENTO GONCALVES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EDRO HENRIQUE DE AZEVEDO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EDRO MOREIRA CASAD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EDRO PEREIRA DE CARVALH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EDRO ROBERTO DE SOUZ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EDRO VAZ DE MAGALHAE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ERICLES BRAULIO ROCH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5412.27" table:style-name="ce9">
            <text:p><text:s/>5.412,2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ETERSON VINICIUS VIEIRA</text:p>
          </table:table-cell>
          <table:table-cell office:value-type="string" table:style-name="ce7">
            <text:p>ASSESSOR ASSISTENTE II - ESPECIALISTA MECANICA NAVAL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IETRO ENRICO HAYDAMUS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LINIO YOSHIKAW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5025.8599999999997" table:style-name="ce9">
            <text:p><text:s/>5.025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ORTHOS RAPOSO VIDAL DE FARI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655.94" table:style-name="ce9">
            <text:p><text:s/>7.655,9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PRISCILA DE MAGALHAES SOARES NISHINO</text:p>
          </table:table-cell>
          <table:table-cell office:value-type="string" table:style-name="ce7">
            <text:p>ASSESSOR VII</text:p>
          </table:table-cell>
          <table:table-cell office:value-type="float" office:value="17415.82" table:style-name="ce9">
            <text:p><text:s/>17.415,8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QUESIA ROSANA QUEIROZ SILVA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CS/GG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AFAEL AUGUSTO GARCIA GODOY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5025.8599999999997" table:style-name="ce9">
            <text:p><text:s/>5.025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AFAEL BARROS DE CAMARGO</text:p>
          </table:table-cell>
          <table:table-cell office:value-type="string" table:style-name="ce7">
            <text:p>ASSESSOR VII</text:p>
          </table:table-cell>
          <table:table-cell office:value-type="float" office:value="17415.82" table:style-name="ce9">
            <text:p><text:s/>17.415,8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AFAEL CASTELANI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AFAEL HENRIQUE DE OLIVEIRA</text:p>
          </table:table-cell>
          <table:table-cell office:value-type="string" table:style-name="ce7">
            <text:p>ARQUITETO PL</text:p>
          </table:table-cell>
          <table:table-cell office:value-type="float" office:value="10168.629999999999" table:style-name="ce9">
            <text:p><text:s/>10.168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AFAEL JUSTINO MONTEIRO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AFAEL LEITE ANTONIO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AFAEL MARTINS CAMARGO DE CAMPOS</text:p>
          </table:table-cell>
          <table:table-cell office:value-type="string" table:style-name="ce7">
            <text:p>ANALISTA DE INFORMÁTICA 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AFAEL MORAIS SOUS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AFAEL NILO KODAM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AFAEL PEREIRA</text:p>
          </table:table-cell>
          <table:table-cell office:value-type="string" table:style-name="ce7">
            <text:p>ANALISTA DE INFORMÁTICA I</text:p>
          </table:table-cell>
          <table:table-cell office:value-type="float" office:value="9238.66" table:style-name="ce9">
            <text:p><text:s/>9.238,6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AFAEL SARTORI SIGOLLO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AIMUNDO FERNANDES DE PAI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APHAEL ABNER SOARE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APHAEL MAXIMO SECANHO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AYANNE MATIAS ESTIVAL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BECA MOTA GONCALVES DIONISIO</text:p>
          </table:table-cell>
          <table:table-cell office:value-type="string" table:style-name="ce7">
            <text:p>MÉDICO AUDITOR - SERVIÇO ATENDE</text:p>
          </table:table-cell>
          <table:table-cell office:value-type="float" office:value="9232.93" table:style-name="ce9">
            <text:p><text:s/>9.232,9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GIANE ISHIBAR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GINA ANTONIA DA SILVA ULIAM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GINA NONO SPINOLA SALGADO</text:p>
          </table:table-cell>
          <table:table-cell office:value-type="string" table:style-name="ce7">
            <text:p>ADMINIST TECN DE PROJETOS II</text:p>
          </table:table-cell>
          <table:table-cell office:value-type="float" office:value="19429.36" table:style-name="ce9">
            <text:p><text:s/>19.429,36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GINALDO APARECIDO DA CRUZ SANTOS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7469.23" table:style-name="ce9">
            <text:p><text:s/>7.469,2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GINALDO BAPTIST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GINALDO COSTA MARCOLINO</text:p>
          </table:table-cell>
          <table:table-cell office:value-type="string" table:style-name="ce7">
            <text:p>MOTORISTA</text:p>
          </table:table-cell>
          <table:table-cell office:value-type="float" office:value="4783.6099999999997" table:style-name="ce9">
            <text:p><text:s/>4.783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GINALDO MARCOS TIBURCI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GINALDO RUBENS BARAGATI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GINALDO SILVERIO DE LIMA</text:p>
          </table:table-cell>
          <table:table-cell office:value-type="string" table:style-name="ce7">
            <text:p>MOTORISTA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INALDO DA SILVA LOP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INALDO JOSE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INALDO LUIS FERREIRA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10197.83" table:style-name="ce9">
            <text:p><text:s/>10.197,8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AG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INALDO RIPARI LEIRA</text:p>
          </table:table-cell>
          <table:table-cell office:value-type="string" table:style-name="ce7">
            <text:p>ANALISTA DE INFORMÁTICA I</text:p>
          </table:table-cell>
          <table:table-cell office:value-type="float" office:value="9013.3700000000008" table:style-name="ce9">
            <text:p><text:s/>9.013,3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I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INALDO RODRIGUES DOS SANTOS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INALDO SOUZA DE MACED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MILDO MORAES DE OLIVEIR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7847.35" table:style-name="ce9">
            <text:p><text:s/>7.847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N BRANDAO CORREA</text:p>
          </table:table-cell>
          <table:table-cell office:value-type="string" table:style-name="ce7">
            <text:p>ENGENHEIRO PL - ENGENHARIA CIVIL</text:p>
          </table:table-cell>
          <table:table-cell office:value-type="float" office:value="11792.53" table:style-name="ce9">
            <text:p><text:s/>11.792,5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N MARCONDES DI VITA</text:p>
          </table:table-cell>
          <table:table-cell office:value-type="string" table:style-name="ce7">
            <text:p>SUPERINTENDENTE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CS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TA DA SILVA GONCALVES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CS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TA PAULA AMBROZIO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TA SIMONE ALVES DOS ANJO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TO BILOTTA DA SILVA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TO CARLOS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TO DE ABREU GONCALVES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TO GAMBINI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TO JOSE DA ROCH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TO LIMA DE ALBUQUERQUE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TO NOVOA</text:p>
          </table:table-cell>
          <table:table-cell office:value-type="string" table:style-name="ce7">
            <text:p>ENGENHEIRO PL - ENGENHARIA VEICULAR</text:p>
          </table:table-cell>
          <table:table-cell office:value-type="float" office:value="11504.84" table:style-name="ce9">
            <text:p><text:s/>11.504,8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TO OLIVEIRA ARBEX</text:p>
          </table:table-cell>
          <table:table-cell office:value-type="string" table:style-name="ce7">
            <text:p>ADMINIST TECN DE PROJETOS I</text:p>
          </table:table-cell>
          <table:table-cell office:value-type="float" office:value="15689.93" table:style-name="ce9">
            <text:p><text:s/>15.689,93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T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TO PEREIRA NUN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010.41" table:style-name="ce9">
            <text:p><text:s/>4.010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TO SIQUEIRA</text:p>
          </table:table-cell>
          <table:table-cell office:value-type="string" table:style-name="ce7">
            <text:p>ASSESSOR III - CHEFE NAVEGACAO FLUVIAL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ATO WAGNER DA COST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7655.94" table:style-name="ce9">
            <text:p><text:s/>7.655,9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ILDO LUIZ SOUSA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6310.78" table:style-name="ce9">
            <text:p><text:s/>16.310,7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NY INACIO DE OLIVEIRA</text:p>
          </table:table-cell>
          <table:table-cell office:value-type="string" table:style-name="ce7">
            <text:p>ADMINIST TECN DE PROJETOS II</text:p>
          </table:table-cell>
          <table:table-cell office:value-type="float" office:value="19429.36" table:style-name="ce9">
            <text:p><text:s/>19.429,36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NY APARECIDA FERE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EZENILDO CLEMENTE DA SILVA</text:p>
          </table:table-cell>
          <table:table-cell office:value-type="string" table:style-name="ce7">
            <text:p>ANALISTA DE INFORMÁTICA II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ALENCAR DE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ALEXANDRE LIZARELLI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CESAR PRAD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DOS SANTOS BELTRAME</text:p>
          </table:table-cell>
          <table:table-cell office:value-type="string" table:style-name="ce7">
            <text:p>ANALISTA DE GESTÃO SR - MED. SEG. TRAB.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FAIRBANKS CACCIAGUERRA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AO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FERNANDO DOS SANTOS LIM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FERREIRA DA SILVA</text:p>
          </table:table-cell>
          <table:table-cell office:value-type="string" table:style-name="ce7">
            <text:p>ANALISTA DE GESTÃO PL - PLANEJ. ESTRUT.</text:p>
          </table:table-cell>
          <table:table-cell office:value-type="float" office:value="9013.3700000000008" table:style-name="ce9">
            <text:p><text:s/>9.013,3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FISCHER DA LUZ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GOM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GUIMARAES FAGUND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537.41" table:style-name="ce9">
            <text:p><text:s/>4.537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JOSE DO NASCIMENT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393.5" table:style-name="ce9">
            <text:p><text:s/>5.393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LEARDINI MENDE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228.03" table:style-name="ce9">
            <text:p><text:s/>4.22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LUIZ HIDALGO PEREIRA DA COSTA</text:p>
          </table:table-cell>
          <table:table-cell office:value-type="string" table:style-name="ce7">
            <text:p>ASSESSOR TÉCNICO I</text:p>
          </table:table-cell>
          <table:table-cell office:value-type="float" office:value="26259.05" table:style-name="ce9">
            <text:p><text:s/>26.259,0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MARCELO DE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MAROTTI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CF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MARTINS SARTORI</text:p>
          </table:table-cell>
          <table:table-cell office:value-type="string" table:style-name="ce7">
            <text:p>ADVOGADO PLENO</text:p>
          </table:table-cell>
          <table:table-cell office:value-type="float" office:value="10168.629999999999" table:style-name="ce9">
            <text:p><text:s/>10.168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D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MINAMI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8171.1" table:style-name="ce9">
            <text:p><text:s/>8.171,1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PRADO GUIMARAES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/GP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ROBERTO TOFANELLI</text:p>
          </table:table-cell>
          <table:table-cell office:value-type="string" table:style-name="ce7">
            <text:p>ASSESSOR VIII</text:p>
          </table:table-cell>
          <table:table-cell office:value-type="float" office:value="22185.06" table:style-name="ce9">
            <text:p><text:s/>22.185,06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SILVA DE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SIMO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847.35" table:style-name="ce9">
            <text:p><text:s/>7.847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CARDO SOUZA ALV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LDO MARIANO NORBERTO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213.42" table:style-name="ce9">
            <text:p><text:s/>4.213,4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NO ORLANDI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TA DE CASSIA BATISTA VENTURA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TA DE CASSIA DE ARAUJ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ITA DE CASSIA ROCHA PAULINO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A RUSS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DQ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CAMPOS BRILHANTE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3645.85" table:style-name="ce9">
            <text:p><text:s/>3.645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CARLOS DE CAMPOS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CARLOS DE OLIV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CARLOS FERREIRA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CARLOS GARCIA</text:p>
          </table:table-cell>
          <table:table-cell office:value-type="string" table:style-name="ce7">
            <text:p>ANALISTA DE GESTÃO SR - TRANSPORTE</text:p>
          </table:table-cell>
          <table:table-cell office:value-type="float" office:value="15146.13" table:style-name="ce9">
            <text:p><text:s/>15.146,1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CARLOS GENTIL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P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CIMATTI</text:p>
          </table:table-cell>
          <table:table-cell office:value-type="string" table:style-name="ce7">
            <text:p>ADMINIST TECN DE PROJETOS IV</text:p>
          </table:table-cell>
          <table:table-cell office:value-type="float" office:value="23871.87" table:style-name="ce9">
            <text:p><text:s/>23.871,8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DE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GARCIA DE CAMPO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GASPAROTTI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HIDEKI AYUKAW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ISSAO MISAK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LAPORTA</text:p>
          </table:table-cell>
          <table:table-cell office:value-type="string" table:style-name="ce7">
            <text:p>TÉCNICO DE PROC. ADM. PL - REC. HUMANOS</text:p>
          </table:table-cell>
          <table:table-cell office:value-type="float" office:value="7847.35" table:style-name="ce9">
            <text:p><text:s/>7.847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LOPES DE BRIT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MURILO PIGNATAR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469.23" table:style-name="ce9">
            <text:p><text:s/>7.469,2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NETO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SANDES ALV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100.57" table:style-name="ce9">
            <text:p><text:s/>9.100,5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SUSUQUI</text:p>
          </table:table-cell>
          <table:table-cell office:value-type="string" table:style-name="ce7">
            <text:p>SUPERVISOR DE SUPORTE DE INFORMÁTICA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I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TO WAGNER ZAIA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9019.34" table:style-name="ce9">
            <text:p><text:s/>9.019,3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ERVAL CHALEGRE LOPES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7971.75" table:style-name="ce9">
            <text:p><text:s/>7.971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INSON XAVIER DE LIMA</text:p>
          </table:table-cell>
          <table:table-cell office:value-type="string" table:style-name="ce7">
            <text:p>ENGENHEIRO PL - ENGENHARIA VEICULAR</text:p>
          </table:table-cell>
          <table:table-cell office:value-type="float" office:value="11504.84" table:style-name="ce9">
            <text:p><text:s/>11.504,8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SON ANTONIO DE FREITA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SON FERREIRA ARAUJ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SON FRANCISCLEI DA CONCEICA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BSON GOBIRA PER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DERICK ALEJANDRO SANTOS SILV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DNEY CAETANO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DOLFO NUNES MAHFUZ</text:p>
          </table:table-cell>
          <table:table-cell office:value-type="string" table:style-name="ce7">
            <text:p>SUPERINTENDENTE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DRIGO ACSAN TOZZI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DRIGO AMIL DE SOUZ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DRIGO ARANTES</text:p>
          </table:table-cell>
          <table:table-cell office:value-type="string" table:style-name="ce7">
            <text:p>AGENTE DE INFORMAÇÕES</text:p>
          </table:table-cell>
          <table:table-cell office:value-type="float" office:value="2475.31" table:style-name="ce9">
            <text:p><text:s/>2.475,3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DRIGO CELESTE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DRIGO EDUARDO BRAG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228.03" table:style-name="ce9">
            <text:p><text:s/>4.22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DRIGO ITALO SAUERWEIN GUGLIELMI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DRIGO MACHADO DO CARM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124.92" table:style-name="ce9">
            <text:p><text:s/>4.12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CS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DRIGO PRINA NARDINI</text:p>
          </table:table-cell>
          <table:table-cell office:value-type="string" table:style-name="ce7">
            <text:p>ASSESSOR V<text:s/>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DRIGO RODRIGUES DA SILVA SANTOS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DRIGO SANTOS FERREIRA</text:p>
          </table:table-cell>
          <table:table-cell office:value-type="string" table:style-name="ce7">
            <text:p>TÉCNICO DE MEDIÇÕES - REDE ELÉTRICA</text:p>
          </table:table-cell>
          <table:table-cell office:value-type="float" office:value="7109.33" table:style-name="ce9">
            <text:p><text:s/>7.109,3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DRIGO TOVANI PEREIRA DA SILV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GERIO APARECIDO GARCI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GERIO BEZERRA DE MAT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GERIO BICHOFF</text:p>
          </table:table-cell>
          <table:table-cell office:value-type="string" table:style-name="ce7">
            <text:p>ARQUITETO MASTER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GERIO BRAZ DO AMARAL</text:p>
          </table:table-cell>
          <table:table-cell office:value-type="string" table:style-name="ce7">
            <text:p>ASSESSOR ASSISTENTE II - CHEFE ADJUNTO NAVEGACAO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GERIO DE ALMEIDA LOPES MACHAD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GERIO FERNANDO KORITAR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8799.35" table:style-name="ce9">
            <text:p><text:s/>8.799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GERIO FRANCISCO OLIVEIRA DA SILV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GERIO TORR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MEU ROBERTO SOARES LOP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MEU SOARES DE AMORIM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NALDO ANTONIO CAPR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NALDO FRANCISCO DE FREITA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NALDO LEME DE ALMEID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NALDO MARQUES LIN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NALDO MIRANDA GUSMA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NIE DOS ANJ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NIVON ARCANJO DOS REI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OSEVELT DA ROCHA DOMING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OSEVET RODRIGUES PEREIRA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A MARIA CECCASI IAK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A MARIA FERREIRA BARROS SILVA</text:p>
          </table:table-cell>
          <table:table-cell office:value-type="string" table:style-name="ce7">
            <text:p>ANALISTA DE GESTÃO PL - TRANSPORTE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ANA DE CASSIA SANTORO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9949.0499999999993" table:style-name="ce9">
            <text:p><text:s/>9.949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SA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ANA DOS SANTOS GED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ANA PIRES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ANA ROQUE DO NASCIMENTO</text:p>
          </table:table-cell>
          <table:table-cell office:value-type="string" table:style-name="ce7">
            <text:p>ANALISTA DE GESTÃO MASTER - ADM. GERAL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DQ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EGLEIDE EVANGELISTA ROCH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ELENA SOBREIRA PER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ELI CARMINATO SZALAI</text:p>
          </table:table-cell>
          <table:table-cell office:value-type="string" table:style-name="ce7">
            <text:p>ANALISTA DE GESTÃO SR - ORÇAMENTO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AO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ELI DE OLIVEIRA SOUSA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ELI SOTO NASCIMENTO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C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ELY MIE JYO DA SILVA</text:p>
          </table:table-cell>
          <table:table-cell office:value-type="string" table:style-name="ce7">
            <text:p>ARQUITETO PL</text:p>
          </table:table-cell>
          <table:table-cell office:value-type="float" office:value="10168.629999999999" table:style-name="ce9">
            <text:p><text:s/>10.168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A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EMAR ACACIO DA SILV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5280.22" table:style-name="ce9">
            <text:p><text:s/>5.280,2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EMEIRE MORAIS ROCH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ILDA MARIA VEDOVATO DOMINGUES</text:p>
          </table:table-cell>
          <table:table-cell office:value-type="string" table:style-name="ce7">
            <text:p>ANALISTA DE GESTÃO MASTER - TRANSPORTE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IMEIRE PENHA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OSIMEIRE RODRIGUES</text:p>
          </table:table-cell>
          <table:table-cell office:value-type="string" table:style-name="ce7">
            <text:p>ANALISTA DE GESTÃO SR - FOLHA PAGTO.</text:p>
          </table:table-cell>
          <table:table-cell office:value-type="float" office:value="16310.78" table:style-name="ce9">
            <text:p><text:s/>16.310,7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UBEN MARTINS FERRAZ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UBENS APARECIDO LOURENZI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UBENS ARRUDA FAUSTIN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847.35" table:style-name="ce9">
            <text:p><text:s/>7.847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UBENS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UBENS GOMES MIRANDA</text:p>
          </table:table-cell>
          <table:table-cell office:value-type="string" table:style-name="ce7">
            <text:p>ADVOGADO PL - TRABALHISTA</text:p>
          </table:table-cell>
          <table:table-cell office:value-type="float" office:value="12389.48" table:style-name="ce9">
            <text:p><text:s/>12.389,4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UBENS MENDONCA JUNIOR</text:p>
          </table:table-cell>
          <table:table-cell office:value-type="string" table:style-name="ce7">
            <text:p>AGENTE DE INFORMAÇÕES</text:p>
          </table:table-cell>
          <table:table-cell office:value-type="float" office:value="2242.5" table:style-name="ce9">
            <text:p><text:s/>2.242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UBENS PAULO PIRES DE CAMARGO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UBENS VALENTIM CORREA JUNIOR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UFINO JOSE DE OLIVEIRA FERNANDES</text:p>
          </table:table-cell>
          <table:table-cell office:value-type="string" table:style-name="ce7">
            <text:p>MÉDICO AUDITOR - SERVIÇO ATENDE</text:p>
          </table:table-cell>
          <table:table-cell office:value-type="float" office:value="9007.7000000000007" table:style-name="ce9">
            <text:p><text:s/>9.007,7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UI EDUARDO SOUSA BARBOS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RUY FELICIANO HESSEL</text:p>
          </table:table-cell>
          <table:table-cell office:value-type="string" table:style-name="ce7">
            <text:p>ASSESSOR I - ASSISTENTE NAVEGACAO FLUVIAL</text:p>
          </table:table-cell>
          <table:table-cell office:value-type="float" office:value="4979.3900000000003" table:style-name="ce9">
            <text:p><text:s/>4.979,3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ALVADOR URBANO DA COST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CF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AMUEL LENIN DA LUZ ARAUJO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AMUEL SILVA CONCEICA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ANDOVAL JOSE DA SILVA VILA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ANDRA APARECIDA REGINA WINCE</text:p>
          </table:table-cell>
          <table:table-cell office:value-type="string" table:style-name="ce7">
            <text:p>ANALISTA DE GESTÃO PL - CONTÁBIL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ANDRA DE FATIMA PEREIRA DA SILV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ANDRA ELIZABETE NEVES LOPEZ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ANDRA MARIA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ARA APARECIDA MARCOLIN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ARAH LEE SANTANA DOS REI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228.03" table:style-name="ce9">
            <text:p><text:s/>4.22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AULO HENRI GOMES BOA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BASTIAO BENEDITO RODRIGU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847.35" table:style-name="ce9">
            <text:p><text:s/>7.847,3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BASTIAO FERREIRA BRAZ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BASTIAO JOSE DA SILVA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6310.78" table:style-name="ce9">
            <text:p><text:s/>16.310,7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BASTIAO JOSE DOS SANTOS</text:p>
          </table:table-cell>
          <table:table-cell office:value-type="string" table:style-name="ce7">
            <text:p>MOTORISTA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BASTIAO PEREIRA DA SILVA</text:p>
          </table:table-cell>
          <table:table-cell office:value-type="string" table:style-name="ce7">
            <text:p>TÉCNICO EM SEGURANÇA DO TRABALHO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BASTIAO PEREIRA RAMOS</text:p>
          </table:table-cell>
          <table:table-cell office:value-type="string" table:style-name="ce7">
            <text:p>AUDITOR PL</text:p>
          </table:table-cell>
          <table:table-cell office:value-type="float" office:value="9013.3700000000008" table:style-name="ce9">
            <text:p><text:s/>9.013,3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BASTIAO RAMOS DOS SANTOS</text:p>
          </table:table-cell>
          <table:table-cell office:value-type="string" table:style-name="ce7">
            <text:p>ANALISTA DE GESTÃO SR - COMPRAS</text:p>
          </table:table-cell>
          <table:table-cell office:value-type="float" office:value="15146.13" table:style-name="ce9">
            <text:p><text:s/>15.146,1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LMA APARECIDA WESTHOFER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2291.73" table:style-name="ce9">
            <text:p><text:s/>12.291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LMA QUARESMA DA SILVA</text:p>
          </table:table-cell>
          <table:table-cell office:value-type="string" table:style-name="ce7">
            <text:p>SUPERINTENDENTE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NA MAIA PIRES BRANDAO MACHADO</text:p>
          </table:table-cell>
          <table:table-cell office:value-type="string" table:style-name="ce7">
            <text:p>ADMINIST TECN DE PROJETOS II</text:p>
          </table:table-cell>
          <table:table-cell office:value-type="float" office:value="19429.36" table:style-name="ce9">
            <text:p><text:s/>19.429,36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P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ALVES DE LIMA</text:p>
          </table:table-cell>
          <table:table-cell office:value-type="string" table:style-name="ce7">
            <text:p>MOTORISTA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CINTRA DO PRADO DE SALLES PENTEADO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DONIZETTI DE OLIVEIRA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DOS SANTOS BERNARD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DOS SANTOS EVANGELISTA JUNIOR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ELOI DA SILVA</text:p>
          </table:table-cell>
          <table:table-cell office:value-type="string" table:style-name="ce7">
            <text:p>AUXILIAR DE SERVIÇOS</text:p>
          </table:table-cell>
          <table:table-cell office:value-type="float" office:value="3926.14" table:style-name="ce9">
            <text:p><text:s/>3.926,1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FERNANDES TEDESCH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FERREIRA DA SILV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A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FRANCHI FILHO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GONCALVES COST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010.41" table:style-name="ce9">
            <text:p><text:s/>4.010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T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HENRIQUE AVERSANI BARBOZA CECCONELLO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JOSE DE ALMEID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MAURICIO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OLIVEIR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RODRIGUES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RGIO YUJI KOJIMA</text:p>
          </table:table-cell>
          <table:table-cell office:value-type="string" table:style-name="ce7">
            <text:p>TÉCNICO DE PROC. ADM. PL - CONTÁBI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VERINA AMARAL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EVERINO RAMOS BATISTA FERR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HEILA KAZUE TAKED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HEILA OLIVEIRA DOS SANTOS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CS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HIGUERU SAITO</text:p>
          </table:table-cell>
          <table:table-cell office:value-type="string" table:style-name="ce7">
            <text:p>AGENTE DE INFORMAÇÕES</text:p>
          </table:table-cell>
          <table:table-cell office:value-type="float" office:value="2732.26" table:style-name="ce9">
            <text:p><text:s/>2.732,2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HIRLEY APARECIDA MACIEL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7136.53" table:style-name="ce9">
            <text:p><text:s/>17.136,5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DNEI DE LARA SOUZA</text:p>
          </table:table-cell>
          <table:table-cell office:value-type="string" table:style-name="ce7">
            <text:p>AJUDANTE GERAL - SERVIÇOS GERAIS</text:p>
          </table:table-cell>
          <table:table-cell office:value-type="float" office:value="2789.64" table:style-name="ce9">
            <text:p><text:s/>2.789,6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DNEI FRANCO</text:p>
          </table:table-cell>
          <table:table-cell office:value-type="string" table:style-name="ce7">
            <text:p>TEC SERV TRANSPORTE II</text:p>
          </table:table-cell>
          <table:table-cell office:value-type="float" office:value="6441.61" table:style-name="ce9">
            <text:p><text:s/>6.441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DNEI MARQU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DNEI MENEGUIM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DNEI SANTOS ANDRADE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DNEI SANTOS DE JESUS RUFIN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DNEY PEREIRA DE MIRAND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DNEY SILVA DE SOUZ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OMAR SILVA DE MOU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ANA COCURULLO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CF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ANA DA SILVA DOS SANTO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ANA GARRUBB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228.03" table:style-name="ce9">
            <text:p><text:s/>4.228,0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ANIA CATHARIN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I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IA CRISTINA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IA LETICIA SANTOS GOULART</text:p>
          </table:table-cell>
          <table:table-cell office:value-type="string" table:style-name="ce7">
            <text:p>ASSESSOR VII</text:p>
          </table:table-cell>
          <table:table-cell office:value-type="float" office:value="17415.82" table:style-name="ce9">
            <text:p><text:s/>17.415,8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IA MARIA LOPES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IA MARIKO MAYEDA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5912.96" table:style-name="ce9">
            <text:p><text:s/>15.912,9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DQ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IA SOLANGE DA SILV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AP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IO ANDRULI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IO DA SILVA SPINOZA</text:p>
          </table:table-cell>
          <table:table-cell office:value-type="string" table:style-name="ce7">
            <text:p>ANALISTA DE GESTÃO SR - TRANSPORTE</text:p>
          </table:table-cell>
          <table:table-cell office:value-type="float" office:value="15524.85" table:style-name="ce9">
            <text:p><text:s/>15.524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IO FRANCISCO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1992.01" table:style-name="ce9">
            <text:p><text:s/>11.992,0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IO FRANCISCO DE JESUS SILVA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IO FRANCISCO PER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IO JOSE TEIX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244.69" table:style-name="ce9">
            <text:p><text:s/>8.244,6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IO ROBERTO DO CARMO SMERA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LVIO ROGERIO TORRES</text:p>
          </table:table-cell>
          <table:table-cell office:value-type="string" table:style-name="ce7">
            <text:p>ANALISTA DE GESTÃO MASTER - PLAN. ESTR.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MAO SAURA NETO</text:p>
          </table:table-cell>
          <table:table-cell office:value-type="string" table:style-name="ce7">
            <text:p>SUPERINTENDENTE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MONE DE SOUZA BRITO</text:p>
          </table:table-cell>
          <table:table-cell office:value-type="string" table:style-name="ce7">
            <text:p>ADMINIST TECN DE PROJETOS II</text:p>
          </table:table-cell>
          <table:table-cell office:value-type="float" office:value="19429.36" table:style-name="ce9">
            <text:p><text:s/>19.429,36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MONE FALCETTI</text:p>
          </table:table-cell>
          <table:table-cell office:value-type="string" table:style-name="ce7">
            <text:p>MÉDICO AUDITOR - SERVIÇO ATENDE</text:p>
          </table:table-cell>
          <table:table-cell office:value-type="float" office:value="9232.93" table:style-name="ce9">
            <text:p><text:s/>9.232,9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MONE MIRANDA DA SILVA</text:p>
          </table:table-cell>
          <table:table-cell office:value-type="string" table:style-name="ce7">
            <text:p>ASSESSOR II</text:p>
          </table:table-cell>
          <table:table-cell office:value-type="float" office:value="6433.55" table:style-name="ce9">
            <text:p><text:s/>6.433,5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NESIO DE ALMEIDA JUNIOR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IRLENE PESSEBAO BEZERRA</text:p>
          </table:table-cell>
          <table:table-cell office:value-type="string" table:style-name="ce7">
            <text:p>ANALISTA DE GESTÃO SR - TRANSPORTE</text:p>
          </table:table-cell>
          <table:table-cell office:value-type="float" office:value="15524.85" table:style-name="ce9">
            <text:p><text:s/>15.524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S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ONIA ADELINA ANSANELO GOM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ONIA DO ROSARIO CUNHA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ONIA MARIA FERNAND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ONIA MARIA RODRIGUES DOS SANTOS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ORAYA MAGNA DE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ORAYA MARCIA VILLEL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UZI MEIRE CAVALCANTE DE ANDRADE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SYLVANA MARIA MENEZES CAPPUCCI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5524.85" table:style-name="ce9">
            <text:p><text:s/>15.524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ACITO PIO DA SILVEIRA</text:p>
          </table:table-cell>
          <table:table-cell office:value-type="string" table:style-name="ce7">
            <text:p>ANALISTA DE GESTÃO SR - PLANEJ. ESTRUT.</text:p>
          </table:table-cell>
          <table:table-cell office:value-type="float" office:value="16310.78" table:style-name="ce9">
            <text:p><text:s/>16.310,7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ADEU CARLOS DE OLIV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886.3" table:style-name="ce9">
            <text:p><text:s/>4.886,3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AKASHI ASHIMINE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ANIA ALEXANDRE SANTOS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T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ANIA CRISTINA BOZETTI RIBEIRO DA SILVA</text:p>
          </table:table-cell>
          <table:table-cell office:value-type="string" table:style-name="ce7">
            <text:p>ANALISTA DE GESTÃO SR - LICIT. CONTRAT.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ANIA MARIA PEREIRA DOS SANTOS</text:p>
          </table:table-cell>
          <table:table-cell office:value-type="string" table:style-name="ce7">
            <text:p>ANALISTA DE GESTÃO PL - BILHETAGEM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ANIA SAMPAIO LASL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/GN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ARCISIO RIBEIRO VILLELA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9013.3700000000008" table:style-name="ce9">
            <text:p><text:s/>9.013,3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CS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ELMA RICARDO DA SILVA</text:p>
          </table:table-cell>
          <table:table-cell office:value-type="string" table:style-name="ce7">
            <text:p>ANALISTA DE GESTÃO SR - LICIT. CONTRAT.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ENAGLO ARAUJO DA COST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EODORO DE SALES JUNIOR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9019.34" table:style-name="ce9">
            <text:p><text:s/>9.019,3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EOS TZANOPOUL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EREZINHA RODRIGUES VIEIRA DIA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C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HAIS BARREIROS DE LIM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HAIS LEAL RIBEIRO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T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HAIS PAVANINI E SILV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HIAGO BENEDITO TORRES DOS SANT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010.41" table:style-name="ce9">
            <text:p><text:s/>4.010,4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HIAGO CESAR BRITT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783.6099999999997" table:style-name="ce9">
            <text:p><text:s/>4.783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HIAGO DINIZ IGNACIO JASSU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HIAGO DOS SANTOS ALVES</text:p>
          </table:table-cell>
          <table:table-cell office:value-type="string" table:style-name="ce7">
            <text:p>AGENTE DE INFORMAÇÕES</text:p>
          </table:table-cell>
          <table:table-cell office:value-type="float" office:value="2242.5" table:style-name="ce9">
            <text:p><text:s/>2.242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HIAGO GENNARI</text:p>
          </table:table-cell>
          <table:table-cell office:value-type="string" table:style-name="ce7">
            <text:p>ADMINIST TECN DE PROJETOS I - NAVAL</text:p>
          </table:table-cell>
          <table:table-cell office:value-type="float" office:value="15689.93" table:style-name="ce9">
            <text:p><text:s/>15.689,9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T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HIAGO HENRIQUE PRIULI SANTO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HIAGO ROCHUMBACK DIAS</text:p>
          </table:table-cell>
          <table:table-cell office:value-type="string" table:style-name="ce7">
            <text:p>ASSESSOR ASSISTENTE II - CHEFE ADJUNTO NAVEGACAO FLUVIA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IAGO CRISOSTOMO GUERR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3645.85" table:style-name="ce9">
            <text:p><text:s/>3.645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A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IAGO PEREIRA MESSIA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650.8599999999997" table:style-name="ce9">
            <text:p><text:s/>4.650,8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TIAGO SANTOS OLIVEIRA</text:p>
          </table:table-cell>
          <table:table-cell office:value-type="string" table:style-name="ce7">
            <text:p>MOTORISTA</text:p>
          </table:table-cell>
          <table:table-cell office:value-type="float" office:value="4783.6099999999997" table:style-name="ce9">
            <text:p><text:s/>4.783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UILSON DE ARAUJO BARBOS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UILSON DE PAULA TEIXEIRA</text:p>
          </table:table-cell>
          <table:table-cell office:value-type="string" table:style-name="ce7">
            <text:p>ANALISTA DE INFORMÁTICA II</text:p>
          </table:table-cell>
          <table:table-cell office:value-type="float" office:value="16310.78" table:style-name="ce9">
            <text:p><text:s/>16.310,7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A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URBANO BUENO HERNANDES JUNIOR</text:p>
          </table:table-cell>
          <table:table-cell office:value-type="string" table:style-name="ce7">
            <text:p>ANALISTA DE GESTÃO SR - ECON. FINANC.</text:p>
          </table:table-cell>
          <table:table-cell office:value-type="float" office:value="14416.32" table:style-name="ce9">
            <text:p><text:s/>14.416,3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/GE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URIEL DE OLIVEIRA MARQUE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GNER DONIZETI MARINH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GNER ESPINDOLA THOMAZ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393.5" table:style-name="ce9">
            <text:p><text:s/>5.393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GNER JOSE MORA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GNER ROGERIO COSTA DE MEL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666.97" table:style-name="ce9">
            <text:p><text:s/>4.666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ECI CORREA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ECI LINO DA SILVA</text:p>
          </table:table-cell>
          <table:table-cell office:value-type="string" table:style-name="ce7">
            <text:p>ENCARREGADO DE SERVIÇOS</text:p>
          </table:table-cell>
          <table:table-cell office:value-type="float" office:value="17318.71" table:style-name="ce9">
            <text:p><text:s/>17.318,7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ECI PEDRO DA SILV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ECI SOARES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ECIR APARECIDO NOVATO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EMAR GOMES DE MELO</text:p>
          </table:table-cell>
          <table:table-cell office:value-type="string" table:style-name="ce7">
            <text:p>ANALISTA DE GESTÃO MASTER - TRANSPORTE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EMAR HENRIQUE CIRINO</text:p>
          </table:table-cell>
          <table:table-cell office:value-type="string" table:style-name="ce7">
            <text:p>TÉCNICO DE SISTEMA DE TRANSPORTE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EMIR CORTEZ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EMIR LEANDRO DA COSTA FILHO</text:p>
          </table:table-cell>
          <table:table-cell office:value-type="string" table:style-name="ce7">
            <text:p>ANALISTA DE INFORMÁTICA I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G/STI/GI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EMIR NOVAES DA SILVA</text:p>
          </table:table-cell>
          <table:table-cell office:value-type="string" table:style-name="ce7">
            <text:p>ANALISTA DE GESTÃO PL - BILHETAGEM</text:p>
          </table:table-cell>
          <table:table-cell office:value-type="float" office:value="10452.73" table:style-name="ce9">
            <text:p><text:s/>10.452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A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EMIRES AMORIN REI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ERICO SABINO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IR CAETANO DA SILVA</text:p>
          </table:table-cell>
          <table:table-cell office:value-type="string" table:style-name="ce7">
            <text:p>TÉCNICO DE MANUTENÇÃO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IR CARDOSO NEVES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IR COSTA DE SOUZ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IR DE ARAUJO COST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IR PRISCO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IR RAMOS DE JESUS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IRENE ALVES RIBEIR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IVINO ALVES EVANGELIST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DO RODRIGUES DA SILVA JUNIOR</text:p>
          </table:table-cell>
          <table:table-cell office:value-type="string" table:style-name="ce7">
            <text:p>GUINCHEIRO</text:p>
          </table:table-cell>
          <table:table-cell office:value-type="float" office:value="5605.46" table:style-name="ce9">
            <text:p><text:s/>5.605,4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ERIA MARIA DE CAMPOS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T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ERIA SILVA GOMES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MIR AGUIAR DE FARIA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767.1099999999997" table:style-name="ce9">
            <text:p><text:s/>4.767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MIR ALVES RIBEIRO</text:p>
          </table:table-cell>
          <table:table-cell office:value-type="string" table:style-name="ce7">
            <text:p>AGENTE SERV. OPERACIONAIS - MAN. GERAL</text:p>
          </table:table-cell>
          <table:table-cell office:value-type="float" office:value="5745.55" table:style-name="ce9">
            <text:p><text:s/>5.745,5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MIR CANDIDO DA SILVA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5146.13" table:style-name="ce9">
            <text:p><text:s/>15.146,1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D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MIR JOSE DA SILVEIRA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5146.13" table:style-name="ce9">
            <text:p><text:s/>15.146,1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G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MIR MARTINES</text:p>
          </table:table-cell>
          <table:table-cell office:value-type="string" table:style-name="ce7">
            <text:p>TÉCNICO DE INSPEÇÃO VEICULAR PL</text:p>
          </table:table-cell>
          <table:table-cell office:value-type="float" office:value="7402.58" table:style-name="ce9">
            <text:p><text:s/>7.402,5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MIR MARTINS DE SOUZ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MIR PANOSSO</text:p>
          </table:table-cell>
          <table:table-cell office:value-type="string" table:style-name="ce7">
            <text:p>ASSESSOR IV</text:p>
          </table:table-cell>
          <table:table-cell office:value-type="float" office:value="11126.85" table:style-name="ce9">
            <text:p><text:s/>11.126,85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TER ALVES COSTA</text:p>
          </table:table-cell>
          <table:table-cell office:value-type="string" table:style-name="ce7">
            <text:p>ANALISTA DE GESTÃO PL - CONTÁBIL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TER CARLOS DE MORAE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783.6099999999997" table:style-name="ce9">
            <text:p><text:s/>4.783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TER LINHARES VI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TER MIRANDA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261.97" table:style-name="ce9">
            <text:p><text:s/>5.261,9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TER RUFINO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442.1099999999997" table:style-name="ce9">
            <text:p><text:s/>4.442,1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LTER SANTANA DA SILV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">
            <text:p>VANDERLEA ROCHUMBACK DIAS</text:p>
          </table:table-cell>
          <table:table-cell office:value-type="string" table:style-name="ce7">
            <text:p>ASSESSOR III - CHEFE NAVEGACAO FLUVIAL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NDERLEI RODRIGUES DA SILV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NDERLINDO ALVES DE ALMEID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NESSA FERREIRO PESSOA DE ASSIS</text:p>
          </table:table-cell>
          <table:table-cell office:value-type="string" table:style-name="ce7">
            <text:p>ASSESSOR TÉCNICO II</text:p>
          </table:table-cell>
          <table:table-cell office:value-type="float" office:value="28647.97" table:style-name="ce9">
            <text:p><text:s/>28.647,97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NESSA JOSE VIRGOLINO DE SOUSA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T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NESSA MAYUMI KAWAICHI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NESSA MONTEIRO GARCIA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NESSA SCHIO PEREIRA</text:p>
          </table:table-cell>
          <table:table-cell office:value-type="string" table:style-name="ce7">
            <text:p>TÉCNICO DE ENFERMAGEM DO TRABALHO</text:p>
          </table:table-cell>
          <table:table-cell office:value-type="float" office:value="6440.72" table:style-name="ce9">
            <text:p><text:s/>6.440,7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NESSA YURIE TANAK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ANIZIA GARBETTI</text:p>
          </table:table-cell>
          <table:table-cell office:value-type="string" table:style-name="ce7">
            <text:p>TELEFONISTA</text:p>
          </table:table-cell>
          <table:table-cell office:value-type="float" office:value="3483.92" table:style-name="ce9">
            <text:p><text:s/>3.483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AM/GLG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ERA LUCIA DOS SANTOS ABREU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ERONICA PAIVA DE ALENCAR</text:p>
          </table:table-cell>
          <table:table-cell office:value-type="string" table:style-name="ce7">
            <text:p>ASSESSOR ASSISTENTE II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ICENTE BARRELLA NETO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ICENTE CARNEVALE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ICTOR ALEXANDRE PERINA</text:p>
          </table:table-cell>
          <table:table-cell office:value-type="string" table:style-name="ce7">
            <text:p>CHEFE DE GABINETE</text:p>
          </table:table-cell>
          <table:table-cell office:value-type="float" office:value="23550.5" table:style-name="ce9">
            <text:p><text:s/>23.550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ICTOR ANGELO BUENO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ICTOR HUGO BORGES</text:p>
          </table:table-cell>
          <table:table-cell office:value-type="string" table:style-name="ce7">
            <text:p>DIRETOR PRESIDENTE</text:p>
          </table:table-cell>
          <table:table-cell office:value-type="float" office:value="24823.5" table:style-name="ce9">
            <text:p><text:s/>24.823,50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ILMA HITOMI TATEKAWA</text:p>
          </table:table-cell>
          <table:table-cell office:value-type="string" table:style-name="ce7">
            <text:p>ANALISTA DE MARKETING PL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INICIUS DE BIASI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INICIUS DIAS REIS MARIOTONI COPPI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3</text:p>
          </table:table-cell>
          <table:table-cell office:value-type="string" table:style-name="ce8">
            <text:p>DG/SAC/GA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INICIUS YUKIO NAKAMURA</text:p>
          </table:table-cell>
          <table:table-cell office:value-type="string" table:style-name="ce7">
            <text:p>ANALISTA DE MARKETING PL - WEB DESIG.</text:p>
          </table:table-cell>
          <table:table-cell office:value-type="float" office:value="9238.66" table:style-name="ce9">
            <text:p><text:s/>9.238,6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MK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ITO CHIARELLA NETO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ITOR ALIMARI DE CAMARGO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AP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IVIAN DOS REI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6276.61" table:style-name="ce9">
            <text:p><text:s/>6.276,6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IVIANE CRISTINA DA SILVA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B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IVIANE MOREIRA DE OLIVEIRA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3645.85" table:style-name="ce9">
            <text:p><text:s/>3.645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IVIANE RIBEIRO NUBLING</text:p>
          </table:table-cell>
          <table:table-cell office:value-type="string" table:style-name="ce7">
            <text:p>ADVOGADO SR <text:s/>- CÍVEL</text:p>
          </table:table-cell>
          <table:table-cell office:value-type="float" office:value="14780.28" table:style-name="ce9">
            <text:p><text:s/>14.780,2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C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VLADIMIR MARTINS</text:p>
          </table:table-cell>
          <table:table-cell office:value-type="string" table:style-name="ce7">
            <text:p>ANALISTA DE INFORMÁTICA II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GNER CHAGAS ALVES</text:p>
          </table:table-cell>
          <table:table-cell office:value-type="string" table:style-name="ce7">
            <text:p>ANALISTA DE GESTÃO SR - TRANSPORTE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O/S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GNER DE OLIVEIRA PINT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GNER JOSE SANDE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GNER RAMOS</text:p>
          </table:table-cell>
          <table:table-cell office:value-type="string" table:style-name="ce7">
            <text:p>AUDITOR MASTER</text:p>
          </table:table-cell>
          <table:table-cell office:value-type="float" office:value="21604.07" table:style-name="ce9">
            <text:p><text:s/>21.604,0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C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GNER TONIN DE MELO</text:p>
          </table:table-cell>
          <table:table-cell office:value-type="string" table:style-name="ce7">
            <text:p>TÉCNICO DE DESENVOLV ADMINISTRATIVO</text:p>
          </table:table-cell>
          <table:table-cell office:value-type="float" office:value="11992.01" table:style-name="ce9">
            <text:p><text:s/>11.992,0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LDECY FAGUNDES DE OLIVEIRA</text:p>
          </table:table-cell>
          <table:table-cell office:value-type="string" table:style-name="ce7">
            <text:p>AUDITOR PL</text:p>
          </table:table-cell>
          <table:table-cell office:value-type="float" office:value="10452.73" table:style-name="ce9">
            <text:p><text:s/>10.452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A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LDIR NUNES DE SOUS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426.7700000000004" table:style-name="ce9">
            <text:p><text:s/>4.426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LES</text:p>
          </table:table-cell>
          <table:table-cell office:value-type="string" table:style-name="ce8">
            <text:p>DO/SOP/RL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LDOMIRO ANTONIO PEDROSO</text:p>
          </table:table-cell>
          <table:table-cell office:value-type="string" table:style-name="ce7">
            <text:p>ANALISTA DE GESTÃO SR - ADM. GERAL</text:p>
          </table:table-cell>
          <table:table-cell office:value-type="float" office:value="15912.96" table:style-name="ce9">
            <text:p><text:s/>15.912,9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LDOMIRO CARLOS MOREIRA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LLACE ANDRE DE MORAES SOARES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LLACE NUNES PER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008.5" table:style-name="ce9">
            <text:p><text:s/>5.008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LNY PICHI</text:p>
          </table:table-cell>
          <table:table-cell office:value-type="string" table:style-name="ce7">
            <text:p>ANALISTA DE GESTÃO SR - PLANO SAÚDE BEN.</text:p>
          </table:table-cell>
          <table:table-cell office:value-type="float" office:value="17564.919999999998" table:style-name="ce9">
            <text:p><text:s/>17.564,92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LQUIRIA FLORENCIO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9949.0499999999993" table:style-name="ce9">
            <text:p><text:s/>9.949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LTER ALVES JUNIOR</text:p>
          </table:table-cell>
          <table:table-cell office:value-type="string" table:style-name="ce7">
            <text:p>ANALISTA DE GESTÃO PL - ADM. GERAL</text:p>
          </table:table-cell>
          <table:table-cell office:value-type="float" office:value="10452.73" table:style-name="ce9">
            <text:p><text:s/>10.452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LTER WANDERLEY QUITSCHAL</text:p>
          </table:table-cell>
          <table:table-cell office:value-type="string" table:style-name="ce7">
            <text:p>TÉCNICO DE INSPEÇÃO VEICULAR SR</text:p>
          </table:table-cell>
          <table:table-cell office:value-type="float" office:value="11699.5" table:style-name="ce9">
            <text:p><text:s/>11.699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I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NDA WENTE DA SILVA MENON</text:p>
          </table:table-cell>
          <table:table-cell office:value-type="string" table:style-name="ce7">
            <text:p>ANALISTA DE GESTÃO PL - ECON. FINANC.</text:p>
          </table:table-cell>
          <table:table-cell office:value-type="float" office:value="10197.83" table:style-name="ce9">
            <text:p><text:s/>10.197,8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RR/GP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NDERLAN NEVES VIEIRA</text:p>
          </table:table-cell>
          <table:table-cell office:value-type="string" table:style-name="ce7">
            <text:p>ENGENHEIRO DE SEGURANÇA DO TRABALHO PL</text:p>
          </table:table-cell>
          <table:table-cell office:value-type="float" office:value="10168.629999999999" table:style-name="ce9">
            <text:p><text:s/>10.168,6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A/SRH/GRH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NDERLEY PASULD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NDERLEY SANTOS DE SEQU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450.77" table:style-name="ce9">
            <text:p><text:s/>8.450,7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SHINGTON LUIZ FELIX DA COST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7655.94" table:style-name="ce9">
            <text:p><text:s/>7.655,9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ASHINGTON MOREIRA DE FREITA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ELLINGTON DE ALMEIDA ALVES</text:p>
          </table:table-cell>
          <table:table-cell office:value-type="string" table:style-name="ce7">
            <text:p>ANALISTA DE GESTÃO PL - FINANCEIRO</text:p>
          </table:table-cell>
          <table:table-cell office:value-type="float" office:value="11537.85" table:style-name="ce9">
            <text:p><text:s/>11.537,8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F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ELLINGTON DUTRA VALLE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ELLINGTON GUEDES RIOS</text:p>
          </table:table-cell>
          <table:table-cell office:value-type="string" table:style-name="ce7">
            <text:p>AGENTE DE INFORMAÇÕES</text:p>
          </table:table-cell>
          <table:table-cell office:value-type="float" office:value="2475.31" table:style-name="ce9">
            <text:p><text:s/>2.475,31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EM/GM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ELLINGTON LEMOS DO ESPIRITO SANTO</text:p>
          </table:table-cell>
          <table:table-cell office:value-type="string" table:style-name="ce7">
            <text:p>ANALISTA DE GESTÃO PL - COMPRAS</text:p>
          </table:table-cell>
          <table:table-cell office:value-type="float" office:value="9013.3700000000008" table:style-name="ce9">
            <text:p><text:s/>9.013,3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AM/G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ENDELL COUTINHO DA SILVA</text:p>
          </table:table-cell>
          <table:table-cell office:value-type="string" table:style-name="ce7">
            <text:p>ENGENHEIRO PL - ENGENHARIA ELÉTRICA</text:p>
          </table:table-cell>
          <table:table-cell office:value-type="float" office:value="10683.38" table:style-name="ce9">
            <text:p><text:s/>10.683,3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EM/GD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ILLIAM BRITO LAINO</text:p>
          </table:table-cell>
          <table:table-cell office:value-type="string" table:style-name="ce7">
            <text:p>ASSESSOR VI</text:p>
          </table:table-cell>
          <table:table-cell office:value-type="float" office:value="15018.59" table:style-name="ce9">
            <text:p><text:s/>15.018,5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G/STI/GST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ILLIAM RIBEIRO DOS PASSOS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4318.79" table:style-name="ce9">
            <text:p><text:s/>4.318,79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ILLIAM SHINJI FUKUMOTO</text:p>
          </table:table-cell>
          <table:table-cell office:value-type="string" table:style-name="ce7">
            <text:p>ANALISTA DE GESTÃO PLENO</text:p>
          </table:table-cell>
          <table:table-cell office:value-type="float" office:value="7966.5" table:style-name="ce9">
            <text:p><text:s/>7.966,50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F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ILLIAM SILVA BOTELHO</text:p>
          </table:table-cell>
          <table:table-cell office:value-type="string" table:style-name="ce7">
            <text:p>MOTORISTA</text:p>
          </table:table-cell>
          <table:table-cell office:value-type="float" office:value="4553.1499999999996" table:style-name="ce9">
            <text:p><text:s/>4.553,1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ILLIAN BARBOSA PANIS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878.56" table:style-name="ce9">
            <text:p><text:s/>8.878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UL</text:p>
          </table:table-cell>
          <table:table-cell office:value-type="string" table:style-name="ce8">
            <text:p>DO/SOP/RS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ILMA XAVIER DOS SANTOS</text:p>
          </table:table-cell>
          <table:table-cell office:value-type="string" table:style-name="ce7">
            <text:p>TÉCNICO DE PROCESSOS ADMINISTRATIVOS JR</text:p>
          </table:table-cell>
          <table:table-cell office:value-type="float" office:value="4903.18" table:style-name="ce9">
            <text:p><text:s/>4.903,18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IN/A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ILSON BRASILIANO DA SILVA FILHO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8662.0499999999993" table:style-name="ce9">
            <text:p><text:s/>8.662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CS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ILSON LEPINSKI</text:p>
          </table:table-cell>
          <table:table-cell office:value-type="string" table:style-name="ce7">
            <text:p>GERENTE</text:p>
          </table:table-cell>
          <table:table-cell office:value-type="float" office:value="22144.22" table:style-name="ce9">
            <text:p><text:s/>22.144,22<text:s/></text:p>
          </table:table-cell>
          <table:table-cell office:value-type="string" table:style-name="ce8">
            <text:p>Gratificado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A/SFI/GFI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ILSON NASCIMENTO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7469.23" table:style-name="ce9">
            <text:p><text:s/>7.469,2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ILSON RIZZO</text:p>
          </table:table-cell>
          <table:table-cell office:value-type="string" table:style-name="ce7">
            <text:p>ASSESSOR III</text:p>
          </table:table-cell>
          <table:table-cell office:value-type="float" office:value="9780.23" table:style-name="ce9">
            <text:p><text:s/>9.780,23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TU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ILSON ROBERTO DE OLIVEIRA</text:p>
          </table:table-cell>
          <table:table-cell office:value-type="string" table:style-name="ce7">
            <text:p>TÉCNICO DE SISTEMA DE TRANSPORTE PL</text:p>
          </table:table-cell>
          <table:table-cell office:value-type="float" office:value="8043.56" table:style-name="ce9">
            <text:p><text:s/>8.043,56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NOE</text:p>
          </table:table-cell>
          <table:table-cell office:value-type="string" table:style-name="ce8">
            <text:p>DO/SOP/RN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ILTON LUIZ CACADOR DE SOUZA</text:p>
          </table:table-cell>
          <table:table-cell office:value-type="string" table:style-name="ce7">
            <text:p>TÉCNICO DE PROC. ADM. PL - ADM. GERAL</text:p>
          </table:table-cell>
          <table:table-cell office:value-type="float" office:value="9328.0499999999993" table:style-name="ce9">
            <text:p><text:s/>9.328,0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AIN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LADIMIR GABRIEL JUNIOR</text:p>
          </table:table-cell>
          <table:table-cell office:value-type="string" table:style-name="ce7">
            <text:p>ASSESSOR V</text:p>
          </table:table-cell>
          <table:table-cell office:value-type="float" office:value="12670.19" table:style-name="ce9">
            <text:p><text:s/>12.670,19<text:s/></text:p>
          </table:table-cell>
          <table:table-cell office:value-type="string" table:style-name="ce8">
            <text:p>Confianç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GSH/AT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WLADMIR BENTO PEREIRA</text:p>
          </table:table-cell>
          <table:table-cell office:value-type="string" table:style-name="ce7">
            <text:p>TÉCNICO DE SISTEMA DE TRANSPORTE JR</text:p>
          </table:table-cell>
          <table:table-cell office:value-type="float" office:value="5133.67" table:style-name="ce9">
            <text:p><text:s/>5.133,67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DO/SOP/GTD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YANG I TI</text:p>
          </table:table-cell>
          <table:table-cell office:value-type="string" table:style-name="ce7">
            <text:p>ANALISTA DE GESTÃO SR - PLANEJ. ESTRUT.</text:p>
          </table:table-cell>
          <table:table-cell office:value-type="float" office:value="14776.73" table:style-name="ce9">
            <text:p><text:s/>14.776,73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T/SPA/GPL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YUL JOSE DA ROCHA</text:p>
          </table:table-cell>
          <table:table-cell office:value-type="string" table:style-name="ce7">
            <text:p>TÉCNICO DE MONITORAMENTO DE TRANSP JR</text:p>
          </table:table-cell>
          <table:table-cell office:value-type="float" office:value="4333.75" table:style-name="ce9">
            <text:p><text:s/>4.333,75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STR</text:p>
          </table:table-cell>
          <table:table-cell office:value-type="string" table:style-name="ce8">
            <text:p>DO/SOP/COP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ZENAIDE SUELY DE CARVALHO VANDERLEI</text:p>
          </table:table-cell>
          <table:table-cell office:value-type="string" table:style-name="ce7">
            <text:p>TÉCNICO DE PROCESSOS ADMINISTRATIVOS SR</text:p>
          </table:table-cell>
          <table:table-cell office:value-type="float" office:value="11135.74" table:style-name="ce9">
            <text:p><text:s/>11.135,74<text:s/></text:p>
          </table:table-cell>
          <table:table-cell office:value-type="string" table:style-name="ce8">
            <text:p>Carreira</text:p>
          </table:table-cell>
          <table:table-cell office:value-type="string" table:style-name="ce8">
            <text:p>BV2</text:p>
          </table:table-cell>
          <table:table-cell office:value-type="string" table:style-name="ce8">
            <text:p>DP/SJU/GTB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1">
            <text:p>TOTAL DE EMPREGADOS<text:s/></text:p>
          </table:table-cell>
          <table:covered-table-cell table:number-columns-repeated="4"/>
          <table:table-cell office:value-type="float" office:value="1795" table:style-name="ce6">
            <text:p>1795</text:p>
          </table:table-cell>
          <table:table-cell table:number-columns-repeated="16378" table:style-name="ce1"/>
        </table:table-row>
        <table:table-row table:number-rows-repeated="1046775" table:style-name="ro4">
          <table:table-cell table:number-columns-repeated="16384"/>
        </table:table-row>
      </table:table>
      <table:table table:name="'file:///Z:/Users/s1241575/Downloads/Tabela%20Marco.xlsx'#TabelaSalarialMar20" table:style-name="ta2">
        <table:table-source xlink:href="file:///Z:/Users/s1241575/Downloads/Tabela%20Marco.xlsx" table:table-name="TabelaSalarialMar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ALIDADE" table:cell-range-address="'file:///Z:/Users/s1241575/Downloads/Tabela%20Marco.xlsx'#TabelaSalarialMar20.$B$74" table:base-cell-address="TOTAL_EMPREGADOS_JUN25.$A$1"/>
      </table:named-expressions>
      <table:database-ranges>
        <table:database-range table:target-range-address="TOTAL_EMPREGADOS_JUN25.A6:TOTAL_EMPREGADOS_JUN25.G180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middle"/>
    </style:style>
    <style:style style:name="Separador_32_de_32_milhares_32_3" style:display-name="Separador de milhares 3" style:family="table-cell" style:data-style-name="N36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1241575</meta:initial-creator>
    <dc:creator>João Eduardo de Oliveira Santos</dc:creator>
    <meta:creation-date>2020-09-22T13:04:53Z</meta:creation-date>
    <dc:date>2025-07-03T21:19:08Z</dc:date>
    <meta:print-date>2024-06-04T14:56:10Z</meta:print-date>
  </office:meta>
</office:document-meta>
</file>