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/>
    </style:style>
    <style:style style:name="ce2" style:family="table-cell" style:parent-style-name="Default" style:data-style-name="N2">
      <style:text-properties fo:color="#000000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2">
      <style:table-cell-properties fo:border="thin solid #000000"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/>
      <style:text-properties fo:color="#000000" fo:font-size="12pt" style:font-size-asian="12pt" style:font-size-complex="12pt"/>
    </style:style>
    <style:style style:name="ce12" style:family="table-cell" style:parent-style-name="Normal_32_22" style:data-style-name="N2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/>
      <style:text-properties fo:color="#000000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6" style:family="table-cell" style:parent-style-name="Normal_32_2_32_4" style:data-style-name="N2">
      <style:table-cell-properties fo:border="thin solid #000000" style:vertical-align="automatic" fo:background-color="transparent" style:cell-protect="protected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V_237_rgula" style:data-style-name="N2">
      <style:table-cell-properties fo:border="thin solid #000000" style:vertical-align="automatic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10.4775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9.816041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IN_-_JUNHO-202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PROV</text:p>
          </table:table-cell>
          <table:table-cell office:value-type="string" table:style-name="ce4">
            <text:p>TIPO DE VÍNCULO</text:p>
          </table:table-cell>
          <table:table-cell office:value-type="string" table:style-name="ce4">
            <text:p>ENTIDAD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EÇÃO</text:p>
          </table:table-cell>
          <table:table-cell office:value-type="string" table:style-name="ce7">
            <text:p>VEN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DAO BORGES VASCONCELOS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FINANCEIRA</text:p>
          </table:table-cell>
          <table:table-cell office:value-type="float" office:value="23550.5" table:style-name="ce10">
            <text:p>23550,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DRIANA NUNES CONCEICAO CORREA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FINANCEIRA</text:p>
          </table:table-cell>
          <table:table-cell office:value-type="float" office:value="17806.920000000002" table:style-name="ce10">
            <text:p>17806,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2">
            <text:p>ADRIANO VEDOVATO MARINHO SOUZA</text:p>
          </table:table-cell>
          <table:table-cell office:value-type="string" table:style-name="ce11">
            <text:p>SUPERVISOR</text:p>
          </table:table-cell>
          <table:table-cell office:value-type="string" table:style-name="ce11">
            <text:p>GERENCIA TERRIT LIC E INTERF</text:p>
          </table:table-cell>
          <table:table-cell office:value-type="float" office:value="18899.25" table:style-name="ce10">
            <text:p>18899,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GUINALDO BOTELHO PEREIR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6768.44" table:style-name="ce10">
            <text:p>6768,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ILTON ARIZA ZACARO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LICITACOES E CONTRATOS</text:p>
          </table:table-cell>
          <table:table-cell office:value-type="float" office:value="10581.179999999998" table:style-name="ce10">
            <text:p>10581,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AN AUGUSTO GUIMARAES</text:p>
          </table:table-cell>
          <table:table-cell office:value-type="string" table:style-name="ce11">
            <text:p>ADVOGADO</text:p>
          </table:table-cell>
          <table:table-cell office:value-type="string" table:style-name="ce9">
            <text:p>GERENCIA JURIDICA</text:p>
          </table:table-cell>
          <table:table-cell office:value-type="float" office:value="10588.45" table:style-name="ce10">
            <text:p>10588,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CIDES DA SILVA FILHO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EDUCACAO</text:p>
          </table:table-cell>
          <table:table-cell office:value-type="float" office:value="23840.129999999997" table:style-name="ce10">
            <text:p>23840,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DO ANTUNES DE FARIA SODRE</text:p>
          </table:table-cell>
          <table:table-cell office:value-type="string" table:style-name="ce11">
            <text:p>SUPERVISOR</text:p>
          </table:table-cell>
          <table:table-cell office:value-type="string" table:style-name="ce9">
            <text:p>GERENCIA DE EDUCACAO</text:p>
          </table:table-cell>
          <table:table-cell office:value-type="float" office:value="21569.8" table:style-name="ce10">
            <text:p>21569,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EXANDRE DE OLIVEIRA</text:p>
          </table:table-cell>
          <table:table-cell office:value-type="string" table:style-name="ce11">
            <text:p>AN AG CONSTR CIVIL</text:p>
          </table:table-cell>
          <table:table-cell office:value-type="string" table:style-name="ce9">
            <text:p>GERENCIA DE EDUCACAO</text:p>
          </table:table-cell>
          <table:table-cell office:value-type="float" office:value="10106.65" table:style-name="ce10">
            <text:p>10106,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EXANDRE MARQUES NOGUEIRA COBR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EXANDRE SOUSA VIEIRA</text:p>
          </table:table-cell>
          <table:table-cell office:value-type="string" table:style-name="ce11">
            <text:p>ASSESSOR II</text:p>
          </table:table-cell>
          <table:table-cell office:value-type="string" table:style-name="ce9">
            <text:p>GERENCIA DE PREÇOS E CUSTOS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FREDO LENZ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CONCESSOES</text:p>
          </table:table-cell>
          <table:table-cell office:value-type="float" office:value="11941.43" table:style-name="ce10">
            <text:p>11941,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VARO DA SILVA E SOUZA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ADMINISTRATIVA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A MARIA SANTIAGO JORGE DE MELO</text:p>
          </table:table-cell>
          <table:table-cell office:value-type="string" table:style-name="ce11">
            <text:p>GERENTE</text:p>
          </table:table-cell>
          <table:table-cell office:value-type="string" table:style-name="ce9">
            <text:p>GERENCIA DE OBRAS DE DRENAGEM</text:p>
          </table:table-cell>
          <table:table-cell office:value-type="float" office:value="25678.78" table:style-name="ce10">
            <text:p>25678,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2">
            <text:p>ANDREWS DE SOUZA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EDUCACAO</text:p>
          </table:table-cell>
          <table:table-cell office:value-type="float" office:value="14469.190000000002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TONIO CARLOS TAVARES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OBRAS DE DRENAGEM</text:p>
          </table:table-cell>
          <table:table-cell office:value-type="float" office:value="10708.880000000001" table:style-name="ce10">
            <text:p>10708,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TONIO GONCALVES</text:p>
          </table:table-cell>
          <table:table-cell office:value-type="string" table:style-name="ce11">
            <text:p>ASS PROJ OBR SERV</text:p>
          </table:table-cell>
          <table:table-cell office:value-type="string" table:style-name="ce9">
            <text:p>GERENCIA DE PROJETOS DE DRENAGEM</text:p>
          </table:table-cell>
          <table:table-cell office:value-type="float" office:value="6878.35" table:style-name="ce10">
            <text:p>6878,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TONIO PEREIRA DE LIM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ADMINISTRATIVA</text:p>
          </table:table-cell>
          <table:table-cell office:value-type="float" office:value="14042.26" table:style-name="ce10">
            <text:p>14042,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3">
            <text:p>AUGUSTA NATALI CERCIARI</text:p>
          </table:table-cell>
          <table:table-cell office:value-type="string" table:style-name="ce11">
            <text:p>SUPERVISOR</text:p>
          </table:table-cell>
          <table:table-cell office:value-type="string" table:style-name="ce9">
            <text:p>GERENCIA DE OBRAS - PROPRIOS</text:p>
          </table:table-cell>
          <table:table-cell office:value-type="float" office:value="18488.399999999998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BERNADETE ROSARIA SOARES DE ALMEIDA MUNIZ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LICITACOES E CONTRATOS</text:p>
          </table:table-cell>
          <table:table-cell office:value-type="float" office:value="14715.07" table:style-name="ce10">
            <text:p>14715,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BIANCA CRISTINA SANTOS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EXECUCAO CONTRATUAL</text:p>
          </table:table-cell>
          <table:table-cell office:value-type="float" office:value="16807.84" table:style-name="ce10">
            <text:p>16807,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BRUNO ROLIM DE FREITAS BRUGNERA</text:p>
          </table:table-cell>
          <table:table-cell office:value-type="string" table:style-name="ce11">
            <text:p>GERENTE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AMILA PERSEGHIN DA SILVA PINTO</text:p>
          </table:table-cell>
          <table:table-cell office:value-type="string" table:style-name="ce11">
            <text:p>SECRETARIA</text:p>
          </table:table-cell>
          <table:table-cell office:value-type="string" table:style-name="ce9">
            <text:p>GERENCIA DE OBRAS DE DRENAGEM</text:p>
          </table:table-cell>
          <table:table-cell office:value-type="float" office:value="9691.9199999999983" table:style-name="ce10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AMILA VALEZI DE SOUZA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DIRETORIA DE OBRAS</text:p>
          </table:table-cell>
          <table:table-cell office:value-type="float" office:value="9691.92" table:style-name="ce10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ARLOS NASCIMENTO CAETANO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OBRAS - PROPRIOS</text:p>
          </table:table-cell>
          <table:table-cell office:value-type="float" office:value="8290.630000000001" table:style-name="ce10">
            <text:p>8290,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ELSO FRE BOLOGNINI</text:p>
          </table:table-cell>
          <table:table-cell office:value-type="string" table:style-name="ce11">
            <text:p>GERENTE</text:p>
          </table:table-cell>
          <table:table-cell office:value-type="string" table:style-name="ce9">
            <text:p>GERENCIA DE PROJETOS DE DRENAGEM</text:p>
          </table:table-cell>
          <table:table-cell office:value-type="float" office:value="26975.670000000002" table:style-name="ce10">
            <text:p>26975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CLAUDIA ASSAE TAKENAKA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OBRAS DE VIARIO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LAUDIA CRISTINA DE GOUVEIA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PESSOAS</text:p>
          </table:table-cell>
          <table:table-cell office:value-type="float" office:value="13585.630000000001" table:style-name="ce10">
            <text:p>13585,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RISTINA FERREIRA DE SOUZA</text:p>
          </table:table-cell>
          <table:table-cell office:value-type="string" table:style-name="ce11">
            <text:p>SUPERVISOR</text:p>
          </table:table-cell>
          <table:table-cell office:value-type="string" table:style-name="ce9">
            <text:p>GERENCIA DE PREÇOS E CUSTOS</text:p>
          </table:table-cell>
          <table:table-cell office:value-type="float" office:value="18488.399999999998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DANIEL FERREIRA DE SIQUEIRA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DE SISTEMAS E LOGICA</text:p>
          </table:table-cell>
          <table:table-cell office:value-type="float" office:value="5344.2099999999991" table:style-name="ce10">
            <text:p>5344,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DANIELLA CAROLINA R P GANDARA</text:p>
          </table:table-cell>
          <table:table-cell office:value-type="string" table:style-name="ce11">
            <text:p>ASSESSOR III</text:p>
          </table:table-cell>
          <table:table-cell office:value-type="string" table:style-name="ce9">
            <text:p>GERENCIA DE LICITACOES E CONTRATOS</text:p>
          </table:table-cell>
          <table:table-cell office:value-type="float" office:value="16211.33" table:style-name="ce10">
            <text:p>16211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2">
            <text:p>DAYANE CRISTINA BORGES CARDOSO</text:p>
          </table:table-cell>
          <table:table-cell office:value-type="string" table:style-name="ce11">
            <text:p>ASSESSOR IV</text:p>
          </table:table-cell>
          <table:table-cell office:value-type="string" table:style-name="ce9">
            <text:p>ASSESSORIA TECNICA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DENISE CARVALHO MARQUES</text:p>
          </table:table-cell>
          <table:table-cell office:value-type="string" table:style-name="ce11">
            <text:p>SUPERVISOR</text:p>
          </table:table-cell>
          <table:table-cell office:value-type="string" table:style-name="ce9">
            <text:p>GERENCIA DE EXECUCAO CONTRATUAL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DOUGLAS PRADO NEPOMUCENO BATISTA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DO MEIO AMBIENTE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DEVALDO BARBOZA DE MELLO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PROJETOS DE DRENAGEM</text:p>
          </table:table-cell>
          <table:table-cell office:value-type="float" office:value="11644.9" table:style-name="ce10">
            <text:p>11644,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DGAR ORTIZ FRANCISCO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DE PESSOAS</text:p>
          </table:table-cell>
          <table:table-cell office:value-type="float" office:value="13047.6" table:style-name="ce10">
            <text:p>13047,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DILSON REBELLO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LICITACOES E CONTRATOS</text:p>
          </table:table-cell>
          <table:table-cell office:value-type="float" office:value="10588.45" table:style-name="ce10">
            <text:p>10588,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DWALDO DE OLIVEIRA SABIR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PROJETOS DE DRENAGEM</text:p>
          </table:table-cell>
          <table:table-cell office:value-type="float" office:value="10077.32" table:style-name="ce10">
            <text:p>10077,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LENIR GARCIA TAMIASI FERRETE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DIRETORIA DE REPRESENTACAO DOS EMPREGADOS</text:p>
          </table:table-cell>
          <table:table-cell office:value-type="float" office:value="5641.11" table:style-name="ce10">
            <text:p>5641,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LIANA MARIANO FRANCO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PERINTENDENCIA JURIDICA</text:p>
          </table:table-cell>
          <table:table-cell office:value-type="float" office:value="20059.400000000001" table:style-name="ce10">
            <text:p>20059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LIFANIO CAMPANA NETO</text:p>
          </table:table-cell>
          <table:table-cell office:value-type="string" table:style-name="ce11">
            <text:p>ASSESSOR IV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LISABETE C DOS S <text:s/>DE OLIVEIRA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CHEFIA DE GABINETE</text:p>
          </table:table-cell>
          <table:table-cell office:value-type="float" office:value="10176.51" table:style-name="ce10">
            <text:p>10176,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FABIANA DA SILVA LIM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EXECUCAO CONTRATUAL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FELIPE DI LAZARO BARRETO DOS SANTOS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OBRAS DE VIARIO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FERNANDO DE ALMEID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PROJ OBRAS DE ARTE ESPECIAIS - PROJ</text:p>
          </table:table-cell>
          <table:table-cell office:value-type="float" office:value="14304.080000000002" table:style-name="ce10">
            <text:p>14304,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FERNANDO LUIZ DA COSTA ZWARG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ANALISE DE DADOS</text:p>
          </table:table-cell>
          <table:table-cell office:value-type="float" office:value="9208.59" table:style-name="ce10">
            <text:p>9208,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GILMAR CONDE CONCEICAO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SISTEMAS E LOGICA</text:p>
          </table:table-cell>
          <table:table-cell office:value-type="float" office:value="13513.84" table:style-name="ce10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VEM APRENDIZ</text:p>
          </table:table-cell>
          <table:table-cell office:value-type="string" table:style-name="ce9">
            <text:p>JOVEM APRENDIZ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GIULIA DOS REIS MAIA</text:p>
          </table:table-cell>
          <table:table-cell office:value-type="string" table:style-name="ce11">
            <text:p>JOVEM APRENDIZ</text:p>
          </table:table-cell>
          <table:table-cell office:value-type="string" table:style-name="ce9">
            <text:p>GERENCIA DE PESSOAS</text:p>
          </table:table-cell>
          <table:table-cell office:value-type="float" office:value="1621" table:style-name="ce10">
            <text:p>1621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GLEYCE PEREIRA DOS SANTOS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GERENCIA DE OBRAS DE VIARIO</text:p>
          </table:table-cell>
          <table:table-cell office:value-type="float" office:value="37512.69" table:style-name="ce10">
            <text:p>37512,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GRACE KELLY CORACIN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FINANCEIRA</text:p>
          </table:table-cell>
          <table:table-cell office:value-type="float" office:value="18488.399999999998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HELIO MARCOS DA SILV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OBRAS DE DRENAGEM</text:p>
          </table:table-cell>
          <table:table-cell office:value-type="float" office:value="17386.71" table:style-name="ce10">
            <text:p>17386,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IVANILDO RAFAEL DA SILVA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DE EXECUCAO CONTRATUAL</text:p>
          </table:table-cell>
          <table:table-cell office:value-type="float" office:value="8931.6200000000008" table:style-name="ce10">
            <text:p>8931,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ANAYNA MARIA DOS SANTOS PACHECO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PROJ SIST VIARIO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EFERSON CORDEIRO DA SILVA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TERRIT LIC E INTERF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ERUSA CASAGRANDE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FINANCEIRA</text:p>
          </table:table-cell>
          <table:table-cell office:value-type="float" office:value="10588.449999999999" table:style-name="ce10">
            <text:p>10588,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HONATAN VICTOR SILVA RIBEIRO</text:p>
          </table:table-cell>
          <table:table-cell office:value-type="string" table:style-name="ce11">
            <text:p>GERENTE</text:p>
          </table:table-cell>
          <table:table-cell office:value-type="string" table:style-name="ce9">
            <text:p>GERENCIA DE OBRAS DE VIARIO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AO LUIZ PEREIRA DOS SANTOS</text:p>
          </table:table-cell>
          <table:table-cell office:value-type="string" table:style-name="ce9">
            <text:p>AUXILIAR DE <text:s/>ADMINISTRAÇÃO</text:p>
          </table:table-cell>
          <table:table-cell office:value-type="string" table:style-name="ce9">
            <text:p>GERENCIA ADMINISTRATIVA</text:p>
          </table:table-cell>
          <table:table-cell office:value-type="float" office:value="7885.3200000000006" table:style-name="ce10">
            <text:p>7885,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AO PAULO RESPLANDES DE OLIVEIR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CONCESSOES</text:p>
          </table:table-cell>
          <table:table-cell office:value-type="float" office:value="8071.2999999999993" table:style-name="ce10">
            <text:p>8071,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HNSON ARAUJO DA SILVA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ERENCIA JURIDICA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SE CARLOS DA SILVA</text:p>
          </table:table-cell>
          <table:table-cell office:value-type="string" table:style-name="ce11">
            <text:p>AN AG CONSTR CIVIL</text:p>
          </table:table-cell>
          <table:table-cell office:value-type="string" table:style-name="ce9">
            <text:p>GERENCIA DE OBRAS - PROPRIOS</text:p>
          </table:table-cell>
          <table:table-cell office:value-type="float" office:value="22074.76" table:style-name="ce10">
            <text:p>22074,7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SE CARLOS LINS DE OLIVEIR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9466.86" table:style-name="ce10">
            <text:p>9466,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SE DONIZETE DE OLIVEIR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PROJETOS DE DRENAGEM</text:p>
          </table:table-cell>
          <table:table-cell office:value-type="float" office:value="8948.6200000000008" table:style-name="ce10">
            <text:p>8948,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SE EDUARDO RODRIGUES DA SILVA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GERENCIA DE EDUCACAO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SE NARCISO GOMES PASSOS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14802.91" table:style-name="ce10">
            <text:p>14802,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SE PEREIRA DA SILV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PROJETOS DE DRENAGEM</text:p>
          </table:table-cell>
          <table:table-cell office:value-type="float" office:value="9597.44" table:style-name="ce10">
            <text:p>9597,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SE ROSA FRANCISCO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DE PREÇOS E CUSTOS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ULIA COELHO DOURADO</text:p>
          </table:table-cell>
          <table:table-cell office:value-type="string" table:style-name="ce11">
            <text:p>AN PROJ OBR SERV-ARQ</text:p>
          </table:table-cell>
          <table:table-cell office:value-type="string" table:style-name="ce9">
            <text:p>COORD DE PLANEJAMENTO</text:p>
          </table:table-cell>
          <table:table-cell office:value-type="float" office:value="12356.4" table:style-name="ce10">
            <text:p>12356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ULIANA OLIVEIRA DE SOUZA SILVA</text:p>
          </table:table-cell>
          <table:table-cell office:value-type="string" table:style-name="ce11">
            <text:p>AN PROJ OBR SERV-ARQ</text:p>
          </table:table-cell>
          <table:table-cell office:value-type="string" table:style-name="ce9">
            <text:p>GERENCIA DO MEIO AMBIENTE</text:p>
          </table:table-cell>
          <table:table-cell office:value-type="float" office:value="13042.87" table:style-name="ce10">
            <text:p>13042,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JULIANA PINTO PIRES DE OLIVEIRA ESCANDOLHERO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EDUCACAO</text:p>
          </table:table-cell>
          <table:table-cell office:value-type="float" office:value="21221.48" table:style-name="ce10">
            <text:p>21221,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LEANDRO DO LINO CIRQUEIRA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OBRAS DE VIARIO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EMUEL SOUZA MENDES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FINANCEIRA</text:p>
          </table:table-cell>
          <table:table-cell office:value-type="float" office:value="8847.6400000000012" table:style-name="ce10">
            <text:p>8847,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LIDIA DE SOUSA AGUIAR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OBRAS DE DRENAGEM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ILIAN CRISTIANE SUNCIN AMARAL</text:p>
          </table:table-cell>
          <table:table-cell office:value-type="string" table:style-name="ce11">
            <text:p>AN PROJ OBR SERV-ENG</text:p>
          </table:table-cell>
          <table:table-cell office:value-type="string" table:style-name="ce15">
            <text:p>GERENCIA TERRIT LIC E INTERF</text:p>
          </table:table-cell>
          <table:table-cell office:value-type="float" office:value="35016.520000000004" table:style-name="ce10">
            <text:p>35016,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UCIANA DE SOUZA SEVERINO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DIRETORIA ADMINISTRATIVA E FINANCEIRA</text:p>
          </table:table-cell>
          <table:table-cell office:value-type="float" office:value="10685.33" table:style-name="ce10">
            <text:p>10685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UIZ ANTONIO PINC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CONCESSOES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UIZ CARLOS DE SOUZA BARBOZ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OBRAS DE DRENAGEM</text:p>
          </table:table-cell>
          <table:table-cell office:value-type="float" office:value="7895.84" table:style-name="ce10">
            <text:p>7895,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UIZ TAKEO HARA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DE EDUCACAO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NOEL DIVINO ALVES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ADMINISTRATIVA</text:p>
          </table:table-cell>
          <table:table-cell office:value-type="float" office:value="11552.619999999999" table:style-name="ce10">
            <text:p>11552,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ELO BRUCO</text:p>
          </table:table-cell>
          <table:table-cell office:value-type="string" table:style-name="ce9">
            <text:p>COORDENADOR</text:p>
          </table:table-cell>
          <table:table-cell office:value-type="string" table:style-name="ce11">
            <text:p>GERENCIA DE PROJETOS DE ENGENHARIA</text:p>
          </table:table-cell>
          <table:table-cell office:value-type="float" office:value="23547.690000000002" table:style-name="ce10">
            <text:p>23547,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ELO ROCHA DA SILVA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14950.779999999999" table:style-name="ce10">
            <text:p>14950,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IA APARECIDA TEIXEIRA DE CAMPOS CARVALHO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FINANCEIRA</text:p>
          </table:table-cell>
          <table:table-cell office:value-type="float" office:value="26301.43" table:style-name="ce10">
            <text:p>26301,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IA HELENA NUCCI EIRAS GARCIA</text:p>
          </table:table-cell>
          <table:table-cell office:value-type="string" table:style-name="ce11">
            <text:p>ANALISTA DE ADM<text:s/></text:p>
          </table:table-cell>
          <table:table-cell office:value-type="string" table:style-name="ce9">
            <text:p>GERENCIA DE PESSOAS</text:p>
          </table:table-cell>
          <table:table-cell office:value-type="float" office:value="21369.379999999997" table:style-name="ce10">
            <text:p>21369,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OS RIBEIRO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OBRAS - PROPRIOS</text:p>
          </table:table-cell>
          <table:table-cell office:value-type="float" office:value="15019.289999999999" table:style-name="ce10">
            <text:p>15019,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MARCUS GUADAGNIN MORAVIA</text:p>
          </table:table-cell>
          <table:table-cell office:value-type="string" table:style-name="ce11">
            <text:p>SUPERVISOR</text:p>
          </table:table-cell>
          <table:table-cell office:value-type="string" table:style-name="ce11">
            <text:p>GERENCIA DE OBRAS DE DRENAGEM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A BEATRIZ DE MARCOS MILLAN OLIVEIRA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DE LICITACOES E CONTRATOS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EMPORÁRIO</text:p>
          </table:table-cell>
          <table:table-cell office:value-type="string" table:style-name="ce9">
            <text:p>TEMPOR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MARIANA FERNANDES DA SILV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OBRAS - PROPRIOS</text:p>
          </table:table-cell>
          <table:table-cell office:value-type="float" office:value="29135.87" table:style-name="ce10">
            <text:p>29135,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LIA RODRIGUES FERREIRA MARTINS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ERENCIA JURIDICA</text:p>
          </table:table-cell>
          <table:table-cell office:value-type="float" office:value="10084.24" table:style-name="ce10">
            <text:p>10084,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NA FALEIRA VELOSO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GERENCIA JURIDICA</text:p>
          </table:table-cell>
          <table:table-cell office:value-type="float" office:value="9691.92" table:style-name="ce10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NA SADAKO TAKIMOTO</text:p>
          </table:table-cell>
          <table:table-cell office:value-type="string" table:style-name="ce9">
            <text:p>ASSESSOR II</text:p>
          </table:table-cell>
          <table:table-cell office:value-type="string" table:style-name="ce9">
            <text:p>GERENCIA DE PREÇOS E CUSTOS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LENE DO NASCIMENTO MARSOLLA</text:p>
          </table:table-cell>
          <table:table-cell office:value-type="string" table:style-name="ce9">
            <text:p>ASSESSOR VII</text:p>
          </table:table-cell>
          <table:table-cell office:value-type="string" table:style-name="ce9">
            <text:p>GERENCIA DE EXECUCAO CONTRATUAL</text:p>
          </table:table-cell>
          <table:table-cell office:value-type="float" office:value="6577.57" table:style-name="ce10">
            <text:p>6577,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6">
            <text:p>MATEUS DA CRUZ SCHNAAK</text:p>
          </table:table-cell>
          <table:table-cell office:value-type="string" table:style-name="ce9">
            <text:p>ASSESSOR IV</text:p>
          </table:table-cell>
          <table:table-cell office:value-type="string" table:style-name="ce9">
            <text:p>GERENCIA DO MEIO AMBIENTE</text:p>
          </table:table-cell>
          <table:table-cell office:value-type="float" office:value="14469.18999999999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THEUS SABADIN BUENO</text:p>
          </table:table-cell>
          <table:table-cell office:value-type="string" table:style-name="ce11">
            <text:p>AN PROJ OBR SERV-ARQ</text:p>
          </table:table-cell>
          <table:table-cell office:value-type="string" table:style-name="ce11">
            <text:p>GERENCIA DE PROJ SIST VIARIO</text:p>
          </table:table-cell>
          <table:table-cell office:value-type="float" office:value="12356.4" table:style-name="ce10">
            <text:p>12356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URICIO DANIEL DO PRADO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EDUCACAO</text:p>
          </table:table-cell>
          <table:table-cell office:value-type="float" office:value="14304.08" table:style-name="ce10">
            <text:p>14304,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URICIO GUERREIRO TREVISAN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EXECUCAO CONTRATUAL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IRTES JANECLER BARBOSA OLIVEIRA MELQUISEDEQUE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FINANCEIRA</text:p>
          </table:table-cell>
          <table:table-cell office:value-type="float" office:value="5344.21" table:style-name="ce10">
            <text:p>5344,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NATALIE MAT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COORD DE PLANEJAMENTO</text:p>
          </table:table-cell>
          <table:table-cell office:value-type="float" office:value="12768.28" table:style-name="ce10">
            <text:p>12768,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OMAR AYUB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EDUCACAO</text:p>
          </table:table-cell>
          <table:table-cell office:value-type="float" office:value="18256.04" table:style-name="ce10">
            <text:p>18256,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OSNI SILVA SILVEIRA JUNIOR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OBRAS DE VIARIO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PALOMA FERREIRA DA SILVA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PROJETOS DE ENGENHARIA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PAOLLA SIMOES NASCIMENTO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9907.2999999999993" table:style-name="ce10">
            <text:p>9907,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PATRICIA ROCHA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FINANCEIRA</text:p>
          </table:table-cell>
          <table:table-cell office:value-type="float" office:value="13513.84" table:style-name="ce10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PAULO HENRIQUE BISPO DE OLIVEIRA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DE PESSOAS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PAULO HENRIQUE DE MENEZES</text:p>
          </table:table-cell>
          <table:table-cell office:value-type="string" table:style-name="ce9">
            <text:p>ASSESSOR II</text:p>
          </table:table-cell>
          <table:table-cell office:value-type="string" table:style-name="ce9">
            <text:p>GERENCIA ADMINISTRATIVA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PEDRO VICENTE DA ROCHA</text:p>
          </table:table-cell>
          <table:table-cell office:value-type="string" table:style-name="ce11">
            <text:p>ASS PROJ OBR SERV</text:p>
          </table:table-cell>
          <table:table-cell office:value-type="string" table:style-name="ce9">
            <text:p>GERENCIA DE PROJETOS DE DRENAGEM</text:p>
          </table:table-cell>
          <table:table-cell office:value-type="float" office:value="11509.3" table:style-name="ce10">
            <text:p>11509,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AFAEL ANTONIO MYAWAKI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PREÇOS E CUSTOS</text:p>
          </table:table-cell>
          <table:table-cell office:value-type="float" office:value="10694.3" table:style-name="ce10">
            <text:p>10694,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AFAEL NABHAN RODRIGUES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DE CONCESSOES</text:p>
          </table:table-cell>
          <table:table-cell office:value-type="float" office:value="7147.8899999999994" table:style-name="ce10">
            <text:p>7147,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EBECA VIEIRA POLICASTRO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ASSESSORIA DE COMUNICACAO</text:p>
          </table:table-cell>
          <table:table-cell office:value-type="float" office:value="17111.96" table:style-name="ce10">
            <text:p>17111,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EGINA NOVAES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DE PROJETOS DE ENGENHARIA</text:p>
          </table:table-cell>
          <table:table-cell office:value-type="float" office:value="6088.4000000000015" table:style-name="ce10">
            <text:p>60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EGINALDO CESAR DE OLIVEIRA</text:p>
          </table:table-cell>
          <table:table-cell office:value-type="string" table:style-name="ce11">
            <text:p>ASS PROJ OBR SERV</text:p>
          </table:table-cell>
          <table:table-cell office:value-type="string" table:style-name="ce9">
            <text:p>GERENCIA DE PROJETOS DE DRENAGEM</text:p>
          </table:table-cell>
          <table:table-cell office:value-type="float" office:value="6878.35" table:style-name="ce10">
            <text:p>6878,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ICARDO DE MENEZES DIA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CHEFIA DE GABINETE</text:p>
          </table:table-cell>
          <table:table-cell office:value-type="float" office:value="28027.69" table:style-name="ce10">
            <text:p>28027,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ICARDO DUARTE MATHIAS</text:p>
          </table:table-cell>
          <table:table-cell office:value-type="string" table:style-name="ce11">
            <text:p>SUPERVISOR</text:p>
          </table:table-cell>
          <table:table-cell office:value-type="string" table:style-name="ce9">
            <text:p>GERENCIA DE PROJ OBRAS DE ARTE ESPECIAIS - PROJ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2">
            <text:p>RICARDO LOURENCO DO AMARAL</text:p>
          </table:table-cell>
          <table:table-cell office:value-type="string" table:style-name="ce11">
            <text:p>SUPERVISOR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18899.25" table:style-name="ce10">
            <text:p>18899,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ICARDO LUIZ GONCALVES TORRES DE SOUS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PREÇOS E CUSTOS</text:p>
          </table:table-cell>
          <table:table-cell office:value-type="float" office:value="20182.12" table:style-name="ce10">
            <text:p>20182,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ITA DE CASSIA MOREIRA NEUBAUER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DIRETORIA DE PROJETOS</text:p>
          </table:table-cell>
          <table:table-cell office:value-type="float" office:value="9691.92" table:style-name="ce10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2">
            <text:p>ROBERTO BERNAL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ASSESSORIA TECNICA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ODRIGO DA SILVA FERREIRA DO CARMO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DE PROJETOS DE ENGENHARIA</text:p>
          </table:table-cell>
          <table:table-cell office:value-type="float" office:value="6706.99" table:style-name="ce10">
            <text:p>6706,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ODRIGO RAHAL CANADO</text:p>
          </table:table-cell>
          <table:table-cell office:value-type="string" table:style-name="ce11">
            <text:p>GERENTE</text:p>
          </table:table-cell>
          <table:table-cell office:value-type="string" table:style-name="ce9">
            <text:p>GERENCIA DE ANALISE DE DADOS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ROGERIO AKAMINE</text:p>
          </table:table-cell>
          <table:table-cell office:value-type="string" table:style-name="ce11">
            <text:p>ASSESSOR IV</text:p>
          </table:table-cell>
          <table:table-cell office:value-type="string" table:style-name="ce9">
            <text:p>GERENCIA DE QUALIDADE E PROCESSOS</text:p>
          </table:table-cell>
          <table:table-cell office:value-type="float" office:value="14469.18999999999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2">
            <text:p>ROGERIO JOSE MAGALHAES PIRES</text:p>
          </table:table-cell>
          <table:table-cell office:value-type="string" table:style-name="ce11">
            <text:p>ASSESSOR I</text:p>
          </table:table-cell>
          <table:table-cell office:value-type="string" table:style-name="ce9">
            <text:p>GERENCIA DE OBRAS DE VIARIO</text:p>
          </table:table-cell>
          <table:table-cell office:value-type="float" office:value="22507.61" table:style-name="ce10">
            <text:p>22507,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2">
            <text:p>ROGERIO RODRIGUES PEREIRA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GERENCIA DE PROJ SIST VIARIO</text:p>
          </table:table-cell>
          <table:table-cell office:value-type="float" office:value="34238.370000000003" table:style-name="ce10">
            <text:p>34238,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OMUALDO EMILIO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O MEIO AMBIENTE</text:p>
          </table:table-cell>
          <table:table-cell office:value-type="float" office:value="12356.4" table:style-name="ce10">
            <text:p>12356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6">
            <text:p>RONALDO APARECIDO BUENO</text:p>
          </table:table-cell>
          <table:table-cell office:value-type="string" table:style-name="ce11">
            <text:p>GERENTE</text:p>
          </table:table-cell>
          <table:table-cell office:value-type="string" table:style-name="ce9">
            <text:p>GERENCIA DE CONCESSOES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ANDRA KATSUURA S DE OLIVEIRA</text:p>
          </table:table-cell>
          <table:table-cell office:value-type="string" table:style-name="ce11">
            <text:p>AN PROJ OBR SERV-ARQ</text:p>
          </table:table-cell>
          <table:table-cell office:value-type="string" table:style-name="ce9">
            <text:p>GERENCIA DE OBRAS - PROPRIOS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ELMA BARROS DOS SANTOS DIAS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O MEIO AMBIENTE</text:p>
          </table:table-cell>
          <table:table-cell office:value-type="float" office:value="17247.46" table:style-name="ce10">
            <text:p>17247,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ERGIO COUTINHO SANT ANA JUNIOR</text:p>
          </table:table-cell>
          <table:table-cell office:value-type="string" table:style-name="ce11">
            <text:p>TEC PROJ OBR SERV</text:p>
          </table:table-cell>
          <table:table-cell office:value-type="string" table:style-name="ce9">
            <text:p>GERENCIA TERRIT LIC E INTERF</text:p>
          </table:table-cell>
          <table:table-cell office:value-type="float" office:value="5892" table:style-name="ce10">
            <text:p>5892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ERGIO MAURICIO LANGE ESTRAD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EVERINO DOS SANTOS SOARES</text:p>
          </table:table-cell>
          <table:table-cell office:value-type="string" table:style-name="ce11">
            <text:p>AN AG CONSTR CIVIL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19883.580000000002" table:style-name="ce10">
            <text:p>19883,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ILVANA ISGROI CARVALHO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ADMINISTRATIVA</text:p>
          </table:table-cell>
          <table:table-cell office:value-type="float" office:value="21369.38" table:style-name="ce10">
            <text:p>21369,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ILVIA GRACIELE TRINDADE CAIRES</text:p>
          </table:table-cell>
          <table:table-cell office:value-type="string" table:style-name="ce11">
            <text:p>SUPERVISOR</text:p>
          </table:table-cell>
          <table:table-cell office:value-type="string" table:style-name="ce11">
            <text:p>GERENCIA DE PROJETOS DE ENGENHARIA</text:p>
          </table:table-cell>
          <table:table-cell office:value-type="float" office:value="23344.34" table:style-name="ce10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IMONE DE ALMEIDA COSTA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GERENCIA DE CONCESSOES</text:p>
          </table:table-cell>
          <table:table-cell office:value-type="float" office:value="9230.4" table:style-name="ce10">
            <text:p>9230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SIVALDO BARBOSA DOS SANTOS</text:p>
          </table:table-cell>
          <table:table-cell office:value-type="string" table:style-name="ce11">
            <text:p>AN AG CONSTR CIVIL</text:p>
          </table:table-cell>
          <table:table-cell office:value-type="string" table:style-name="ce9">
            <text:p>GERENCIA DE PROJETOS DE DRENAGEM</text:p>
          </table:table-cell>
          <table:table-cell office:value-type="float" office:value="19749.48" table:style-name="ce10">
            <text:p>19749,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STEFANIA REGINA DE SOUZA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PROJETOS DE ENGENHARIA</text:p>
          </table:table-cell>
          <table:table-cell office:value-type="float" office:value="14469.1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SYLVIO LUIS DAHER</text:p>
          </table:table-cell>
          <table:table-cell office:value-type="string" table:style-name="ce11">
            <text:p>ASSESSOR IV</text:p>
          </table:table-cell>
          <table:table-cell office:value-type="string" table:style-name="ce11">
            <text:p>GERENCIA DE OBRAS DE VIARIO</text:p>
          </table:table-cell>
          <table:table-cell office:value-type="float" office:value="14469.189999999999" table:style-name="ce10">
            <text:p>14469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TATIANE DE SOUZA CARDOSO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GERENCIA DE LICITACOES E CONTRATOS</text:p>
          </table:table-cell>
          <table:table-cell office:value-type="float" office:value="18488.399999999998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THIAGO ALEX CASTILHA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PESSOAS</text:p>
          </table:table-cell>
          <table:table-cell office:value-type="float" office:value="14980.48" table:style-name="ce10">
            <text:p>14980,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THIEGO ESCALEIRA FUZINATO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PROJ OBRAS DE ARTE ESPECIAIS - PROJ</text:p>
          </table:table-cell>
          <table:table-cell office:value-type="float" office:value="12356.4" table:style-name="ce10">
            <text:p>12356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VALDELI DA SILVA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ADMINISTRATIVA</text:p>
          </table:table-cell>
          <table:table-cell office:value-type="float" office:value="9140.42" table:style-name="ce10">
            <text:p>9140,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VALERIA GONZAGA ROA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DE PESSOAS</text:p>
          </table:table-cell>
          <table:table-cell office:value-type="float" office:value="5713.8899999999994" table:style-name="ce10">
            <text:p>5713,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VALTER ITIRO SOLI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TERRIT LIC E INTERF</text:p>
          </table:table-cell>
          <table:table-cell office:value-type="float" office:value="12356.400000000001" table:style-name="ce10">
            <text:p>12356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VANEIDE DOS SANTOS PEDRO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GERENCIA DE PROJ OBRAS DE ARTE ESPECIAIS - PROJ</text:p>
          </table:table-cell>
          <table:table-cell office:value-type="float" office:value="10984.18" table:style-name="ce10">
            <text:p>10984,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VICENTE JULIANO MINGUILI CANELADA</text:p>
          </table:table-cell>
          <table:table-cell office:value-type="string" table:style-name="ce11">
            <text:p>ASSESSOR V</text:p>
          </table:table-cell>
          <table:table-cell office:value-type="string" table:style-name="ce9">
            <text:p>GERENCIA DE CONCESSOES</text:p>
          </table:table-cell>
          <table:table-cell office:value-type="float" office:value="9208.59" table:style-name="ce10">
            <text:p>9208,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VILMA DE SOUZA HAYAKAWA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FINANCEIRA</text:p>
          </table:table-cell>
          <table:table-cell office:value-type="float" office:value="20337.240000000002" table:style-name="ce10">
            <text:p>20337,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WAGNER CARDOSO</text:p>
          </table:table-cell>
          <table:table-cell office:value-type="string" table:style-name="ce11">
            <text:p>TEC DE ADM</text:p>
          </table:table-cell>
          <table:table-cell office:value-type="string" table:style-name="ce9">
            <text:p>GERENCIA TERRIT LIC E INTERF</text:p>
          </table:table-cell>
          <table:table-cell office:value-type="float" office:value="8966.4" table:style-name="ce10">
            <text:p>8966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WAGNER TRISTAO VARGAS</text:p>
          </table:table-cell>
          <table:table-cell office:value-type="string" table:style-name="ce11">
            <text:p>ANALISTA DE ADM</text:p>
          </table:table-cell>
          <table:table-cell office:value-type="string" table:style-name="ce9">
            <text:p>GERENCIA DE SISTEMAS E LOGICA</text:p>
          </table:table-cell>
          <table:table-cell office:value-type="float" office:value="18488.400000000001" table:style-name="ce10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WAGNER WILLIAM SEGANTINI</text:p>
          </table:table-cell>
          <table:table-cell office:value-type="string" table:style-name="ce9">
            <text:p>ASSESSOR I</text:p>
          </table:table-cell>
          <table:table-cell office:value-type="string" table:style-name="ce11">
            <text:p>GERENCIA DE OBRAS DE VIARIO</text:p>
          </table:table-cell>
          <table:table-cell office:value-type="float" office:value="22507.61" table:style-name="ce10">
            <text:p>22507,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REIRA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WALTER MARTINS DE SOUZA</text:p>
          </table:table-cell>
          <table:table-cell office:value-type="string" table:style-name="ce11">
            <text:p>AN PROJ OBR SERV-ENG</text:p>
          </table:table-cell>
          <table:table-cell office:value-type="string" table:style-name="ce9">
            <text:p>GERENCIA DE EDUCACAO</text:p>
          </table:table-cell>
          <table:table-cell office:value-type="float" office:value="14304.08" table:style-name="ce10">
            <text:p>14304,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VRE PROVIMENTO</text:p>
          </table:table-cell>
          <table:table-cell office:value-type="string" table:style-name="ce9">
            <text:p>LIVRE PROVIMENT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3">
            <text:p>YURI ROSA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GERENCIA DE PROJ OBRAS DE ARTE ESPECIAIS - PROJ</text:p>
          </table:table-cell>
          <table:table-cell office:value-type="float" office:value="25678.77" table:style-name="ce10">
            <text:p>25678,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IRETOR</text:p>
          </table:table-cell>
          <table:table-cell office:value-type="string" table:style-name="ce9">
            <text:p>DIRETOR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HANDREZA ROBERTA DE TOLEDO CARVALHO</text:p>
          </table:table-cell>
          <table:table-cell office:value-type="string" table:style-name="ce9">
            <text:p>DIRETORA DE REPRESENT DOS EMPREGADOS<text:s/></text:p>
          </table:table-cell>
          <table:table-cell office:value-type="string" table:style-name="ce9">
            <text:p>DIRETORIA DE REPRESENTACAO DOS EMPREGADOS</text:p>
          </table:table-cell>
          <table:table-cell office:value-type="float" office:value="23550.5" table:style-name="ce10">
            <text:p>23550,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IRETOR</text:p>
          </table:table-cell>
          <table:table-cell office:value-type="string" table:style-name="ce9">
            <text:p>DIRETOR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HERALDO DUARTE</text:p>
          </table:table-cell>
          <table:table-cell office:value-type="string" table:style-name="ce9">
            <text:p>DIRETOR DE OBRAS</text:p>
          </table:table-cell>
          <table:table-cell office:value-type="string" table:style-name="ce9">
            <text:p>DIRETORIA DE OBRAS</text:p>
          </table:table-cell>
          <table:table-cell office:value-type="float" office:value="23550.5" table:style-name="ce10">
            <text:p>23550,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IRETOR</text:p>
          </table:table-cell>
          <table:table-cell office:value-type="string" table:style-name="ce9">
            <text:p>DIRETOR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RGE BAYERLEIN</text:p>
          </table:table-cell>
          <table:table-cell office:value-type="string" table:style-name="ce9">
            <text:p>DIRETOR PROGRAMAS ESPECIAIS</text:p>
          </table:table-cell>
          <table:table-cell office:value-type="string" table:style-name="ce9">
            <text:p>DIRETORIA DE PROJETOS</text:p>
          </table:table-cell>
          <table:table-cell office:value-type="float" office:value="23550.5" table:style-name="ce10">
            <text:p>23550,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IRETOR</text:p>
          </table:table-cell>
          <table:table-cell office:value-type="string" table:style-name="ce9">
            <text:p>DIRETOR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O ALESSIO ANTUNES</text:p>
          </table:table-cell>
          <table:table-cell office:value-type="string" table:style-name="ce9">
            <text:p>DIRETOR PRESIDENTE</text:p>
          </table:table-cell>
          <table:table-cell office:value-type="string" table:style-name="ce9">
            <text:p>DIRETORIA DA PRESIDENCIA</text:p>
          </table:table-cell>
          <table:table-cell office:value-type="float" office:value="24823.5" table:style-name="ce10">
            <text:p>24823,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LINE PEREIRA DE SANTANA</text:p>
          </table:table-cell>
          <table:table-cell office:value-type="string" table:style-name="ce11">
            <text:p>RECURSOS HUMANOS</text:p>
          </table:table-cell>
          <table:table-cell office:value-type="string" table:style-name="ce9">
            <text:p>GERENCIA DE PESSOAS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A LUIZA BORGES DA SILVA</text:p>
          </table:table-cell>
          <table:table-cell office:value-type="string" table:style-name="ce11">
            <text:p>PUBLICIDADE E PROPAG</text:p>
          </table:table-cell>
          <table:table-cell office:value-type="string" table:style-name="ce9">
            <text:p>ASSESSORIA DE COMUNICACAO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A LUIZA COCOLICHIO MOURA</text:p>
          </table:table-cell>
          <table:table-cell office:value-type="string" table:style-name="ce11">
            <text:p>DIREITO</text:p>
          </table:table-cell>
          <table:table-cell office:value-type="string" table:style-name="ce9">
            <text:p>GERENCIA JURIDICA</text:p>
          </table:table-cell>
          <table:table-cell office:value-type="float" office:value="1050" table:style-name="ce10">
            <text:p>105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7">
            <text:p>ATHANE SANTOS OUVERNEY</text:p>
          </table:table-cell>
          <table:table-cell office:value-type="string" table:style-name="ce11">
            <text:p>ADM EMPRESAS</text:p>
          </table:table-cell>
          <table:table-cell office:value-type="string" table:style-name="ce9">
            <text:p>GERENCIA DE CONCESSOES</text:p>
          </table:table-cell>
          <table:table-cell office:value-type="float" office:value="800" table:style-name="ce10">
            <text:p>8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DAYVID SILVA DANTAS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ASSESSORIA TECNICA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7">
            <text:p>FATIMA KARINNE ALVES LACERDA</text:p>
          </table:table-cell>
          <table:table-cell office:value-type="string" table:style-name="ce9">
            <text:p>ADM EMPRESAS</text:p>
          </table:table-cell>
          <table:table-cell office:value-type="string" table:style-name="ce9">
            <text:p>GERENCIA DE OBRAS - PROPRIOS</text:p>
          </table:table-cell>
          <table:table-cell office:value-type="float" office:value="1150" table:style-name="ce10">
            <text:p>115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FERNANDO SATOSHI T ITINOCE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GERENCIA DE PROJ OBRAS DE ARTE ESPECIAIS - PROJ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GABRIELA SANTANA DA SILVA</text:p>
          </table:table-cell>
          <table:table-cell office:value-type="string" table:style-name="ce9">
            <text:p>ADM EMPRESAS</text:p>
          </table:table-cell>
          <table:table-cell office:value-type="string" table:style-name="ce9">
            <text:p>GERENCIA DE CONCESSOES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GABRIELLE LINO MONCAO</text:p>
          </table:table-cell>
          <table:table-cell office:value-type="string" table:style-name="ce9">
            <text:p>ARQUITETURA</text:p>
          </table:table-cell>
          <table:table-cell office:value-type="string" table:style-name="ce11">
            <text:p>GERENCIA DE PROJETOS DE ENGENHARIA</text:p>
          </table:table-cell>
          <table:table-cell office:value-type="float" office:value="1000" table:style-name="ce10">
            <text:p>1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GIOVANA DO PRADO GOBO</text:p>
          </table:table-cell>
          <table:table-cell office:value-type="string" table:style-name="ce9">
            <text:p>ARQUITETURA</text:p>
          </table:table-cell>
          <table:table-cell office:value-type="string" table:style-name="ce11">
            <text:p>GERENCIA DE PROJETOS DE ENGENHARIA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ISABELLA CAMPOS SOUSA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7">
            <text:p>ISABELLA DOS SANTOS RODRIGUES</text:p>
          </table:table-cell>
          <table:table-cell office:value-type="string" table:style-name="ce9">
            <text:p>CIENCIAS CONTABEIS</text:p>
          </table:table-cell>
          <table:table-cell office:value-type="string" table:style-name="ce9">
            <text:p>GERENCIA FINANCEIRA</text:p>
          </table:table-cell>
          <table:table-cell office:value-type="float" office:value="800" table:style-name="ce10">
            <text:p>8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JENNY MACEDO XAVIER LUZ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GERENCIA DE EXECUCAO CONTRATUAL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JULIA CHAVES SANTOS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GERENCIA DE CONVENIOS E FINANCIAMENTOS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4">
            <text:p>JULIA FERNANDA DOS SANTOS</text:p>
          </table:table-cell>
          <table:table-cell office:value-type="string" table:style-name="ce9">
            <text:p>ENGENHARIA ELETRICA</text:p>
          </table:table-cell>
          <table:table-cell office:value-type="string" table:style-name="ce9">
            <text:p>GERENCIA TERRIT LIC E INTERF</text:p>
          </table:table-cell>
          <table:table-cell office:value-type="float" office:value="1000" table:style-name="ce10">
            <text:p>1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7">
            <text:p>LARA GUERRA VIEIRA</text:p>
          </table:table-cell>
          <table:table-cell office:value-type="string" table:style-name="ce9">
            <text:p>PUBLICIDADE E PROPAG</text:p>
          </table:table-cell>
          <table:table-cell office:value-type="string" table:style-name="ce9">
            <text:p>DIRETORIA DE REPRESENTACAO DOS EMPREGADOS</text:p>
          </table:table-cell>
          <table:table-cell office:value-type="float" office:value="1000" table:style-name="ce10">
            <text:p>1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AYANE KESIA SOUSA SANTOS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GERENCIA DE OBRAS - PROPRIOS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EONARDO HENRIQUE DE OLIVEIRA ASCENCIO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GERENCIA DE EXECUCAO CONTRATUAL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IVIA BARIZON QUEIROZ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GERENCIA DE OBRAS - PROPRIOS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UIZ GUSTAVO DA SILVA</text:p>
          </table:table-cell>
          <table:table-cell office:value-type="string" table:style-name="ce9">
            <text:p>CIENCIAS CONTABEIS</text:p>
          </table:table-cell>
          <table:table-cell office:value-type="string" table:style-name="ce9">
            <text:p>GERENCIA DE LICITACOES E CONTRATOS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UIZ GUSTAVO DE FREITAS OISHI</text:p>
          </table:table-cell>
          <table:table-cell office:value-type="string" table:style-name="ce9">
            <text:p>TEC CONST CIVIL DE EDIF</text:p>
          </table:table-cell>
          <table:table-cell office:value-type="string" table:style-name="ce9">
            <text:p>GERENCIA DE OBRAS DE VIARIO</text:p>
          </table:table-cell>
          <table:table-cell office:value-type="float" office:value="1500" table:style-name="ce10">
            <text:p>1500,00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7">
            <text:p>MARIA EDUARDA BISPO XAVIER DE MIRANDA</text:p>
          </table:table-cell>
          <table:table-cell office:value-type="string" table:style-name="ce10">
            <text:p>ARQUITETURA</text:p>
          </table:table-cell>
          <table:table-cell office:value-type="string" table:style-name="ce17">
            <text:p>GERENCIA DE EDUCACAO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A LUIZA CORDEIRO MARTINS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GERENCIA DE PROJ OBRAS DE ARTE ESPECIAIS - PROJ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ANA DOS SANTOS LIMA</text:p>
          </table:table-cell>
          <table:table-cell office:value-type="string" table:style-name="ce9">
            <text:p>ADM EMPRESAS</text:p>
          </table:table-cell>
          <table:table-cell office:value-type="string" table:style-name="ce9">
            <text:p>GERENCIA DE QUALIDADE E PROCESSOS</text:p>
          </table:table-cell>
          <table:table-cell office:value-type="float" office:value="1500" table:style-name="ce10">
            <text:p>1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TEUS VALLARETO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GERENCIA DE PROJ SIST VIARIO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7">
            <text:p>NICOLAS ALENCAR BRADBURY</text:p>
          </table:table-cell>
          <table:table-cell office:value-type="string" table:style-name="ce9">
            <text:p>TECNOLOGIA DE ESTRADA</text:p>
          </table:table-cell>
          <table:table-cell office:value-type="string" table:style-name="ce9">
            <text:p>GERENCIA DE OBRAS - PROPRIOS</text:p>
          </table:table-cell>
          <table:table-cell office:value-type="float" office:value="700" table:style-name="ce10">
            <text:p>7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7">
            <text:p>PEDRO HENRIQUE FERREIRA PINTO</text:p>
          </table:table-cell>
          <table:table-cell office:value-type="string" table:style-name="ce9">
            <text:p>ADM EMPRESAS</text:p>
          </table:table-cell>
          <table:table-cell office:value-type="string" table:style-name="ce9">
            <text:p>GERENCIA DE CONCESSOES</text:p>
          </table:table-cell>
          <table:table-cell office:value-type="float" office:value="100" table:style-name="ce10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APHAEL AMARO SILVA HUEB SIMAO</text:p>
          </table:table-cell>
          <table:table-cell office:value-type="string" table:style-name="ce9">
            <text:p>GESTAO AMBIENTAL</text:p>
          </table:table-cell>
          <table:table-cell office:value-type="string" table:style-name="ce9">
            <text:p>GERENCIA DO MEIO AMBIENTE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ONALD CASTELLI MASQUETTI</text:p>
          </table:table-cell>
          <table:table-cell office:value-type="string" table:style-name="ce9">
            <text:p>CIENCIAS CONTABEIS</text:p>
          </table:table-cell>
          <table:table-cell office:value-type="string" table:style-name="ce9">
            <text:p>GERENCIA FINANCEIRA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TAGIÁR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TAINARA DA SILVA MOTA</text:p>
          </table:table-cell>
          <table:table-cell office:value-type="string" table:style-name="ce9">
            <text:p>TECNICO EM EDIFICACOES</text:p>
          </table:table-cell>
          <table:table-cell office:value-type="string" table:style-name="ce9">
            <text:p>GERENCIA DE PREÇOS E CUSTOS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TONIO CARLOS DA SILVA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PESSOAS</text:p>
          </table:table-cell>
          <table:table-cell office:value-type="float" office:value="4239.6900000000005" table:style-name="ce10">
            <text:p>4239,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UDREY MARTINI CABRAL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O MEIO AMBIENTE</text:p>
          </table:table-cell>
          <table:table-cell office:value-type="float" office:value="17189.370000000003" table:style-name="ce10">
            <text:p>17189,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LOVES NOGUEIRA DE SOUZA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EXECUCAO CONTRATUAL</text:p>
          </table:table-cell>
          <table:table-cell office:value-type="float" office:value="6855.9400000000005" table:style-name="ce10">
            <text:p>6855,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DYONISIO JOSE PEDRO FILHO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OBRAS - PROPRIOS</text:p>
          </table:table-cell>
          <table:table-cell office:value-type="float" office:value="18970.170000000002" table:style-name="ce10">
            <text:p>18970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LEONORA PIAGGI PORTELA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PREÇOS E CUSTOS</text:p>
          </table:table-cell>
          <table:table-cell office:value-type="float" office:value="31752.449999999997" table:style-name="ce10">
            <text:p>31752,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FRANCISCO A DE AQUINO VIEIRA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FINANCEIRA</text:p>
          </table:table-cell>
          <table:table-cell office:value-type="float" office:value="3848.9599999999996" table:style-name="ce10">
            <text:p>3848,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AIME GONÇALVES DA SILVA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PESSOAS</text:p>
          </table:table-cell>
          <table:table-cell office:value-type="float" office:value="16331.829999999998" table:style-name="ce10">
            <text:p>16331,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EL ERNESTO GUEDES JUNIOR</text:p>
          </table:table-cell>
          <table:table-cell office:value-type="string" table:style-name="ce18">
            <text:p>COORDENADOR COMERCIAL</text:p>
          </table:table-cell>
          <table:table-cell office:value-type="string" table:style-name="ce18">
            <text:p>COORDENAÇÃO COMERCIAL</text:p>
          </table:table-cell>
          <table:table-cell office:value-type="float" office:value="22322.460000000003" table:style-name="ce10">
            <text:p>22322,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JONAS MESSIAS NARDIS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ADMINISTRATIVA</text:p>
          </table:table-cell>
          <table:table-cell office:value-type="float" office:value="6696.6100000000006" table:style-name="ce10">
            <text:p>6696,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LUCAS ALVES FERREIRA FILHO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EXECUCAO CONTRATUAL</text:p>
          </table:table-cell>
          <table:table-cell office:value-type="float" office:value="4766.3500000000004" table:style-name="ce10">
            <text:p>4766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A CRISTINA ALVES DE BRITO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ARQUITERUA E URBANISMO</text:p>
          </table:table-cell>
          <table:table-cell office:value-type="float" office:value="3661.7899999999991" table:style-name="ce10">
            <text:p>3661,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IA CHRISTINA ZACCHELLO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RENCIA DE OBRAS DE ARTES ESPECIAIS - OBRAS</text:p>
          </table:table-cell>
          <table:table-cell office:value-type="float" office:value="21872.28" table:style-name="ce10">
            <text:p>21872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GO EM COMISSÃO</text:p>
          </table:table-cell>
          <table:table-cell office:value-type="string" table:style-name="ce8">
            <text:p>CEDID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ONALDO LUIZ DE ANDRADE</text:p>
          </table:table-cell>
          <table:table-cell office:value-type="string" table:style-name="ce9">
            <text:p>NÃO OCUPA</text:p>
          </table:table-cell>
          <table:table-cell office:value-type="string" table:style-name="ce9">
            <text:p>GESTAO DE SISTEMAS LOGICA<text:s/></text:p>
          </table:table-cell>
          <table:table-cell office:value-type="float" office:value="5767.19" table:style-name="ce10">
            <text:p>5767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ANTONIO PENTEADO MENDONCA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AMILA PERSEGHIN DA SILVA PINTO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CIBELE ALMEIDA MOLINA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FERNANDO PADULA NOVAES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ELO COSTA DEL BOSCO AMARAL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OS MONTEIRO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USA PINO MIRANDA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ENAN MARINO VIEIRA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NSELHEIRO ADMINISTRATIVO</text:p>
          </table:table-cell>
          <table:table-cell office:value-type="string" table:style-name="ce8">
            <text:p>CONSELHEIRO ADMINISTRATIVO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ODRIGO IGLESIAS ARENAS</text:p>
          </table:table-cell>
          <table:table-cell office:value-type="string" table:style-name="ce9">
            <text:p>CONSELHEIRO ADMINISTRATIVO</text:p>
          </table:table-cell>
          <table:table-cell office:value-type="string" table:style-name="ce9">
            <text:p>PRE-DIR DA PRESIDENCIA<text:s text:c="8"/></text:p>
          </table:table-cell>
          <table:table-cell office:value-type="float" office:value="6000" table:style-name="ce10">
            <text:p>60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ELHEIRO FISCAL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EDSON BRASIL DA SILVA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DIRETORIA ADM E FINANCEIRA</text:p>
          </table:table-cell>
          <table:table-cell office:value-type="float" office:value="3000" table:style-name="ce19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ELHEIRO FISCAL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MARCELO PINTO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DIRETORIA ADM E FINANCEIRA</text:p>
          </table:table-cell>
          <table:table-cell office:value-type="float" office:value="3000" table:style-name="ce19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ELHEIRO FISCAL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RENATA ANDREA PIETRO PEREIRA VIANA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DIRETORIA ADM E FINANCEIRA</text:p>
          </table:table-cell>
          <table:table-cell office:value-type="float" office:value="3000" table:style-name="ce10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ELHEIRO FISCAL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SÃO PAULO OBRAS - SPOBRAS</text:p>
          </table:table-cell>
          <table:table-cell office:value-type="string" table:style-name="ce10">
            <text:p>THIAGO DEMETRIO SOUZA</text:p>
          </table:table-cell>
          <table:table-cell office:value-type="string" table:style-name="ce9">
            <text:p>CONSELHEIRO FISCAL</text:p>
          </table:table-cell>
          <table:table-cell office:value-type="string" table:style-name="ce9">
            <text:p>DIRETORIA ADM E FINANCEIRA</text:p>
          </table:table-cell>
          <table:table-cell office:value-type="float" office:value="3000" table:style-name="ce10">
            <text:p>3000,00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number-rows-repeated="1048367" table:style-name="ro1">
          <table:table-cell table:number-columns-repeated="16384"/>
        </table:table-row>
      </table:table>
      <table:database-ranges>
        <table:database-range table:target-range-address="SADIN_-_JUNHO-2026_.A149:SADIN_-_JUNHO-2026_.XEV15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laudia Cristina De Gouveia</meta:initial-creator>
    <dc:creator>Ana Luiza Borges da Silva</dc:creator>
    <meta:creation-date>2026-03-04T20:21:08Z</meta:creation-date>
    <dc:date>2026-07-13T19:07:55Z</dc:date>
  </office:meta>
</office:document-meta>
</file>