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06.1pt"/>
    </style:style>
    <style:style style:name="co2" style:family="table-column">
      <style:table-column-properties fo:break-before="auto" style:column-width="87.45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sta-servidores-smped-21-11-24-csv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SERVIDORES - SECRETARIA MUNICIPAL DA PESSOA COM DEFICIÊNCIA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RF;VÍNCULO;NOME;UNIDADE DE TRABALHO;CARGO</text:p>
          </table:table-cell>
          <table:table-cell/>
        </table:table-row>
        <table:table-row table:style-name="ro1">
          <table:table-cell office:value-type="string" calcext:value-type="string">
            <text:p>884.714.2;5;ERIKA OLIVEIRA NASCIMENTO;ASSESSORIA DE COMUNICAÇÃO;CHEFE DE ASSESSORIA I</text:p>
          </table:table-cell>
          <table:table-cell/>
        </table:table-row>
        <table:table-row table:style-name="ro1">
          <table:table-cell office:value-type="string" calcext:value-type="string">
            <text:p>827.686.2;3;FABIO NUNES <text:s text:c="16"/>;ASSESSORIA DE COMUNICAÇÃO;ASSESSOR III</text:p>
          </table:table-cell>
          <table:table-cell/>
        </table:table-row>
        <table:table-row table:style-name="ro1">
          <table:table-cell office:value-type="string" calcext:value-type="string">
            <text:p>887.806.4;2;ISABELLA ANDRADE DE OLIVEIRA;ASSESSORIA DE COMUNICAÇÃO;ASSESSOR III</text:p>
          </table:table-cell>
          <table:table-cell/>
        </table:table-row>
        <table:table-row table:style-name="ro1">
          <table:table-cell office:value-type="string" calcext:value-type="string">
            <text:p>938.368.9;1;MELISSA PRADO GARCIA SOALHEIRO MAURICIO;ASSESSORIA DE COMUNICAÇÃO;ASSESSOR II</text:p>
          </table:table-cell>
          <table:table-cell/>
        </table:table-row>
        <table:table-row table:style-name="ro1">
          <table:table-cell office:value-type="string" calcext:value-type="string">
            <text:p>898.116.7;1;AMANDA TORRES DOS SANTOS;ASSESSORIA JURÍDICA ;RESIDENTE JURÍDICO</text:p>
          </table:table-cell>
          <table:table-cell/>
        </table:table-row>
        <table:table-row table:style-name="ro1">
          <table:table-cell office:value-type="string" calcext:value-type="string">
            <text:p>817.575.6;1;FELIPE SOARES DE SOUSA;ASSESSORIA JURÍDICA ;PROCURADOR GERAL DO MUNICÍPIO - CHEFE DE ASSESSORIA JURÍDICA I</text:p>
          </table:table-cell>
          <table:table-cell/>
        </table:table-row>
        <table:table-row table:style-name="ro1">
          <table:table-cell office:value-type="string" calcext:value-type="string">
            <text:p>918.892.4;1;NATALIA GOMES DE ALMEIDA GONÇALVES;ASSESSORIA JURÍDICA ;ASSESSOR II</text:p>
          </table:table-cell>
          <table:table-cell/>
        </table:table-row>
        <table:table-row table:style-name="ro1">
          <table:table-cell office:value-type="string" calcext:value-type="string">
            <text:p>838.420.7;3;REGINA ANDREA ACCORSI LUNARDELLI;ASSESSORIA JURÍDICA ;ASSESSOR IV</text:p>
          </table:table-cell>
          <table:table-cell/>
        </table:table-row>
        <table:table-row table:style-name="ro1">
          <table:table-cell office:value-type="string" calcext:value-type="string">
            <text:p>945.046.7;1;DANILO SILVA DE SOUZA;COORD DE ACESSIBILIDADE E DESENHO UNIVERSAL;DIRETOR I</text:p>
          </table:table-cell>
          <table:table-cell/>
        </table:table-row>
        <table:table-row table:style-name="ro1">
          <table:table-cell office:value-type="string" calcext:value-type="string">
            <text:p>750.488.8;2;EDUARDO FLORES AUGE;COORD DE ACESSIBILIDADE E DESENHO UNIVERSAL;ENG.ARQ.AGRON.GEOL.</text:p>
          </table:table-cell>
          <table:table-cell/>
        </table:table-row>
        <table:table-row table:style-name="ro1">
          <table:table-cell office:value-type="string" calcext:value-type="string">
            <text:p>926.991.6;1;JESSICA MICHELUTTI ZAGO;COORD DE ACESSIBILIDADE E DESENHO UNIVERSAL;ASSESSOR II</text:p>
          </table:table-cell>
          <table:table-cell/>
        </table:table-row>
        <table:table-row table:style-name="ro1">
          <table:table-cell office:value-type="string" calcext:value-type="string">
            <text:p>752.323.8;1;JOÃO CARLOS DA SILVA;COORD DE ACESSIBILIDADE E DESENHO UNIVERSAL;ENG.ARQ.AGRON.GEOL</text:p>
          </table:table-cell>
          <table:table-cell/>
        </table:table-row>
        <table:table-row table:style-name="ro1">
          <table:table-cell office:value-type="string" calcext:value-type="string">
            <text:p>747.068.1;2;JOSÉ RENATO SOIBELMANN MELHEM;COORD DE ACESSIBILIDADE E DESENHO UNIVERSAL;COORDENADOR I</text:p>
          </table:table-cell>
          <table:table-cell/>
        </table:table-row>
        <table:table-row table:style-name="ro1">
          <table:table-cell office:value-type="string" calcext:value-type="string">
            <text:p>777.339.1;8;MARCIEL ALVES DA SILVA;COORD DE ACESSIBILIDADE E DESENHO UNIVERSAL;ASSESSOR III</text:p>
          </table:table-cell>
          <table:table-cell/>
        </table:table-row>
        <table:table-row table:style-name="ro1">
          <table:table-cell office:value-type="string" calcext:value-type="string">
            <text:p>839.297.8;3;MYRNA DOS SANTOS DE MELO;COORD DE ACESSIBILIDADE E DESENHO UNIVERSAL;ASSESSOR II</text:p>
          </table:table-cell>
          <table:table-cell/>
        </table:table-row>
        <table:table-row table:style-name="ro1">
          <table:table-cell office:value-type="string" calcext:value-type="string">
            <text:p>801.020.0;2;PRISCILA FERNANDES LIBONATI;COORD DE ACESSIBILIDADE E DESENHO UNIVERSAL;ENG.ARQ.AGRON.GEOL.</text:p>
          </table:table-cell>
          <table:table-cell/>
        </table:table-row>
        <table:table-row table:style-name="ro1">
          <table:table-cell office:value-type="string" calcext:value-type="string">
            <text:p>755.639.0;6;SILVIA REGINA GONÇALVES;COORD DE ACESSIBILIDADE E DESENHO UNIVERSAL;DIRETOR I</text:p>
          </table:table-cell>
          <table:table-cell/>
        </table:table-row>
        <table:table-row table:style-name="ro1">
          <table:table-cell office:value-type="string" calcext:value-type="string">
            <text:p>779.733.8;6;BENJAMIM LOBÃO DA SILVEIRA FILHO;COORD DE ADMINISTRAÇÃO E FINANÇAS;ASSESSOR III </text:p>
          </table:table-cell>
          <table:table-cell/>
        </table:table-row>
        <table:table-row table:style-name="ro1">
          <table:table-cell office:value-type="string" calcext:value-type="string">
            <text:p>918.190.3;2;CARLA RENATA CAMARGO SILVA;COORD DE ADMINISTRAÇÃO E FINANÇAS;COORDENADOR I</text:p>
          </table:table-cell>
          <table:table-cell/>
        </table:table-row>
        <table:table-row table:style-name="ro1">
          <table:table-cell office:value-type="string" calcext:value-type="string">
            <text:p>680.978.2;2;CLÁUDIA CAINELLES COLOMBO;COORD DE ADMINISTRAÇÃO E FINANÇAS;ASSESSOR - PROF EDUC INFANTIL</text:p>
          </table:table-cell>
          <table:table-cell/>
        </table:table-row>
        <table:table-row table:style-name="ro1">
          <table:table-cell office:value-type="string" calcext:value-type="string">
            <text:p>806.901.8;12;DIOMAR ARAÚJO BARBOSA;COORD DE ADMINISTRAÇÃO E FINANÇAS;DIRETOR I</text:p>
          </table:table-cell>
          <table:table-cell/>
        </table:table-row>
        <table:table-row table:style-name="ro1">
          <table:table-cell office:value-type="string" calcext:value-type="string">
            <text:p>944.942.6;1;ERIKA STAHL;COORD DE ADMINISTRAÇÃO E FINANÇAS;ANALISTA DE PLANEJAMENTO E DESENVOLVIMENTO ORGANIZACIONAL - CIÊNCIAS CONTÁBEIS</text:p>
          </table:table-cell>
          <table:table-cell/>
        </table:table-row>
        <table:table-row table:style-name="ro1">
          <table:table-cell office:value-type="string" calcext:value-type="string">
            <text:p>931.672.8;1;JOSÉ LUIZ GARCIA JUNIOR;COORD DE ADMINISTRAÇÃO E FINANÇAS;ASSISTENTE ADM. DE GESTÃO</text:p>
          </table:table-cell>
          <table:table-cell/>
        </table:table-row>
        <table:table-row table:style-name="ro1">
          <table:table-cell office:value-type="string" calcext:value-type="string">
            <text:p>887.257.1;2;JULIA RODRIGUES COSTA GALVANO;COORD DE ADMINISTRAÇÃO E FINANÇAS;ASSESSOR III</text:p>
          </table:table-cell>
          <table:table-cell/>
        </table:table-row>
        <table:table-row table:style-name="ro1">
          <table:table-cell office:value-type="string" calcext:value-type="string">
            <text:p>771.370.3;6;LUCIANA KULIK CAMARGO;COORD DE ADMINISTRAÇÃO E FINANÇAS;ASSESSOR III</text:p>
          </table:table-cell>
          <table:table-cell/>
        </table:table-row>
        <table:table-row table:style-name="ro1">
          <table:table-cell office:value-type="string" calcext:value-type="string">
            <text:p>558.856.1;3;MARCOS ROGERIO LOZANO LOPES;COORD DE ADMINISTRAÇÃO E FINANÇAS;AGENTE DE SUPORTE OPERACIONAL</text:p>
          </table:table-cell>
          <table:table-cell/>
        </table:table-row>
        <table:table-row table:style-name="ro1">
          <table:table-cell office:value-type="string" calcext:value-type="string">
            <text:p>939.028.6;1;PEDRO HENRIQUE LEAL TAVARES SALGADO ROCHA;COORD DE ADMINISTRAÇÃO E FINANÇAS;ANALISTA DE PLANEJAMENTO E DESENVOLVIMENTO ORGANIZACIONAL - CIÊNCIAS CONTÁBEIS</text:p>
          </table:table-cell>
          <table:table-cell/>
        </table:table-row>
        <table:table-row table:style-name="ro1">
          <table:table-cell office:value-type="string" calcext:value-type="string">
            <text:p>707.441.7;4;SANDRA MARIA PAZ OLIVO;COORD DE ADMINISTRAÇÃO E FINANÇAS;CHEFE DE EQUIPE I</text:p>
          </table:table-cell>
          <table:table-cell/>
        </table:table-row>
        <table:table-row table:style-name="ro1">
          <table:table-cell office:value-type="string" calcext:value-type="string">
            <text:p>826.738.3;6;CAMILA DE MENEZES TAVARES;COORD DE POLÍTICAS E PROJETOS DE INCLUSÃO;DIRETOR I</text:p>
          </table:table-cell>
          <table:table-cell/>
        </table:table-row>
        <table:table-row table:style-name="ro1">
          <table:table-cell office:value-type="string" calcext:value-type="string">
            <text:p>840.190.0;4;CAROLINA CUSTÓDIO PEREIRA DOS SANTOS;COORD DE POLÍTICAS E PROJETOS DE INCLUSÃO;ASSESSOR III</text:p>
          </table:table-cell>
          <table:table-cell/>
        </table:table-row>
        <table:table-row table:style-name="ro1">
          <table:table-cell office:value-type="string" calcext:value-type="string">
            <text:p>941.185.2;1;GABRIEL BUENO DA COSTA;COORD DE POLÍTICAS E PROJETOS DE INCLUSÃO;ANALISTA DE POLIT. PUB E GESTÃO GOVERNAMENTAL</text:p>
          </table:table-cell>
          <table:table-cell/>
        </table:table-row>
        <table:table-row table:style-name="ro1">
          <table:table-cell office:value-type="string" calcext:value-type="string">
            <text:p>942.693.1;1;HENRIQUE JORDÃO DINIZ;COORD DE POLÍTICAS E PROJETOS DE INCLUSÃO;RESIDENTE EM GESTÃO PÚBLICA</text:p>
          </table:table-cell>
          <table:table-cell/>
        </table:table-row>
        <table:table-row table:style-name="ro1">
          <table:table-cell office:value-type="string" calcext:value-type="string">
            <text:p>890.638.6;1;JOÃO GABRIEL CLAUDINO DE LIMA;COORD DE POLÍTICAS E PROJETOS DE INCLUSÃO;ASSISTENTE ADM. DE GESTÃO</text:p>
          </table:table-cell>
          <table:table-cell/>
        </table:table-row>
        <table:table-row table:style-name="ro1">
          <table:table-cell office:value-type="string" calcext:value-type="string">
            <text:p>931.995.6;1;JOSIANE COSTA E CRUZ;COORD DE POLÍTICAS E PROJETOS DE INCLUSÃO;ASSISTENTE ADM. DE GESTÃO</text:p>
          </table:table-cell>
          <table:table-cell/>
        </table:table-row>
        <table:table-row table:style-name="ro1">
          <table:table-cell office:value-type="string" calcext:value-type="string">
            <text:p>501.211.2;4;LAILA SANKARI DE CAMARGO ROSA;COORD DE POLÍTICAS E PROJETOS DE INCLUSÃO;ASSESSOR II</text:p>
          </table:table-cell>
          <table:table-cell/>
        </table:table-row>
        <table:table-row table:style-name="ro1">
          <table:table-cell office:value-type="string" calcext:value-type="string">
            <text:p>780.994.8;3;LUIZ CARLOS LOPES;COORD DE POLÍTICAS E PROJETOS DE INCLUSÃO;ANALISTA DE POLIT. PUB E GESTÃO GOVERNAMENTAL</text:p>
          </table:table-cell>
          <table:table-cell/>
        </table:table-row>
        <table:table-row table:style-name="ro1">
          <table:table-cell office:value-type="string" calcext:value-type="string">
            <text:p>892.680.8;3;RAQUEL VAZQUEZ PAULINO;COORD DE POLÍTICAS E PROJETOS DE INCLUSÃO;RESIDENTE EM GESTÃO PÚBLICA</text:p>
          </table:table-cell>
          <table:table-cell/>
        </table:table-row>
        <table:table-row table:style-name="ro1">
          <table:table-cell office:value-type="string" calcext:value-type="string">
            <text:p>779.759.1;8;RENATA BELLUZZO BORBA;COORD DE POLÍTICAS E PROJETOS DE INCLUSÃO;COORDENADOR I</text:p>
          </table:table-cell>
          <table:table-cell/>
        </table:table-row>
        <table:table-row table:style-name="ro1">
          <table:table-cell office:value-type="string" calcext:value-type="string">
            <text:p>888.166.9;2;ROBERTA DA SILVEIRA PONTES;COORD DE POLÍTICAS E PROJETOS DE INCLUSÃO;ASSESSOR II</text:p>
          </table:table-cell>
          <table:table-cell/>
        </table:table-row>
        <table:table-row table:style-name="ro1">
          <table:table-cell office:value-type="string" calcext:value-type="string">
            <text:p>944.366.5;1;DANIELA MARIA APARECIDA LIRA FORONI CHALEGRE;COORD DE RELAÇÕES INSTITUCIONAIS;ASSESSOR III</text:p>
          </table:table-cell>
          <table:table-cell/>
        </table:table-row>
        <table:table-row table:style-name="ro1">
          <table:table-cell office:value-type="string" calcext:value-type="string">
            <text:p>749.958.2;3;LEO HIROSHI ONODA;COORD DE RELAÇÕES INSTITUCIONAIS;ASSESSOR II</text:p>
          </table:table-cell>
          <table:table-cell/>
        </table:table-row>
        <table:table-row table:style-name="ro1">
          <table:table-cell office:value-type="string" calcext:value-type="string">
            <text:p>914.511.7;1;THAÍS DE MELLO CONDE;COORD DE RELAÇÕES INSTITUCIONAIS;ASSESSOR II</text:p>
          </table:table-cell>
          <table:table-cell/>
        </table:table-row>
        <table:table-row table:style-name="ro1">
          <table:table-cell office:value-type="string" calcext:value-type="string">
            <text:p>887.904.4;2;VICTOR RODRIGUES SALLES;COORD DE RELAÇÕES INSTITUCIONAIS;COORDENADOR I</text:p>
          </table:table-cell>
          <table:table-cell/>
        </table:table-row>
        <table:table-row table:style-name="ro1">
          <table:table-cell office:value-type="string" calcext:value-type="string">
            <text:p>879.874.5;3;EDUARDO FARSETTI;COORD DE RELAÇÕES INSTITUCIONAIS - CMPD;ASSESSOR II</text:p>
          </table:table-cell>
          <table:table-cell/>
        </table:table-row>
        <table:table-row table:style-name="ro1">
          <table:table-cell office:value-type="string" calcext:value-type="string">
            <text:p>928.297.1;1;ELIANDERSON PORTES;COORD DE RELAÇÕES INSTITUCIONAIS - CMPD;ASSISTENTE ADM. DE GESTÃO</text:p>
          </table:table-cell>
          <table:table-cell/>
        </table:table-row>
        <table:table-row table:style-name="ro1">
          <table:table-cell office:value-type="string" calcext:value-type="string">
            <text:p>915.233.4;1;MANOEL PEREIRA DANIEL;COORD DE RELAÇÕES INSTITUCIONAIS - CMPD;ASSESSOR II</text:p>
          </table:table-cell>
          <table:table-cell/>
        </table:table-row>
        <table:table-row table:style-name="ro1">
          <table:table-cell office:value-type="string" calcext:value-type="string">
            <text:p>801.356.0;7;MAURÍCIO DA SILVA GOMES DE JESUS CAMPOS;COORD DE RELAÇÕES INSTITUCIONAIS - CMPD;ASSESSOR III</text:p>
          </table:table-cell>
          <table:table-cell/>
        </table:table-row>
        <table:table-row table:style-name="ro1">
          <table:table-cell office:value-type="string" calcext:value-type="string">
            <text:p>838.486.0;5;PRISCILA REGO FONSECA;COORD DE RELAÇÕES INSTITUCIONAIS - CMPD;ASSESSOR III</text:p>
          </table:table-cell>
          <table:table-cell/>
        </table:table-row>
        <table:table-row table:style-name="ro1">
          <table:table-cell office:value-type="string" calcext:value-type="string">
            <text:p>835.729.3;4;SEVERINA EUDOXIA DA SILVA;COORD DE RELAÇÕES INSTITUCIONAIS - CMPD;DIRETOR I</text:p>
          </table:table-cell>
          <table:table-cell/>
        </table:table-row>
        <table:table-row table:style-name="ro1">
          <table:table-cell office:value-type="string" calcext:value-type="string">
            <text:p>755.674.8;5;EDILEUSA DE AQUINO VIDAL;GABINETE;SECRETÁRIA-ADJUNTA</text:p>
          </table:table-cell>
          <table:table-cell/>
        </table:table-row>
        <table:table-row table:style-name="ro1">
          <table:table-cell office:value-type="string" calcext:value-type="string">
            <text:p>747.481.4;5;FLÁVIO ADAUTO FENÓLIO;GABINETE;CHEFE DE GABINETE</text:p>
          </table:table-cell>
          <table:table-cell/>
        </table:table-row>
        <table:table-row table:style-name="ro1">
          <table:table-cell office:value-type="string" calcext:value-type="string">
            <text:p>807.618.9;4;SILVIA REGINA GRECCO;GABINETE;SECRETÁRIA MUNICIPAL</text:p>
          </table:table-cell>
          <table:table-cell/>
        </table:table-row>
        <table:table-row table:style-name="ro1">
          <table:table-cell office:value-type="string" calcext:value-type="string">
            <text:p>812.782.4;4;ALESSANDRO DE AGUIAR FREITAS;GABINETE DA SECRETÁRIA;ASSESSOR VI</text:p>
          </table:table-cell>
          <table:table-cell/>
        </table:table-row>
        <table:table-row table:style-name="ro1">
          <table:table-cell office:value-type="string" calcext:value-type="string">
            <text:p>927.337.9;1;AMANDA CRISTINA CARVALHO;GABINETE DA SECRETÁRIA;ASSESSOR VI</text:p>
          </table:table-cell>
          <table:table-cell/>
        </table:table-row>
        <table:table-row table:style-name="ro1">
          <table:table-cell office:value-type="string" calcext:value-type="string">
            <text:p>929.721.9;1;CAIO HENRIQUE FLORIDO DE SOUZA;GABINETE DA SECRETÁRIA;ASSESSOR II</text:p>
          </table:table-cell>
          <table:table-cell/>
        </table:table-row>
        <table:table-row table:style-name="ro1">
          <table:table-cell office:value-type="string" calcext:value-type="string">
            <text:p>912.342.3;1;CARINA CARDOSO DOS SANTOS;GABINETE DA SECRETÁRIA;ASSESSOR II</text:p>
          </table:table-cell>
          <table:table-cell/>
        </table:table-row>
        <table:table-row table:style-name="ro1">
          <table:table-cell office:value-type="string" calcext:value-type="string">
            <text:p>770.760.6;7;DEVANICE JOVINA DE ABREU;GABINETE DA SECRETÁRIA;DIRETOR I</text:p>
          </table:table-cell>
          <table:table-cell/>
        </table:table-row>
        <table:table-row table:style-name="ro1">
          <table:table-cell office:value-type="string" calcext:value-type="string">
            <text:p>885.158.1;2;LUCIANA APARECIDA DELL ANTONIA MARTINS SCARASSATI;GABINETE DA SECRETÁRIA;ASSESSOR VI</text:p>
          </table:table-cell>
          <table:table-cell/>
        </table:table-row>
        <table:table-row table:style-name="ro1">
          <table:table-cell office:value-type="string" calcext:value-type="string">
            <text:p>943.731.2;1;ROSELI MARTINS DA SILVA;GABINETE DA SECRETÁRIA;ASSESSOR II</text:p>
          </table:table-cell>
          <table:table-cell/>
        </table:table-row>
        <table:table-row table:style-name="ro1">
          <table:table-cell office:value-type="string" calcext:value-type="string">
            <text:p>810.912.5;7;SIRLEI HULER <text:s text:c="18"/>;GABINETE DA SECRETÁRIA;ASSESSOR III</text:p>
          </table:table-cell>
          <table:table-cell/>
        </table:table-row>
        <table:table-row table:style-name="ro1">
          <table:table-cell office:value-type="string" calcext:value-type="string">
            <text:p>729.086.1;1;ÉRICA APARECIDA <text:s/>DA SILVA;SUPERVISÃO <text:s/>DE GESTÃO DE PESSOAS;DIRETOR I - ASSISTENTE ADM. DE GESTÃO</text:p>
          </table:table-cell>
          <table:table-cell/>
        </table:table-row>
        <table:table-row table:style-name="ro1">
          <table:table-cell office:value-type="string" calcext:value-type="string">
            <text:p>929.994.7;1;MILTON CAMPOS DE SOUZA;SUPERVISÃO <text:s/>DE GESTÃO DE PESSOAS;ASSISTENTE ADM. DE GESTÃO</text:p>
          </table:table-cell>
          <table:table-cell/>
        </table:table-row>
        <table:table-row table:style-name="ro1">
          <table:table-cell office:value-type="string" calcext:value-type="string">
            <text:p>914.082.4;2;WAYDSON NASCIMENTO DOS SANTOS;SUPERVISÃO <text:s/>DE GESTÃO DE PESSOAS;ASSISTENTE ADM. DE GESTÃO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ESTAGIÁRIOS;;;;</text:p>
          </table:table-cell>
          <table:table-cell/>
        </table:table-row>
        <table:table-row table:style-name="ro1">
          <table:table-cell office:value-type="string" calcext:value-type="string">
            <text:p>RF;VÍNCULO;NOME;UNIDADE DE TRABALHO;CURSO</text:p>
          </table:table-cell>
          <table:table-cell/>
        </table:table-row>
        <table:table-row table:style-name="ro1">
          <table:table-cell office:value-type="string" calcext:value-type="string">
            <text:p>NÃO POSSUI;***;THIAGO DA SILVA MILLARES;ASESSORIA DE COMUNICAÇÃO;TECNOLOGIA EM DESIGN GRÁFICO</text:p>
          </table:table-cell>
          <table:table-cell/>
        </table:table-row>
        <table:table-row table:style-name="ro1">
          <table:table-cell office:value-type="string" calcext:value-type="string">
            <text:p>NÃO POSSUI;***;BIANCA HELENA REBERNISEK FERNANDES;ASSESSORIA DE COMUNICAÇÃO;JORNALISMO</text:p>
          </table:table-cell>
          <table:table-cell/>
        </table:table-row>
        <table:table-row table:style-name="ro1">
          <table:table-cell office:value-type="string" calcext:value-type="string">
            <text:p>NÃO POSSUI;***;JULIA BARBOSA FONSECA;ASSESSORIA DE COMUNICAÇÃO;RÁDIO</text:p>
          </table:table-cell>
          <table:table-cell office:value-type="string" calcext:value-type="string">
            <text:p><text:s/>TV E INTERNET</text:p>
          </table:table-cell>
        </table:table-row>
        <table:table-row table:style-name="ro1">
          <table:table-cell office:value-type="string" calcext:value-type="string">
            <text:p>NÃO POSSUI;***;LUANA TERESA MENDONÇA DA SILVA;ASSESSORIA JURÍDICA;DIREITO</text:p>
          </table:table-cell>
          <table:table-cell/>
        </table:table-row>
        <table:table-row table:style-name="ro1">
          <table:table-cell office:value-type="string" calcext:value-type="string">
            <text:p>NÃO POSSUI;***;GIULIA SILVEIRA BARBOSA;COORD DE ACESSIBILIDADE E DESENHO UNIVERSAL;ARQUITETURA E URBANISMO</text:p>
          </table:table-cell>
          <table:table-cell/>
        </table:table-row>
        <table:table-row table:style-name="ro1">
          <table:table-cell office:value-type="string" calcext:value-type="string">
            <text:p>NÃO POSSUI;***;MANOEL LUCAS MOREIRA LEITE SOUZA;COORD DE ACESSIBILIDADE E DESENHO UNIVERSAL;TECNOLOGIA EM ANÁLISE E DESENVOLVIMENTO DE SISTEMAS  </text:p>
          </table:table-cell>
          <table:table-cell/>
        </table:table-row>
        <table:table-row table:style-name="ro1">
          <table:table-cell office:value-type="string" calcext:value-type="string">
            <text:p>NÃO POSSUI;***;PIETRO FIGUEIREDO REIS;COORD DE ACESSIBILIDADE E DESENHO UNIVERSAL;TECNOLOGIA EM ANÁLISE E DESENVOLVIMENTO DE SISTEMAS  </text:p>
          </table:table-cell>
          <table:table-cell/>
        </table:table-row>
        <table:table-row table:style-name="ro1">
          <table:table-cell office:value-type="string" calcext:value-type="string">
            <text:p>NÃO POSSUI;***;ARINA CERVEIRA MOREIRA DA SILVA;COORD DE ADMINISTRAÇÃO E FINANÇAS;CIÊNCIAS CONTABEIS</text:p>
          </table:table-cell>
          <table:table-cell/>
        </table:table-row>
        <table:table-row table:style-name="ro1">
          <table:table-cell office:value-type="string" calcext:value-type="string">
            <text:p>NÃO POSSUI;***;LUIZ FELIPE FERREIRA SANTOS;COORD DE ADMINISTRAÇÃO E FINANÇAS;ENGENHARIA DA COMPUTAÇÃO</text:p>
          </table:table-cell>
          <table:table-cell/>
        </table:table-row>
        <table:table-row table:style-name="ro1">
          <table:table-cell office:value-type="string" calcext:value-type="string">
            <text:p>NÃO POSSUI;***;YASMINE ANDRADE PONCIANO;COORD DE ADMINISTRAÇÃO E FINANÇAS;TECNOLOGIA EM GESTÃO FINANCEIRA</text:p>
          </table:table-cell>
          <table:table-cell/>
        </table:table-row>
        <table:table-row table:style-name="ro1">
          <table:table-cell office:value-type="string" calcext:value-type="string">
            <text:p>NÃO POSSUI;***;PEDRO GUILHERME ARAUJO DE SOUSA;COORD DE POLÍTICAS E PROJETOS DE INCLUSÃO;GESTÃO DE POLITICAS PÚBLICAS</text:p>
          </table:table-cell>
          <table:table-cell/>
        </table:table-row>
        <table:table-row table:style-name="ro1">
          <table:table-cell office:value-type="string" calcext:value-type="string">
            <text:p>NÃO POSSUI;***;SOPHIA MOREIRA BOROGON;COORD DE POLÍTICAS E PROJETOS DE INCLUSÃO;GESTÃO DE POLITICAS PÚBLICAS</text:p>
          </table:table-cell>
          <table:table-cell/>
        </table:table-row>
        <table:table-row table:style-name="ro1">
          <table:table-cell office:value-type="string" calcext:value-type="string">
            <text:p>NÃO POSSUI;***;BEATRIZ CAETANO SILVA DE OLIVEIRA;COORD DE RELAÇÕES INSTITUCIONAIS ;ADMINISTRACAO</text:p>
          </table:table-cell>
          <table:table-cell/>
        </table:table-row>
        <table:table-row table:style-name="ro1">
          <table:table-cell office:value-type="string" calcext:value-type="string">
            <text:p>NÃO POSSUI;***;MARCELO ABREU ARAÚJO;COORD DE RELAÇÕES INSTITUCIONAIS ;MARKETING DIGITAL</text:p>
          </table:table-cell>
          <table:table-cell/>
        </table:table-row>
        <table:table-row table:style-name="ro1">
          <table:table-cell office:value-type="string" calcext:value-type="string">
            <text:p>NÃO POSSUI;***;ADMILSON VIEIRA DOS SANTOS;COORD DE RELAÇÕES INSTITUCIONAIS - CMPD;SERVIÇO SOCIAL</text:p>
          </table:table-cell>
          <table:table-cell/>
        </table:table-row>
        <table:table-row table:style-name="ro1">
          <table:table-cell office:value-type="string" calcext:value-type="string">
            <text:p>NÃO POSSUI;***;ALEX DOS SANTOS OLIVEIRA;COORD DE RELAÇÕES INSTITUCIONAIS - CMPD;SERVIÇO SOCIAL</text:p>
          </table:table-cell>
          <table:table-cell/>
        </table:table-row>
        <table:table-row table:style-name="ro1">
          <table:table-cell office:value-type="string" calcext:value-type="string">
            <text:p>NÃO POSSUI;***;DAVID AYOMIDE ADESIYAN;COORD DE RELAÇÕES INSTITUCIONAIS - CMPD;JORNALISMO</text:p>
          </table:table-cell>
          <table:table-cell/>
        </table:table-row>
        <table:table-row table:style-name="ro1">
          <table:table-cell office:value-type="string" calcext:value-type="string">
            <text:p>NÃO POSSUI;***;CONCEIÇÃO APARECIDA CARUSO;GABINETE DA SECRETÁRIA;GESTÃO EM RECURSOS HUMANOS</text:p>
          </table:table-cell>
          <table:table-cell/>
        </table:table-row>
        <table:table-row table:style-name="ro1">
          <table:table-cell office:value-type="string" calcext:value-type="string">
            <text:p>NÃO POSSUI;***;DEIVID FERNANDES DA SILVA;SUPERVISÃO <text:s/>DE GESTÃO DE PESSOAS;ADMINISTRACAO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0" meta:object-count="0"/>
    <meta:generator>LibreOffice/6.1.5.2$Linux_X86_64 LibreOffice_project/10$Build-2</meta:generator>
  </office:meta>
</office:document-meta>
</file>