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o1" style:family="table-column">
      <style:table-column-properties fo:break-before="auto" style:column-width="1.32291666666667cm" style:use-optimal-column-width="true"/>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9.68375cm" style:use-optimal-column-width="true"/>
    </style:style>
    <style:style style:name="co4" style:family="table-column">
      <style:table-column-properties fo:break-before="auto" style:column-width="4.97416666666667cm" style:use-optimal-column-width="true"/>
    </style:style>
    <style:style style:name="co5" style:family="table-column">
      <style:table-column-properties fo:break-before="auto" style:column-width="1.11125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6.77333333333333cm" style:use-optimal-column-width="true"/>
    </style:style>
    <style:style style:name="co8" style:family="table-column">
      <style:table-column-properties fo:break-before="auto" style:column-width="24.2622916666667cm" style:use-optimal-column-width="true"/>
    </style:style>
    <style:style style:name="co9" style:family="table-column">
      <style:table-column-properties fo:break-before="auto" style:column-width="25.1883333333333cm" style:use-optimal-column-width="true"/>
    </style:style>
    <style:style style:name="co10" style:family="table-column">
      <style:table-column-properties fo:break-before="auto" style:column-width="25.0295833333333cm" style:use-optimal-column-width="true"/>
    </style:style>
    <style:style style:name="co11" style:family="table-column">
      <style:table-column-properties fo:break-before="auto" style:column-width="1.56104166666667cm" style:use-optimal-column-width="true"/>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1.29645833333333cm" style:use-optimal-column-width="true"/>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4" table:default-cell-style-name="ce1"/>
        <table:table-column table:style-name="co5" table:default-cell-style-name="ce1"/>
        <table:table-column table:style-name="co13" table:default-cell-style-name="ce1"/>
        <table:table-column table:style-name="co14" table:number-columns-repeated="3" table:default-cell-style-name="ce1"/>
        <table:table-column table:style-name="co15" table:number-columns-repeated="16363" table:default-cell-style-name="ce1"/>
        <table:table-row table:style-name="ro1">
          <table:table-cell office:value-type="string" table:style-name="ce1">
            <text:p>Código</text:p>
          </table:table-cell>
          <table:table-cell office:value-type="string" table:style-name="ce1">
            <text:p>Data de criação</text:p>
          </table:table-cell>
          <table:table-cell office:value-type="string" table:style-name="ce1">
            <text:p>Autor</text:p>
          </table:table-cell>
          <table:table-cell office:value-type="string" table:style-name="ce1">
            <text:p>Subprefeitura</text:p>
          </table:table-cell>
          <table:table-cell office:value-type="string" table:style-name="ce1">
            <text:p>Título</text:p>
          </table:table-cell>
          <table:table-cell office:value-type="string" table:style-name="ce1">
            <text:p>Descrição</text:p>
          </table:table-cell>
          <table:table-cell office:value-type="string" table:style-name="ce1">
            <text:p>Categoria</text:p>
          </table:table-cell>
          <table:table-cell office:value-type="string" table:style-name="ce1">
            <text:p>Link da imagem</text:p>
          </table:table-cell>
          <table:table-cell office:value-type="string" table:style-name="ce1">
            <text:p>Documento 1</text:p>
          </table:table-cell>
          <table:table-cell office:value-type="string" table:style-name="ce1">
            <text:p>Documento 2</text:p>
          </table:table-cell>
          <table:table-cell office:value-type="string" table:style-name="ce1">
            <text:p>Documento 3</text:p>
          </table:table-cell>
          <table:table-cell office:value-type="string" table:style-name="ce1">
            <text:p>Curtidas</text:p>
          </table:table-cell>
          <table:table-cell office:value-type="string" table:style-name="ce1">
            <text:p>Resultado da priorização</text:p>
          </table:table-cell>
          <table:table-cell office:value-type="string" table:style-name="ce1">
            <text:p>Viabilidade</text:p>
          </table:table-cell>
          <table:table-cell office:value-type="string" table:style-name="ce1">
            <text:p>Compromisso</text:p>
          </table:table-cell>
          <table:table-cell office:value-type="string" table:style-name="ce1">
            <text:p>Justificativa</text:p>
          </table:table-cell>
          <table:table-cell office:value-type="string" table:style-name="ce1">
            <text:p>Preço</text:p>
          </table:table-cell>
          <table:table-cell office:value-type="string" table:style-name="ce1">
            <text:p>Tipo de viabilidade</text:p>
          </table:table-cell>
          <table:table-cell office:value-type="string" table:style-name="ce1">
            <text:p>ods1</text:p>
          </table:table-cell>
          <table:table-cell office:value-type="string" table:style-name="ce1">
            <text:p>ods2</text:p>
          </table:table-cell>
          <table:table-cell office:value-type="string" table:style-name="ce1">
            <text:p>ods3</text:p>
          </table:table-cell>
          <table:table-cell table:number-columns-repeated="16363"/>
        </table:table-row>
        <table:table-row table:style-name="ro1">
          <table:table-cell office:value-type="float" office:value="321" table:style-name="ce1">
            <text:p>321</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21" table:style-name="ce1">
            <text:p>321</text:p>
          </table:table-cell>
          <table:table-cell office:value-type="string" table:style-name="ce1">
            <text:p>Descrição: Revitalização da Travessa Doutor Rafael Paris — CEP 04410-110 — Cidade Ademar. Endereço: Travessa 22 Fundos — CEP 04410-110 Justificativa: A revitalização desta travessa é importante pois neste local muitos munícipes que fazem desse espaço local de passagem todos os dias. O local se encontra crítico, com buracos, desgastes, falta de manutenção, prejudicando a mobil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55/original/f4f848999ca92ee93290238ff55461ec2e70f51d.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268" table:style-name="ce1">
            <text:p>2268</text:p>
          </table:table-cell>
          <table:table-cell office:value-type="float" office:value="46154" table:style-name="ce1">
            <text:p>46154</text:p>
          </table:table-cell>
          <table:table-cell office:value-type="string" table:style-name="ce1">
            <text:p>Renata_cpm_jabaquara</text:p>
          </table:table-cell>
          <table:table-cell office:value-type="string" table:style-name="ce1">
            <text:p>Jabaquara</text:p>
          </table:table-cell>
          <table:table-cell office:value-type="float" office:value="2268" table:style-name="ce1">
            <text:p>2268</text:p>
          </table:table-cell>
          <table:table-cell office:value-type="string" table:style-name="ce1">
            <text:p>Restruturação do espaço comunitário da comunidade na Rua Dr. Ruy de Azevedo Sodré (quadrinha) Vila Santa Catarina Cobertura da quadra Pavimetação nas laterais Construção de salão social com cozinha WC masculino/WC feminin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758" table:style-name="ce1">
            <text:p>2758</text:p>
          </table:table-cell>
          <table:table-cell office:value-type="float" office:value="46157" table:style-name="ce1">
            <text:p>46157</text:p>
          </table:table-cell>
          <table:table-cell office:value-type="string" table:style-name="ce1">
            <text:p>ALESSANDRA C SILVA</text:p>
          </table:table-cell>
          <table:table-cell office:value-type="string" table:style-name="ce1">
            <text:p>Santana/Tucuruvi</text:p>
          </table:table-cell>
          <table:table-cell office:value-type="float" office:value="2758" table:style-name="ce1">
            <text:p>2758</text:p>
          </table:table-cell>
          <table:table-cell office:value-type="string" table:style-name="ce1">
            <text:p>Implantação de Equipamentos Socioassistenciais – Santana, Tucuruvi e Mandaqui DESCRIÇÃOA proposta prevê a implantação de 03 equipamentos socioassistenciais no território de Santana, Tucuruvi e Mandaqui, com o objetivo de fortalecer a rede de proteção social e ampliar o acesso da população aos serviços públicos de assistência social na Zona Norte de São Paulo.Os equipamentos propostos são:• CCA – Centro para Crianças e Adolescentes,• CDI – Centro Dia para Idosos • CDCM – Centro de Defesa e Convivência da Mulher.O projeto busca atender a demanda reprimida existente no território A proposta prevê apoio para implantação, adequação de espaços, aquisição de equipamentos, estruturação física, custeio inicial, apoio técnico e operacional, no valor total de R$ 1.500.000,00 (um milhão e quinhentos mil reais),.O projeto também pretende apoiar organizações da sociedade civil que já atuam na região com atividades comunitárias e atendimentos sociais relevantes, mas que ainda não possuem cofinanciamento da Prefeitura de São Paulo.A implantação dos equipamentos poderá ocorrer por meio de parcerias, chamamento público e apoio institucional, com participação e acompanhamento do CPMST – Conselho Participativo Municipal Santana/Tucuruvi, fortalecendo a transparência, participação popular e valorização das entidades comunitárias locais.</text:p>
          </table:table-cell>
          <table:table-cell office:value-type="string" table:style-name="ce1">
            <text:p>Direitos Humanos e Cidadania</text:p>
          </table:table-cell>
          <table:table-cell table:number-columns-repeated="4" table:style-name="ce1"/>
          <table:table-cell office:value-type="float" office:value="44" table:style-name="ce1">
            <text:p>4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0</text:p>
          </table:table-cell>
          <table:table-cell table:number-columns-repeated="16363"/>
        </table:table-row>
        <table:table-row table:style-name="ro1">
          <table:table-cell office:value-type="float" office:value="3297" table:style-name="ce1">
            <text:p>3297</text:p>
          </table:table-cell>
          <table:table-cell office:value-type="float" office:value="46157" table:style-name="ce1">
            <text:p>46157</text:p>
          </table:table-cell>
          <table:table-cell office:value-type="string" table:style-name="ce1">
            <text:p>Oliver</text:p>
          </table:table-cell>
          <table:table-cell office:value-type="string" table:style-name="ce1">
            <text:p>São Mateus</text:p>
          </table:table-cell>
          <table:table-cell office:value-type="float" office:value="3297" table:style-name="ce1">
            <text:p>3297</text:p>
          </table:table-cell>
          <table:table-cell office:value-type="string" table:style-name="ce1">
            <text:p>Proposta para fornecimento de coffee break ou kit lanche destinados aos conselheiros e conselheiras titulares e suplentes do Conselho Participativo Municipal de São Mateus durante o ano de 2027, contemplando as reuniões ordinárias e extraordinárias realizadas ao longo do período. Considerando a realização mínima de 12 reuniões ordinárias e aproximadamente 7 a 8 reuniões extraordinárias, solicita-se também o fornecimento de água, café, copos descartáveis e bolachas, além dos itens do coffee break. A iniciativa busca garantir melhores condições de permanência, acolhimento e participação dos representantes da sociedade civil nas atividades do Conselho, fortalecendo a participação popular e o exercício da cidadania. Valor estimado R$20.000.00.</text:p>
          </table:table-cell>
          <table:table-cell office:value-type="string" table:style-name="ce1">
            <text:p>Outros</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51" table:style-name="ce1">
            <text:p>3351</text:p>
          </table:table-cell>
          <table:table-cell office:value-type="float" office:value="46157" table:style-name="ce1">
            <text:p>46157</text:p>
          </table:table-cell>
          <table:table-cell office:value-type="string" table:style-name="ce1">
            <text:p>Valdomiro Marques</text:p>
          </table:table-cell>
          <table:table-cell office:value-type="string" table:style-name="ce1">
            <text:p>Pirituba/Jaraguá</text:p>
          </table:table-cell>
          <table:table-cell office:value-type="float" office:value="3351" table:style-name="ce1">
            <text:p>3351</text:p>
          </table:table-cell>
          <table:table-cell office:value-type="string" table:style-name="ce1">
            <text:p>Construção de um escadão que interliga as ruas Lázaro Merono e a Travessa Monte Alegre do Sul no bairro de Taipas. Em benefício de todos os moradores local além das crianças quando vão e vem da escola.</text:p>
          </table:table-cell>
          <table:table-cell office:value-type="string" table:style-name="ce1">
            <text:p>Outros</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728" table:style-name="ce1">
            <text:p>728</text:p>
          </table:table-cell>
          <table:table-cell office:value-type="float" office:value="46129" table:style-name="ce1">
            <text:p>46129</text:p>
          </table:table-cell>
          <table:table-cell office:value-type="string" table:style-name="ce1">
            <text:p>Luciel Ferreira</text:p>
          </table:table-cell>
          <table:table-cell office:value-type="string" table:style-name="ce1">
            <text:p>Ermelino Matarazzo</text:p>
          </table:table-cell>
          <table:table-cell office:value-type="float" office:value="728" table:style-name="ce1">
            <text:p>728</text:p>
          </table:table-cell>
          <table:table-cell office:value-type="string" table:style-name="ce1">
            <text:p>Reforma e revitalização, da praça entre a rua Rubens Galvão de França 430 com a rua Paulo Bifano Alves Parque Buturusu.</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58" table:style-name="ce1">
            <text:p>2658</text:p>
          </table:table-cell>
          <table:table-cell office:value-type="float" office:value="46156" table:style-name="ce1">
            <text:p>46156</text:p>
          </table:table-cell>
          <table:table-cell office:value-type="string" table:style-name="ce1">
            <text:p>Julia de Mello e Souza</text:p>
          </table:table-cell>
          <table:table-cell office:value-type="string" table:style-name="ce1">
            <text:p>Santana/Tucuruvi</text:p>
          </table:table-cell>
          <table:table-cell office:value-type="float" office:value="2658" table:style-name="ce1">
            <text:p>2658</text:p>
          </table:table-cell>
          <table:table-cell office:value-type="string" table:style-name="ce1">
            <text:p>Implantação de um Centro de Defesa e de Convivência da Mulher (CDCM) na região de Santana/Tucuruvi, com atendimento especializado, acolhimento humanizado e ações de prevenção e enfrentamento às violências contra as mulheres.A proposta visa ampliar o acesso das mulheres da Zona Norte aos serviços especializados, considerando as dificuldades de deslocamento e a insuficiência de equipamentos voltados ao atendimento das mulheres em situação de violência na região.A região de Santana/Tucuruvi/ Mandaqui, possui aproximadamente 318.913 habitantes e necessita de atendimento especializado às mulheres em situação de violência, porém apresenta insuficiência de serviços territoriais específicos para acolhimento, orientação e fortalecimento da autonomia feminina.Além disso, o equipamento fortalecerá as políticas públicas de direitos humanos e cidadania no território, promovendo espaços seguros de convivência, escuta e reconstrução de vínculos sociais e comunitários.Considera-se fundamental a participação do Conselho Participativo Municipal no processo de discussão, escolha e implantação do CDCM, garantindo escuta do território, participação social e fortalecimento democrático das políticas públicas voltadas às mulhere, pois registrou uma alta de 41% nos feminicídios. "Não sou livre enquanto outra mulher for prisioneira, mesmo que as correntes dela sejam diferentes das minhas.” Audre Lorde. Importa dizer que o anexo demonstra a ausência do equipamento na região.</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5/612/original/29f4acfac6ee67e9606d4a19b90ea36dddf92b94.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140" table:style-name="ce1">
            <text:p>2140</text:p>
          </table:table-cell>
          <table:table-cell office:value-type="float" office:value="46153" table:style-name="ce1">
            <text:p>46153</text:p>
          </table:table-cell>
          <table:table-cell office:value-type="string" table:style-name="ce1">
            <text:p>Andre Bernardino 2021</text:p>
          </table:table-cell>
          <table:table-cell office:value-type="string" table:style-name="ce1">
            <text:p>Jabaquara</text:p>
          </table:table-cell>
          <table:table-cell office:value-type="float" office:value="2140" table:style-name="ce1">
            <text:p>2140</text:p>
          </table:table-cell>
          <table:table-cell office:value-type="string" table:style-name="ce1">
            <text:p>5 Eco Pontos Móveis Inteligentes - Jogue o lixo no lixo. O bairro agradece.”​​​​​​ O projeto “Jabaquara Limpa Já – 5 Eco Pontos Móveis Inteligentes” prevê a implantação de 5 containers ecológicos móveis, transportáveis por caminhão, para atuação itinerante em praças e pontos críticos de descarte irregular de lixo e entulho no Jabaquara. Cada unidade ficará de 7 a 15 dias em cada local, promovendo coleta seletiva, descarte correto de recicláveis, pequenos entulhos, eletrônicos e óleo de cozinha. Os equipamentos contarão com câmeras inteligentes integradas ao sistema Smart Sampa, auxiliando na fiscalização e combate ao descarte irregular. O projeto promove educação ambiental, limpeza urbana e melhoria da qualidade de vida da população. https://conferencialivreodsjabaquara2026.wordpress.com/2026/05/11/eco-ponto-movel-inteligente/</text:p>
          </table:table-cell>
          <table:table-cell office:value-type="string" table:style-name="ce1">
            <text:p>Meio Ambiente</text:p>
          </table:table-cell>
          <table:table-cell office:value-type="string" table:style-name="ce1">
            <text:p>https://participemais.prefeitura.sp.gov.br/system/images/attachments/000/005/038/original/926ad57a1216416ca72d5e5162f685c941700f08.jpg</text:p>
          </table:table-cell>
          <table:table-cell office:value-type="string" table:style-name="ce1">
            <text:p>https://participemais.prefeitura.sp.gov.br/system/documents/attachments/000/005/487/original/2db70fa02876943494157945fcce7acb7aee7cd7.pdf</text:p>
          </table:table-cell>
          <table:table-cell table:number-columns-repeated="2"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2</text:p>
          </table:table-cell>
          <table:table-cell office:value-type="string" table:style-name="ce1">
            <text:p>ods-15</text:p>
          </table:table-cell>
          <table:table-cell table:number-columns-repeated="16363"/>
        </table:table-row>
        <table:table-row table:style-name="ro1">
          <table:table-cell office:value-type="float" office:value="2990" table:style-name="ce1">
            <text:p>2990</text:p>
          </table:table-cell>
          <table:table-cell office:value-type="float" office:value="46157" table:style-name="ce1">
            <text:p>46157</text:p>
          </table:table-cell>
          <table:table-cell office:value-type="string" table:style-name="ce1">
            <text:p>Edna Kobori</text:p>
          </table:table-cell>
          <table:table-cell office:value-type="string" table:style-name="ce1">
            <text:p>Vila Mariana</text:p>
          </table:table-cell>
          <table:table-cell office:value-type="float" office:value="2990" table:style-name="ce1">
            <text:p>2990</text:p>
          </table:table-cell>
          <table:table-cell office:value-type="string" table:style-name="ce1">
            <text:p>Restauração da CASA MODERNISTA Casa Modernista - Rua Santa Cruz, 325 - CEP: 04121-000 Projetada em 1927 e concluída em 1928 pelo arquiteto ucraniano Gregori Warchavchik, a CASA MODERNISTA é um importante patrimônio cultural, histórico e artístico do nosso território, tombado pelas 3 instâncias de preservação: municipal (Conpresp), estadual (Condephaat) e Federal (Iphan). É considerada primeira residência de arquitetura modernista do Brasil, é rodeada por um amplo jardim projetada pela paisagista e esposa de Warchavchik Mina Klabin que compreende o Parque Modernista. Hoje a Casa encontra-se num lamentável estado de abandono e deterioração, com sérias infiltrações (imagens em anexo) - portanto, necessita de uma restauração urgente. Segundo consta já existe, há algum tempo, um projeto de restauração. Tendo em vista que em 2028 a Casa completará seu centenário, a alocação de recursos para sua restauração ganha uma justificativa relevante como forma de preservar a memória paulista (e da Vila Mariana) na história do Modernismo no Brasil.</text:p>
          </table:table-cell>
          <table:table-cell office:value-type="string" table:style-name="ce1">
            <text:p>cultura</text:p>
          </table:table-cell>
          <table:table-cell table:style-name="ce1"/>
          <table:table-cell office:value-type="string" table:style-name="ce1">
            <text:p>https://participemais.prefeitura.sp.gov.br/system/documents/attachments/000/005/695/original/3393af48c17a9a469571c732ffcde19099d85ad2.pdf</text:p>
          </table:table-cell>
          <table:table-cell table:number-columns-repeated="2" table:style-name="ce1"/>
          <table:table-cell office:value-type="float" office:value="16" table:style-name="ce1">
            <text:p>1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30" table:style-name="ce1">
            <text:p>2930</text:p>
          </table:table-cell>
          <table:table-cell office:value-type="float" office:value="46157" table:style-name="ce1">
            <text:p>46157</text:p>
          </table:table-cell>
          <table:table-cell office:value-type="string" table:style-name="ce1">
            <text:p>Elisabeth_Jesus</text:p>
          </table:table-cell>
          <table:table-cell office:value-type="string" table:style-name="ce1">
            <text:p>Jabaquara</text:p>
          </table:table-cell>
          <table:table-cell office:value-type="float" office:value="2930" table:style-name="ce1">
            <text:p>2930</text:p>
          </table:table-cell>
          <table:table-cell office:value-type="string" table:style-name="ce1">
            <text:p>Realizar instalação na Rua das Rolinha altura do numero 480 ao numero 501 com grades ao redor de equipamento de exercícios para terceira idade e crianças no local é um local arborizado que poderia ser aproveitado assim como todos os locais na região</text:p>
          </table:table-cell>
          <table:table-cell office:value-type="string" table:style-name="ce1">
            <text:p>Esportes e lazer</text:p>
          </table:table-cell>
          <table:table-cell table:style-name="ce1"/>
          <table:table-cell office:value-type="string" table:style-name="ce1">
            <text:p>https://participemais.prefeitura.sp.gov.br/system/documents/attachments/000/005/667/original/9ac7dfa7f47a1571f1f95b000497b425567aa38c.pdf</text:p>
          </table:table-cell>
          <table:table-cell office:value-type="string" table:style-name="ce1">
            <text:p>https://participemais.prefeitura.sp.gov.br/system/documents/attachments/000/005/668/original/fe67527e1754f0aa7fa44547dba3745ec1396cec.pdf</text:p>
          </table:table-cell>
          <table:table-cell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888" table:style-name="ce1">
            <text:p>2888</text:p>
          </table:table-cell>
          <table:table-cell office:value-type="float" office:value="46157" table:style-name="ce1">
            <text:p>46157</text:p>
          </table:table-cell>
          <table:table-cell office:value-type="string" table:style-name="ce1">
            <text:p>Rosane Monteiro de Pinho</text:p>
          </table:table-cell>
          <table:table-cell office:value-type="string" table:style-name="ce1">
            <text:p>São Mateus</text:p>
          </table:table-cell>
          <table:table-cell office:value-type="float" office:value="2888" table:style-name="ce1">
            <text:p>2888</text:p>
          </table:table-cell>
          <table:table-cell office:value-type="string" table:style-name="ce1">
            <text:p>Proposta: Pavimentação, Asfaltamento e Iluminação da Rua Dom Mateus de Abreu Pereira A presente proposta solicita a realização de obras de pavimentação asfáltica, melhorias na drenagem e implantação de iluminação pública na Rua Dom Mateus de Abreu Pereira, localizada em área de grande circulação de moradores e acesso direto a equipamentos educacionais da região. Atualmente, a via encontra-se em condições precárias, com muitos buracos, trechos de difícil acesso e ausência de infraestrutura adequada para circulação segura de pedestres e veículos. A situação impacta diretamente mães, crianças e responsáveis que utilizam diariamente o trajeto para acesso à creche da região, especialmente em períodos de chuva, quando o local se torna ainda mais perigoso e inacessível. Muitas famílias acabam sendo obrigadas a realizar caminhos muito mais longos para evitar o trecho comprometido, aumentando o tempo de deslocamento e os riscos durante o percurso. Além disso, a falta de iluminação adequada gera insegurança para moradores e usuários da via, principalmente nos horários de entrada e saída escolar. A melhoria da Rua Dom Mateus de Abreu Pereira também contribuirá significativamente para a mobilidade urbana local, reduzindo o impacto no trânsito intenso da via principal do bairro, que atualmente sofre grande sobrecarga nos horários escolares e de pico. A execução desta obra proporcionará: Mais segurança para crianças, famílias e pedestres; Melhor acesso à creche e aos serviços locais; Redução de riscos de acidentes; Melhoria da mobilidade urbana; Valorização da região; Mais dignidade e qualidade de vida para os moradores. Trata-se de uma demanda urgente e necessária para garantir acessibilidade, segurança e melhores condições de circulação para toda a comun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58/original/10c47d1d18af2f8f7bc138791f2c42e3e55e1372.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2963" table:style-name="ce1">
            <text:p>2963</text:p>
          </table:table-cell>
          <table:table-cell office:value-type="float" office:value="46157" table:style-name="ce1">
            <text:p>46157</text:p>
          </table:table-cell>
          <table:table-cell office:value-type="string" table:style-name="ce1">
            <text:p>Diana Tsonis</text:p>
          </table:table-cell>
          <table:table-cell office:value-type="string" table:style-name="ce1">
            <text:p>Aricanduva/Formosa/Carrão</text:p>
          </table:table-cell>
          <table:table-cell office:value-type="float" office:value="2963" table:style-name="ce1">
            <text:p>2963</text:p>
          </table:table-cell>
          <table:table-cell office:value-type="string" table:style-name="ce1">
            <text:p>Cozinhas Comunitárias Integradas a Hortas Urbanas Autogeridas A proposta prevê a implantação de cozinhas comunitárias integradas a hortas urbanas, geridas pela própria população, como estratégia de fortalecimento da soberania alimentar, geração de renda, sustentabilidade territorial e participação cidadã. O projeto propõe a criação de espaços públicos estruturados para cultivo agroecológico, preparo coletivo de alimentos, formação técnica e desenvolvimento de práticas comunitárias voltadas à segurança alimentar e ao fortalecimento dos vínculos sociais. Cada núcleo contará com área de cultivo comunitário, cozinha equipada para preparo e distribuição de refeições, espaço formativo para oficinas e gestão compartilhada realizada pelos próprios moradores, com acompanhamento técnico e apoio institucional. O modelo se baseia na autogestão comunitária, estimulando autonomia local, corresponsabilidade coletiva e construção de redes solidárias de produção e distribuição de alimentos de qualidade.</text:p>
          </table:table-cell>
          <table:table-cell office:value-type="string" table:style-name="ce1">
            <text:p>Segurança Alimentar</text:p>
          </table:table-cell>
          <table:table-cell table:style-name="ce1"/>
          <table:table-cell office:value-type="string" table:style-name="ce1">
            <text:p>https://participemais.prefeitura.sp.gov.br/system/documents/attachments/000/005/678/original/f84967eb9591e3f2d3bf5b0a8063faee0cdacaab.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2</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1452" table:style-name="ce1">
            <text:p>1452</text:p>
          </table:table-cell>
          <table:table-cell office:value-type="float" office:value="46147" table:style-name="ce1">
            <text:p>46147</text:p>
          </table:table-cell>
          <table:table-cell office:value-type="string" table:style-name="ce1">
            <text:p>MONICA OLIVEIRA SANTOS SILVA</text:p>
          </table:table-cell>
          <table:table-cell office:value-type="string" table:style-name="ce1">
            <text:p>Campo Limpo</text:p>
          </table:table-cell>
          <table:table-cell office:value-type="float" office:value="1452" table:style-name="ce1">
            <text:p>1452</text:p>
          </table:table-cell>
          <table:table-cell office:value-type="string" table:style-name="ce1">
            <text:p>Projeto cozinha escola casarão</text:p>
          </table:table-cell>
          <table:table-cell office:value-type="string" table:style-name="ce1">
            <text:p>Esportes e lazer</text:p>
          </table:table-cell>
          <table:table-cell table:style-name="ce1"/>
          <table:table-cell office:value-type="string" table:style-name="ce1">
            <text:p>https://participemais.prefeitura.sp.gov.br/system/documents/attachments/000/005/175/original/e0c5c7f888bebf59d0de523f2dd623aed1da80f9.pdf</text:p>
          </table:table-cell>
          <table:table-cell table:number-columns-repeated="2" table:style-name="ce1"/>
          <table:table-cell office:value-type="float" office:value="23" table:style-name="ce1">
            <text:p>2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27" table:style-name="ce1">
            <text:p>2827</text:p>
          </table:table-cell>
          <table:table-cell office:value-type="float" office:value="46157" table:style-name="ce1">
            <text:p>46157</text:p>
          </table:table-cell>
          <table:table-cell office:value-type="string" table:style-name="ce1">
            <text:p>Enio Weiss</text:p>
          </table:table-cell>
          <table:table-cell office:value-type="string" table:style-name="ce1">
            <text:p>Casa Verde</text:p>
          </table:table-cell>
          <table:table-cell office:value-type="float" office:value="2827" table:style-name="ce1">
            <text:p>2827</text:p>
          </table:table-cell>
          <table:table-cell office:value-type="string" table:style-name="ce1">
            <text:p>Revitalização da praça que fica em frente a rua Zanzibar, 1050. O local é pequeno e ocupará pequena parte orçamentária. No passado plantaram na referida praça uma seringueira, melhor dizendo uma falsa seringueira (ficus elastica), é uma árvore asiática que se adaptou bem, mas é considerada inadequada para o meio urbano devido ao tamanho desproporcional e raízes que danificam calçadas. Essa árvore e mais uma "filha" gerada, literalmente tomaram a praça, arrebentando pequenas muretas e encanamentos do entorno. A revitalização consiste em retirar as duas seringueiras e fazer novo paisagismo. Instalação de duas pequenas mesas e alguns bancos. Deverá haver um contorno que pode ser feito por baixas muretas. Já há no local uma passagem feita em concreto com um belo pergolado que podem permanecer</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3230" table:style-name="ce1">
            <text:p>3230</text:p>
          </table:table-cell>
          <table:table-cell office:value-type="float" office:value="46157" table:style-name="ce1">
            <text:p>46157</text:p>
          </table:table-cell>
          <table:table-cell office:value-type="string" table:style-name="ce1">
            <text:p>IDC INSTITUTO DOS DIREITOS DO CIDADÃO</text:p>
          </table:table-cell>
          <table:table-cell office:value-type="string" table:style-name="ce1">
            <text:p>Aricanduva/Formosa/Carrão</text:p>
          </table:table-cell>
          <table:table-cell office:value-type="float" office:value="3230" table:style-name="ce1">
            <text:p>3230</text:p>
          </table:table-cell>
          <table:table-cell office:value-type="string" table:style-name="ce1">
            <text:p>IMPLEMENTAÇÃO DE HABITAÇÃO DE INTERESSE SOCIAL (HIS) NA RUA ELEONORA CINTRA VILA FORMOSA Localização/Ruas de Contorno: Terreno situado na Rua Eleonora Cintra, com fundos para a Rua Felisbela Gonçalves (Pontos de referência próximos: Espaço CERET, Hipermercado Carrefour e Hospital Intermédica Anália Franco). ESTRELA DO JARDIM VILA FORMOSA A região da Subprefeitura Aricanduva-Formosa-Carrão possui uma infraestrutura urbana consolidada, comércio forte e ampla rede de transportes, porém apresenta uma carência histórica de oferta de moradias voltadas para a população de baixa renda. A utilização de terrenos ociosos ou subtilizados em áreas centrais e consolidadas para a produção de Habitação de Interesse Social (HIS) cumpre diretamente a função social da propriedade, combatendo o déficit habitacional e garantindo que as famílias beneficiadas residam próximas a eixos de emprego, saúde e lazer.</text:p>
          </table:table-cell>
          <table:table-cell office:value-type="string" table:style-name="ce1">
            <text:p>Habitação</text:p>
          </table:table-cell>
          <table:table-cell table:style-name="ce1"/>
          <table:table-cell office:value-type="string" table:style-name="ce1">
            <text:p>https://participemais.prefeitura.sp.gov.br/system/documents/attachments/000/005/789/original/8b8696684ac08db1c0b2ad8fc935bef944a88181.pdf</text:p>
          </table:table-cell>
          <table:table-cell office:value-type="string" table:style-name="ce1">
            <text:p>https://participemais.prefeitura.sp.gov.br/system/documents/attachments/000/005/790/original/473e632dd09a3457a5c09603b11f7e07e4f2c17b.pdf</text:p>
          </table:table-cell>
          <table:table-cell office:value-type="string" table:style-name="ce1">
            <text:p>https://participemais.prefeitura.sp.gov.br/system/documents/attachments/000/005/791/original/bfc176c137b100a38af1efe4b5f20e10c3212db6.pdf</text:p>
          </table:table-cell>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474" table:style-name="ce1">
            <text:p>474</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Capela do Socorro</text:p>
          </table:table-cell>
          <table:table-cell office:value-type="float" office:value="474" table:style-name="ce1">
            <text:p>474</text:p>
          </table:table-cell>
          <table:table-cell office:value-type="string" table:style-name="ce1">
            <text:p>Descrição: Revitalização do espaço, expansão do terreno para construção da quadra, sede da associação para melhor atender a população.Cobertura da quadra e proteção de rede. Revitalização da praça com EPI. Arquibancada e cobertura.Observação: o terreno necessita de muro de arrimo. Endereço: Rua Professor Adolfo Pinheiro Machado, 181 Justificativa:Vai atender às necessidades da população e proporcionar uma melhoria significativa para todos do bairro.</text:p>
          </table:table-cell>
          <table:table-cell office:value-type="string" table:style-name="ce1">
            <text:p>Esportes e lazer</text:p>
          </table:table-cell>
          <table:table-cell table:style-name="ce1"/>
          <table:table-cell office:value-type="string" table:style-name="ce1">
            <text:p>https://participemais.prefeitura.sp.gov.br/system/documents/attachments/000/004/558/original/24bf54daba687b85ff241a9259487d9a7e8d6df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788" table:style-name="ce1">
            <text:p>788</text:p>
          </table:table-cell>
          <table:table-cell office:value-type="float" office:value="46134" table:style-name="ce1">
            <text:p>46134</text:p>
          </table:table-cell>
          <table:table-cell office:value-type="string" table:style-name="ce1">
            <text:p>Ana Paula Caetano</text:p>
          </table:table-cell>
          <table:table-cell office:value-type="string" table:style-name="ce1">
            <text:p>Sapopemba</text:p>
          </table:table-cell>
          <table:table-cell office:value-type="float" office:value="788" table:style-name="ce1">
            <text:p>788</text:p>
          </table:table-cell>
          <table:table-cell office:value-type="string" table:style-name="ce1">
            <text:p>QUADRA DA RUA GIOVANNI NASCO ALTURA DO NÚMERO 901 CONSTRUÇÃO DE SALAS MULTIUSO PARA AGREGAR AS ATIVIDADES JA DESENVOLVIDAS NO LOCAL MELHORIA DA ILUMINAÇÃO NO ESPAÇO ENTORNO MELHORANDO A PARTICIPAÇÃO DOS MUNICIPES A CONSTRUÇÃO DE SALAS MULTIUSO COM BANHEIROS PARA USO DOS MUNICÍPIOS. PRAÇA DE ATIVIDADES FÍSICAS COM MAIS APARELHOS DE GINÁSTICA. JA TEMOS NO ESPAÇO A PRÁTICA DE GINÁSTICA/DANÇA/FUTSAL ALÉM DE LAZER PARQUINHO E DEMAIS ESPAÇO QUE PODEM SER MELHOR UTILIZADOS . TAMBÉM TEMOS ESPAÇO PARA A CONSTRUÇÃO DE UM NOVA QUADRA COM UMA MELHOR COBERTURA DA QUADRA QUE POSSA TER BANCOS PARA ACOMODAÇÃO DOS PRATICANTES DE ATIVIDADES FISICAS. BEBEDOURO COM ÁGUA PARA HIDRATAR AS CRIANÇAS E DEMAIS MUNICIPES QUE UTILIZAM O ESPAÇO.</text:p>
          </table:table-cell>
          <table:table-cell office:value-type="string" table:style-name="ce1">
            <text:p>Esportes e lazer</text:p>
          </table:table-cell>
          <table:table-cell office:value-type="string" table:style-name="ce1">
            <text:p>https://participemais.prefeitura.sp.gov.br/system/images/attachments/000/004/873/original/926ad57a1216416ca72d5e5162f685c941700f08.jp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97" table:style-name="ce1">
            <text:p>1497</text:p>
          </table:table-cell>
          <table:table-cell office:value-type="float" office:value="46148" table:style-name="ce1">
            <text:p>46148</text:p>
          </table:table-cell>
          <table:table-cell office:value-type="string" table:style-name="ce1">
            <text:p>Mariela Aparecida Plácido Murini Bidoia</text:p>
          </table:table-cell>
          <table:table-cell office:value-type="string" table:style-name="ce1">
            <text:p>Mooca</text:p>
          </table:table-cell>
          <table:table-cell office:value-type="float" office:value="1497" table:style-name="ce1">
            <text:p>1497</text:p>
          </table:table-cell>
          <table:table-cell office:value-type="string" table:style-name="ce1">
            <text:p>Proposta ao Programa Participe+ Cobertura da Área Externa e Ampliação de Consultórios com Readequação da Recepção no CER Tatuapé 1. Identificação da Proposta Título: Requalificação Estrutural do CER Tatuapé: Cobertura Externa, Ampliação de Consultórios e Realocação da Recepção Proponente: Conselho Gestor da Unidade CER II APD Tatuapé Local: Centro Especializado em Reabilitação Tatuapé – CER II Tatuapé Data: 06/05/2026 PROPOSTA EM ANEXO</text:p>
          </table:table-cell>
          <table:table-cell office:value-type="string" table:style-name="ce1">
            <text:p>Saúde</text:p>
          </table:table-cell>
          <table:table-cell table:style-name="ce1"/>
          <table:table-cell office:value-type="string" table:style-name="ce1">
            <text:p>https://participemais.prefeitura.sp.gov.br/system/documents/attachments/000/005/206/original/bbea71bdbb3d115ca29606de3405091e4dab32ad.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87" table:style-name="ce1">
            <text:p>287</text:p>
          </table:table-cell>
          <table:table-cell office:value-type="float" office:value="46122" table:style-name="ce1">
            <text:p>46122</text:p>
          </table:table-cell>
          <table:table-cell office:value-type="string" table:style-name="ce1">
            <text:p>Proposta Coletiva - Audiência Pública na Subprefeitura</text:p>
          </table:table-cell>
          <table:table-cell office:value-type="string" table:style-name="ce1">
            <text:p>Cidade Ademar</text:p>
          </table:table-cell>
          <table:table-cell office:value-type="float" office:value="287" table:style-name="ce1">
            <text:p>287</text:p>
          </table:table-cell>
          <table:table-cell office:value-type="string" table:style-name="ce1">
            <text:p>Descrição: Reclassificar o CAPS II de 2 para 3 para oferecer leitos de acolhida noturna. Endereço: Rua Joaquim do Lago, 228 — Mar Paulista Justificativa: Oferta de leitos para crianças e jovens.</text:p>
          </table:table-cell>
          <table:table-cell office:value-type="string" table:style-name="ce1">
            <text:p>Saúde</text:p>
          </table:table-cell>
          <table:table-cell table:style-name="ce1"/>
          <table:table-cell office:value-type="string" table:style-name="ce1">
            <text:p>https://participemais.prefeitura.sp.gov.br/system/documents/attachments/000/004/424/original/f7e52b7932a3a5a3fe20540ac4091f6b04a70c0f.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880" table:style-name="ce1">
            <text:p>2880</text:p>
          </table:table-cell>
          <table:table-cell office:value-type="float" office:value="46157" table:style-name="ce1">
            <text:p>46157</text:p>
          </table:table-cell>
          <table:table-cell office:value-type="string" table:style-name="ce1">
            <text:p>Selma Carvalho da Silva</text:p>
          </table:table-cell>
          <table:table-cell office:value-type="string" table:style-name="ce1">
            <text:p>São Mateus</text:p>
          </table:table-cell>
          <table:table-cell office:value-type="float" office:value="2880" table:style-name="ce1">
            <text:p>2880</text:p>
          </table:table-cell>
          <table:table-cell office:value-type="string" table:style-name="ce1">
            <text:p>ASFALTO, DRENAGEM E ILUMINAÇÃO Venho em nome dos moradores do jardim Maria Lídia-Iguatemi, pedir asfalto com drenagem e iluminação para a Rua Folclore Infantil desde a rua Domingos de Mendonça até a av Ragueb Chofhi, metade da rua já tinha asfalto, mas foi deteriorado pelo excesso de caminhões pesados , a outra metade continua de terra a quarentena anos , o local está virando ponto de decarte irregular de lixo e entulho, dificultando a passagem, por ser uma rua com regula e com CEP 08370-450 , solicito a atenção urgente pois já sofremos muito com alagamentos no local e piora muito com o descarte irregular de lix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1346" table:style-name="ce1">
            <text:p>1346</text:p>
          </table:table-cell>
          <table:table-cell office:value-type="float" office:value="46146" table:style-name="ce1">
            <text:p>46146</text:p>
          </table:table-cell>
          <table:table-cell office:value-type="string" table:style-name="ce1">
            <text:p>Proposta Individual - Audiência Pública na Subprefeitura</text:p>
          </table:table-cell>
          <table:table-cell office:value-type="string" table:style-name="ce1">
            <text:p>São Mateus</text:p>
          </table:table-cell>
          <table:table-cell office:value-type="float" office:value="1346" table:style-name="ce1">
            <text:p>1346</text:p>
          </table:table-cell>
          <table:table-cell office:value-type="string" table:style-name="ce1">
            <text:p>Nós moradores solicitamos revitalização asfáltica e canalizações das águas pluviais da Paraíba e das Américas. Justificativa: Esta proposta é importante porque nós moradores estamos há mais de 10 anos sofrendo com a falta desse saneamento básico. Endereço: Rua Paraíba, acesso pela Rua Flores da Primavera, n° 06, CEP 08395-325</text:p>
          </table:table-cell>
          <table:table-cell office:value-type="string" table:style-name="ce1">
            <text:p>Saneamento</text:p>
          </table:table-cell>
          <table:table-cell table:style-name="ce1"/>
          <table:table-cell office:value-type="string" table:style-name="ce1">
            <text:p>https://participemais.prefeitura.sp.gov.br/system/documents/attachments/000/005/086/original/2169fd44040ab0a425c9e8d89104cbed6452ae2a.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office:value-type="string" table:style-name="ce1">
            <text:p>ods-10</text:p>
          </table:table-cell>
          <table:table-cell table:number-columns-repeated="16363"/>
        </table:table-row>
        <table:table-row table:style-name="ro1">
          <table:table-cell office:value-type="float" office:value="2652" table:style-name="ce1">
            <text:p>2652</text:p>
          </table:table-cell>
          <table:table-cell office:value-type="float" office:value="46156" table:style-name="ce1">
            <text:p>46156</text:p>
          </table:table-cell>
          <table:table-cell office:value-type="string" table:style-name="ce1">
            <text:p>Antonia Cleide Alves</text:p>
          </table:table-cell>
          <table:table-cell office:value-type="string" table:style-name="ce1">
            <text:p>Ipiranga</text:p>
          </table:table-cell>
          <table:table-cell office:value-type="float" office:value="2652" table:style-name="ce1">
            <text:p>2652</text:p>
          </table:table-cell>
          <table:table-cell office:value-type="string" table:style-name="ce1">
            <text:p>A UNAS – União de Núcleos, Associações dos Moradores de Heliópolis e Região, propõe, por meio desta, a reforma e revitalização da quadra do Centro para Criança e Adolescente (CCA) Georgina do Carmo Moreira, com o objetivo de garantir um espaço seguro, adequado e acolhedor para a realização de atividades esportivas, recreativas, culturais e socioeducativas desenvolvidas diariamente com crianças e adolescentes atendidos pela instituição. Atualmente, a quadra apresenta desgastes estruturais decorrentes do uso contínuo e da ação do tempo, necessitando de melhorias urgentes para assegurar a segurança dos usuários e a qualidade das atividades oferecidas. Entre as principais demandas estão a recuperação e pintura do piso, manutenção e instalação de grades, alambrados e redes de proteção, adequação da iluminação, revitalização geral do espaço e implantação de um playground adequado para atividades recreativas e de convivência. A quadra é um importante espaço de convivência, integração social e desenvolvimento das atividades do serviço, sendo utilizada para práticas esportivas, brincadeiras dirigidas, eventos e ações coletivas. No entanto, as condições atuais acabam limitando o uso adequado do ambiente e oferecendo riscos às crianças e adolescentes. A realização desta melhoria contribuirá diretamente para a promoção da saúde, bem-estar, inclusão social, fortalecimento de vínculos e desenvolvimento integral das crianças e adolescentes atendidos, além de proporcionar um ambiente mais digno, funcional e apropriado para a comunidade.</text:p>
          </table:table-cell>
          <table:table-cell office:value-type="string" table:style-name="ce1">
            <text:p>Esportes e lazer</text:p>
          </table:table-cell>
          <table:table-cell table:style-name="ce1"/>
          <table:table-cell office:value-type="string" table:style-name="ce1">
            <text:p>https://participemais.prefeitura.sp.gov.br/system/documents/attachments/000/005/605/original/5cdd5d2a6cba0cde141ef840e3f033bee7162e59.pdf</text:p>
          </table:table-cell>
          <table:table-cell office:value-type="string" table:style-name="ce1">
            <text:p>https://participemais.prefeitura.sp.gov.br/system/documents/attachments/000/005/606/original/855918e53cb615d52b4abe531913ba598d325ca0.pdf</text:p>
          </table:table-cell>
          <table:table-cell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186" table:style-name="ce1">
            <text:p>2186</text:p>
          </table:table-cell>
          <table:table-cell office:value-type="float" office:value="46154" table:style-name="ce1">
            <text:p>46154</text:p>
          </table:table-cell>
          <table:table-cell office:value-type="string" table:style-name="ce1">
            <text:p>cidadaoalerta2026</text:p>
          </table:table-cell>
          <table:table-cell office:value-type="string" table:style-name="ce1">
            <text:p>Jabaquara</text:p>
          </table:table-cell>
          <table:table-cell office:value-type="float" office:value="2186" table:style-name="ce1">
            <text:p>2186</text:p>
          </table:table-cell>
          <table:table-cell office:value-type="string" table:style-name="ce1">
            <text:p>Banco de Alimentos e Cozinha Solidária do Jabaquara A proposta “Banco de Alimentos e Cozinha Solidária do Jabaquara” prevê a implantação de um centro comunitário de combate à fome, sustentabilidade e reaproveitamento de alimentos no terreno desapropriado da Rua Guassatungas, 89, no Jabaquara. O projeto utilizará a casa existente como cozinha solidária, escritório e espaço comunitário, além da instalação de um contêiner refrigerado para armazenamento de alimentos doados por feiras e comerciantes, e outro para compostagem de resíduos orgânicos. A iniciativa busca reduzir o desperdício, fortalecer ações sociais e apoiar famílias em vulnerabilidade. A proposta foi apresentada por José Roberto Alves da Silva, presidente do CONSABEJA JABAQUARA e do Instituto ZERO-NEPPAL, com gestão compartilhada entre entidades e associações comunitárias do Jabaquara. https://consabeja.wordpress.com/2026/05/12/banco-de-alimentos-e-cozinha-solidaria-do-jabaquara/</text:p>
          </table:table-cell>
          <table:table-cell office:value-type="string" table:style-name="ce1">
            <text:p>Segurança Alimentar</text:p>
          </table:table-cell>
          <table:table-cell table:style-name="ce1"/>
          <table:table-cell office:value-type="string" table:style-name="ce1">
            <text:p>https://participemais.prefeitura.sp.gov.br/system/documents/attachments/000/005/500/original/e68e90faab2b158f3bc0e7f591e8da43b4eb7fae.pdf</text:p>
          </table:table-cell>
          <table:table-cell table:number-columns-repeated="2"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297" table:style-name="ce1">
            <text:p>1297</text:p>
          </table:table-cell>
          <table:table-cell office:value-type="float" office:value="46145" table:style-name="ce1">
            <text:p>46145</text:p>
          </table:table-cell>
          <table:table-cell office:value-type="string" table:style-name="ce1">
            <text:p>Joaniro Amancio Pereira</text:p>
          </table:table-cell>
          <table:table-cell office:value-type="string" table:style-name="ce1">
            <text:p>Perus</text:p>
          </table:table-cell>
          <table:table-cell office:value-type="float" office:value="1297" table:style-name="ce1">
            <text:p>1297</text:p>
          </table:table-cell>
          <table:table-cell office:value-type="string" table:style-name="ce1">
            <text:p>SUBSTITUIÇÃO DE SISTEMA DE COBERTURA (TELHADO) Vimos, por meio deste, relatar as graves dificuldades estruturais que o CER Perus II enfrenta desde sua instalação em decorrência do sistema de cobertura atual (telhado embutido com calhas internas). ​A unidade está situada em uma região com densa arborização e sujeita a chuvas torrenciais recorrentes. O modelo de telhado atual tem se mostrado tecnicamente inadequado para o território pelos seguintes motivos: ​Obstrução Frequente: A queda constante de folhas e detritos vegetais causa o entupimento sistemático das calhas e condutores. ​Dimensionamento Insuficiente: O sistema de calhas internas não suporta o volume de vazão das chuvas da região, operando acima da capacidade de escoamento. ​Infiltrações e Danos: Quando ocorre o transbordamento ou falha na vedação, o escoamento da água é direcionado para o interior do imóvel, causando infiltrações severas, danos ao forro, risco elétrico e interrupção de atendimentos. ​2. Proposta de Solução Técnica Solicitamos a substituição da estrutura atual por um telhado passante (com beiral) externo à projeção das paredes da unidade. ​Preservação do Patrimônio: Proteção das paredes externas e redução da umidade ascendente e descendente no prédio. Considerando o impacto direto no atendimento à população e o risco de danos aos equipamentos de reabilitação e prontuários, solicitamos a vistoria técnica e a elaboração de cronograma para a execução desta reforma indispensável.</text:p>
          </table:table-cell>
          <table:table-cell office:value-type="string" table:style-name="ce1">
            <text:p>Direitos Humanos e Cidadania</text:p>
          </table:table-cell>
          <table:table-cell table:number-columns-repeated="4" table:style-name="ce1"/>
          <table:table-cell office:value-type="float" office:value="29" table:style-name="ce1">
            <text:p>2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7</text:p>
          </table:table-cell>
          <table:table-cell table:number-columns-repeated="16363"/>
        </table:table-row>
        <table:table-row table:style-name="ro1">
          <table:table-cell office:value-type="float" office:value="2980" table:style-name="ce1">
            <text:p>2980</text:p>
          </table:table-cell>
          <table:table-cell office:value-type="float" office:value="46157" table:style-name="ce1">
            <text:p>46157</text:p>
          </table:table-cell>
          <table:table-cell office:value-type="string" table:style-name="ce1">
            <text:p>Enio Weiss</text:p>
          </table:table-cell>
          <table:table-cell office:value-type="string" table:style-name="ce1">
            <text:p>Casa Verde</text:p>
          </table:table-cell>
          <table:table-cell office:value-type="float" office:value="2980" table:style-name="ce1">
            <text:p>2980</text:p>
          </table:table-cell>
          <table:table-cell office:value-type="string" table:style-name="ce1">
            <text:p>CAMADA ASFÁLTICA NA RUA ARISTIDES JOFRE - cep 02565-040, no trecho entre os números 317 a 566. O trecho tem paralelepídedos aparentes com pequenas ilhotas de asfalto mal feito. O trecho indicado é em declive ou aclive, conforme a mão de direção e em dias de chuva ou mesmo garoa, não raro, se vê carros subindo na calçada, batendo em muros e mesmo em carros parados, devido ao piso muito escorregadio causado pelo paralelepídedos que estão lá há décadas. Os fatos narrados colocam a vida de motorista e transeuntes em risco.</text:p>
          </table:table-cell>
          <table:table-cell office:value-type="string" table:style-name="ce1">
            <text:p>Transportes e mobilidade</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1165" table:style-name="ce1">
            <text:p>1165</text:p>
          </table:table-cell>
          <table:table-cell office:value-type="float" office:value="46141" table:style-name="ce1">
            <text:p>46141</text:p>
          </table:table-cell>
          <table:table-cell office:value-type="string" table:style-name="ce1">
            <text:p>Caique Alves de Souza</text:p>
          </table:table-cell>
          <table:table-cell office:value-type="string" table:style-name="ce1">
            <text:p>Cidade Tiradentes</text:p>
          </table:table-cell>
          <table:table-cell office:value-type="float" office:value="1165" table:style-name="ce1">
            <text:p>1165</text:p>
          </table:table-cell>
          <table:table-cell office:value-type="string" table:style-name="ce1">
            <text:p>Corredor Perimetral Leste – Trecho 1: Duplicação da Av. Ragueb Chohfi (Bento Guelfi ↔ Nascer do Sol) Para o monotrilho chegar e o novo corredor de ônibus sair do papel, a Avenida Ragueb Chohfi precisa ser duplicada no trecho entre a Rua Bento Guelfi e a Rua Nascer do Sol. Hoje, o trânsito trava e a via não comporta o trilho que guiará os trens. A obra é a peça que falta para destravar todo o projeto de mobilidade da região. Propomos a duplicação e readequação da Avenida Ragueb Chohfi no trecho entre a Rua Bento Guelfi (altura da Padaria Satélite) e a Rua Nascer do Sol (Tobogã), em Cidade Tiradentes. A intervenção deve incluir alargamento da caixa viária, implantação de canteiro central, nova pavimentação, drenagem e sinalização semafórica inteligente, preparando o eixo para receber as vigas-guia da extensão da Linha 15-Prata do monotrilho e, futuramente, o corredor de ônibus à esquerda. A proposta desmembra o projeto do Corredor Perimetral Leste em etapas executáveis, sendo esta a primeira e mais urgente. O Metrô de São Paulo já indicou que a expansão da Linha 15-Prata depende da duplicação da Avenida Ragueb Chohfi, obra a cargo da Prefeitura. O Plano Diretor Estratégico (Lei 16.050/2014) determina a priorização do transporte coletivo, e a duplicação é condição física indispensável para sua implantação.</text:p>
          </table:table-cell>
          <table:table-cell office:value-type="string" table:style-name="ce1">
            <text:p>Transportes e mobilida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table:number-columns-repeated="16364" table:style-name="ce1"/>
        </table:table-row>
        <table:table-row table:style-name="ro1">
          <table:table-cell office:value-type="float" office:value="433" table:style-name="ce1">
            <text:p>433</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Casa Verde</text:p>
          </table:table-cell>
          <table:table-cell office:value-type="float" office:value="433" table:style-name="ce1">
            <text:p>433</text:p>
          </table:table-cell>
          <table:table-cell office:value-type="string" table:style-name="ce1">
            <text:p>Conserto dos degraus, colocação de corrimão e provável rampa de acesso (escada de acesso ou viela) Endereço: Rua Leonor Barbosa Rodrigues - altura 431. Justificativa: esta escada ou via de acesso é usada por mães com crianças pequenas para trasnporte a creche e mei, mas também idosos que vão ás consultas do ama da Vila Barbos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519/original/3bf0386feaaebd537c26156b6af0e5c26da8ed71.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1</text:p>
          </table:table-cell>
          <table:table-cell table:number-columns-repeated="16364" table:style-name="ce1"/>
        </table:table-row>
        <table:table-row table:style-name="ro1">
          <table:table-cell office:value-type="float" office:value="1310" table:style-name="ce1">
            <text:p>1310</text:p>
          </table:table-cell>
          <table:table-cell office:value-type="float" office:value="46146" table:style-name="ce1">
            <text:p>46146</text:p>
          </table:table-cell>
          <table:table-cell office:value-type="string" table:style-name="ce1">
            <text:p>Maria Elza de Carvalho</text:p>
          </table:table-cell>
          <table:table-cell office:value-type="string" table:style-name="ce1">
            <text:p>Butantã</text:p>
          </table:table-cell>
          <table:table-cell office:value-type="float" office:value="1310" table:style-name="ce1">
            <text:p>1310</text:p>
          </table:table-cell>
          <table:table-cell office:value-type="string" table:style-name="ce1">
            <text:p>Construção de jardim de chuva na Rua Claudionor Alves Bastos n° 312 - CEP 05594-020 local que sofre alagamento na epoca da chuva. Essa obra visa evitar danos , trazer mobilidade tranquila da população e melhoramento do bairro Ref. De frente o escadao.</text:p>
          </table:table-cell>
          <table:table-cell office:value-type="string" table:style-name="ce1">
            <text:p>Zeladoria Urbana e melhorias de bairro</text:p>
          </table:table-cell>
          <table:table-cell table:number-columns-repeated="4" table:style-name="ce1"/>
          <table:table-cell office:value-type="float" office:value="13" table:style-name="ce1">
            <text:p>1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48" table:style-name="ce1">
            <text:p>48</text:p>
          </table:table-cell>
          <table:table-cell office:value-type="float" office:value="46116" table:style-name="ce1">
            <text:p>46116</text:p>
          </table:table-cell>
          <table:table-cell office:value-type="string" table:style-name="ce1">
            <text:p>Joaniro Amancio Pereira</text:p>
          </table:table-cell>
          <table:table-cell office:value-type="string" table:style-name="ce1">
            <text:p>Perus</text:p>
          </table:table-cell>
          <table:table-cell office:value-type="float" office:value="48" table:style-name="ce1">
            <text:p>48</text:p>
          </table:table-cell>
          <table:table-cell office:value-type="string" table:style-name="ce1">
            <text:p>PISTA DE CAMINHADA Criar uma pista de caminhada na rua mogeiro e estrada velha campina jundiai, com inicio na rua mogeiro praça do samba ate a estrada sao paulo-jundiai chacara chamburci rua rio jundiai. no periodo matinal algumas pessoas ja utilizam esse trecho para caminhada, precisamos que ele ele tenha estrutura para que mais pessoas possam utilizar, como segurança trecho de alongamento, marcaçao viaria. Grupo JAMP Instituto Surep</text:p>
          </table:table-cell>
          <table:table-cell office:value-type="string" table:style-name="ce1">
            <text:p>Esportes e lazer</text:p>
          </table:table-cell>
          <table:table-cell table:number-columns-repeated="4" table:style-name="ce1"/>
          <table:table-cell office:value-type="float" office:value="30" table:style-name="ce1">
            <text:p>3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820" table:style-name="ce1">
            <text:p>2820</text:p>
          </table:table-cell>
          <table:table-cell office:value-type="float" office:value="46157" table:style-name="ce1">
            <text:p>46157</text:p>
          </table:table-cell>
          <table:table-cell office:value-type="string" table:style-name="ce1">
            <text:p>Camila Mendes Lima</text:p>
          </table:table-cell>
          <table:table-cell office:value-type="string" table:style-name="ce1">
            <text:p>Santo Amaro</text:p>
          </table:table-cell>
          <table:table-cell office:value-type="float" office:value="2820" table:style-name="ce1">
            <text:p>2820</text:p>
          </table:table-cell>
          <table:table-cell office:value-type="string" table:style-name="ce1">
            <text:p>Centro de Convivência Comunitária – Av. Miguel Yunes terreno sem número Implantação de um Centro de Convivência Comunitária em terreno localizado na Av. Miguel Yunes, com espaço destinado ao desenvolvimento de atividades sociais, esportivas e culturais para a população da região. O espaço poderá contar com: * Salas para oficinas comunitárias, cursos e atividades culturais; * Quadra poliesportiva para práticas esportivas e recreativas; * Área aberta para pequenos eventos, apresentações e ações comunitárias; * Espaço de convivência com bancos, iluminação e área de lazer. Justificativa A criação de um Centro de Convivência Comunitária permitirá o desenvolvimento de oficinas profissionalizantes, culturais e atividades esportivas voltadas para crianças, jovens, adultos e idosos da região. O espaço contribuirá para o fortalecimento dos vínculos comunitários, ocupação positiva do espaço urbano e incentivo ao esporte, cultura e cidadania, além de oferecer estrutura adequada para pequenos eventos e ações sociais da comunidade. A proposta também auxiliará na valorização do entorno da Av. Miguel Yunes, promovendo maior integração social, lazer e melhoria da qualidade de vida da população da região.</text:p>
          </table:table-cell>
          <table:table-cell office:value-type="string" table:style-name="ce1">
            <text:p>cultur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206" table:style-name="ce1">
            <text:p>1206</text:p>
          </table:table-cell>
          <table:table-cell office:value-type="float" office:value="46142" table:style-name="ce1">
            <text:p>46142</text:p>
          </table:table-cell>
          <table:table-cell office:value-type="string" table:style-name="ce1">
            <text:p>Proposta Individual - Audiência Pública na Subprefeitura</text:p>
          </table:table-cell>
          <table:table-cell office:value-type="string" table:style-name="ce1">
            <text:p>Pinheiros</text:p>
          </table:table-cell>
          <table:table-cell office:value-type="float" office:value="1206" table:style-name="ce1">
            <text:p>1206</text:p>
          </table:table-cell>
          <table:table-cell office:value-type="string" table:style-name="ce1">
            <text:p>PROPOSTA: Coleta de lixo feito em caçambas padronizadas para evitar sacos de lixos pelas calçadas que em dias de chuva são levados pela correnteza e causam alagamentos entupindo as bocas de lobo ENDEREÇO: Rua Indiana / Ribeiro do Vale / Guararapes / Padre Antonio / Av. Portugal JUSTIFICATIVA: Para evitar o alagamento crônico que temos na região do brooklyn e principalmente nest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019/original/46659a2f9eafaa46ad2a954ae1a48d99d2bfd91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86" table:style-name="ce1">
            <text:p>2686</text:p>
          </table:table-cell>
          <table:table-cell office:value-type="float" office:value="46156" table:style-name="ce1">
            <text:p>46156</text:p>
          </table:table-cell>
          <table:table-cell office:value-type="string" table:style-name="ce1">
            <text:p>Celia Regina S O Rocha</text:p>
          </table:table-cell>
          <table:table-cell office:value-type="string" table:style-name="ce1">
            <text:p>Ermelino Matarazzo</text:p>
          </table:table-cell>
          <table:table-cell office:value-type="float" office:value="2686" table:style-name="ce1">
            <text:p>2686</text:p>
          </table:table-cell>
          <table:table-cell office:value-type="string" table:style-name="ce1">
            <text:p>Reforma e ampliação da ama,UBS Jardim três Marias para implantação futura de unidade de urgência e emergência 24 horas</text:p>
          </table:table-cell>
          <table:table-cell office:value-type="string" table:style-name="ce1">
            <text:p>Saú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194" table:style-name="ce1">
            <text:p>2194</text:p>
          </table:table-cell>
          <table:table-cell office:value-type="float" office:value="46154" table:style-name="ce1">
            <text:p>46154</text:p>
          </table:table-cell>
          <table:table-cell office:value-type="string" table:style-name="ce1">
            <text:p>Proposta Coletiva - Audiência Pública na Subprefeitura</text:p>
          </table:table-cell>
          <table:table-cell office:value-type="string" table:style-name="ce1">
            <text:p>Cidade Tiradentes</text:p>
          </table:table-cell>
          <table:table-cell office:value-type="float" office:value="2194" table:style-name="ce1">
            <text:p>2194</text:p>
          </table:table-cell>
          <table:table-cell office:value-type="string" table:style-name="ce1">
            <text:p>Quadras esportivas iluminadas, praças com iluminação mas praças esporte. Área de lazer. Praça Jardim Vitória. Quadra de futebol. Brinquedos. Endereço (onde a proposta precisa acontecer?): Jardim Vitória e Vila Yolanda. Rua Arne Ragnar Enge, Rua Rio Bahia, Rua Ilha Mexicana x Rua São Domingos, Rua Jose Pereira de Jesus, Rua da Tabua, Anders Meceni, Rua das Alfazemas, Rua Edson Chagas, Rua Cachoeira 7 ilhas, Rua Jaime Ovale, Rua Sonato ao luar. Justificativa: Crianças e idosos terem mais espaço e ocupação. Jardim Vitória não tem nenhuma praça. Quadra está abandonada.</text:p>
          </table:table-cell>
          <table:table-cell office:value-type="string" table:style-name="ce1">
            <text:p>Esportes e lazer</text:p>
          </table:table-cell>
          <table:table-cell table:style-name="ce1"/>
          <table:table-cell office:value-type="string" table:style-name="ce1">
            <text:p>https://participemais.prefeitura.sp.gov.br/system/documents/attachments/000/005/506/original/cdf5f4b4482d988d5e0728d08b6ebc74f1d4820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1307" table:style-name="ce1">
            <text:p>1307</text:p>
          </table:table-cell>
          <table:table-cell office:value-type="float" office:value="46145" table:style-name="ce1">
            <text:p>46145</text:p>
          </table:table-cell>
          <table:table-cell office:value-type="string" table:style-name="ce1">
            <text:p>Gisele de Lima</text:p>
          </table:table-cell>
          <table:table-cell office:value-type="string" table:style-name="ce1">
            <text:p>Jaçanã/Tremembé</text:p>
          </table:table-cell>
          <table:table-cell office:value-type="float" office:value="1307" table:style-name="ce1">
            <text:p>1307</text:p>
          </table:table-cell>
          <table:table-cell office:value-type="string" table:style-name="ce1">
            <text:p>Descrição da proposta: * Implantação de sistema de contenção e drenagem de águas pluviais na Av. Cel. Sezefredo Fagundes (altura 16.000 a 28.000) Após o recapeamento da Avenida Cel. Sezefredo Fagundes, no trecho entre os números 16.000 e 28.000, foi observado um aumento significativo no escoamento de águas pluviais para áreas adjacentes. Como consequência, diversas residências, vielas e ruas paralelas passaram a receber um volume excessivo de água durante períodos de chuva, gerando riscos de alagamentos, danos estruturais e transtornos à população local. Diante desse cenário, propõe-se a implantação de medidas de contenção e drenagem pluvial no referido trecho, incluindo: Instalação de bocas de lobo adicionais e ampliação das existentes Construção de galerias de drenagem para melhor escoamento da água Implantação de sistemas de retenção (como piscinões ou reservatórios subterrâneos) Adequação do caimento da via para direcionamento correto da água Manutenção e limpeza periódica do sistema de drenagem Justificativa: A atual situação compromete a segurança e a qualidade de vida dos moradores da região, além de aumentar o risco de prejuízos materiais. A intervenção proposta busca corrigir falhas no escoamento causadas após o recapeamento da via, garantindo maior eficiência no sistema de drenagem urbana e prevenindo alagamentos.</text:p>
          </table:table-cell>
          <table:table-cell office:value-type="string" table:style-name="ce1">
            <text:p>Zeladoria Urbana e melhorias de bairro</text:p>
          </table:table-cell>
          <table:table-cell office:value-type="string" table:style-name="ce1">
            <text:p>https://participemais.prefeitura.sp.gov.br/system/images/attachments/000/004/931/original/926ad57a1216416ca72d5e5162f685c941700f08.jpeg</text:p>
          </table:table-cell>
          <table:table-cell table:number-columns-repeated="3" table:style-name="ce1"/>
          <table:table-cell office:value-type="float" office:value="17" table:style-name="ce1">
            <text:p>1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08" table:style-name="ce1">
            <text:p>3208</text:p>
          </table:table-cell>
          <table:table-cell office:value-type="float" office:value="46157" table:style-name="ce1">
            <text:p>46157</text:p>
          </table:table-cell>
          <table:table-cell office:value-type="string" table:style-name="ce1">
            <text:p>Pedro Alexandre</text:p>
          </table:table-cell>
          <table:table-cell office:value-type="string" table:style-name="ce1">
            <text:p>Penha</text:p>
          </table:table-cell>
          <table:table-cell office:value-type="float" office:value="3208" table:style-name="ce1">
            <text:p>3208</text:p>
          </table:table-cell>
          <table:table-cell office:value-type="string" table:style-name="ce1">
            <text:p>Aos fundos do Centro Esportivo e de Lazer Luiz Martinez existe um "galpão" de bocha que não é aberto ao municípe e nem utilizado pela comunidade, o local poderia ser revitalizado para ser utilizado pela comunidade! O local poderia ser uma academia ao público. O local não é aberto ao público</text:p>
          </table:table-cell>
          <table:table-cell office:value-type="string" table:style-name="ce1">
            <text:p>Esportes e lazer</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5</text:p>
          </table:table-cell>
          <table:table-cell table:number-columns-repeated="16363"/>
        </table:table-row>
        <table:table-row table:style-name="ro1">
          <table:table-cell office:value-type="float" office:value="599" table:style-name="ce1">
            <text:p>599</text:p>
          </table:table-cell>
          <table:table-cell office:value-type="float" office:value="46128" table:style-name="ce1">
            <text:p>46128</text:p>
          </table:table-cell>
          <table:table-cell office:value-type="string" table:style-name="ce1">
            <text:p>Proposta Individual - Audiência Pública na Subprefeitura</text:p>
          </table:table-cell>
          <table:table-cell office:value-type="string" table:style-name="ce1">
            <text:p>Guaianases</text:p>
          </table:table-cell>
          <table:table-cell office:value-type="float" office:value="599" table:style-name="ce1">
            <text:p>599</text:p>
          </table:table-cell>
          <table:table-cell office:value-type="string" table:style-name="ce1">
            <text:p>Implantar salas sensoriais para apoiar os alunos autistas promovendo bem estar, inclusão e melhor desempenho escolar. Os alunos autistas precisam desse recurso. Sala sensorial é um espaço tranquilo e seguro com recursos que ajudam o aluno a se acalmar e organizar seus sentidos e melhorar o foco. Endereço: Para todas as escolas (inclusive para a EMEF Madre Joana) Justificativa: Os alunos com autismo podem apresentar sensibilidade a estímulos como luz, som e toque. A sala sensorial oferece ambiente controlado que auxilia na sua regulação emocional e adaptação ao ambiente escolar, com base nos princípios da integração social a necessidade de ter esse recurso nas escolas.</text:p>
          </table:table-cell>
          <table:table-cell office:value-type="string" table:style-name="ce1">
            <text:p>Educação</text:p>
          </table:table-cell>
          <table:table-cell office:value-type="string" table:style-name="ce1">
            <text:p>https://participemais.prefeitura.sp.gov.br/system/images/attachments/000/004/827/original/926ad57a1216416ca72d5e5162f685c941700f08.jpe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table:number-columns-repeated="16365" table:style-name="ce1"/>
        </table:table-row>
        <table:table-row table:style-name="ro1">
          <table:table-cell office:value-type="float" office:value="2478" table:style-name="ce1">
            <text:p>2478</text:p>
          </table:table-cell>
          <table:table-cell office:value-type="float" office:value="46156" table:style-name="ce1">
            <text:p>46156</text:p>
          </table:table-cell>
          <table:table-cell office:value-type="string" table:style-name="ce1">
            <text:p>Joaniro Amancio Pereira</text:p>
          </table:table-cell>
          <table:table-cell office:value-type="string" table:style-name="ce1">
            <text:p>Perus</text:p>
          </table:table-cell>
          <table:table-cell office:value-type="float" office:value="2478" table:style-name="ce1">
            <text:p>2478</text:p>
          </table:table-cell>
          <table:table-cell office:value-type="string" table:style-name="ce1">
            <text:p>FESTIVAL DE GÊNERO Realizar um festival de futebol para categorias de gêneros. Que seja executado em todos os C.E.L e CDC dos distritos. Queremos fazer a inclusão social. A sigla LGBTQIAPN+ representa a diversidade de orientações sexuais, identidades de gênero e características sexuais de uma comunidade que luta por direitos e igualdade. Ela abrange lésbicas, gays, bissexuais, transgêneros, queer, intersexo, assexuais, pansexuais, não-binários e mais. O "+" simboliza a inclusão de outras identidades não listadas.Significado de cada letra:L (Lésbicas): Mulheres que sentem atração sexual/afetiva por outras mulheres.G (Gays): Homens que sentem atração sexual/afetiva por outros homens.B (Bissexuais): Pessoas que sentem atração por mais de um gênero (homens e mulheres).T (Transgêneros/Travestis): Pessoas que não se identificam com o gênero atribuído ao nascer.Q (Queer): Pessoas que fogem do padrão heteronormativo e cisgênero, abrangendo identidades que questionam as normas de gênero.I (Intersexo): Pessoas com características biológicas sexuais (cromossomos, genitais) que não se encaixam no binário masculino/feminino.A (Assexuais/Arromânticos): Pessoas que sentem pouca ou nenhuma atração sexual.P (Pansexuais): Pessoas que sentem atração afetiva/sexual por outras, independentemente do gênero.N (Não-binárias): Pessoas que não se identificam exclusivamente como homem ou mulher, situando-se fora do padrão binário.+ (Mais): Inclui todas as outras formas de sexualidade e identidade de gênero não mencionadas. A sigla evolui com o tempo para garantir que diferentes vivências sejam reconhecidas e acolhidas, promovendo visibilidade e luta contra o preconceito</text:p>
          </table:table-cell>
          <table:table-cell office:value-type="string" table:style-name="ce1">
            <text:p>Esportes e lazer</text:p>
          </table:table-cell>
          <table:table-cell table:number-columns-repeated="4" table:style-name="ce1"/>
          <table:table-cell office:value-type="float" office:value="31" table:style-name="ce1">
            <text:p>3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5</text:p>
          </table:table-cell>
          <table:table-cell office:value-type="string" table:style-name="ce1">
            <text:p>ods-10</text:p>
          </table:table-cell>
          <table:table-cell table:number-columns-repeated="16364" table:style-name="ce1"/>
        </table:table-row>
        <table:table-row table:style-name="ro1">
          <table:table-cell office:value-type="float" office:value="323" table:style-name="ce1">
            <text:p>323</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23" table:style-name="ce1">
            <text:p>323</text:p>
          </table:table-cell>
          <table:table-cell office:value-type="string" table:style-name="ce1">
            <text:p>2.1 Descrição: Reforma da escadaria na Jane Osborn Recapeamento da Rua Gilberto Chaves — Jane Osborn Recapeamento da Tv. Alberto Ristori Recapeamento da Rua 2 — CEP 04067-295</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57/original/fc4b2c8e05cb8f8c673873551d0922ccb99350ba.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683" table:style-name="ce1">
            <text:p>683</text:p>
          </table:table-cell>
          <table:table-cell office:value-type="float" office:value="46129" table:style-name="ce1">
            <text:p>46129</text:p>
          </table:table-cell>
          <table:table-cell office:value-type="string" table:style-name="ce1">
            <text:p>Proposta Coletiva - Audiência Pública na Subprefeitura</text:p>
          </table:table-cell>
          <table:table-cell office:value-type="string" table:style-name="ce1">
            <text:p>Guaianases</text:p>
          </table:table-cell>
          <table:table-cell office:value-type="float" office:value="683" table:style-name="ce1">
            <text:p>683</text:p>
          </table:table-cell>
          <table:table-cell office:value-type="string" table:style-name="ce1">
            <text:p>2.1 Descrição: Que seja iniciado o projeto da construção da ponte entre as ruas Leopoldo Deliste e Rua Santa Etelvina. Proposta 2058 aprovada, aguardando resposta. 2.2 Endereço: Lajeado: Rua Santa Etelvina x Leopoldo Deliste. 2.3 Justificativa: Mobilidade dos trabalhadores entre ida e vinda do trabalho.</text:p>
          </table:table-cell>
          <table:table-cell office:value-type="string" table:style-name="ce1">
            <text:p>Transportes e mobilidade</text:p>
          </table:table-cell>
          <table:table-cell table:style-name="ce1"/>
          <table:table-cell office:value-type="string" table:style-name="ce1">
            <text:p>https://participemais.prefeitura.sp.gov.br/system/documents/attachments/000/004/708/original/9aece8e40433a4f0791192edb483abaaee3059f4.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2808" table:style-name="ce1">
            <text:p>2808</text:p>
          </table:table-cell>
          <table:table-cell office:value-type="float" office:value="46157" table:style-name="ce1">
            <text:p>46157</text:p>
          </table:table-cell>
          <table:table-cell office:value-type="string" table:style-name="ce1">
            <text:p>Ana Paula violante</text:p>
          </table:table-cell>
          <table:table-cell office:value-type="string" table:style-name="ce1">
            <text:p>Parelheiros</text:p>
          </table:table-cell>
          <table:table-cell office:value-type="float" office:value="2808" table:style-name="ce1">
            <text:p>2808</text:p>
          </table:table-cell>
          <table:table-cell office:value-type="string" table:style-name="ce1">
            <text:p>Solicito a regularização mecânica e o asfalto na Rua sinfonia júpiter parque florestal /Rua Paulo germano Lang 04882030 Parque Florestal,aonde estamos tendo a dificuldade de perua escolar subir ,atende para pegar os deficientes, temos cadeirantes na rua ,quando chove é muito difícil para si locomover e mesmo com o tempo bom temos a dificuldade para levar os idosos ,deficientes em consultas médicas devido às cratera que esta cada vez pior .</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825" table:style-name="ce1">
            <text:p>825</text:p>
          </table:table-cell>
          <table:table-cell office:value-type="float" office:value="46135" table:style-name="ce1">
            <text:p>46135</text:p>
          </table:table-cell>
          <table:table-cell office:value-type="string" table:style-name="ce1">
            <text:p>emporio.holanda</text:p>
          </table:table-cell>
          <table:table-cell office:value-type="string" table:style-name="ce1">
            <text:p>Aricanduva/Formosa/Carrão</text:p>
          </table:table-cell>
          <table:table-cell office:value-type="float" office:value="825" table:style-name="ce1">
            <text:p>825</text:p>
          </table:table-cell>
          <table:table-cell office:value-type="string" table:style-name="ce1">
            <text:p>Descrição da proposta O Mercado Municipal da Vila Formosa é um importante ponto de abastecimento e convivência para a população local, reunindo comerciantes, trabalhadores e moradores da região. Atualmente, o espaço enfrenta dois problemas que impactam diretamente seu funcionamento e a experiência dos frequentadores: a limitação de vagas de estacionamento e a necessidade de modernização da infraestrutura elétrica. A proposta prevê: Ampliação do estacionamento, conforme projeto existente, com a criação de 43 novas vagas, facilitando o acesso da população e fortalecendo o comércio local; Reforma completa da cabine primária e da rede elétrica das áreas comuns, incluindo a substituição do transformador por um de maior capacidade, garantindo mais segurança, estabilidade no fornecimento de energia e suporte adequado às atividades do mercado. Justificativa A falta de vagas dificulta o acesso ao mercado, reduzindo o fluxo de clientes e prejudicando comerciantes e usuários. Já a infraestrutura elétrica atual está defasada, o que pode causar instabilidade no fornecimento de energia e riscos à segurança. Com essas melhorias, será possível: Aumentar a circulação de pessoas e fortalecer a economia local; Garantir mais segurança para trabalhadores e frequentadores; Melhorar a qualidade do serviço prestado à população; Valorizar um equipamento público tradicional e essencial para o bairro. Um mercado mais acessível, seguro e preparado para atender a demanda da população, incentivando o comércio local e promovendo o desenvolvimento da regiã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103" table:style-name="ce1">
            <text:p>1103</text:p>
          </table:table-cell>
          <table:table-cell office:value-type="float" office:value="46141" table:style-name="ce1">
            <text:p>46141</text:p>
          </table:table-cell>
          <table:table-cell office:value-type="string" table:style-name="ce1">
            <text:p>Proposta Coletiva - Audiência Pública na Subprefeitura</text:p>
          </table:table-cell>
          <table:table-cell office:value-type="string" table:style-name="ce1">
            <text:p>Ermelino Matarazzo</text:p>
          </table:table-cell>
          <table:table-cell office:value-type="float" office:value="1103" table:style-name="ce1">
            <text:p>1103</text:p>
          </table:table-cell>
          <table:table-cell office:value-type="string" table:style-name="ce1">
            <text:p>Casa de Cultura Endereço: Biblioteca de Ermelino Matarazzo Justificativa: não temos casa de cultura.</text:p>
          </table:table-cell>
          <table:table-cell office:value-type="string" table:style-name="ce1">
            <text:p>cultura</text:p>
          </table:table-cell>
          <table:table-cell table:style-name="ce1"/>
          <table:table-cell office:value-type="string" table:style-name="ce1">
            <text:p>https://participemais.prefeitura.sp.gov.br/system/documents/attachments/000/004/977/original/18473c5a0f02980ab94ed2d611c0b07a31e3fa0e.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869" table:style-name="ce1">
            <text:p>869</text:p>
          </table:table-cell>
          <table:table-cell office:value-type="float" office:value="46138" table:style-name="ce1">
            <text:p>46138</text:p>
          </table:table-cell>
          <table:table-cell office:value-type="string" table:style-name="ce1">
            <text:p>Ademar do Promorar</text:p>
          </table:table-cell>
          <table:table-cell office:value-type="string" table:style-name="ce1">
            <text:p>M'Boi Mirim</text:p>
          </table:table-cell>
          <table:table-cell office:value-type="float" office:value="869" table:style-name="ce1">
            <text:p>869</text:p>
          </table:table-cell>
          <table:table-cell office:value-type="string" table:style-name="ce1">
            <text:p>Apresentação: A associação de moradores do Conjunto Promorar São Luis "Nova União", atuante no distrito do Jardim São Luis desde 2016, luta por melhorias e apresenta esta proposta de um novo Ecoponto no território do Jardim São Luis. O equipamento beneficiará diretamente os bairros do Conjunto Promorar São Luis, Jardim Duprat, Jardim Capelinha, Parque Santo Antônio, e outros, beneficiando centenas de milhares de cidadãos paulistanos na região. Justificativa: A região do entorno das Avenidas Fim de Semana e Antônio Ramos Rosa, ramais fundamentais para a vivência local, contam com diversos pontos viciados de descarte irregular, trazendo consequências para a saúde pública, segurança pública e mobilidade urbana. A proposta do Ecoponto que trazemos busca sanar estes problemas tão evidentes no modo de vida deste território, pois esta parcela do território que está a montante, próximo do Cemitério São Luis, não consegue se beneficiar de outros Ecopontos na cidade. Objetivo principal: - Ampliação das opções de descarte de entulho, e redução da demanda por pontos viciados. Objetivos secundários: - Integração de políticas públicas no território com equipamentos de Educação, Saúde e Assistência Social; - Promoção de políticas de Educação Ambiental. - Sensibilização popular em relação à limpeza urbana e organização territorial.</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09/original/511093570c1db32345e298230c16d4db84ab40b0.pdf</text:p>
          </table:table-cell>
          <table:table-cell office:value-type="string" table:style-name="ce1">
            <text:p>https://participemais.prefeitura.sp.gov.br/system/documents/attachments/000/004/810/original/6286ffa5f87907c29de413c6bddc3744048ca84f.pdf</text:p>
          </table:table-cell>
          <table:table-cell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2</text:p>
          </table:table-cell>
          <table:table-cell table:number-columns-repeated="16363"/>
        </table:table-row>
        <table:table-row table:style-name="ro1">
          <table:table-cell office:value-type="float" office:value="2949" table:style-name="ce1">
            <text:p>2949</text:p>
          </table:table-cell>
          <table:table-cell office:value-type="float" office:value="46157" table:style-name="ce1">
            <text:p>46157</text:p>
          </table:table-cell>
          <table:table-cell office:value-type="string" table:style-name="ce1">
            <text:p>Elisabeth_Jesus</text:p>
          </table:table-cell>
          <table:table-cell office:value-type="string" table:style-name="ce1">
            <text:p>Jabaquara</text:p>
          </table:table-cell>
          <table:table-cell office:value-type="float" office:value="2949" table:style-name="ce1">
            <text:p>2949</text:p>
          </table:table-cell>
          <table:table-cell office:value-type="string" table:style-name="ce1">
            <text:p>Providenciar o recapeamento integral e total de toda extensão da Rua Capitão Valdir Alves de Siquera , principalmente altura do numero 231 ao numero 295 por ser uma descida bem ingrime e o local esta sendo rota de desvio de caminhões de grande porte. O Asfalto que se encontra inferior é de paralelepípedo (liso) esta muito aparente, o risco de uma derrapagem por veiculos pesados como caminhão é totalmente perigos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74/original/0bcdd47218653223e0e20f7177142486bb377541.pdf</text:p>
          </table:table-cell>
          <table:table-cell office:value-type="string" table:style-name="ce1">
            <text:p>https://participemais.prefeitura.sp.gov.br/system/documents/attachments/000/005/675/original/fc8a99e416bbe14c230f83f23120ea0b6d03beb2.pdf</text:p>
          </table:table-cell>
          <table:table-cell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421" table:style-name="ce1">
            <text:p>2421</text:p>
          </table:table-cell>
          <table:table-cell office:value-type="float" office:value="46155" table:style-name="ce1">
            <text:p>46155</text:p>
          </table:table-cell>
          <table:table-cell office:value-type="string" table:style-name="ce1">
            <text:p>Erick Fernandes Russo</text:p>
          </table:table-cell>
          <table:table-cell office:value-type="string" table:style-name="ce1">
            <text:p>Jaçanã/Tremembé</text:p>
          </table:table-cell>
          <table:table-cell office:value-type="float" office:value="2421" table:style-name="ce1">
            <text:p>2421</text:p>
          </table:table-cell>
          <table:table-cell office:value-type="string" table:style-name="ce1">
            <text:p>Recapeamento asfáltico Localização: Rua Bacurizinho, Jardim Jaçanã - São Paulo/SP Solicito em caráter de urgência, a inclusão da Rua Bacurizinho, localizada no bairro Jardim Jaçanã, no cronograma de obras de recapeamento asfáltico desta municipalidade. A referida via apresenta avançado estado de degradação do pavimento, caracterizado por: Presença de fissuras e exsudação que comprometem a aderência dos veículos, existência de buracos e ondulações que oferecem riscos à segurança de condutores e pedestres.</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44" table:style-name="ce1">
            <text:p>2844</text:p>
          </table:table-cell>
          <table:table-cell office:value-type="float" office:value="46157" table:style-name="ce1">
            <text:p>46157</text:p>
          </table:table-cell>
          <table:table-cell office:value-type="string" table:style-name="ce1">
            <text:p>Sandra Viana</text:p>
          </table:table-cell>
          <table:table-cell office:value-type="string" table:style-name="ce1">
            <text:p>São Miguel</text:p>
          </table:table-cell>
          <table:table-cell office:value-type="float" office:value="2844" table:style-name="ce1">
            <text:p>2844</text:p>
          </table:table-cell>
          <table:table-cell office:value-type="string" table:style-name="ce1">
            <text:p>RECAPEAMENTO DA RUA ARARUTA COM PEQUENO PEDAÇO DA ESTRADA DA BIACICA</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83" table:style-name="ce1">
            <text:p>2983</text:p>
          </table:table-cell>
          <table:table-cell office:value-type="float" office:value="46157" table:style-name="ce1">
            <text:p>46157</text:p>
          </table:table-cell>
          <table:table-cell office:value-type="string" table:style-name="ce1">
            <text:p>Adelina Gomes de Sousa</text:p>
          </table:table-cell>
          <table:table-cell office:value-type="string" table:style-name="ce1">
            <text:p>Pirituba/Jaraguá</text:p>
          </table:table-cell>
          <table:table-cell office:value-type="float" office:value="2983" table:style-name="ce1">
            <text:p>2983</text:p>
          </table:table-cell>
          <table:table-cell office:value-type="string" table:style-name="ce1">
            <text:p>O Projeto Parque Eva Gomes, desenvolvido pela Associação Central e Comunitária Brasilândia B3, propõe a revitalização da Quadra da Ilha da Juventude, antiga FEBEM, transformando o local em um parque urbano voltado ao lazer, esporte, convivência social e preservação ambiental. A iniciativa busca oferecer um espaço moderno, acessível, seguro e sustentável para atender crianças, jovens, adultos e idosos da comunidade. O projeto pretende solucionar problemas históricos da região, como invasões irregulares, descarte inadequado de lixo e degradação ambiental. A proposta prevê a ocupação organizada do espaço público, promovendo maior segurança territorial e valorização urbana. Também estão previstas ações de conscientização ambiental e urbanização para combater o descarte de lixo e entulho no local. Outro ponto importante é a preservação da nascente de água existente na área, garantindo sua proteção e conservação ambiental. Na parte de infraestrutura, o parque contará com playground infantil equipado com brinquedos modernos e seguros, além de espaços de convivência para crianças e idosos, fortalecendo a integração social e oferecendo qualidade de vida para os moradores. Conforme alinhado na reunião do dia 13, estão sendo encaminhados fotos e vídeos do local para análise técnica de viabilidade pelos órgãos responsáveis. O Parque Eva Gomes representa uma importante ação social, ambiental e urbana para a Brasilândia B3, incentivando também atividades culturais, educativas e esportivas para toda a comunidade.</text:p>
          </table:table-cell>
          <table:table-cell office:value-type="string" table:style-name="ce1">
            <text:p>Esportes e lazer</text:p>
          </table:table-cell>
          <table:table-cell table:style-name="ce1"/>
          <table:table-cell office:value-type="string" table:style-name="ce1">
            <text:p>https://participemais.prefeitura.sp.gov.br/system/documents/attachments/000/005/691/original/7a5db019cde3cd2a9410d06295a10bd6b47bcb63.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office:value-type="string" table:style-name="ce1">
            <text:p>ods-13</text:p>
          </table:table-cell>
          <table:table-cell table:number-columns-repeated="16363"/>
        </table:table-row>
        <table:table-row table:style-name="ro1">
          <table:table-cell office:value-type="float" office:value="2915" table:style-name="ce1">
            <text:p>2915</text:p>
          </table:table-cell>
          <table:table-cell office:value-type="float" office:value="46157" table:style-name="ce1">
            <text:p>46157</text:p>
          </table:table-cell>
          <table:table-cell office:value-type="string" table:style-name="ce1">
            <text:p>Instituto V Todas Estações</text:p>
          </table:table-cell>
          <table:table-cell office:value-type="string" table:style-name="ce1">
            <text:p>Penha</text:p>
          </table:table-cell>
          <table:table-cell office:value-type="float" office:value="2915" table:style-name="ce1">
            <text:p>2915</text:p>
          </table:table-cell>
          <table:table-cell office:value-type="string" table:style-name="ce1">
            <text:p>Proposta: Reforma básica hidráulica e elétrica da UBS Vila Lobos Local: UBS Vila Lobos Solicitamos, por meio do Orçamento Cidadão, a realização de reforma básica nas instalações hidráulicas e elétricas da UBS Vila Lobos, visando melhorar a infraestrutura da unidade e garantir mais segurança e qualidade no atendimento à população. A UBS atende diariamente moradores da região, sendo essencial para consultas, acompanhamento médico e serviços preventivos. No entanto, a unidade necessita de manutenção estrutural básica para assegurar seu pleno funcionamento. Problemas identificados: • Necessidade de manutenção nas instalações hidráulicas; • Revisão da rede elétrica; • Desgaste natural da infraestrutura; • Risco de falhas que podem comprometer os atendimentos. Propostas: • Revisão e manutenção hidráulica; • Adequação da rede elétrica; • Substituição de pontos comprometidos; • Melhorias preventivas para garantir segurança e funcionamento adequado.</text:p>
          </table:table-cell>
          <table:table-cell office:value-type="string" table:style-name="ce1">
            <text:p>Saúde</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82" table:style-name="ce1">
            <text:p>2282</text:p>
          </table:table-cell>
          <table:table-cell office:value-type="float" office:value="46155" table:style-name="ce1">
            <text:p>46155</text:p>
          </table:table-cell>
          <table:table-cell office:value-type="string" table:style-name="ce1">
            <text:p>Renê Rebizzi</text:p>
          </table:table-cell>
          <table:table-cell office:value-type="string" table:style-name="ce1">
            <text:p>Santana/Tucuruvi</text:p>
          </table:table-cell>
          <table:table-cell office:value-type="float" office:value="2282" table:style-name="ce1">
            <text:p>2282</text:p>
          </table:table-cell>
          <table:table-cell office:value-type="string" table:style-name="ce1">
            <text:p>Moderinização da Praça Vereador Antonio Sampaio no Lauzane com a implantação de brinquedo para crinaças inclusive PCD e readequação da academia para idosos no local para que ocorra a inserção do brimnquedo no mesmo espaço.</text:p>
          </table:table-cell>
          <table:table-cell office:value-type="string" table:style-name="ce1">
            <text:p>Esportes e lazer</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168" table:style-name="ce1">
            <text:p>1168</text:p>
          </table:table-cell>
          <table:table-cell office:value-type="float" office:value="46141" table:style-name="ce1">
            <text:p>46141</text:p>
          </table:table-cell>
          <table:table-cell office:value-type="string" table:style-name="ce1">
            <text:p>Caique Alves de Souza</text:p>
          </table:table-cell>
          <table:table-cell office:value-type="string" table:style-name="ce1">
            <text:p>Cidade Tiradentes</text:p>
          </table:table-cell>
          <table:table-cell office:value-type="float" office:value="1168" table:style-name="ce1">
            <text:p>1168</text:p>
          </table:table-cell>
          <table:table-cell office:value-type="string" table:style-name="ce1">
            <text:p>Duplicação da Avenida Luís Mateus e Melhorias nos Cruzamentos Propomos a duplicação da Avenida Luís Mateus e a reforma dos cruzamentos com a Estrada do Iguatemi e a Rua Inácio Monteiro, que são os pontos de maior congestionamento. Mesmo que o corredor maior demore ser construído, essa obra é urgente para o trânsito não parar de vez. A avenida é a principal rota entre Cidade Tiradentes e Guaianases, e precisa de mais pistas. Propomos a duplicação da Avenida Luís Mateus em toda a sua extensão, priorizando a reestruturação geométrica e semafórica dos cruzamentos com a Estrada do Iguatemi e a Rua Inácio Monteiro. O projeto deve incluir alargamento da caixa viária, implantação de novas calçadas padronizadas e acessíveis, reforço da drenagem para eliminar pontos de alagamento e sinalização horizontal e vertical completa. Esta intervenção é independente do Corredor Perimetral Leste e se justifica por si só, dada a condição de estrangulamento viário que atinge diretamente linhas de ônibus que atendem mais de 150 mil pessoas. A Avenida Luís Mateus é classificada como via estrutural no sistema viário municipal. O Código de Trânsito Brasileiro (Lei 9.503/97) estabelece a obrigação do poder público de garantir a fluidez e a segurança viária.</text:p>
          </table:table-cell>
          <table:table-cell office:value-type="string" table:style-name="ce1">
            <text:p>Transportes e mobilida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table:number-columns-repeated="16364" table:style-name="ce1"/>
        </table:table-row>
        <table:table-row table:style-name="ro1">
          <table:table-cell office:value-type="float" office:value="2404" table:style-name="ce1">
            <text:p>2404</text:p>
          </table:table-cell>
          <table:table-cell office:value-type="float" office:value="46155" table:style-name="ce1">
            <text:p>46155</text:p>
          </table:table-cell>
          <table:table-cell office:value-type="string" table:style-name="ce1">
            <text:p>Maycon Rogerio</text:p>
          </table:table-cell>
          <table:table-cell office:value-type="string" table:style-name="ce1">
            <text:p>Jaçanã/Tremembé</text:p>
          </table:table-cell>
          <table:table-cell office:value-type="float" office:value="2404" table:style-name="ce1">
            <text:p>2404</text:p>
          </table:table-cell>
          <table:table-cell office:value-type="string" table:style-name="ce1">
            <text:p>Requalificação da Praça Comandante Eduardo de Oliveira, com implantação de iluminação, ATIs, playground (Brinquedão) e espaço pet (Cachorródromo). Localização: Praça Comandante Eduardo de Oliveira, PQ. Edu Chaves, São Paulo/SP. Segurança e Valorização do Espaço Público: A modernização do sistema de iluminação é fundamental para garantir a segurança dos frequentadores e dos clientes do comércio circundante, como o Barnabé Restaurante. Ambiente bem iluminados inibe o uso indevido do espaço e incentivam a ocupação noturna positiva pela comunidade. Lazer Inclusivo e Familiar: A implantação do Brinquedão e do Cachorródromo (Espaço Pet) diversifica o uso da praça, atendendo desde o público escolar da EMEI Edu Chaves Aviador e da EE Profa Veridiana até as familias que possuem animais de estimaçã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09" table:style-name="ce1">
            <text:p>3109</text:p>
          </table:table-cell>
          <table:table-cell office:value-type="float" office:value="46157" table:style-name="ce1">
            <text:p>46157</text:p>
          </table:table-cell>
          <table:table-cell office:value-type="string" table:style-name="ce1">
            <text:p>Ezequiel Santos Rocha</text:p>
          </table:table-cell>
          <table:table-cell office:value-type="string" table:style-name="ce1">
            <text:p>Guaianases</text:p>
          </table:table-cell>
          <table:table-cell office:value-type="float" office:value="3109" table:style-name="ce1">
            <text:p>3109</text:p>
          </table:table-cell>
          <table:table-cell office:value-type="string" table:style-name="ce1">
            <text:p>Recuperação Asfáltica. Incluindo a troca de Guias e Sarjetas de toda extensão da Rua Douradinha-do-Campo - Vila Lourdes, São Paulo O estado crítico da via, com muitos buracos, impede o tráfego seguro de veículos, ônibus escolares, caminhões de coleta de lixo e pedestres. A recuperação asfáltica com novas guias e sarjetas é essencial para garantir mobilidade, acessibilidade e dignidade aos moradores. Com irá eliminar os riscos de acidentes, melhoria no transporte escolar, manutenção da coleta de lixo sem interrupções e valorização do bairr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43/original/40f1c8a17c161c38f2b988b04e6d686499612d02.pdf</text:p>
          </table:table-cell>
          <table:table-cell office:value-type="string" table:style-name="ce1">
            <text:p>https://participemais.prefeitura.sp.gov.br/system/documents/attachments/000/005/744/original/8e49b2c3600633aed13dbc10bd74cb024738e440.pdf</text:p>
          </table:table-cell>
          <table:table-cell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2252" table:style-name="ce1">
            <text:p>2252</text:p>
          </table:table-cell>
          <table:table-cell office:value-type="float" office:value="46154" table:style-name="ce1">
            <text:p>46154</text:p>
          </table:table-cell>
          <table:table-cell office:value-type="string" table:style-name="ce1">
            <text:p>Erivaldo Vieira Leite</text:p>
          </table:table-cell>
          <table:table-cell office:value-type="string" table:style-name="ce1">
            <text:p>M'Boi Mirim</text:p>
          </table:table-cell>
          <table:table-cell office:value-type="float" office:value="2252" table:style-name="ce1">
            <text:p>2252</text:p>
          </table:table-cell>
          <table:table-cell office:value-type="string" table:style-name="ce1">
            <text:p>Projeto para Pracinha dos Pneus 2026/2027 O objetivo deste projeto é trazer mais segurança, conforto, lazer e qualidade de vida para crianças, jovens, idosos e todas as famílias que utilizam a pracinha diariamente. ✅ Solitação de Melhorias para pracinha 2026/2027 * Colocação de alambrado com tela de canto a canto da quadra de futebol ⚽ * Instalação de cesta de basquete 🏀 * Rede para prática de vôlei 🏐 * Fechamento e proteção ao redor da pracinha * Instalação de cobertura na quadra de futebol * Implantação de iluminação dentro da quadra * Instalação de lixeira reciclagem ♻️ 🗑️ * Instalação de iluminação em todo o entorno da pracinha Essas melhorias irão contribuir para mais segurança, conservação do espaço, incentivo ao esporte e melhor aproveitamento da área durante a noite e também em dias de chuva. A pracinha é um espaço muito importante para toda a comunidade, principalmente para crianças, idosos e famílias que frequentam o local diariamente. Unidos, podemos buscar melhorias e transformar esse espaço em um ambiente mais seguro, organizado, iluminado e agradável para todos.</text:p>
          </table:table-cell>
          <table:table-cell office:value-type="string" table:style-name="ce1">
            <text:p>Esportes e lazer</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37" table:style-name="ce1">
            <text:p>137</text:p>
          </table:table-cell>
          <table:table-cell office:value-type="float" office:value="46120" table:style-name="ce1">
            <text:p>46120</text:p>
          </table:table-cell>
          <table:table-cell office:value-type="string" table:style-name="ce1">
            <text:p>Proposta Coletiva - Audiência Pública na Subprefeitura</text:p>
          </table:table-cell>
          <table:table-cell office:value-type="string" table:style-name="ce1">
            <text:p>Sé</text:p>
          </table:table-cell>
          <table:table-cell office:value-type="float" office:value="137" table:style-name="ce1">
            <text:p>137</text:p>
          </table:table-cell>
          <table:table-cell office:value-type="string" table:style-name="ce1">
            <text:p>Descrição: Instalação de um hospital na Região Central (antigo Hospital Bela Vista) Endereço: Rua Siqueira Campos, 176 Justificativa: O Hospital Bela Vista era a única referência em saúde pública do centro, foi desativado em Novembro/24, quando poderia ter sido remanejado para o Hosptial Lydia Storopoli desde Dezembro/23, de acordo com ajuste entre Ministério Público, Prefeitura e Uninove. é necessário orçamento para implantação e manutenção.</text:p>
          </table:table-cell>
          <table:table-cell office:value-type="string" table:style-name="ce1">
            <text:p>Saúde</text:p>
          </table:table-cell>
          <table:table-cell table:style-name="ce1"/>
          <table:table-cell office:value-type="string" table:style-name="ce1">
            <text:p>https://participemais.prefeitura.sp.gov.br/system/documents/attachments/000/004/308/original/bd6a57bc1ea47247774c2b42d3fea570c86771bd.pdf</text:p>
          </table:table-cell>
          <table:table-cell office:value-type="string" table:style-name="ce1">
            <text:p>https://participemais.prefeitura.sp.gov.br/system/documents/attachments/000/004/309/original/81ce0f1d9e97cb526dcaf0847a1cc4a03258a3f6.pdf</text:p>
          </table:table-cell>
          <table:table-cell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576" table:style-name="ce1">
            <text:p>576</text:p>
          </table:table-cell>
          <table:table-cell office:value-type="float" office:value="46128" table:style-name="ce1">
            <text:p>46128</text:p>
          </table:table-cell>
          <table:table-cell office:value-type="string" table:style-name="ce1">
            <text:p>Proposta Coletiva - Audiência Pública na Subprefeitura</text:p>
          </table:table-cell>
          <table:table-cell office:value-type="string" table:style-name="ce1">
            <text:p>Capela do Socorro</text:p>
          </table:table-cell>
          <table:table-cell office:value-type="float" office:value="576" table:style-name="ce1">
            <text:p>576</text:p>
          </table:table-cell>
          <table:table-cell office:value-type="string" table:style-name="ce1">
            <text:p>Descrição: Revitalização da praça, aprelhosde ginástica, brinquedos, internet e bebedouros Endereço: rio Paraguaçu, Vila da Paz, Zona Sul Justificativa: Mais interativos para os moradores de mais idades e para as crianças que não tem condições de sair para outro bairro</text:p>
          </table:table-cell>
          <table:table-cell office:value-type="string" table:style-name="ce1">
            <text:p>Esportes e lazer</text:p>
          </table:table-cell>
          <table:table-cell table:style-name="ce1"/>
          <table:table-cell office:value-type="string" table:style-name="ce1">
            <text:p>https://participemais.prefeitura.sp.gov.br/system/documents/attachments/000/004/650/original/416e81b3b21bdb9abeac01ffd6e3862ea3e23c4b.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68" table:style-name="ce1">
            <text:p>268</text:p>
          </table:table-cell>
          <table:table-cell office:value-type="float" office:value="46121" table:style-name="ce1">
            <text:p>46121</text:p>
          </table:table-cell>
          <table:table-cell office:value-type="string" table:style-name="ce1">
            <text:p>Proposta Individual - Audiência Pública na Subprefeitura</text:p>
          </table:table-cell>
          <table:table-cell office:value-type="string" table:style-name="ce1">
            <text:p>Butantã</text:p>
          </table:table-cell>
          <table:table-cell office:value-type="float" office:value="268" table:style-name="ce1">
            <text:p>268</text:p>
          </table:table-cell>
          <table:table-cell office:value-type="string" table:style-name="ce1">
            <text:p>PROPOSTA: Núcleo de Convivência para 60+ &gt; Cursos profissionalizantes para reinserção no mercado de trabalho &gt; Saúde mental com psicólogo &gt; Assistência saúde física &gt; Lazer Av. Eiras Garcia (final) ou Rua do Grilo ENDEREÇO: Av. Vaticano - Jd. João XXIII JUSTIFICATIVA: A região é carente e precisa de um equipamento destes pq o idoso não pode se deslocar a grandes distâncias. A questão profissional demanda até mesmo a necessidade do mercado por mão de obra, inclusive com introdução a I.A.</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4/408/original/f3e0daa9defda9dff606f60e1e2e6e3bd0b35722.pdf</text:p>
          </table:table-cell>
          <table:table-cell table:number-columns-repeated="2" table:style-name="ce1"/>
          <table:table-cell office:value-type="float" office:value="10" table:style-name="ce1">
            <text:p>1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8</text:p>
          </table:table-cell>
          <table:table-cell office:value-type="string" table:style-name="ce1">
            <text:p>ods-11</text:p>
          </table:table-cell>
          <table:table-cell table:number-columns-repeated="16363"/>
        </table:table-row>
        <table:table-row table:style-name="ro1">
          <table:table-cell office:value-type="float" office:value="2419" table:style-name="ce1">
            <text:p>2419</text:p>
          </table:table-cell>
          <table:table-cell office:value-type="float" office:value="46155" table:style-name="ce1">
            <text:p>46155</text:p>
          </table:table-cell>
          <table:table-cell office:value-type="string" table:style-name="ce1">
            <text:p>Erick Fernandes Russo</text:p>
          </table:table-cell>
          <table:table-cell office:value-type="string" table:style-name="ce1">
            <text:p>Jaçanã/Tremembé</text:p>
          </table:table-cell>
          <table:table-cell office:value-type="float" office:value="2419" table:style-name="ce1">
            <text:p>2419</text:p>
          </table:table-cell>
          <table:table-cell office:value-type="string" table:style-name="ce1">
            <text:p>Execução de obras de microdrenagem e pavimentação asfaltica. Localização: Rua Francisco Inglês, Vila Albertina (Tremembé), São Paulo/SP. A intervenção é necessária para corrigir o déficit de escoamento no encontro das galerias locais com o Córrego Tremembé. Atualmente, a insuficiência de vazão do corpo hídrico causa o refluxo de águas pluviais, resultando em alagamentos recorrentes na Rua Francisco Inglês e vias adjacentes, como a Rua São Cleto e a Rua Jateí. Os alagamentos frequentes aceleram a deterioração do pavimento e colocam em risco a integridade estrutural das residências e estabelecimentos comerciais situados em cotas baixas A requalificação do sistema de microdrenagem nesta localidade é uma medida de caráter urgente para garantir a resiliência urbana da Vila Albertina frente a eventos climáticos, assegurando a continuidade dos serviços públicos e a segurança patrimonial dos cidadãos.</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30" table:style-name="ce1">
            <text:p>3330</text:p>
          </table:table-cell>
          <table:table-cell office:value-type="float" office:value="46157" table:style-name="ce1">
            <text:p>46157</text:p>
          </table:table-cell>
          <table:table-cell office:value-type="string" table:style-name="ce1">
            <text:p>Donye</text:p>
          </table:table-cell>
          <table:table-cell office:value-type="string" table:style-name="ce1">
            <text:p>Itaquera</text:p>
          </table:table-cell>
          <table:table-cell office:value-type="float" office:value="3330" table:style-name="ce1">
            <text:p>3330</text:p>
          </table:table-cell>
          <table:table-cell office:value-type="string" table:style-name="ce1">
            <text:p>Implantação de uma pista de skate para incentivar a prática esportiva, no Distrito do Parque do Carmo, para o lazer e a convivência social entre crianças, jovens e adultos da região. O projeto visa criar um espaço seguro, moderno e adequado para esportes urbanos, promovendo inclusão, qualidade de vida, ocupação saudável dos espaços públicos e incentivo ao esporte no distrito do Parque do Carmo.</text:p>
          </table:table-cell>
          <table:table-cell office:value-type="string" table:style-name="ce1">
            <text:p>Esportes e lazer</text:p>
          </table:table-cell>
          <table:table-cell table:number-columns-repeated="4" table:style-name="ce1"/>
          <table:table-cell office:value-type="float" office:value="10" table:style-name="ce1">
            <text:p>1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465" table:style-name="ce1">
            <text:p>2465</text:p>
          </table:table-cell>
          <table:table-cell office:value-type="float" office:value="46155" table:style-name="ce1">
            <text:p>46155</text:p>
          </table:table-cell>
          <table:table-cell office:value-type="string" table:style-name="ce1">
            <text:p>Erika oliveira</text:p>
          </table:table-cell>
          <table:table-cell office:value-type="string" table:style-name="ce1">
            <text:p>Freguesia/Brasilândia</text:p>
          </table:table-cell>
          <table:table-cell office:value-type="float" office:value="2465" table:style-name="ce1">
            <text:p>2465</text:p>
          </table:table-cell>
          <table:table-cell office:value-type="string" table:style-name="ce1">
            <text:p>Implantação de drenagem e a reforma completa do piso da Viela Dezesseis, localizada na Vila Aparecida do Taboado, no trecho compreendido entre a altura do número 1.332 até a Rua das Bananeiras.</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53" table:style-name="ce1">
            <text:p>1453</text:p>
          </table:table-cell>
          <table:table-cell office:value-type="float" office:value="46147" table:style-name="ce1">
            <text:p>46147</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453" table:style-name="ce1">
            <text:p>1453</text:p>
          </table:table-cell>
          <table:table-cell office:value-type="string" table:style-name="ce1">
            <text:p>Proposta: a nossa proposta é sobre a revitalização do Parque Central aonde temos em projeto com as crianças ensinando a arte do futebol e (ilegível) apoio para que possa ser feito uma cozinha comunitária e tenho pessoas capacitadora nos ajudar e que possamos junto servir e cuidar do futuro das crianças para que não aconteça fato que ocorreram. Endereço: Parque Central da União da Vila Nova. Justificativa: Esta proposta é importante pra que essas crianças tenha o que ocupar a (ilegível) enquanto os senhores pais trabaham e possa ter certeza que seus filhos estão bem pra que não venha se repetir situações absurdas contra as crianças.</text:p>
          </table:table-cell>
          <table:table-cell office:value-type="string" table:style-name="ce1">
            <text:p>Esportes e lazer</text:p>
          </table:table-cell>
          <table:table-cell table:style-name="ce1"/>
          <table:table-cell office:value-type="string" table:style-name="ce1">
            <text:p>https://participemais.prefeitura.sp.gov.br/system/documents/attachments/000/005/176/original/4d80363f7c9dc3c4488f7d8d0e57fe6a40978c4f.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65" table:style-name="ce1">
            <text:p>2965</text:p>
          </table:table-cell>
          <table:table-cell office:value-type="float" office:value="46157" table:style-name="ce1">
            <text:p>46157</text:p>
          </table:table-cell>
          <table:table-cell office:value-type="string" table:style-name="ce1">
            <text:p>EDVALDO DE SOUZA COSTA JUNIOR</text:p>
          </table:table-cell>
          <table:table-cell office:value-type="string" table:style-name="ce1">
            <text:p>Mooca</text:p>
          </table:table-cell>
          <table:table-cell office:value-type="float" office:value="2965" table:style-name="ce1">
            <text:p>2965</text:p>
          </table:table-cell>
          <table:table-cell office:value-type="string" table:style-name="ce1">
            <text:p>PROJETOS E MELHORIAS PARA A ZONA CEREALISTA 1. Criação do Portal de Entrada da Zona Cerealista Implantação de um portal de entrada pelo Largo do Coco, com o objetivo de fortalecer a identidade comercial e turística da região, valorizando os comerciantes locais e proporcionando maior visibilidade ao polo comercial. A proposta também visa incentivar a realização de eventos e feiras temáticas sazonais, como: Feira de Páscoa; Festa Junina; Feira de Natal; Eventos gastronômicos utilizando produtos comercializados pelos próprios comerciantes da região 2. Revitalização das Calçadas Solicitamos a revitalização das calçadas visando melhores condições de mobilidade urbana e acessibilidade para: Pessoas idosas; Crianças; Pessoas com deficiência física; Pedestres em geral. Trechos prioritários: Avenida Mercúrio – toda extensão; Rua Santa Rosa; Rua Monsenhor de Andrade, do nº 500 ao nº 685, nas proximidades do Ecoponto Mendes Caldeira. 3. Limpeza e Manutenção das Galerias Pluviais Solicitamos a limpeza e manutenção preventiva das galerias pluviais na Rua Santa Rosa, em toda sua extensão, com atenção especial ao trecho entre os números 01 ao 300, local que frequentemente apresenta pontos de alagamento em períodos de chuva intens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80/original/02bed5c2fc29a05880a4bb0fea645eed190c1287.pdf</text:p>
          </table:table-cell>
          <table:table-cell office:value-type="string" table:style-name="ce1">
            <text:p>https://participemais.prefeitura.sp.gov.br/system/documents/attachments/000/005/681/original/c002c28e275afeb8c83ce40d2cf68e8cbfb5f254.pdf</text:p>
          </table:table-cell>
          <table:table-cell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69" table:style-name="ce1">
            <text:p>3069</text:p>
          </table:table-cell>
          <table:table-cell office:value-type="float" office:value="46157" table:style-name="ce1">
            <text:p>46157</text:p>
          </table:table-cell>
          <table:table-cell office:value-type="string" table:style-name="ce1">
            <text:p>Talita Oliveira</text:p>
          </table:table-cell>
          <table:table-cell office:value-type="string" table:style-name="ce1">
            <text:p>São Miguel</text:p>
          </table:table-cell>
          <table:table-cell office:value-type="float" office:value="3069" table:style-name="ce1">
            <text:p>3069</text:p>
          </table:table-cell>
          <table:table-cell office:value-type="string" table:style-name="ce1">
            <text:p>A proposta em questão visa trazer lazer e qualidade vida aos moradores da: Vila Rosária, Jardim São Vicente e Cidade Nova São Miguel, por meio de revitalização na Praça José Custódio da Silva -Caxambu, delimitado pela avenida Rosária e rua Professor Assis Veloso. Nosso principal objetivo na revitalização é trazer mais: esporte, lazer, cultura, inclusão e convivência social, por meio das seguintes das revitalizações da praça: - Reforma da quadra com as medidas corretas. - Reforma e/ou implantação de piso e laterais. - Instalação de tabela e cesta de basquete na altura. - Instalação arquibancada para o público. - Instalação de estrutura para cobertura da quadra. - Instalação quadra de areia. Beach Soccer. Futevôlei. - Instalação de equipamentos de academia ao ar livre. - Arborização. Valor sugerido: R$600.000,00</text:p>
          </table:table-cell>
          <table:table-cell office:value-type="string" table:style-name="ce1">
            <text:p>Esportes e lazer</text:p>
          </table:table-cell>
          <table:table-cell table:style-name="ce1"/>
          <table:table-cell office:value-type="string" table:style-name="ce1">
            <text:p>https://participemais.prefeitura.sp.gov.br/system/documents/attachments/000/005/724/original/b09ce350d2fdf1a7b45860d0a408124033f6129e.pdf</text:p>
          </table:table-cell>
          <table:table-cell office:value-type="string" table:style-name="ce1">
            <text:p>https://participemais.prefeitura.sp.gov.br/system/documents/attachments/000/005/725/original/0a6e5c3767f3725f42179fe4f280bcd20c7bd51b.pdf</text:p>
          </table:table-cell>
          <table:table-cell office:value-type="string" table:style-name="ce1">
            <text:p>https://participemais.prefeitura.sp.gov.br/system/documents/attachments/000/005/726/original/aebfb70c705c69945fc83e5979ff04ecb33421ac.pdf</text:p>
          </table:table-cell>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1661" table:style-name="ce1">
            <text:p>1661</text:p>
          </table:table-cell>
          <table:table-cell office:value-type="float" office:value="46148" table:style-name="ce1">
            <text:p>46148</text:p>
          </table:table-cell>
          <table:table-cell office:value-type="string" table:style-name="ce1">
            <text:p>Proposta Individual - Audiência Pública na Subprefeitura</text:p>
          </table:table-cell>
          <table:table-cell office:value-type="string" table:style-name="ce1">
            <text:p>Parelheiros</text:p>
          </table:table-cell>
          <table:table-cell office:value-type="float" office:value="1661" table:style-name="ce1">
            <text:p>1661</text:p>
          </table:table-cell>
          <table:table-cell office:value-type="string" table:style-name="ce1">
            <text:p>Descrição: Pavimentação da Estrada do Taquaral. Início na Estrada Engenheiro Marsilac (Fazenda da Esperança) até a Estrada de Ligação, saindo na Lagoa Grande – Parelheiros. Sem pavimentação prejudica muito a locomoção dos moradores e visitantes das instituições que há na região. Endereço: Estrada do Taquaral e Estrada de Ligação – CEP 04893-420 – Parelheiros. Justificativa: Devido às dificuldades de acesso das famílias e visitantes, transporte público e particular, visto que na região há casas de recuperação, igrejas, asilos, orfanato e chácaras de interesse turístic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351/original/cc16c545a026cc5d4c8ea52be8380cd3395acfaf.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62" table:style-name="ce1">
            <text:p>3262</text:p>
          </table:table-cell>
          <table:table-cell office:value-type="float" office:value="46157" table:style-name="ce1">
            <text:p>46157</text:p>
          </table:table-cell>
          <table:table-cell office:value-type="string" table:style-name="ce1">
            <text:p>ana maria cristina de lima coimbra luciano</text:p>
          </table:table-cell>
          <table:table-cell office:value-type="string" table:style-name="ce1">
            <text:p>Casa Verde</text:p>
          </table:table-cell>
          <table:table-cell office:value-type="float" office:value="3262" table:style-name="ce1">
            <text:p>3262</text:p>
          </table:table-cell>
          <table:table-cell office:value-type="string" table:style-name="ce1">
            <text:p>A presente proposta tem como objetivo a revitalização do escadão da Comunidade José, localizado na Rua Bruna Gallea, nº 309, com saída para a Rua Condessa Amália Matarazzo, visando proporcionar mais segurança, acessibilidade, mobilidade urbana e qualidade de vida para os moradores e usuários da regi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95/original/a7b5fa5b62feca52cc03456c66ab3a4d27a2987a.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631" table:style-name="ce1">
            <text:p>2631</text:p>
          </table:table-cell>
          <table:table-cell office:value-type="float" office:value="46156" table:style-name="ce1">
            <text:p>46156</text:p>
          </table:table-cell>
          <table:table-cell office:value-type="string" table:style-name="ce1">
            <text:p>Adriana Albuquerque</text:p>
          </table:table-cell>
          <table:table-cell office:value-type="string" table:style-name="ce1">
            <text:p>Ermelino Matarazzo</text:p>
          </table:table-cell>
          <table:table-cell office:value-type="float" office:value="2631" table:style-name="ce1">
            <text:p>2631</text:p>
          </table:table-cell>
          <table:table-cell office:value-type="string" table:style-name="ce1">
            <text:p>REFORMA E REVITALIZAÇÃO DA PRAÇA RAUL PEDROSA, POIS A PRAÇA ESTA NECESSITANDO DE REFORMA URGENTE, COM A REVITALIZAÇÃO DE ESPAÇO PÚBLICO COM REFORMA DO PASSEIO, REFORMA DO PISO, ALAMBRADO DA QUADRA E COBERTURA DA QUADRA POLIESPORTIVA, SUBSTITUIÇÃO DE CONJUNTO DE BANCOS E MESA, IMPLANTAÇÃO DE ATIs, IMPLANTAÇÃO DE PLAYGROUNDS</text:p>
          </table:table-cell>
          <table:table-cell office:value-type="string" table:style-name="ce1">
            <text:p>Zeladoria Urbana e melhorias de bairro</text:p>
          </table:table-cell>
          <table:table-cell table:number-columns-repeated="4"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table:number-columns-repeated="16364" table:style-name="ce1"/>
        </table:table-row>
        <table:table-row table:style-name="ro1">
          <table:table-cell office:value-type="float" office:value="3228" table:style-name="ce1">
            <text:p>3228</text:p>
          </table:table-cell>
          <table:table-cell office:value-type="float" office:value="46157" table:style-name="ce1">
            <text:p>46157</text:p>
          </table:table-cell>
          <table:table-cell office:value-type="string" table:style-name="ce1">
            <text:p>Luciana Hofjud</text:p>
          </table:table-cell>
          <table:table-cell office:value-type="string" table:style-name="ce1">
            <text:p>Lapa</text:p>
          </table:table-cell>
          <table:table-cell office:value-type="float" office:value="3228" table:style-name="ce1">
            <text:p>3228</text:p>
          </table:table-cell>
          <table:table-cell office:value-type="string" table:style-name="ce1">
            <text:p>Para revitalizar o Parque Vila dos Remédios, propõe-se um plano emergencial de zeladoria focado na reforma das infraestruturas e no reforço da segurança. É urgente realizar a poda preventiva das árvores e a manutenção dos caminhos pedestres, eliminando pontos de escuridão crónicos. Adicionalmente, a instalação de iluminação LED e a limpeza regular dos resíduos ajudariam a afastar o vandalismo e o abandono. Estas melhorias estruturais devolveriam este importante espaço verde à comunidade com a dignidade que os moradores merecem.</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866" table:style-name="ce1">
            <text:p>866</text:p>
          </table:table-cell>
          <table:table-cell office:value-type="float" office:value="46138" table:style-name="ce1">
            <text:p>46138</text:p>
          </table:table-cell>
          <table:table-cell office:value-type="string" table:style-name="ce1">
            <text:p>murilosantos</text:p>
          </table:table-cell>
          <table:table-cell office:value-type="string" table:style-name="ce1">
            <text:p>M'Boi Mirim</text:p>
          </table:table-cell>
          <table:table-cell office:value-type="float" office:value="866" table:style-name="ce1">
            <text:p>866</text:p>
          </table:table-cell>
          <table:table-cell office:value-type="string" table:style-name="ce1">
            <text:p>Reformar escadaria na Estrada Guavirituba 04937-000 que seja feita uma reforma na escadaria com revitalização dos degraus e implementação de um corrimão, pois moram muitos moradores já de idade avançada e dificuldades de locomoção e utilizam as escadas para acesso à rua, também necessita de luzes mais potentes nos postes, a noite fica mais perigoso pois cada dia a escadaria fica mais abandonada e a presença cada vez mais de pessoas usuárias de drogas, está tornando o local inseguro para os moradores. Essa demanda tem sido histórica e um pedido dos moradores é de extrema necessidade em razão do ir e vir dos cidadãos que utilizam a escadaria sem corrimão, degraus quebrados, iluminação fraca, o cenário de abandono tornou o acesso inviável para moradores. Assim, o atendimento da demanda é de suma importância para garantir a segurança dos munícipes, visto que com as atuais condições, torna a circulação pelo local dificultosa. Ademais, importante ressaltar que a escadaria na altura do número 1.428 é um acesso da Rua Hafiz Abi Chedid, caracterizada pela grande circulação de pessoas. Localização: Escadaria na Estrada Guavirituba, altura do nº 1.428 (Jardim Ângela, CEP 04937-000) Demanda:Reforma urgente (degraus quebrados, falta de corrimão e iluminação precária). Justificativa: Segurança dos moradores, atenção com os idosos, mobilidade e combate ao cenário de abandono que atrai riscos à população.</text:p>
          </table:table-cell>
          <table:table-cell office:value-type="string" table:style-name="ce1">
            <text:p>Zeladoria Urbana e melhorias de bairro</text:p>
          </table:table-cell>
          <table:table-cell office:value-type="string" table:style-name="ce1">
            <text:p>https://participemais.prefeitura.sp.gov.br/system/images/attachments/000/004/886/original/926ad57a1216416ca72d5e5162f685c941700f08.jpeg</text:p>
          </table:table-cell>
          <table:table-cell office:value-type="string" table:style-name="ce1">
            <text:p>https://participemais.prefeitura.sp.gov.br/system/documents/attachments/000/004/808/original/8c39bcbe934aee959875f77b29f209f8934cc028.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3259" table:style-name="ce1">
            <text:p>3259</text:p>
          </table:table-cell>
          <table:table-cell office:value-type="float" office:value="46157" table:style-name="ce1">
            <text:p>46157</text:p>
          </table:table-cell>
          <table:table-cell office:value-type="string" table:style-name="ce1">
            <text:p>ana maria cristina de lima coimbra luciano</text:p>
          </table:table-cell>
          <table:table-cell office:value-type="string" table:style-name="ce1">
            <text:p>Casa Verde</text:p>
          </table:table-cell>
          <table:table-cell office:value-type="float" office:value="3259" table:style-name="ce1">
            <text:p>3259</text:p>
          </table:table-cell>
          <table:table-cell office:value-type="string" table:style-name="ce1">
            <text:p>A presente proposta tem como objetivo a revitalização do escadão localizado na Rua Forte São Caetano, nº 92, esquina com a Rua Bruna Gallea, nº 309, visando proporcionar mais segurança, acessibilidade, mobilidade urbana e qualidade de vida para os moradores e usuários da regi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94/original/bc829317e029b08e59b4de6eba8bc90717a86c63.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86" table:style-name="ce1">
            <text:p>286</text:p>
          </table:table-cell>
          <table:table-cell office:value-type="float" office:value="46122" table:style-name="ce1">
            <text:p>46122</text:p>
          </table:table-cell>
          <table:table-cell office:value-type="string" table:style-name="ce1">
            <text:p>Proposta Coletiva - Audiência Pública na Subprefeitura</text:p>
          </table:table-cell>
          <table:table-cell office:value-type="string" table:style-name="ce1">
            <text:p>Cidade Ademar</text:p>
          </table:table-cell>
          <table:table-cell office:value-type="float" office:value="286" table:style-name="ce1">
            <text:p>286</text:p>
          </table:table-cell>
          <table:table-cell office:value-type="string" table:style-name="ce1">
            <text:p>Descrição: Criação da Academia Popular c/ Instrutor para Atividades para Crianças, Adultos e Idosos. Endereço: Parque dos Búfalos Justificativa: Porque a população que não consegue pagar uma academia pode ter acesso aos equipamentos de forma adequada.</text:p>
          </table:table-cell>
          <table:table-cell office:value-type="string" table:style-name="ce1">
            <text:p>Esportes e lazer</text:p>
          </table:table-cell>
          <table:table-cell table:style-name="ce1"/>
          <table:table-cell office:value-type="string" table:style-name="ce1">
            <text:p>https://participemais.prefeitura.sp.gov.br/system/documents/attachments/000/004/423/original/fa94f8c6349e9a146689d55b4e569868be2c4c7a.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359" table:style-name="ce1">
            <text:p>359</text:p>
          </table:table-cell>
          <table:table-cell office:value-type="float" office:value="46126" table:style-name="ce1">
            <text:p>46126</text:p>
          </table:table-cell>
          <table:table-cell office:value-type="string" table:style-name="ce1">
            <text:p>Proposta Individual - Audiência Pública na Subprefeitura</text:p>
          </table:table-cell>
          <table:table-cell office:value-type="string" table:style-name="ce1">
            <text:p>Itaquera</text:p>
          </table:table-cell>
          <table:table-cell office:value-type="float" office:value="359" table:style-name="ce1">
            <text:p>359</text:p>
          </table:table-cell>
          <table:table-cell office:value-type="string" table:style-name="ce1">
            <text:p>Descrição: Requalificação da Praça Agostinho Rodrigues Marques Endereço: Praça Agostinho Rodrigues Marques Justificativa: A praça não recebe uma reforma há muitos anos e ncessita de troca dos brinquedos e equipamentos de ginástic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76/original/10840f655de05e66b85601ba20bae84d25b9b484.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6</text:p>
          </table:table-cell>
          <table:table-cell table:number-columns-repeated="16365" table:style-name="ce1"/>
        </table:table-row>
        <table:table-row table:style-name="ro1">
          <table:table-cell office:value-type="float" office:value="2756" table:style-name="ce1">
            <text:p>2756</text:p>
          </table:table-cell>
          <table:table-cell office:value-type="float" office:value="46157" table:style-name="ce1">
            <text:p>46157</text:p>
          </table:table-cell>
          <table:table-cell office:value-type="string" table:style-name="ce1">
            <text:p>ALESSANDRA C SILVA</text:p>
          </table:table-cell>
          <table:table-cell office:value-type="string" table:style-name="ce1">
            <text:p>Santana/Tucuruvi</text:p>
          </table:table-cell>
          <table:table-cell office:value-type="float" office:value="2756" table:style-name="ce1">
            <text:p>2756</text:p>
          </table:table-cell>
          <table:table-cell office:value-type="string" table:style-name="ce1">
            <text:p>Fomento Comunitário à Cultura, Esporte, Educação, Lazer e desenvolvimento Social no Território DESCRIÇÃO; Fomento Comunitário à Cultura, Esporte, Educação, Lazer e Desenvolvimento Social no Território. Criação de um programa de apoio financeiro, logístico, estrutural e formativo destinado a coletivos culturais, organizações da sociedade civil, ONGs, associações comunitárias, grupos esportivos, educacionais e munícipes do território da Subprefeitura Santana–Tucuruvi, com foco na realização de atividades gratuitas e acessíveis à população.Também prevê apoio para infraestrutura, comunicação, capacitação, cessão de equipamentos, utilização de espaços públicos e incentivo à ocupação positiva de praças, escolas, centros esportivos, casas de cultura e equipamentos públicos da Zona Norte. Valor estimado:R$ 1.500.000,00 (um milhão e quinhentos mil reais).Orgaos Responsaveis SUB-ST /Regiao Santana / Tucuruvi Mandaqui.</text:p>
          </table:table-cell>
          <table:table-cell office:value-type="string" table:style-name="ce1">
            <text:p>Direitos Humanos e Cidadania</text:p>
          </table:table-cell>
          <table:table-cell table:number-columns-repeated="4" table:style-name="ce1"/>
          <table:table-cell office:value-type="float" office:value="46" table:style-name="ce1">
            <text:p>4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1816" table:style-name="ce1">
            <text:p>1816</text:p>
          </table:table-cell>
          <table:table-cell office:value-type="float" office:value="46149" table:style-name="ce1">
            <text:p>46149</text:p>
          </table:table-cell>
          <table:table-cell office:value-type="string" table:style-name="ce1">
            <text:p>Suzana Guinsburg Saldanha</text:p>
          </table:table-cell>
          <table:table-cell office:value-type="string" table:style-name="ce1">
            <text:p>Butantã</text:p>
          </table:table-cell>
          <table:table-cell office:value-type="float" office:value="1816" table:style-name="ce1">
            <text:p>1816</text:p>
          </table:table-cell>
          <table:table-cell office:value-type="string" table:style-name="ce1">
            <text:p>PROPOSTA- Corredor verde entre a USP e o Parque Previdência Coletivo Corredor Ecológico Urbano do Butantã foi fundado em 15 de janeiro de 2022 e vem desde o início de 2023 implantando o Corredor Verde do Butantã, realiza conexões de flora e fauna no Butantã. A primeira etapa do Corredor liga a área verde da Cidade Universitária da USP ao Parque Previdência — há outros trechos previstos, como o Corredor Verde da rodovia Raposo Tavares até o parque Esmeralda, conectando diversas áreas verdes no trajeto. Trabalhamos por ações coletivas que envolvem membros do movimento, comunidades locais e poder público (Sub e SVMA): plantio de árvores nativas, remoção de concreto para instalar canteiros, adição de vegetação de diversos estratos e portes, instalações que beneficiam fauna e flora local, revitalização de solo, jardins de chuva e vagas verdes, além de atividades educacionais e eventos sociais.</text:p>
          </table:table-cell>
          <table:table-cell office:value-type="string" table:style-name="ce1">
            <text:p>Meio Ambiente</text:p>
          </table:table-cell>
          <table:table-cell office:value-type="string" table:style-name="ce1">
            <text:p>https://participemais.prefeitura.sp.gov.br/system/images/attachments/000/004/973/original/926ad57a1216416ca72d5e5162f685c941700f08.jpg</text:p>
          </table:table-cell>
          <table:table-cell office:value-type="string" table:style-name="ce1">
            <text:p>https://participemais.prefeitura.sp.gov.br/system/documents/attachments/000/005/435/original/129d94ae2acb91fc337cf355a497283b98e61da3.pdf</text:p>
          </table:table-cell>
          <table:table-cell office:value-type="string" table:style-name="ce1">
            <text:p>https://participemais.prefeitura.sp.gov.br/system/documents/attachments/000/005/436/original/12de1ad113b11bef8ea39486a7969fa1dc5a8589.pdf</text:p>
          </table:table-cell>
          <table:table-cell office:value-type="string" table:style-name="ce1">
            <text:p>https://participemais.prefeitura.sp.gov.br/system/documents/attachments/000/005/437/original/27ae936ea6dc3e5b84bb4a5cf86006fd336622e0.pdf</text:p>
          </table:table-cell>
          <table:table-cell office:value-type="float" office:value="38" table:style-name="ce1">
            <text:p>3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1363" table:style-name="ce1">
            <text:p>1363</text:p>
          </table:table-cell>
          <table:table-cell office:value-type="float" office:value="46146" table:style-name="ce1">
            <text:p>46146</text:p>
          </table:table-cell>
          <table:table-cell office:value-type="string" table:style-name="ce1">
            <text:p>Proposta Individual - Audiência Pública na Subprefeitura</text:p>
          </table:table-cell>
          <table:table-cell office:value-type="string" table:style-name="ce1">
            <text:p>Santo Amaro</text:p>
          </table:table-cell>
          <table:table-cell office:value-type="float" office:value="1363" table:style-name="ce1">
            <text:p>1363</text:p>
          </table:table-cell>
          <table:table-cell office:value-type="string" table:style-name="ce1">
            <text:p>Descrição: Revitalização da praça (área verde) localizada na Rua Monsenhor Pepe, s/n, atrás do Aeroporto de Congonhas, próximo à Av. Pedro Bueno. Atualmente está abandonada, atraindo vandalismo, com pouca iluminação e sujeira. A população precisa de área verde e de lazer. Endereço: Rua Monsenhor Pepe, s/n. Justificativa: Tornar este espaço não só bonito, mas incentivar o convívio social, fortalecendo o senso de comunidade e reduzindo o isolamento social. Atrair caminhadas, promover bem-estar físico e mental, melhorar a qualidade de vida e reduzir o calor. Quanto à segurança, evitar vandalismo e atividades ilegais, além de valorizar o entorno e conscientizar sobre sua preservaç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101/original/eee200beaebe18226e3f2447c9ec933e54da4105.pdf</text:p>
          </table:table-cell>
          <table:table-cell table:number-columns-repeated="2" table:style-name="ce1"/>
          <table:table-cell office:value-type="float" office:value="15" table:style-name="ce1">
            <text:p>1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3" table:style-name="ce1">
            <text:p>333</text:p>
          </table:table-cell>
          <table:table-cell office:value-type="float" office:value="46123" table:style-name="ce1">
            <text:p>46123</text:p>
          </table:table-cell>
          <table:table-cell office:value-type="string" table:style-name="ce1">
            <text:p>Alessandra Porto</text:p>
          </table:table-cell>
          <table:table-cell office:value-type="string" table:style-name="ce1">
            <text:p>Pinheiros</text:p>
          </table:table-cell>
          <table:table-cell office:value-type="float" office:value="333" table:style-name="ce1">
            <text:p>333</text:p>
          </table:table-cell>
          <table:table-cell office:value-type="string" table:style-name="ce1">
            <text:p>Instalação de gradil tubular urbano no trecho entre a Avenida Rebouças e Rua Oscar Freire A fim de aumentar a segurança viária na região, propõe-se a instalação de um gradil tubular no trecho entre a Avenida Rebouças e Rua Oscar Freire. A ação é necessária para evitar que os pedestres atravessem de forma irregular em um local não autorizado, claramente indicado como "área de risco". É importante destacar que já ocorreram acidentes devido a atravessias inadequadas nessa área, o que demonstra a necessidade de ação. O gradil deve ser instalado seguindo o alinhamento da Av. Rebouças, 1023 (Cond Edifício Ivate) para a faixa de pedestres atual (rua Oscar Freire), orientando a travessia para o local apropriado.</text:p>
          </table:table-cell>
          <table:table-cell office:value-type="string" table:style-name="ce1">
            <text:p>Segurança Urbana</text:p>
          </table:table-cell>
          <table:table-cell table:style-name="ce1"/>
          <table:table-cell office:value-type="string" table:style-name="ce1">
            <text:p>https://participemais.prefeitura.sp.gov.br/system/documents/attachments/000/004/463/original/832459288b1c4ef9064a89d27112af6258bda2bb.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table:number-columns-repeated="16365" table:style-name="ce1"/>
        </table:table-row>
        <table:table-row table:style-name="ro1">
          <table:table-cell office:value-type="float" office:value="686" table:style-name="ce1">
            <text:p>686</text:p>
          </table:table-cell>
          <table:table-cell office:value-type="float" office:value="46129" table:style-name="ce1">
            <text:p>46129</text:p>
          </table:table-cell>
          <table:table-cell office:value-type="string" table:style-name="ce1">
            <text:p>Aline Pereira Cordeiro</text:p>
          </table:table-cell>
          <table:table-cell office:value-type="string" table:style-name="ce1">
            <text:p>Itaim Paulista</text:p>
          </table:table-cell>
          <table:table-cell office:value-type="float" office:value="686" table:style-name="ce1">
            <text:p>686</text:p>
          </table:table-cell>
          <table:table-cell office:value-type="string" table:style-name="ce1">
            <text:p>Necessário Criar Projetos com instituições de pequeno porte localizadas em bairros dentro do Distrito, trazendo cursos aplicados, juntamente com frente de trabalho, criando assim pequenos núcleos de ensino e renda em cada bairro. Tirando muitos adolescentes e jovens apartir de 16 anos da Vulnerabilidade Social que existe dentro das comunidades. Hoje existem alguns editais dentro deste perfil mas que são muito homorossos e que tem muitas exigências que uma Associação de pequeno porte não têm, por não ter fins lucrativos, ou seja não tem recursos para as exigências de alguns editais. Ter um olhar mais clínico neste sentindo vai tirar muitos jovens da Vulnerabilidade Social existencial dentro do nosso Bairro. Ou se não conseguir atingir essas instituições, escolher uma liderança comunitária que representa cada bairro ,e levar esses projetos para dentro das Comunidades e Periférias. Perdemos muitos jovens para Criminalidade ,para as drogas ou até mesmo para morte,por falta de ensino,por falta de emprego ,porquê muitas vezes esses jovens abandonam a escola logo cedo por conta da Vulnerabilidade Social de suas famílias, o único caminho é mostrar para esses jovens que estamos prontos a dar as mãos para mudar está situação crítica em cada bairro do Itaim Paulista.</text:p>
          </table:table-cell>
          <table:table-cell office:value-type="string" table:style-name="ce1">
            <text:p>Assistência Social</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8</text:p>
          </table:table-cell>
          <table:table-cell office:value-type="string" table:style-name="ce1">
            <text:p>ods-10</text:p>
          </table:table-cell>
          <table:table-cell table:number-columns-repeated="16363"/>
        </table:table-row>
        <table:table-row table:style-name="ro1">
          <table:table-cell office:value-type="float" office:value="289" table:style-name="ce1">
            <text:p>289</text:p>
          </table:table-cell>
          <table:table-cell office:value-type="float" office:value="46122" table:style-name="ce1">
            <text:p>46122</text:p>
          </table:table-cell>
          <table:table-cell office:value-type="string" table:style-name="ce1">
            <text:p>Proposta Coletiva - Audiência Pública na Subprefeitura</text:p>
          </table:table-cell>
          <table:table-cell office:value-type="string" table:style-name="ce1">
            <text:p>Cidade Ademar</text:p>
          </table:table-cell>
          <table:table-cell office:value-type="float" office:value="289" table:style-name="ce1">
            <text:p>289</text:p>
          </table:table-cell>
          <table:table-cell office:value-type="string" table:style-name="ce1">
            <text:p>Recapeamento das ruas: 1. Rua Bento XV, Rua Tramução 2. Alice dos Santos Peixe 3. Teles Dourado 4. Rua Sete de Abril 5. Paulo Izzo 6. Hidellbrando Frank</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26/original/7583d943596fa8d161945a54f893397873efd4c8.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892" table:style-name="ce1">
            <text:p>2892</text:p>
          </table:table-cell>
          <table:table-cell office:value-type="float" office:value="46157" table:style-name="ce1">
            <text:p>46157</text:p>
          </table:table-cell>
          <table:table-cell office:value-type="string" table:style-name="ce1">
            <text:p>Alex Albuquerque</text:p>
          </table:table-cell>
          <table:table-cell office:value-type="string" table:style-name="ce1">
            <text:p>M'Boi Mirim</text:p>
          </table:table-cell>
          <table:table-cell office:value-type="float" office:value="2892" table:style-name="ce1">
            <text:p>2892</text:p>
          </table:table-cell>
          <table:table-cell office:value-type="string" table:style-name="ce1">
            <text:p>Aquisicão de uma Base Movel Comunitaria para a GCM Mboi Mirim Valor R$ 750.000,00 obs. a Base Comunitária Móvel é equipada com sistema de radiocomunicação, bancos, uma mesa, toldos de proteção e bebedouro e se apresenta como maneira mais versátil de segurança para a região. Tornando assim nossos eventos e lugares mais seguros do nosso território.</text:p>
          </table:table-cell>
          <table:table-cell office:value-type="string" table:style-name="ce1">
            <text:p>Segurança Urbana</text:p>
          </table:table-cell>
          <table:table-cell table:number-columns-repeated="4" table:style-name="ce1"/>
          <table:table-cell office:value-type="float" office:value="13" table:style-name="ce1">
            <text:p>1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6</text:p>
          </table:table-cell>
          <table:table-cell table:number-columns-repeated="16363"/>
        </table:table-row>
        <table:table-row table:style-name="ro1">
          <table:table-cell office:value-type="float" office:value="1247" table:style-name="ce1">
            <text:p>1247</text:p>
          </table:table-cell>
          <table:table-cell office:value-type="float" office:value="46143" table:style-name="ce1">
            <text:p>46143</text:p>
          </table:table-cell>
          <table:table-cell office:value-type="string" table:style-name="ce1">
            <text:p>Anderson Ricardo Damasceno Costa</text:p>
          </table:table-cell>
          <table:table-cell office:value-type="string" table:style-name="ce1">
            <text:p>Capela do Socorro</text:p>
          </table:table-cell>
          <table:table-cell office:value-type="float" office:value="1247" table:style-name="ce1">
            <text:p>1247</text:p>
          </table:table-cell>
          <table:table-cell office:value-type="string" table:style-name="ce1">
            <text:p>PROPOSTA: PARQUE MUNICIPAL MONTE DE ORAÇÃO ELLUS ​OBJETIVO: Implantar o Parque Monte de Oração no Jardim Ellus (Capela do Socorro), replicando o modelo da Cidade Tiradentes. O projeto visa estruturar áreas verdes para práticas de espiritualidade, lazer e preservação, garantindo segurança e dignidade através de destinação específica do Orçamento Cidadão. ​JUSTIFICATIVA: O Jd. Ellus possui vocação natural para oração ao ar livre, mas a falta de infraestrutura gera riscos e degradação. A intervenção evitará ocupações irregulares e descarte de entulho, protegendo a biodiversidade próxima à Represa Billings. Esta proposta busca viabilizar o uso do recurso do Orçamento Cidadão para atender a uma demanda histórica da Zona Sul por um espaço público plural. ​DESCRIÇÃO DO PROJETO: ​INFRAESTRUTURA: Guarita, iluminação LED, drenagem, sanitários e mobiliário urbano. ​SEGURANÇA: Pórtico de entrada e cercamento com gradil para proteção ambiental. ​ACESSIBILIDADE: Piso intertravado permeável, trilhas ecológicas e áreas de "arraial". ​VALOR E FONTE: Investimento estimado de R$ 2,5 milhões, proposto como prioridade de destinação do Orçamento Cidadão, sob gestão da SVMA e Subprefeitura Capela do Socorro.</text:p>
          </table:table-cell>
          <table:table-cell office:value-type="string" table:style-name="ce1">
            <text:p>Meio Ambiente</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144" table:style-name="ce1">
            <text:p>2144</text:p>
          </table:table-cell>
          <table:table-cell office:value-type="float" office:value="46153" table:style-name="ce1">
            <text:p>46153</text:p>
          </table:table-cell>
          <table:table-cell office:value-type="string" table:style-name="ce1">
            <text:p>Katia enfermeira cme</text:p>
          </table:table-cell>
          <table:table-cell office:value-type="string" table:style-name="ce1">
            <text:p>Santo Amaro</text:p>
          </table:table-cell>
          <table:table-cell office:value-type="float" office:value="2144" table:style-name="ce1">
            <text:p>2144</text:p>
          </table:table-cell>
          <table:table-cell office:value-type="string" table:style-name="ce1">
            <text:p>Revitalização do espaço a margem do córrego situado no endereço Rua Constantino Sérgio, 277 - Jardim Palmares - Santo Amaro - Campo Grande - SP, 04457-140 que é utilizado como praça esportiva e de lazer para a comunidade. Temos um espaço de esporte e lazer na margem do córrego no Jardim consórcio, cuja região ainda pertence à o Distrito de Santo Amaro – Campo Grande que está precisando de uma reforma urgente. Este pertence a comunidade, onde o espaço está fechado por falta de condições de uso. Quem usa são as crianças carentes da comunidade, sendo a única área de lazer das crianças em situação de vulnerabilidade. A recuperação do parque comunitário é necessária para garantir um espaço seguro, limpo e adequado para crianças, jovens, famílias e toda a comunidade. Atualmente, o local apresenta desgaste na estrutura, brinquedos danificados, falta de manutenção e áreas que oferecem riscos aos usuários. A revitalização do parque contribuirá para promover lazer, convivência social, Incentivar atividades ao ar livre, valorizar o espaço público e o bairro e criar um ambiente mais inclusivo acolhedor e acessível.</text:p>
          </table:table-cell>
          <table:table-cell office:value-type="string" table:style-name="ce1">
            <text:p>Zeladoria Urbana e melhorias de bairro</text:p>
          </table:table-cell>
          <table:table-cell office:value-type="string" table:style-name="ce1">
            <text:p>https://participemais.prefeitura.sp.gov.br/system/images/attachments/000/005/041/original/926ad57a1216416ca72d5e5162f685c941700f08.jpeg</text:p>
          </table:table-cell>
          <table:table-cell table:number-columns-repeated="3"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2" table:style-name="ce1">
            <text:p>322</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22" table:style-name="ce1">
            <text:p>322</text:p>
          </table:table-cell>
          <table:table-cell office:value-type="string" table:style-name="ce1">
            <text:p>Descrição: Rua São Sebastião: - Reformas da escadaria — Tv. Motas, Altura nº 179 - Da Rua Estrela Solitária - Reforma da escada da Tv. da Paz, Altura nº 821 - Da Rua Decino Fachi, nº 821 - Recapeamento da Rua Bom Aventurado Teofon Zoare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56/original/5e7c7a41b9c470dd6d16557217f0710e44efc607.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133" table:style-name="ce1">
            <text:p>2133</text:p>
          </table:table-cell>
          <table:table-cell office:value-type="float" office:value="46153" table:style-name="ce1">
            <text:p>46153</text:p>
          </table:table-cell>
          <table:table-cell office:value-type="string" table:style-name="ce1">
            <text:p>Proposta Coletiva - Audiência Pública na Subprefeitura</text:p>
          </table:table-cell>
          <table:table-cell office:value-type="string" table:style-name="ce1">
            <text:p>Cidade Tiradentes</text:p>
          </table:table-cell>
          <table:table-cell office:value-type="float" office:value="2133" table:style-name="ce1">
            <text:p>2133</text:p>
          </table:table-cell>
          <table:table-cell office:value-type="string" table:style-name="ce1">
            <text:p>Meu trabalho é com a comunidade e também com os animais eu proponho uma clínica veterinária p/ Cid. Tiradentes como também um abrigo provisório. Na justificativa: São muitos animais nas ruas sofrendo sem assistência.</text:p>
          </table:table-cell>
          <table:table-cell office:value-type="string" table:style-name="ce1">
            <text:p>Saúde</text:p>
          </table:table-cell>
          <table:table-cell table:style-name="ce1"/>
          <table:table-cell office:value-type="string" table:style-name="ce1">
            <text:p>https://participemais.prefeitura.sp.gov.br/system/documents/attachments/000/005/478/original/cdf5f4b4482d988d5e0728d08b6ebc74f1d4820e.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table:number-columns-repeated="16364" table:style-name="ce1"/>
        </table:table-row>
        <table:table-row table:style-name="ro1">
          <table:table-cell office:value-type="float" office:value="1361" table:style-name="ce1">
            <text:p>1361</text:p>
          </table:table-cell>
          <table:table-cell office:value-type="float" office:value="46146" table:style-name="ce1">
            <text:p>46146</text:p>
          </table:table-cell>
          <table:table-cell office:value-type="string" table:style-name="ce1">
            <text:p>Proposta Individual - Audiência Pública na Subprefeitura</text:p>
          </table:table-cell>
          <table:table-cell office:value-type="string" table:style-name="ce1">
            <text:p>Santo Amaro</text:p>
          </table:table-cell>
          <table:table-cell office:value-type="float" office:value="1361" table:style-name="ce1">
            <text:p>1361</text:p>
          </table:table-cell>
          <table:table-cell office:value-type="string" table:style-name="ce1">
            <text:p>Descrição: Na Praça Benedito Geraldo Beiti, os pisos estão levantando e têm plantas que estão crescendo por baixo, levantando o piso, com risco de alguém se machucar. Endereço: Praça Benedito Geraldo Beiti, Av. Adolfo Pinheiro, nº 765. Justificativa: Praça localizada em frente ao Teatro Paulo Eiró</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099/original/02409d2765d6ffc356ae10d4af9f689381ba5523.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9" table:style-name="ce1">
            <text:p>319</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19" table:style-name="ce1">
            <text:p>319</text:p>
          </table:table-cell>
          <table:table-cell office:value-type="string" table:style-name="ce1">
            <text:p>Descrição:Recapeamento do Bairro Cidade Ademar. Endereço: Rua Baqutrilu — CEP 04404-030 Justificativa: A via encontra-se com buracos desgastes do asfalto e falta de manutenção, prejudicando a mobilidade, causando riscos de acidentes, dificultando o acesso de pedestres, transportes públicos e serviços essencia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53/original/313c92eed4f0a95bb3f81dfe3200eb2cd43195ae.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681" table:style-name="ce1">
            <text:p>2681</text:p>
          </table:table-cell>
          <table:table-cell office:value-type="float" office:value="46156" table:style-name="ce1">
            <text:p>46156</text:p>
          </table:table-cell>
          <table:table-cell office:value-type="string" table:style-name="ce1">
            <text:p>Rosangela Vieira de Souza</text:p>
          </table:table-cell>
          <table:table-cell office:value-type="string" table:style-name="ce1">
            <text:p>Campo Limpo</text:p>
          </table:table-cell>
          <table:table-cell office:value-type="float" office:value="2681" table:style-name="ce1">
            <text:p>2681</text:p>
          </table:table-cell>
          <table:table-cell office:value-type="string" table:style-name="ce1">
            <text:p>REVITALIZAÇÃO DA PRAÇA COM IMPLANTAÇÃO DE PLAYGROUND E MELHORIAS URBANAS – RUA ATUCUPE, 497 – JD. LEÔNIDAS – CAMPO LIMPO Revitalizar a praça localizada na Rua Atucupe, nº 497, no Jardim Leônidas, Campo Limpo, com implantação de playground, avaliação e adequação do nível do solo, trazendo melhorias na área drenante, manejo e recuperação da arborização existente, além de análise técnica para reorganização do ponto de instalação dos contêineres de resíduos, visando melhorar as condições de uso, zeladoria, acessibilidade e convivência da comunidade local. A intervenção busca promover mais segurança, lazer, conforto ambiental e qualificação do espaço público para moradores e crianças da regi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25/original/98c4749baba9c351ebbb3bb140064b33bcc50761.pdf</text:p>
          </table:table-cell>
          <table:table-cell table:number-columns-repeated="2"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3</text:p>
          </table:table-cell>
          <table:table-cell office:value-type="string" table:style-name="ce1">
            <text:p>ods-15</text:p>
          </table:table-cell>
          <table:table-cell table:number-columns-repeated="16363"/>
        </table:table-row>
        <table:table-row table:style-name="ro1">
          <table:table-cell office:value-type="float" office:value="3338" table:style-name="ce1">
            <text:p>3338</text:p>
          </table:table-cell>
          <table:table-cell office:value-type="float" office:value="46157" table:style-name="ce1">
            <text:p>46157</text:p>
          </table:table-cell>
          <table:table-cell office:value-type="string" table:style-name="ce1">
            <text:p>Tuany Alves</text:p>
          </table:table-cell>
          <table:table-cell office:value-type="string" table:style-name="ce1">
            <text:p>Jaçanã/Tremembé</text:p>
          </table:table-cell>
          <table:table-cell office:value-type="float" office:value="3338" table:style-name="ce1">
            <text:p>3338</text:p>
          </table:table-cell>
          <table:table-cell office:value-type="string" table:style-name="ce1">
            <text:p>Como munícipe e Conselheira, apresento esta proposta para inclusão no programa de melhorias urbanas da nossa região, visando a pavimentação e recapeamento adequado das vias localizadas nos bairros Jardim Felicidade, Jardim Hebron e Jardim Corisco. Atualmente, muitas dessas ruas ainda possuem pavimentação antiga de cimento e apresentam condições precárias de circulação, trazendo dificuldades diárias para moradores, motoristas, motociclistas e principalmente para os pedestres. Em períodos de chuva, os transtornos aumentam devido ao acúmulo de água e ao fato das vias se tornarem extremamente escorregadias. Moradores relatam que já ocorreram acidentes nessas ruas, incluindo quedas de pedestres, motociclistas e pessoas que acabaram se machucando (idosos que quebraram perna e braço ao cair) devido às condições inadequadas da pavimentação, que não oferece segurança e aderência suficientes por não possuir asfaltamento apropriado. As vias contempladas nesta proposta são: • Rua Maranhão – Jardim Felicidade • Rua André Luiz – Jardim Felicidade • Rua Montenegro – Jardim Felicidade • Rua São Gerônimo – Jardim Felicidade • Rua Irineu Castelan – Jardim Felicidade • Rua Nelson André Garcia – Jardim Hebron • Rua Florescente – Jardim Corisco • Rua da Mina – Jardim Corisco A proposta busca proporcionar mais segurança, mobilidade, acessibilidade e qualidade de vida para toda a população que utiliza diariamente essas vias.</text:p>
          </table:table-cell>
          <table:table-cell office:value-type="string" table:style-name="ce1">
            <text:p>Zeladoria Urbana e melhorias de bairro</text:p>
          </table:table-cell>
          <table:table-cell table:number-columns-repeated="4" table:style-name="ce1"/>
          <table:table-cell office:value-type="float" office:value="11" table:style-name="ce1">
            <text:p>1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table:number-columns-repeated="16365" table:style-name="ce1"/>
        </table:table-row>
        <table:table-row table:style-name="ro1">
          <table:table-cell office:value-type="float" office:value="3054" table:style-name="ce1">
            <text:p>3054</text:p>
          </table:table-cell>
          <table:table-cell office:value-type="float" office:value="46157" table:style-name="ce1">
            <text:p>46157</text:p>
          </table:table-cell>
          <table:table-cell office:value-type="string" table:style-name="ce1">
            <text:p>silvae06</text:p>
          </table:table-cell>
          <table:table-cell office:value-type="string" table:style-name="ce1">
            <text:p>Butantã</text:p>
          </table:table-cell>
          <table:table-cell office:value-type="float" office:value="3054" table:style-name="ce1">
            <text:p>3054</text:p>
          </table:table-cell>
          <table:table-cell office:value-type="string" table:style-name="ce1">
            <text:p>IMPLEMENTAÇÃO DE ESPAÇO PET NA PRAÇA VINICIUS DE MORAES A proposta consiste na implantação de um espaço pet na Praça Vinicius de Moraes, no bairro do Morumbi, São Paulo/SP, visando ampliar a oferta de áreas de convivência e lazer. A região apresenta alta concentração de animais de estimação e demanda crescente por espaços adequados ao bem-estar dos pets e de seus tutores. A praça possui área disponível para novos equipamentos, porém não conta com estrutura específica para uso de animais. Há fluxo significativo de moradores que utilizam o local para caminhadas com pets, mas a ausência de infraestrutura adequada impede o uso seguro e controlado dos cães. Essa condição gera conflitos entre usuários e limita o aproveitamento pleno do espaço público</text:p>
          </table:table-cell>
          <table:table-cell office:value-type="string" table:style-name="ce1">
            <text:p>Esportes e lazer</text:p>
          </table:table-cell>
          <table:table-cell table:style-name="ce1"/>
          <table:table-cell office:value-type="string" table:style-name="ce1">
            <text:p>https://participemais.prefeitura.sp.gov.br/system/documents/attachments/000/005/718/original/bddebc9b4be3f1c2d392317d8ef7817765384ed1.pdf</text:p>
          </table:table-cell>
          <table:table-cell table:number-columns-repeated="2" table:style-name="ce1"/>
          <table:table-cell office:value-type="float" office:value="20" table:style-name="ce1">
            <text:p>2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64" table:style-name="ce1">
            <text:p>64</text:p>
          </table:table-cell>
          <table:table-cell office:value-type="float" office:value="46118" table:style-name="ce1">
            <text:p>46118</text:p>
          </table:table-cell>
          <table:table-cell office:value-type="string" table:style-name="ce1">
            <text:p>Anderson Ricardo Damasceno Costa</text:p>
          </table:table-cell>
          <table:table-cell office:value-type="string" table:style-name="ce1">
            <text:p>Capela do Socorro</text:p>
          </table:table-cell>
          <table:table-cell office:value-type="float" office:value="64" table:style-name="ce1">
            <text:p>64</text:p>
          </table:table-cell>
          <table:table-cell office:value-type="string" table:style-name="ce1">
            <text:p>Cobertura e Revitalização da Quadra (Jardim Cristal) ​A proposta visa a cobertura integral da quadra na Rua Porto do Tejo, 1. Além da estrutura metálica, o projeto inclui a pintura epóxi do piso. As traves e grades antigas serão substituídas por equipamentos reforçados. A iluminação atual será trocada por projetores LED de alta eficiência. Isso permitirá o uso seguro do espaço durante a noite e em dias de chuva. O objetivo é fomentar o esporte comunitário e a integração dos jovens. A revitalização valoriza o entorno e promove a saúde física dos moradores.</text:p>
          </table:table-cell>
          <table:table-cell office:value-type="string" table:style-name="ce1">
            <text:p>Esportes e lazer</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53" table:style-name="ce1">
            <text:p>2653</text:p>
          </table:table-cell>
          <table:table-cell office:value-type="float" office:value="46156" table:style-name="ce1">
            <text:p>46156</text:p>
          </table:table-cell>
          <table:table-cell office:value-type="string" table:style-name="ce1">
            <text:p>Antonia Cleide Alves</text:p>
          </table:table-cell>
          <table:table-cell office:value-type="string" table:style-name="ce1">
            <text:p>Ipiranga</text:p>
          </table:table-cell>
          <table:table-cell office:value-type="float" office:value="2653" table:style-name="ce1">
            <text:p>2653</text:p>
          </table:table-cell>
          <table:table-cell office:value-type="string" table:style-name="ce1">
            <text:p>O Centro para Crianças e Adolescentes (CCA) Heliópolis atende cerca de 180 crianças e adolescentes em situação de vulnerabilidade social, oferecendo atividades socioeducativas, esportivas, culturais e de convivência comunitária. O espaço é uma importante referência de acolhimento e proteção social no território, contribuindo diariamente para o desenvolvimento integral das crianças e jovens da comunidade. Atualmente, parte da estrutura do CCA apresenta problemas que comprometem a segurança, a acessibilidade e a qualidade das atividades realizadas. Entre os principais desafios estão infiltrações e goteiras na quadra poliesportiva, desgaste do piso, ferrugem no telhado, rachaduras, pintura deteriorada, problemas elétricos, iluminação insuficiente e banheiros em condições inadequadas de conservação e uso. Esses problemas dificultam a utilização dos espaços, principalmente em períodos de chuva, além de impactarem diretamente o bem-estar dos usuários e trabalhadores do serviço. A proposta consiste na revitalização e adequação dos principais espaços do CCA Heliópolis, garantindo melhores condições de uso para crianças, adolescentes, educadores e comunidade. As melhorias previstas incluem reforma do telhado e do piso da quadra, troca de calhas, correção de infiltrações, pintura geral, recuperação estrutural de paredes e pisos, melhoria da iluminação, adequação elétrica, reforma dos banheiros e revitalização da sala de som utilizada nas atividades do serviço.</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5/607/original/1ca21e790002ae27762c04c8ebdde8020b2c4f19.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374" table:style-name="ce1">
            <text:p>1374</text:p>
          </table:table-cell>
          <table:table-cell office:value-type="float" office:value="46146" table:style-name="ce1">
            <text:p>46146</text:p>
          </table:table-cell>
          <table:table-cell office:value-type="string" table:style-name="ce1">
            <text:p>Maria marivalda de Jesus Nascimento</text:p>
          </table:table-cell>
          <table:table-cell office:value-type="string" table:style-name="ce1">
            <text:p>Parelheiros</text:p>
          </table:table-cell>
          <table:table-cell office:value-type="float" office:value="1374" table:style-name="ce1">
            <text:p>1374</text:p>
          </table:table-cell>
          <table:table-cell office:value-type="string" table:style-name="ce1">
            <text:p>Orçamento Cidadão Aquisição de terreno para implantação de espaço público comunitário no bairro Ponte Seca – Marsilac A presente proposta solicita a aquisição de um terreno localizado no bairro Ponte Seca, região de Marsilac, extremo sul do município de São Paulo, para implantação de um espaço público comunitário voltado ao esporte, lazer, cultura, convivência social e desenvolvimento da população local.O território da Ponte Seca apresenta alta vulnerabilidade social, grande carência de equipamentos públicos e ausência de espaços adequados para atividades esportivas, culturais e recreativas. A região também enfrenta dificuldades relacionadas ao transporte público, acesso à educação e opções de lazer para crianças, jovens e famílias. A comunidade está localizada em uma extensa área territorial, com mais de 20 km de distância entre diversos pontos da região, atendendo aproximadamente 3 mil moradores que seriam diretamente beneficiados com a implantação desse espaço comunitário. A proposta sugere a aquisição de uma área já conhecida pela população, situada na Estrada da Bela Vista, nº 01, antigo campo do Zé Mascate, local que atualmente já possui um campo de futebol utilizado informalmente pela comunidade. O espaço poderá ser estruturado futuramente para receber atividades esportivas, culturais, sociais e projetos comunitários, promovendo inclusão social, fortalecimento comunitário e melhoria da qualidade de vida da população local. geolocalizacão 23°55'48.2"S 46°45'12.8"W</text:p>
          </table:table-cell>
          <table:table-cell office:value-type="string" table:style-name="ce1">
            <text:p>Esportes e lazer</text:p>
          </table:table-cell>
          <table:table-cell office:value-type="string" table:style-name="ce1">
            <text:p>https://participemais.prefeitura.sp.gov.br/system/images/attachments/000/004/936/original/926ad57a1216416ca72d5e5162f685c941700f08.jpg</text:p>
          </table:table-cell>
          <table:table-cell table:number-columns-repeated="3" table:style-name="ce1"/>
          <table:table-cell office:value-type="float" office:value="13" table:style-name="ce1">
            <text:p>1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3</text:p>
          </table:table-cell>
          <table:table-cell table:number-columns-repeated="16364" table:style-name="ce1"/>
        </table:table-row>
        <table:table-row table:style-name="ro1">
          <table:table-cell office:value-type="float" office:value="2854" table:style-name="ce1">
            <text:p>2854</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54" table:style-name="ce1">
            <text:p>2854</text:p>
          </table:table-cell>
          <table:table-cell office:value-type="string" table:style-name="ce1">
            <text:p>reforma do canteiro central da avenida Guilherme cotching A intervenção no canteiro central da Avenida Guilherme Cotching transcende a questão estética; trata-se de uma adequação de segurança viária e requalificação urbana. O investimento justifica-se pela urgência em proteger a vida dos pedestres em uma via de tráfego intenso e pela necessidade de valorizar um dos mais importantes eixos comerciais e viários da Vila Maria.</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2885" table:style-name="ce1">
            <text:p>2885</text:p>
          </table:table-cell>
          <table:table-cell office:value-type="float" office:value="46157" table:style-name="ce1">
            <text:p>46157</text:p>
          </table:table-cell>
          <table:table-cell office:value-type="string" table:style-name="ce1">
            <text:p>Luciano pinheirinho</text:p>
          </table:table-cell>
          <table:table-cell office:value-type="string" table:style-name="ce1">
            <text:p>São Mateus</text:p>
          </table:table-cell>
          <table:table-cell office:value-type="float" office:value="2885" table:style-name="ce1">
            <text:p>2885</text:p>
          </table:table-cell>
          <table:table-cell office:value-type="string" table:style-name="ce1">
            <text:p>* Entidade: Associação de Moradores do Pinheirinho II * Representante Legal: Luciano Santos * Público Alvo: Moradores, comerciantes e usuários da região do Jardim Alto Alegre 2. Objeto da Proposta * Localização: Rua Vista Alegre, Bairro Jardim Alto Alegre * Intervenção Solicitada: Obras integradas de drenagem pluvial profunda, microdrenagem superficial e pavimentação asfáltica. ## 3. Justificativa da Demanda (Problema Existente) * Intransitabilidade Temporária: A ausência de pavimento gera lama densa em dias chuvosos, impedindo o acesso de veículos de emergência, ambulâncias e viaturas policiais. * Risco de Alagamentos: A falta de galerias de águas pluviais faz com que as enxurradas corram livremente pela via, ameaçando invadir residências e erodindo as margens da rua. * Insalubridade Pública: Períodos de estiagem prolongada geram poeira excessiva, agravando doenças respiratórias crônicas em crianças e idosos locais. * Exclusão de Serviços: Veículos de entrega, transporte por aplicativo e serviços públicos essenciais evitam a via devido às condições precárias do solo. * Fase 1 (Drenagem): Escavação, assentamento de tubulação de concreto, construção de poços de visita e instalação de bocas de lobo. * Fase 2 (Preparação): Regularização do subleito, aplicação de sub-base e base de brita com devida compactação mecânica. * Fase 3 (Pavimentação): Aplicação de revestimento asfáltica em Concreto Betuminoso Usinado a Quente (CBUQ). * Fase 4 (Acabamento): Execução de guias (meio-fio), sarjetas, sinalização viária básica e calçadas com acessibilidade.</text:p>
          </table:table-cell>
          <table:table-cell office:value-type="string" table:style-name="ce1">
            <text:p>Transportes e mobilidade</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15" table:style-name="ce1">
            <text:p>115</text:p>
          </table:table-cell>
          <table:table-cell office:value-type="float" office:value="46119" table:style-name="ce1">
            <text:p>46119</text:p>
          </table:table-cell>
          <table:table-cell office:value-type="string" table:style-name="ce1">
            <text:p>Proposta Coletiva - Audiência Pública na Subprefeitura</text:p>
          </table:table-cell>
          <table:table-cell office:value-type="string" table:style-name="ce1">
            <text:p>Pirituba/Jaraguá</text:p>
          </table:table-cell>
          <table:table-cell office:value-type="float" office:value="115" table:style-name="ce1">
            <text:p>115</text:p>
          </table:table-cell>
          <table:table-cell office:value-type="string" table:style-name="ce1">
            <text:p>Revitalização na Praça Alcebíades de Souza. Rua Ademar Martins de Freitas c/a Rua Francisco da Fonseca CEP 05135310-55 Sto. Elias. São Paulo - SP Endereço: Rua Francisco da Fonseca c/a Rua Ademar Martins de Freitas Justificativa: os moradores ao entorno está idosa, e necessita de uma área para realizar atividades físicas. A área da praça é de mais ou menos 5 mil metros quadrados, tem espaço suficiente para construção de diversos aparelhos.</text:p>
          </table:table-cell>
          <table:table-cell office:value-type="string" table:style-name="ce1">
            <text:p>Outros</text:p>
          </table:table-cell>
          <table:table-cell table:style-name="ce1"/>
          <table:table-cell office:value-type="string" table:style-name="ce1">
            <text:p>https://participemais.prefeitura.sp.gov.br/system/documents/attachments/000/004/289/original/801f61b995a66516e22c092b3818da91ab9c510c.pdf</text:p>
          </table:table-cell>
          <table:table-cell table:number-columns-repeated="2"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720" table:style-name="ce1">
            <text:p>2720</text:p>
          </table:table-cell>
          <table:table-cell office:value-type="float" office:value="46156" table:style-name="ce1">
            <text:p>46156</text:p>
          </table:table-cell>
          <table:table-cell office:value-type="string" table:style-name="ce1">
            <text:p>Oci <text:s/>Martins</text:p>
          </table:table-cell>
          <table:table-cell office:value-type="string" table:style-name="ce1">
            <text:p>Santana/Tucuruvi</text:p>
          </table:table-cell>
          <table:table-cell office:value-type="float" office:value="2720" table:style-name="ce1">
            <text:p>2720</text:p>
          </table:table-cell>
          <table:table-cell office:value-type="string" table:style-name="ce1">
            <text:p>Minha proposta está relacionada à área de ESPORTE E LAZER. Através do grupo existente há três anos nomeado INTEGRA E CURA VOLEIBOL, é uma iniciativa que estabelece núcleos de voleibol misto fundamentados na metodologia sistêmica. O projeto utiliza o esporte como plataforma para saúde mental, inclusão social e fortalecimento emocional dos cidadãos. Os pilares estão baseados em Treinamento Colaborativo, Abordagem sistêmica (trabalhar superação de limites, suporte mútuo e pertencimento), Eventos de Integração. A proposta visa a ocupação de espaços públicos na região da Z. Norte. O esporte foco atua como agente complementar no combate à ansiedade e depressão, promovendo renovo emocional. O formato acolhe diversas idades e gêneros, fortalecendo os vínculos comunitários da região. O projeto já possui histórico de sucesso e viabilidade, maturidade e capacidade de expansão. O projeto aplica princípios de ordem e equilíbrio no ambiente esportivo.</text:p>
          </table:table-cell>
          <table:table-cell office:value-type="string" table:style-name="ce1">
            <text:p>Esportes e lazer</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17" table:style-name="ce1">
            <text:p>2917</text:p>
          </table:table-cell>
          <table:table-cell office:value-type="float" office:value="46157" table:style-name="ce1">
            <text:p>46157</text:p>
          </table:table-cell>
          <table:table-cell office:value-type="string" table:style-name="ce1">
            <text:p>Jorge Alexandre</text:p>
          </table:table-cell>
          <table:table-cell office:value-type="string" table:style-name="ce1">
            <text:p>Freguesia/Brasilândia</text:p>
          </table:table-cell>
          <table:table-cell office:value-type="float" office:value="2917" table:style-name="ce1">
            <text:p>2917</text:p>
          </table:table-cell>
          <table:table-cell office:value-type="string" table:style-name="ce1">
            <text:p>OBRA DE DRENAGEM, INSTALAÇÃO DE GUIAS, SARJETAS E PASSEIO Proposta de execução de obras de drenagem urbana, implantação de guias, sarjetas e adequação de passeio público na Rua Santana do Araçuaí, no entorno do CEI Jardim Guarani, com o objetivo de melhorar o escoamento das águas pluviais, ampliar a segurança de pedestres e garantir mais acessibilidade para alunos, famílias e moradores da região. A intervenção contribuirá para a redução de pontos de alagamento, preservação da via, melhoria da mobilidade urbana e valorização do entorno, promovendo mais qualidade de vida e infraestrutura adequada para a comunidade local.</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609" table:style-name="ce1">
            <text:p>609</text:p>
          </table:table-cell>
          <table:table-cell office:value-type="float" office:value="46128" table:style-name="ce1">
            <text:p>46128</text:p>
          </table:table-cell>
          <table:table-cell office:value-type="string" table:style-name="ce1">
            <text:p>Idarlene Rodrigues Coelho</text:p>
          </table:table-cell>
          <table:table-cell office:value-type="string" table:style-name="ce1">
            <text:p>Sapopemba</text:p>
          </table:table-cell>
          <table:table-cell office:value-type="float" office:value="609" table:style-name="ce1">
            <text:p>609</text:p>
          </table:table-cell>
          <table:table-cell office:value-type="string" table:style-name="ce1">
            <text:p>Revitalização e concretagem – Viela Roterdam (Jd. Sinhá) Revitalização e concretagem da Viela Roterdam – Jd. Sinhá, entre a Rua Heny Fuseli e Rua Califórnia. Segue fotos anexadas. Indicação: R$ 6.000.000,00 para melhor atender a comunidade.</text:p>
          </table:table-cell>
          <table:table-cell office:value-type="string" table:style-name="ce1">
            <text:p>Zeladoria Urbana e melhorias de bairro</text:p>
          </table:table-cell>
          <table:table-cell table:number-columns-repeated="4"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61" table:style-name="ce1">
            <text:p>2561</text:p>
          </table:table-cell>
          <table:table-cell office:value-type="float" office:value="46156" table:style-name="ce1">
            <text:p>46156</text:p>
          </table:table-cell>
          <table:table-cell office:value-type="string" table:style-name="ce1">
            <text:p>Dercy</text:p>
          </table:table-cell>
          <table:table-cell office:value-type="string" table:style-name="ce1">
            <text:p>Campo Limpo</text:p>
          </table:table-cell>
          <table:table-cell office:value-type="float" office:value="2561" table:style-name="ce1">
            <text:p>2561</text:p>
          </table:table-cell>
          <table:table-cell office:value-type="string" table:style-name="ce1">
            <text:p>AMPLIAÇÃO DA SEDE DO INSTITUTO TIA LIRA - PARQUE REBOUÇAS - CAMPO LIMPO Ampliar a sede do Instituto Tia Lira, localizada na Rua Cinquentenário, nº 03, no Parque Rebouças - Campo Limpo, com a construção de salão principal, cozinha equipada e sanitários,para atender as ações realizadas junto a Comunidade Local. O Instituto atua há mais de 20 anos na região, realizando atividades beneficentes e socioassistenciais, como entrega de cestas básicas, aulas gratuitas de artesanato, corte e costura e cursos voltados à geração de renda. Realiza também, eventos em datas comemorativas (dia das mães, dis das crianças, Páscoam, Natal, etc). Atualmente, o espaço existente é insuficiente para atender adequadamente a demanda da comunidade. A proposta prevê a ampliação da estrutura física com implantação de salão multiuso para atividades comunitárias, cozinha com pia em pedra e lavadores de panela, além de sanitários, proporcionando melhores condições de atendimento e acolhimento no desenvolvimento das ações sociais promovidas pelo Institut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71/original/66407c5d024b8ca607d5c2a93cccff58e7d765ab.pdf</text:p>
          </table:table-cell>
          <table:table-cell table:number-columns-repeated="2"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2</text:p>
          </table:table-cell>
          <table:table-cell office:value-type="string" table:style-name="ce1">
            <text:p>ods-3</text:p>
          </table:table-cell>
          <table:table-cell office:value-type="string" table:style-name="ce1">
            <text:p>ods-8</text:p>
          </table:table-cell>
          <table:table-cell table:number-columns-repeated="16363"/>
        </table:table-row>
        <table:table-row table:style-name="ro1">
          <table:table-cell office:value-type="float" office:value="2853" table:style-name="ce1">
            <text:p>2853</text:p>
          </table:table-cell>
          <table:table-cell office:value-type="float" office:value="46157" table:style-name="ce1">
            <text:p>46157</text:p>
          </table:table-cell>
          <table:table-cell office:value-type="string" table:style-name="ce1">
            <text:p>DTabach</text:p>
          </table:table-cell>
          <table:table-cell office:value-type="string" table:style-name="ce1">
            <text:p>Vila Mariana</text:p>
          </table:table-cell>
          <table:table-cell office:value-type="float" office:value="2853" table:style-name="ce1">
            <text:p>2853</text:p>
          </table:table-cell>
          <table:table-cell office:value-type="string" table:style-name="ce1">
            <text:p>AJUSTES VIÁRIOS NA RUA DOMINGOS DE MORAIS Esta proposta apresenta soluções simples, rápidas e de baixo custo para melhorar significativamente a circulação de veículos e pedestres na Rua Domingos de Morais e entorno, no trecho entre as ruas Francisco Cruz e Loefgren. Baseada em estudo técnico realizado por especialistas em engenharia de tráfego, com uso de contagem de veículos por câmeras e simulações computacionais avançadas, a proposta prevê intervenções pontuais capazes de reduzir congestionamentos nos horários de pico sem necessidade de grandes obras viárias. Entre as medidas propostas estão: reposicionamento de faixas de pedestres para travessias mais rápidas e seguras; reprogramação semafórica para reduzir tempos de espera nos cruzamentos; ajustes no sentido de circulação de algumas vias para criar novas alternativas de deslocamento e desafogar pontos críticos de congestionamento de veículos. Os benefícios esperados incluem: redução dos congestionamentos; melhoria da fluidez do trânsito; maior segurança e conforto para pedestres; travessias mais eficientes; intervenções de rápida implantação e baixo impacto urbano. Com investimento estimado em apenas R$ 1 milhão, a proposta pode trazer ganhos concretos para milhares de motoristas, pedestres e usuários do transporte público que circulam diariamente por esta região estratégica da Vila Mariana. Veja detalhes das intervenções — incluindo o mapa geral das intervenções e link para a apresentação do estudo técnico — no PDF anexo.</text:p>
          </table:table-cell>
          <table:table-cell office:value-type="string" table:style-name="ce1">
            <text:p>Transportes e mobilidade</text:p>
          </table:table-cell>
          <table:table-cell table:style-name="ce1"/>
          <table:table-cell office:value-type="string" table:style-name="ce1">
            <text:p>https://participemais.prefeitura.sp.gov.br/system/documents/attachments/000/005/653/original/cdcd1ebe79e842d1763ef306bbbfb7e4b817a04b.pdf</text:p>
          </table:table-cell>
          <table:table-cell table:number-columns-repeated="2" table:style-name="ce1"/>
          <table:table-cell office:value-type="float" office:value="16" table:style-name="ce1">
            <text:p>1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998" table:style-name="ce1">
            <text:p>2998</text:p>
          </table:table-cell>
          <table:table-cell office:value-type="float" office:value="46157" table:style-name="ce1">
            <text:p>46157</text:p>
          </table:table-cell>
          <table:table-cell office:value-type="string" table:style-name="ce1">
            <text:p>Carla Nieto Vidal</text:p>
          </table:table-cell>
          <table:table-cell office:value-type="string" table:style-name="ce1">
            <text:p>Pinheiros</text:p>
          </table:table-cell>
          <table:table-cell office:value-type="float" office:value="2998" table:style-name="ce1">
            <text:p>2998</text:p>
          </table:table-cell>
          <table:table-cell office:value-type="string" table:style-name="ce1">
            <text:p>Projeto Espaço Memória Viva de Pinheiros e Parque Social de Serviços - O projeto propõe a ocupação qualificada de um galpão público no terreno da Subprefeitura de Pinheiros para se converter no Espaço Memória Viva. Sob essa perspectiva, o galpão deixa de ser apenas um suporte físico e passa a ser parte essencial do conteúdo. Sua materialidade, seus múltiplos usos anteriores e sua inserção urbana tornam-se os primeiros elementos narrativos, testemunhando as transformações que moldaram o bairro. Para garantir a excelência dessa visão, o projeto prevê um plano curatorial participativo, no qual a construção do acervo envolverá ativamente a população. A execução técnica será garantida pela contratação de especialistas em museologia e museografia, consolidando o espaço como um polo dinâmico para o atendimento a escolas, realização de exposições e eventos.</text:p>
          </table:table-cell>
          <table:table-cell office:value-type="string" table:style-name="ce1">
            <text:p>Outros</text:p>
          </table:table-cell>
          <table:table-cell table:style-name="ce1"/>
          <table:table-cell office:value-type="string" table:style-name="ce1">
            <text:p>https://participemais.prefeitura.sp.gov.br/system/documents/attachments/000/005/700/original/62246c0cf90d7fddf99f8d75760ada3a884d21a3.pdf</text:p>
          </table:table-cell>
          <table:table-cell office:value-type="string" table:style-name="ce1">
            <text:p>https://participemais.prefeitura.sp.gov.br/system/documents/attachments/000/005/701/original/e96a74e1c84f5f78fc68490dc077cf355faa311c.pdf</text:p>
          </table:table-cell>
          <table:table-cell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11</text:p>
          </table:table-cell>
          <table:table-cell office:value-type="string" table:style-name="ce1">
            <text:p>ods-16</text:p>
          </table:table-cell>
          <table:table-cell table:number-columns-repeated="16363"/>
        </table:table-row>
        <table:table-row table:style-name="ro1">
          <table:table-cell office:value-type="float" office:value="70" table:style-name="ce1">
            <text:p>70</text:p>
          </table:table-cell>
          <table:table-cell office:value-type="float" office:value="46118" table:style-name="ce1">
            <text:p>46118</text:p>
          </table:table-cell>
          <table:table-cell office:value-type="string" table:style-name="ce1">
            <text:p>Anderson Ricardo Damasceno Costa</text:p>
          </table:table-cell>
          <table:table-cell office:value-type="string" table:style-name="ce1">
            <text:p>Capela do Socorro</text:p>
          </table:table-cell>
          <table:table-cell office:value-type="float" office:value="70" table:style-name="ce1">
            <text:p>70</text:p>
          </table:table-cell>
          <table:table-cell office:value-type="string" table:style-name="ce1">
            <text:p>Reforma do Centro Cultural Grajaú ​A intervenção é urgente e foca na manutenção do telhado do centro cultural. Será realizada a troca completa das telhas por materiais térmicos e novos. A substituição visa eliminar goteiras e infiltrações que danificam o acervo. O novo telhado garantirá maior conforto térmico para o público e artistas. Calhas e condutores também serão revisados para evitar acúmulo de águas. A preservação do patrimônio cultural depende diretamente desta reforma. Garantir a integridade da cobertura é essencial para a agenda de eventos.</text:p>
          </table:table-cell>
          <table:table-cell office:value-type="string" table:style-name="ce1">
            <text:p>cultura</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93" table:style-name="ce1">
            <text:p>2893</text:p>
          </table:table-cell>
          <table:table-cell office:value-type="float" office:value="46157" table:style-name="ce1">
            <text:p>46157</text:p>
          </table:table-cell>
          <table:table-cell office:value-type="string" table:style-name="ce1">
            <text:p>Rosane Monteiro de Pinho</text:p>
          </table:table-cell>
          <table:table-cell office:value-type="string" table:style-name="ce1">
            <text:p>São Mateus</text:p>
          </table:table-cell>
          <table:table-cell office:value-type="float" office:value="2893" table:style-name="ce1">
            <text:p>2893</text:p>
          </table:table-cell>
          <table:table-cell office:value-type="string" table:style-name="ce1">
            <text:p>Proposta: Pavimentação Asfáltica, Implantação de Guias, Sarjetas e Melhorias Urbanas Rua XV de Novembro , do número 02 ao 75. Atualmente, a rua apresenta sérios problemas estruturais, com ausência de pavimentação adequada, falta de guias e sarjetas e condições precárias de circulação. Em períodos de chuva, a água acaba invadindo as residências devido à falta de escoamento correto, causando transtornos frequentes, prejuízos materiais e riscos à saúde das famílias. A situação é ainda mais delicada por se tratar de uma área com grande presença de crianças, idosos e pessoas acamadas, que enfrentam enormes dificuldades de locomoção e convivem diariamente com lama, buracos e acessos inseguros. Além disso, a numeração das residências encontra-se totalmente desordenada, dificultando o acesso de ambulâncias, serviços de emergência, entregas e demais atendimentos essenciais. A pavimentação asfáltica e as melhorias propostas irão proporcionar: Melhor drenagem e escoamento das águas pluviais; Redução de alagamentos e infiltrações nas residências; Mais segurança e acessibilidade para moradores e pedestres; Melhor mobilidade para pessoas acamadas, idosos e crianças; Redução da lama, poeira e riscos de acidentes; Organização urbana e facilidade na identificação dos imóveis; Mais dignidade, saúde e qualidade de vida para toda a comunidade. A realização desta obra é fundamental para garantir infraestrutura básica adequada e melhores condições de vida às famílias da rua XV de Novembr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957" table:style-name="ce1">
            <text:p>957</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57" table:style-name="ce1">
            <text:p>957</text:p>
          </table:table-cell>
          <table:table-cell office:value-type="string" table:style-name="ce1">
            <text:p>2.1 Descrição: Troca do piso da UBS Vila Alpina. O piso do local está causando queda aos pacientes na parte interna. 2.2 Endereço: R. Paramú, 398. 2.3 Justificativa: O posto passou por reforma e não foi feita a troca do piso interno.</text:p>
          </table:table-cell>
          <table:table-cell office:value-type="string" table:style-name="ce1">
            <text:p>Saúde</text:p>
          </table:table-cell>
          <table:table-cell table:style-name="ce1"/>
          <table:table-cell office:value-type="string" table:style-name="ce1">
            <text:p>https://participemais.prefeitura.sp.gov.br/system/documents/attachments/000/004/873/original/15530d1a2960f06e66b574acc8ac317d9e869c9f.pdf</text:p>
          </table:table-cell>
          <table:table-cell table:number-columns-repeated="2"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60" table:style-name="ce1">
            <text:p>960</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60" table:style-name="ce1">
            <text:p>960</text:p>
          </table:table-cell>
          <table:table-cell office:value-type="string" table:style-name="ce1">
            <text:p>2.1 Descrição: Reforma e readequação da rede elétrica, rede de esgoto e rede de água — UBS Vila Heloísa. Rua Aires Quaresma, s/nº. 2.2 Endereço: Rua Aires Quaresma, s/nº. 2.3 Justificativa: Para melhorar o atendimento dos usuários e proporcionar o bem-estar físico, mental e emocional dos(as) funcionários(as). O atendimento é precário desde o início — 1975.</text:p>
          </table:table-cell>
          <table:table-cell office:value-type="string" table:style-name="ce1">
            <text:p>Saúde</text:p>
          </table:table-cell>
          <table:table-cell table:style-name="ce1"/>
          <table:table-cell office:value-type="string" table:style-name="ce1">
            <text:p>https://participemais.prefeitura.sp.gov.br/system/documents/attachments/000/004/876/original/9e91f3648927f579cd7f7907928cc7a4b26ee709.pdf</text:p>
          </table:table-cell>
          <table:table-cell table:number-columns-repeated="2" table:style-name="ce1"/>
          <table:table-cell office:value-type="float" office:value="48" table:style-name="ce1">
            <text:p>4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28" table:style-name="ce1">
            <text:p>2928</text:p>
          </table:table-cell>
          <table:table-cell office:value-type="float" office:value="46157" table:style-name="ce1">
            <text:p>46157</text:p>
          </table:table-cell>
          <table:table-cell office:value-type="string" table:style-name="ce1">
            <text:p>Instituto V Todas Estações</text:p>
          </table:table-cell>
          <table:table-cell office:value-type="string" table:style-name="ce1">
            <text:p>Penha</text:p>
          </table:table-cell>
          <table:table-cell office:value-type="float" office:value="2928" table:style-name="ce1">
            <text:p>2928</text:p>
          </table:table-cell>
          <table:table-cell office:value-type="string" table:style-name="ce1">
            <text:p>Proposta: Implantação de quadra poliesportiva ou espaço de lazer nas proximidades da Av. Engenheiro João Baptista de Arruda, altura do nº 239 Solicitamos, por meio do Orçamento Cidadão, a implantação de uma quadra poliesportiva ou espaço público de lazer na área localizada nas proximidades da Av. Engenheiro João Baptista de Arruda, altura do nº 239, com o objetivo de oferecer à comunidade um local adequado para práticas esportivas, recreação e convivência social. A região apresenta carência de espaços públicos voltados ao lazer e à prática esportiva, especialmente para crianças, adolescentes e jovens, que necessitam de ambientes seguros e estruturados para atividades que promovam saúde, integração social e ocupação positiva do território. A proposta contempla a implantação de estrutura que poderá incluir: • Quadra poliesportiva para atividades esportivas e recreativas; • Espaço de convivência e lazer para famílias; • Instalação de iluminação adequada; • Bancos e área de permanência; • Paisagismo e urbanização do entorno; • Equipamentos de ginástica ou recreação, conforme viabilidade técnica.</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table:number-columns-repeated="16364" table:style-name="ce1"/>
        </table:table-row>
        <table:table-row table:style-name="ro1">
          <table:table-cell office:value-type="float" office:value="2860" table:style-name="ce1">
            <text:p>2860</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60" table:style-name="ce1">
            <text:p>2860</text:p>
          </table:table-cell>
          <table:table-cell office:value-type="string" table:style-name="ce1">
            <text:p>Reforma sede associação assoravim localizada a R. Ataliba Vieira, 1034 - Vila Medeiros, São Paulo - SP, 02216-000 A reforma da Associação de não é meramente uma obra de manutenção predial, mas sim um investimento estratégico na infraestrutura social do município. A adequação do espaço garantirá a continuidade de serviços essenciais e a segurança da população, cumprindo o preceito constitucional da função social da propriedade e do zelo pelo bem-estar comum.</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3286" table:style-name="ce1">
            <text:p>3286</text:p>
          </table:table-cell>
          <table:table-cell office:value-type="float" office:value="46157" table:style-name="ce1">
            <text:p>46157</text:p>
          </table:table-cell>
          <table:table-cell office:value-type="string" table:style-name="ce1">
            <text:p>ana maria cristina de lima coimbra luciano</text:p>
          </table:table-cell>
          <table:table-cell office:value-type="string" table:style-name="ce1">
            <text:p>Casa Verde</text:p>
          </table:table-cell>
          <table:table-cell office:value-type="float" office:value="3286" table:style-name="ce1">
            <text:p>3286</text:p>
          </table:table-cell>
          <table:table-cell office:value-type="string" table:style-name="ce1">
            <text:p>Revitalização, manutenção e ampliação do prolongamento da rede de coleta de esgoto e águas pluviais da Comunidade São José, localizada na Rua Condessa Amália Matarazzo, nº 401 – Jardim Peri – CEP 02652-000.</text:p>
          </table:table-cell>
          <table:table-cell office:value-type="string" table:style-name="ce1">
            <text:p>Saneamento</text:p>
          </table:table-cell>
          <table:table-cell table:style-name="ce1"/>
          <table:table-cell office:value-type="string" table:style-name="ce1">
            <text:p>https://participemais.prefeitura.sp.gov.br/system/documents/attachments/000/005/799/original/116b47a5dd1d78f3c445bc2d7e953feb7130a471.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9</text:p>
          </table:table-cell>
          <table:table-cell office:value-type="string" table:style-name="ce1">
            <text:p>ods-14</text:p>
          </table:table-cell>
          <table:table-cell table:number-columns-repeated="16363"/>
        </table:table-row>
        <table:table-row table:style-name="ro1">
          <table:table-cell office:value-type="float" office:value="2260" table:style-name="ce1">
            <text:p>2260</text:p>
          </table:table-cell>
          <table:table-cell office:value-type="float" office:value="46154" table:style-name="ce1">
            <text:p>46154</text:p>
          </table:table-cell>
          <table:table-cell office:value-type="string" table:style-name="ce1">
            <text:p>darciomaduro</text:p>
          </table:table-cell>
          <table:table-cell office:value-type="string" table:style-name="ce1">
            <text:p>Campo Limpo</text:p>
          </table:table-cell>
          <table:table-cell office:value-type="float" office:value="2260" table:style-name="ce1">
            <text:p>2260</text:p>
          </table:table-cell>
          <table:table-cell office:value-type="string" table:style-name="ce1">
            <text:p>PELO FIM DO LIXÃO DA VIELA DA RUA ALGARD Proximo Da Fabrica de Cultura Capão Redondo! A situação na Rua Algard 144 (próximo à Fábrica de Cultura) chegou ao limite. O descarte irregular de entulho não é apenas sujeira: ele está bloqueando a passagem de pedestres na ponte que dá acesso à viela e às outras ruas do Jardim São Bento Velho. A SOLUÇÃO: MINI ECOPONTO JÁ! Precisamos substituir aquele ponto viciado por um MINI ECOPONT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25/original/4fda4cc7d443a7ab042d484139acdb4b7b416cc2.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663" table:style-name="ce1">
            <text:p>663</text:p>
          </table:table-cell>
          <table:table-cell office:value-type="float" office:value="46129" table:style-name="ce1">
            <text:p>46129</text:p>
          </table:table-cell>
          <table:table-cell office:value-type="string" table:style-name="ce1">
            <text:p>Vini</text:p>
          </table:table-cell>
          <table:table-cell office:value-type="string" table:style-name="ce1">
            <text:p>Perus</text:p>
          </table:table-cell>
          <table:table-cell office:value-type="float" office:value="663" table:style-name="ce1">
            <text:p>663</text:p>
          </table:table-cell>
          <table:table-cell office:value-type="string" table:style-name="ce1">
            <text:p>O bairro de Perus, localizado na zona noroeste de São Paulo, possui como principais eixos viários a Avenida Raimundo Pereira de Magalhães, a Estrada de Perus e a Rodovia dos Bandeirantes, Avenida Doutor Silvio de Campos, Rua Fiorelli Peccicacco, Rua Canhoba, que desempenham papel fundamental na ligação da região com o restante da cidade e municípios vizinhos. Essas vias concentram grande fluxo de veículos e transporte coletivo, sendo essenciais para o deslocamento diário da população. Apesar de sua importância, Perus ainda enfrenta desafios significativos em relação à mobilidade urbana, como congestionamentos frequentes, viaduto principal não dando conta do excesso de trânsito, transporte público sobrecarregado e infraestrutura viária limitada em algumas áreas. Nesse contexto, melhorias são fundamentais para garantir mais eficiência e qualidade de vida aos moradores. Entre as principais ações necessárias estão a ampliação e modernização das vias existentes, a criação de corredores exclusivos para ônibus, a melhoria na integração com o sistema ferroviário — especialmente com a Linha 7-Rubi da CPTM — e investimentos em ciclovias e calçadas acessíveis. Além disso, intervenções que promovam a organização do tráfego e incentivem modais sustentáveis podem contribuir para reduzir o tempo de deslocamento e os impactos ambientais, como a urgência da execução do plano viário do bairro. Assim, o desenvolvimento da mobilidade em Perus depende de planejamento integrado e investimentos contínuos, capazes de acompanhar o crescimento da região e atender às demandas da população local.</text:p>
          </table:table-cell>
          <table:table-cell office:value-type="string" table:style-name="ce1">
            <text:p>Transportes e mobilidade</text:p>
          </table:table-cell>
          <table:table-cell office:value-type="string" table:style-name="ce1">
            <text:p>https://participemais.prefeitura.sp.gov.br/system/images/attachments/000/004/843/original/926ad57a1216416ca72d5e5162f685c941700f08.jp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table:number-columns-repeated="16364" table:style-name="ce1"/>
        </table:table-row>
        <table:table-row table:style-name="ro1">
          <table:table-cell office:value-type="float" office:value="1243" table:style-name="ce1">
            <text:p>1243</text:p>
          </table:table-cell>
          <table:table-cell office:value-type="float" office:value="46143" table:style-name="ce1">
            <text:p>46143</text:p>
          </table:table-cell>
          <table:table-cell office:value-type="string" table:style-name="ce1">
            <text:p>Anderson Ricardo Damasceno Costa</text:p>
          </table:table-cell>
          <table:table-cell office:value-type="string" table:style-name="ce1">
            <text:p>Capela do Socorro</text:p>
          </table:table-cell>
          <table:table-cell office:value-type="float" office:value="1243" table:style-name="ce1">
            <text:p>1243</text:p>
          </table:table-cell>
          <table:table-cell office:value-type="string" table:style-name="ce1">
            <text:p>Proposta: Pavimentação e Qualificação - Rua Pedras Talhadas ​Localização: Rua Pedras Talhadas, Vila da Paz. Eixo: Infraestrutura e Mobilidade Urbana. A Rua Pedras Talhadas é uma via vital na Vila da Paz que sofre com o abandono infraestrutural. Atualmente sem pavimentação, a rua torna-se intransitável em dias de chuva devido à lama, impedindo o acesso de serviços essenciais como ambulâncias, viaturas policiais e recolha de lixo. No período de seca, a poeira excessiva causa graves problemas respiratórios em crianças e idosos. Esta situação gera isolamento social e insegurança, prejudicando a dignidade dos moradores e o desenvolvimento local. ​2. Objetivos e Intervenções: O projeto visa a urbanização completa da via através de: ​Pavimentação: Execução de asfalto ou blocos intertravados resistentes ao tráfego local. ​Drenagem: Implantação de sistema de águas pluviais, guias e sarjetas para evitar erosões e alagamentos. ​Acessibilidade: Construção de passeios (calçadas) com piso tátil e rampas, garantindo a segurança de pedestres e pessoas com mobilidade reduzida. ​Segurança: Instalação de iluminação LED e sinalização viária completa. ​3. Impacto e Beneficiários: A obra beneficiará diretamente as famílias residentes e facilitará o transporte escolar e o comércio. O impacto esperado é a melhoria imediata na saúde pública, valorização habitacional e integração da Vila da Paz à rede urbana qualificada, garantindo o direito à mobilidade segura.</text:p>
          </table:table-cell>
          <table:table-cell office:value-type="string" table:style-name="ce1">
            <text:p>Transportes e mobilida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73" table:style-name="ce1">
            <text:p>2273</text:p>
          </table:table-cell>
          <table:table-cell office:value-type="float" office:value="46155" table:style-name="ce1">
            <text:p>46155</text:p>
          </table:table-cell>
          <table:table-cell office:value-type="string" table:style-name="ce1">
            <text:p>Rafael Lima Brito</text:p>
          </table:table-cell>
          <table:table-cell office:value-type="string" table:style-name="ce1">
            <text:p>M'Boi Mirim</text:p>
          </table:table-cell>
          <table:table-cell office:value-type="float" office:value="2273" table:style-name="ce1">
            <text:p>2273</text:p>
          </table:table-cell>
          <table:table-cell office:value-type="string" table:style-name="ce1">
            <text:p>Requalificação total das Praças Nazira Lopes 1 e 2 e implantação de sistema de esgoto. ​Descrição da Proposta: Solicito a requalificação total das Praças Nazira Lopes 1 e 2, localizadas na Rua Nazira Lopes. As praças estão a cerca de 200m uma da outra, atendem ao mesmo CEP e precisam de melhorias urgentes. A proposta inclui: reforma do gradil, instalação de 2 novos 'brinquedão' proximo ao ponto de mesas fixo pois o existente nao supre a demanda das crianças que precisa de mais um (com tobogã idêntico ao ja instalado), Nova instalação da iluminação na praça asegurando moradores para uso em periodos noturno, reforma dos brinquedos existentes, instalação e Requalificação de mesas, assentos, lixeiras recicláveis e equipamentos de lazer. ​Destacamos que, por ser uma área carente de espaços de lazer, os brinquedos servirão para todas as crianças da comunidade, que terão um alto fluxo de acesso. ​Além disso, solicitamos a implantação de um sistema de esgoto para conter nascentes, Esgotos a céu aberto na adjacência das praças, pois o esgoto está a céu aberto, o que traz riscos de contaminação de doenças a toda a comunidade, inclusive com aumento de casos de dengue e roedores. Lembro que as praças além de serem usadas por crianças que correm o risco de contaminação alem de trazer risco ao solo também estão ao lado de duas escolas que pode causar também doenças a estes. Essa ação vai beneficiar toda a comun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34/original/adaecc577928d0512ca340f0f8d8222a5c4fc77b.pdf</text:p>
          </table:table-cell>
          <table:table-cell office:value-type="string" table:style-name="ce1">
            <text:p>https://participemais.prefeitura.sp.gov.br/system/documents/attachments/000/005/535/original/bab2f860f7df080b73acf936267e455b2eec9c47.pdf</text:p>
          </table:table-cell>
          <table:table-cell office:value-type="string" table:style-name="ce1">
            <text:p>https://participemais.prefeitura.sp.gov.br/system/documents/attachments/000/005/536/original/02f502e330135474f760af8f9eaaae9d7eb70891.pdf</text:p>
          </table:table-cell>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15" table:style-name="ce1">
            <text:p>1015</text:p>
          </table:table-cell>
          <table:table-cell office:value-type="float" office:value="46140" table:style-name="ce1">
            <text:p>46140</text:p>
          </table:table-cell>
          <table:table-cell office:value-type="string" table:style-name="ce1">
            <text:p>Gilson Vieira Silva</text:p>
          </table:table-cell>
          <table:table-cell office:value-type="string" table:style-name="ce1">
            <text:p>Vila Prudente</text:p>
          </table:table-cell>
          <table:table-cell office:value-type="float" office:value="1015" table:style-name="ce1">
            <text:p>1015</text:p>
          </table:table-cell>
          <table:table-cell office:value-type="string" table:style-name="ce1">
            <text:p>A implantação do Serviço de Proteção Social às Crianças e Adolescentes Vítimas de Violência (SPSCAVV) no distrito São Lucas faz- necessário em razão do território contar apenas com um único serviço localizado no distrito de Vila Prudente, responsável pelo atendimento de todo o território, cuja demanda de atendimento é encaminhado pelo Conselho Tutelar, Defensoria Pública do Estado de São Paulo, Ministério Público do Estado de São Paulo, Vara da Infância e Juventude do Foro Regional de Vila Prudente, Centro de Referência de Assistência Social de Vila Prudente, dentre outros atores. Concretamente, a implantação do SPSCAVV no distrito São Lucas é urgente, visto que os casos de violência e abuso sexual de crianças e adolescentes continuam em ascensão no distrito e, por se tratar de um atendimento que não pode sofrer solução de continuidade e nem permitir que o público fique em uma lista de espera aguardando por atendimento. Trata-se de demanda discutida e aprovada pelo Fórum Regional de Defesa dos Direitos da Criança e do Adolescente de Vila Prudente devidamente apresentada na Conferência Regional de Assistência Social de 2023 e 2025. Link: chrome-extension://efaidnbmnnnibpcajpcglclefindmkaj/https://drive.prefeitura.sp.gov.br/cidade/secretarias/upload/assistencia_social/comas/conferencia2023/Relatorio_regionais/VILA_PRUDENTE.pdf</text:p>
          </table:table-cell>
          <table:table-cell office:value-type="string" table:style-name="ce1">
            <text:p>Assistência Social</text:p>
          </table:table-cell>
          <table:table-cell table:number-columns-repeated="4"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672" table:style-name="ce1">
            <text:p>1672</text:p>
          </table:table-cell>
          <table:table-cell office:value-type="float" office:value="46148" table:style-name="ce1">
            <text:p>46148</text:p>
          </table:table-cell>
          <table:table-cell office:value-type="string" table:style-name="ce1">
            <text:p>Proposta Individual - Audiência Pública na Subprefeitura</text:p>
          </table:table-cell>
          <table:table-cell office:value-type="string" table:style-name="ce1">
            <text:p>Vila Mariana</text:p>
          </table:table-cell>
          <table:table-cell office:value-type="float" office:value="1672" table:style-name="ce1">
            <text:p>1672</text:p>
          </table:table-cell>
          <table:table-cell office:value-type="string" table:style-name="ce1">
            <text:p>Reforma do auditório da Biblioteca Viriato Correa Endereço: Av. Sena Madureira, 298 Justificativa: O auditório se encontra com os equipamentos e estrutura inadequados e quebrados, e este espaço é frequentemente utilizado pela prefeitura, sub VM, Fórum da Cidadania, institutos e outros órgãos.</text:p>
          </table:table-cell>
          <table:table-cell office:value-type="string" table:style-name="ce1">
            <text:p>cultura</text:p>
          </table:table-cell>
          <table:table-cell table:style-name="ce1"/>
          <table:table-cell office:value-type="string" table:style-name="ce1">
            <text:p>https://participemais.prefeitura.sp.gov.br/system/documents/attachments/000/005/362/original/ca9667cfe0cd9caea10e79d7c6b560ae9dedfff2.pdf</text:p>
          </table:table-cell>
          <table:table-cell table:number-columns-repeated="2"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549" table:style-name="ce1">
            <text:p>549</text:p>
          </table:table-cell>
          <table:table-cell office:value-type="float" office:value="46128" table:style-name="ce1">
            <text:p>46128</text:p>
          </table:table-cell>
          <table:table-cell office:value-type="string" table:style-name="ce1">
            <text:p>Proposta Coletiva - Audiência Pública na Subprefeitura</text:p>
          </table:table-cell>
          <table:table-cell office:value-type="string" table:style-name="ce1">
            <text:p>Capela do Socorro</text:p>
          </table:table-cell>
          <table:table-cell office:value-type="float" office:value="549" table:style-name="ce1">
            <text:p>549</text:p>
          </table:table-cell>
          <table:table-cell office:value-type="string" table:style-name="ce1">
            <text:p>Descrição: A população do Grajaú BNH está pedindo na praça playground e equipamento de ginástica. Endereço: Rua Irene Lisboa, 102 – CEP 04840-030. Justificativa: A população está pedindo para que crianças e idosos possam utilizar.</text:p>
          </table:table-cell>
          <table:table-cell office:value-type="string" table:style-name="ce1">
            <text:p>Esportes e lazer</text:p>
          </table:table-cell>
          <table:table-cell table:style-name="ce1"/>
          <table:table-cell office:value-type="string" table:style-name="ce1">
            <text:p>https://participemais.prefeitura.sp.gov.br/system/documents/attachments/000/004/624/original/73ecef9db77ed11c1476e3adb63d752d60fbf61d.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874" table:style-name="ce1">
            <text:p>2874</text:p>
          </table:table-cell>
          <table:table-cell office:value-type="float" office:value="46157" table:style-name="ce1">
            <text:p>46157</text:p>
          </table:table-cell>
          <table:table-cell office:value-type="string" table:style-name="ce1">
            <text:p>Instituto V Todas Estações</text:p>
          </table:table-cell>
          <table:table-cell office:value-type="string" table:style-name="ce1">
            <text:p>Penha</text:p>
          </table:table-cell>
          <table:table-cell office:value-type="float" office:value="2874" table:style-name="ce1">
            <text:p>2874</text:p>
          </table:table-cell>
          <table:table-cell office:value-type="string" table:style-name="ce1">
            <text:p>Solicitamos, por meio do Orçamento Cidadão, a reforma estrutural urgente ou reconstrução da ponte localizada na altura do número 850 da Avenida Professor Edgar Santos, considerando que a mesma se encontra interditada devido à ausência de condições estruturais adequadas para uso seguro. A referida ponte é de extrema importância para a mobilidade local, sendo amplamente utilizada pela população como via de acesso diário, especialmente por crianças e adolescentes em trajeto escolar, além de moradores que dependem da passagem para deslocamento às escolas, serviços públicos e demais atividades cotidianas. Atualmente, a interdição compromete diretamente a circulação segura dos pedestres, obrigando muitos a buscarem rotas alternativas mais longas e, em alguns casos, inseguras, aumentando os riscos de acidentes e prejudicando o acesso. Dessa forma, solicitamos que seja priorizada a avaliação técnica imediata, seguida da execução das obras necessárias para garantir segurança, acessibilidade e mobilidade à comunidade local, assegurando o direito de ir e vir da população. Justificativa: Garantir segurança estrutural, acessibilidade, mobilidade urbana e proteção às crianças que utilizam o local como passagem diária para o trajeto escolar.</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429" table:style-name="ce1">
            <text:p>429</text:p>
          </table:table-cell>
          <table:table-cell office:value-type="float" office:value="46127" table:style-name="ce1">
            <text:p>46127</text:p>
          </table:table-cell>
          <table:table-cell office:value-type="string" table:style-name="ce1">
            <text:p>Patricia Tebet Mattana</text:p>
          </table:table-cell>
          <table:table-cell office:value-type="string" table:style-name="ce1">
            <text:p>Vila Mariana</text:p>
          </table:table-cell>
          <table:table-cell office:value-type="float" office:value="429" table:style-name="ce1">
            <text:p>429</text:p>
          </table:table-cell>
          <table:table-cell office:value-type="string" table:style-name="ce1">
            <text:p>Em relação ao problema ha decadas sem solucionar das enchentes na Travessa Caixa de Previdencia, Planalto Paulista, de acordo com centenas de pedidos ja que toda vez que chove, a água desce muito rápido das ruas de cima, trazendo lixo, galhos e sujeira. Isso faz a água subir em poucos minutos, invadir casas, garagens e causar prejuízo para muitos vizinhos. Pedimos estudo e execução de obra para solução das enchentes na vila que prejudica as ruas ao redor também a vila alaga em toda chuva; a água desce muito rápido das ruas de cima; lixo e galhos agravam a situação; os prejuízos são frequentes; é necessário um estudo técnico e obra de drenagem para resolver o problema ja mostramos a gravidade da situação. Traz inclusive doenças e mal cheiro, dengue, etc.</text:p>
          </table:table-cell>
          <table:table-cell office:value-type="string" table:style-name="ce1">
            <text:p>Habitação</text:p>
          </table:table-cell>
          <table:table-cell office:value-type="string" table:style-name="ce1">
            <text:p>https://participemais.prefeitura.sp.gov.br/system/images/attachments/000/004/811/original/926ad57a1216416ca72d5e5162f685c941700f08.jpeg</text:p>
          </table:table-cell>
          <table:table-cell table:number-columns-repeated="3"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416" table:style-name="ce1">
            <text:p>2416</text:p>
          </table:table-cell>
          <table:table-cell office:value-type="float" office:value="46155" table:style-name="ce1">
            <text:p>46155</text:p>
          </table:table-cell>
          <table:table-cell office:value-type="string" table:style-name="ce1">
            <text:p>Maycon Rogerio</text:p>
          </table:table-cell>
          <table:table-cell office:value-type="string" table:style-name="ce1">
            <text:p>Jaçanã/Tremembé</text:p>
          </table:table-cell>
          <table:table-cell office:value-type="float" office:value="2416" table:style-name="ce1">
            <text:p>2416</text:p>
          </table:table-cell>
          <table:table-cell office:value-type="string" table:style-name="ce1">
            <text:p>Infraestrutura Urbana – Rua Manoel de Araújo (Jardim Flor de Maio) - Microdrenagem Recapeamento. A Rua Manoel de Araújo, localizada no distrito do Tremembé, apresenta um quadro de infraestrutura deficitário. Atualmente, a via carece de elementos fundamentais de drenagem superficial, como guias e sarjetas, e possui um pavimento em condições precárias. A execução das obras de drenagem e nova pavimentação é imperativa pelos seguintes fatores: A inexistência de guias e sarjetas impede o direcionamento das águas pluviais, resultando em inundações constantes que deterioram o leito viário e atingem as propriedades lindeiras. Drenagem Pluvial: Implantação de sistema de microdrenagem com guias, sarjetas e bocas de lobo. Requalificação Asfáltica: Execução de nova camada de rolamento precedida por reforço da base, visando durabilidade sob tráfego intenso. A intervenção na Rua Manoel de Araújo é uma ação de zeladoria urbana prioritária. A obra garantirá a integridade do patrimônio público, melhorará significativamente a qualidade de vida dos moradores do Jardim Flor de Mai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3" table:style-name="ce1">
            <text:p>93</text:p>
          </table:table-cell>
          <table:table-cell office:value-type="float" office:value="46119" table:style-name="ce1">
            <text:p>46119</text:p>
          </table:table-cell>
          <table:table-cell office:value-type="string" table:style-name="ce1">
            <text:p>Rosangela Zanon Monteiro</text:p>
          </table:table-cell>
          <table:table-cell office:value-type="string" table:style-name="ce1">
            <text:p>Sé</text:p>
          </table:table-cell>
          <table:table-cell office:value-type="float" office:value="93" table:style-name="ce1">
            <text:p>93</text:p>
          </table:table-cell>
          <table:table-cell office:value-type="string" table:style-name="ce1">
            <text:p>Recuperação do Jardim Japonês, incluindo o espelho d'água central, no Parque da Aclimação-SP. Arruinado há anos, o espaço precisa ser reintegrado ao parque para uso dos frequentadores, proporcionando benefícios físicos, mentais e sociais que contribuem para a melhoria da qualidade de vida dos munícipes.</text:p>
          </table:table-cell>
          <table:table-cell office:value-type="string" table:style-name="ce1">
            <text:p>Meio Ambiente</text:p>
          </table:table-cell>
          <table:table-cell table:number-columns-repeated="4" table:style-name="ce1"/>
          <table:table-cell office:value-type="float" office:value="18" table:style-name="ce1">
            <text:p>1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43" table:style-name="ce1">
            <text:p>2843</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43" table:style-name="ce1">
            <text:p>2843</text:p>
          </table:table-cell>
          <table:table-cell office:value-type="string" table:style-name="ce1">
            <text:p>Reforma da praça Augusta Vitória Justificativa Espaço de grande circulação e passagem de moradores, bairro com poucas áreas verdes e pouco espaço de lazer para crianças.</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710" table:style-name="ce1">
            <text:p>2710</text:p>
          </table:table-cell>
          <table:table-cell office:value-type="float" office:value="46156" table:style-name="ce1">
            <text:p>46156</text:p>
          </table:table-cell>
          <table:table-cell office:value-type="string" table:style-name="ce1">
            <text:p>Gilson Barreto</text:p>
          </table:table-cell>
          <table:table-cell office:value-type="string" table:style-name="ce1">
            <text:p>Parelheiros</text:p>
          </table:table-cell>
          <table:table-cell office:value-type="float" office:value="2710" table:style-name="ce1">
            <text:p>2710</text:p>
          </table:table-cell>
          <table:table-cell office:value-type="string" table:style-name="ce1">
            <text:p>A presente proposta tem como objetivo solicitar a revitalização do escadão localizado na Rua Maria Roschel Schunck, nº 255-237, Jardim Novo Parelheiros, São Paulo – SP, CEP 04890-400, considerando a necessidade urgente de melhorias estruturais, segurança e acessibilidade para os moradores da região. O escadão é uma importante via de circulação utilizada diariamente por moradores, trabalhadores, estudantes, crianças e idosos, funcionando como acesso essencial entre ruas e residências do bairro. Atualmente, o local encontra-se em condições precárias, oferecendo riscos constantes à população que utiliza o espaço. Os degraus estão fora do padrão adequado, apresentando diferenças de altura, largura irregular e desgaste estrutural, dificultando a locomoção segura dos pedestres. Essa situação aumenta significativamente os riscos de quedas e acidentes, principalmente para idosos, pessoas com deficiência, gestantes e crianças. Em períodos de chuva, o problema se agrava ainda mais, tornando o local escorregadio e perigoso. Além das irregularidades nos degraus, o escadão apresenta falta de corrimãos adequados, iluminação insuficiente, rachaduras, erosões e necessidade de melhorias no sistema de drenagem, ocasionando acúmulo de água e desgaste contínuo da estrutura. A ausência de manutenção adequada compromete diretamente a mobilidade e a segurança da comunidade. A execução dessa obra proporcionará mais dignidade e qualidade de vida à população do Jardim Novo Parelheiros, além de contribuir para a valorização do bairro e prevenção de acidentes. O investimento na recuperação do escadão representa uma melhoria importante para toda a comunidade, garantindo um espaço mais seguro, organizado e acessível para todos os usuários.</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10</text:p>
          </table:table-cell>
          <table:table-cell table:number-columns-repeated="16364"/>
        </table:table-row>
        <table:table-row table:style-name="ro1">
          <table:table-cell office:value-type="float" office:value="2635" table:style-name="ce1">
            <text:p>2635</text:p>
          </table:table-cell>
          <table:table-cell office:value-type="float" office:value="46156" table:style-name="ce1">
            <text:p>46156</text:p>
          </table:table-cell>
          <table:table-cell office:value-type="string" table:style-name="ce1">
            <text:p>Joaniro Amancio Pereira</text:p>
          </table:table-cell>
          <table:table-cell office:value-type="string" table:style-name="ce1">
            <text:p>Vila Maria/Vila Guilherme</text:p>
          </table:table-cell>
          <table:table-cell office:value-type="float" office:value="2635" table:style-name="ce1">
            <text:p>2635</text:p>
          </table:table-cell>
          <table:table-cell office:value-type="string" table:style-name="ce1">
            <text:p>BANCOS DAS PRAÇAS "Sou pai de pcd, tenho um filho com paralisia, o apelido dele é AUXILIAR DE PALCO, e um programa que o Heitor Amancio curte é me auxiliar nas propostas do orçamento cidadão" nesse auxílio que o Heitor Amancio faz quando andamos por são paulo frequentamos praças, é onde eu sento para que ele possa se alimentar, descansar, ver o movimento das pessoas e animais, nesses momentos as vezes ele se alimenta toma água, e sempre nessas paradas ele quer sair da cadeira e ficar no meu colo, pra nós é bom, muito bom esse momento, mas o desconforto para eu, é gigante, porque muitas, muitas, muitas das nossas praças nao tem encosto nos bancos. Então sabemos o quão difícil é para você que nao tem filho pcd e senta com ele no banco da praça, pra vc que nao frequenta e se senta nos bancos das praças. então reserve um dia 30 minutos, nao to pedindo muito, e va ate uma praça curtir sentado em um banco vendo o movimento dos carros das pessoas dos animais, e use um banco sem encosto. Assim vc vai ter empatia vai saber do que estou falando e vai sentir o que eu sinto. A paralisia cerebral quadriplégica espástica (CID G80.0) é a forma mais grave de paralisia cerebral, caracterizada por rigidez muscular extrema (espasticidade) nos quatro membros, tronco e, frequentemente, na face. Causada por danos cerebrais antes, durante ou logo após o nascimento, provoca limitações motoras severas, dificuldades na fala e deglutição, exigindo suporte contínuo e tratamentos multidisciplinar. Então essa proposta é que todos os bancos das praças tenha encosto, para que todos nós frequentadores de praças possamos ter um momento de conforto ao nos sentarmos</text:p>
          </table:table-cell>
          <table:table-cell office:value-type="string" table:style-name="ce1">
            <text:p>Zeladoria Urbana e melhorias de bairro</text:p>
          </table:table-cell>
          <table:table-cell table:number-columns-repeated="4" table:style-name="ce1"/>
          <table:table-cell office:value-type="float" office:value="29" table:style-name="ce1">
            <text:p>2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7</text:p>
          </table:table-cell>
          <table:table-cell table:number-columns-repeated="16364"/>
        </table:table-row>
        <table:table-row table:style-name="ro1">
          <table:table-cell office:value-type="float" office:value="472" table:style-name="ce1">
            <text:p>472</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Capela do Socorro</text:p>
          </table:table-cell>
          <table:table-cell office:value-type="float" office:value="472" table:style-name="ce1">
            <text:p>472</text:p>
          </table:table-cell>
          <table:table-cell office:value-type="string" table:style-name="ce1">
            <text:p>Descrição: Reforma e requalificação da quadra existente, com: • Recuperação do piso • Instalação de cobertura • Colocação de traves e recuperação do alambrado • Construção de vestiários (masculinos e femininos com sanitários) • Implantação de iluminação • Implantação de sala de reunião Endereço:Não informado. Justificativa:A quadra é amplamente utilizada por crianças, jovens e adultos dos bairros Jardim Quanhembu, Jardim Kika e Jardim Progresso, principalmente após as aulas e finais de semana. Atualmente o espaço encontra-se em estado de abandono, com piso danificado e rachaduras, ausência de traves, falta de cobertura, inexistência de vestiários e iluminação.A reforma é necessária para garantir segurança, ampliar o uso do espaço e promover esporte e lazer na comunidade. Objetivo é recuperar e adequar a quadra para uso seguro contínuo, incentivando a pratica esportiva e a convivência comunitária</text:p>
          </table:table-cell>
          <table:table-cell office:value-type="string" table:style-name="ce1">
            <text:p>Esportes e lazer</text:p>
          </table:table-cell>
          <table:table-cell table:style-name="ce1"/>
          <table:table-cell office:value-type="string" table:style-name="ce1">
            <text:p>https://participemais.prefeitura.sp.gov.br/system/documents/attachments/000/004/556/original/6fcd53fcc1dbe4515561a52319ab417139f92cf6.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137" table:style-name="ce1">
            <text:p>2137</text:p>
          </table:table-cell>
          <table:table-cell office:value-type="float" office:value="46153" table:style-name="ce1">
            <text:p>46153</text:p>
          </table:table-cell>
          <table:table-cell office:value-type="string" table:style-name="ce1">
            <text:p>Proposta Coletiva - Audiência Pública na Subprefeitura</text:p>
          </table:table-cell>
          <table:table-cell office:value-type="string" table:style-name="ce1">
            <text:p>Cidade Tiradentes</text:p>
          </table:table-cell>
          <table:table-cell office:value-type="float" office:value="2137" table:style-name="ce1">
            <text:p>2137</text:p>
          </table:table-cell>
          <table:table-cell office:value-type="string" table:style-name="ce1">
            <text:p>Reforma do CRAS, o espaço está interditado. E, um 2° CRAS para o território, porque o que tem não atende a demanda.</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5/484/original/f04c4bd78622a92c643807c50286dc451e1ddbb3.pdf</text:p>
          </table:table-cell>
          <table:table-cell office:value-type="string" table:style-name="ce1">
            <text:p>https://participemais.prefeitura.sp.gov.br/system/documents/attachments/000/005/485/original/5c78c89286498ff52021c71a0093fcbb9b94fb02.pdf</text:p>
          </table:table-cell>
          <table:table-cell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850" table:style-name="ce1">
            <text:p>1850</text:p>
          </table:table-cell>
          <table:table-cell office:value-type="float" office:value="46150" table:style-name="ce1">
            <text:p>46150</text:p>
          </table:table-cell>
          <table:table-cell office:value-type="string" table:style-name="ce1">
            <text:p>Paula Juliano Di Lena</text:p>
          </table:table-cell>
          <table:table-cell office:value-type="string" table:style-name="ce1">
            <text:p>Aricanduva/Formosa/Carrão</text:p>
          </table:table-cell>
          <table:table-cell office:value-type="float" office:value="1850" table:style-name="ce1">
            <text:p>1850</text:p>
          </table:table-cell>
          <table:table-cell office:value-type="string" table:style-name="ce1">
            <text:p>Reforma e ampliação do setor de farmácia e da Recepção da UBS Vila Guarani , pois atualmente são espaços físicos insuficientes para trabalhadores e para o atendimento à população.</text:p>
          </table:table-cell>
          <table:table-cell office:value-type="string" table:style-name="ce1">
            <text:p>Saúde</text:p>
          </table:table-cell>
          <table:table-cell table:number-columns-repeated="4" table:style-name="ce1"/>
          <table:table-cell office:value-type="float" office:value="29" table:style-name="ce1">
            <text:p>2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222" table:style-name="ce1">
            <text:p>1222</text:p>
          </table:table-cell>
          <table:table-cell office:value-type="float" office:value="46142" table:style-name="ce1">
            <text:p>46142</text:p>
          </table:table-cell>
          <table:table-cell office:value-type="string" table:style-name="ce1">
            <text:p>Proposta Coletiva - Audiência Pública na Subprefeitura</text:p>
          </table:table-cell>
          <table:table-cell office:value-type="string" table:style-name="ce1">
            <text:p>Pinheiros</text:p>
          </table:table-cell>
          <table:table-cell office:value-type="float" office:value="1222" table:style-name="ce1">
            <text:p>1222</text:p>
          </table:table-cell>
          <table:table-cell office:value-type="string" table:style-name="ce1">
            <text:p>PROPOSTA: Implantação de 1 ecoponto por distrito da região de pinheiros, sendo que devam receber também roupas e objetos, que podem ser disponibilizados à população ENDEREÇO: Terrenos da subprefeitura JUSTIFICATIVA: A produção de lixo é uma das questões importantes.</text:p>
          </table:table-cell>
          <table:table-cell office:value-type="string" table:style-name="ce1">
            <text:p>Outros</text:p>
          </table:table-cell>
          <table:table-cell table:style-name="ce1"/>
          <table:table-cell office:value-type="string" table:style-name="ce1">
            <text:p>https://participemais.prefeitura.sp.gov.br/system/documents/attachments/000/005/035/original/1b46d67ae53880f698a575cb1646f85ebe854f5e.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886" table:style-name="ce1">
            <text:p>886</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Penha</text:p>
          </table:table-cell>
          <table:table-cell office:value-type="float" office:value="886" table:style-name="ce1">
            <text:p>886</text:p>
          </table:table-cell>
          <table:table-cell office:value-type="string" table:style-name="ce1">
            <text:p>Descrição:Proposta de aquisição de tendas 5 X 5 [metros] e 8 X 8 [metros], 01 palco e tablados na dimensão de 5 X 5 [metros], para empréstimos para a população local. Materiais serão administrados pelo Governo Local, e emprestado para atividades culturais de artistas locais. Endereço: Suprefeitura da Penha - Governo Local Justificativa: Facilitar atividades culturais do bairro, auxiliar eventos locais, tais como "aniversário do bairro", quermesses de igrejas e artistas locais.</text:p>
          </table:table-cell>
          <table:table-cell office:value-type="string" table:style-name="ce1">
            <text:p>cultura</text:p>
          </table:table-cell>
          <table:table-cell table:style-name="ce1"/>
          <table:table-cell office:value-type="string" table:style-name="ce1">
            <text:p>https://participemais.prefeitura.sp.gov.br/system/documents/attachments/000/004/816/original/e2c2ecc141fe65f81df0b67dbcf582a662792f61.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6</text:p>
          </table:table-cell>
          <table:table-cell table:number-columns-repeated="16365" table:style-name="ce1"/>
        </table:table-row>
        <table:table-row table:style-name="ro1">
          <table:table-cell office:value-type="float" office:value="2428" table:style-name="ce1">
            <text:p>2428</text:p>
          </table:table-cell>
          <table:table-cell office:value-type="float" office:value="46155" table:style-name="ce1">
            <text:p>46155</text:p>
          </table:table-cell>
          <table:table-cell office:value-type="string" table:style-name="ce1">
            <text:p>Roney Genizello da Silva</text:p>
          </table:table-cell>
          <table:table-cell office:value-type="string" table:style-name="ce1">
            <text:p>São Mateus</text:p>
          </table:table-cell>
          <table:table-cell office:value-type="float" office:value="2428" table:style-name="ce1">
            <text:p>2428</text:p>
          </table:table-cell>
          <table:table-cell office:value-type="string" table:style-name="ce1">
            <text:p>Título da proposta: Pavimentação, drenagem, implantação de guias e sarjetas na Travessa Miguel Calmon – Jardim São Francisco Descrição da proposta: Solicitamos a execução de obras de infraestrutura urbana na Travessa Miguel Calmon, localizada no bairro Jardim São Francisco, no trecho compreendido entre os números 02 e 74. A presente demanda contempla: Pavimentação asfáltica da via; Implantação de sistema de drenagem de águas pluviais; Construção de guias e sarjetas; Nivelamento e adequação da via para melhorar a mobilidade urbana e a segurança dos moradores. Atualmente, a Travessa Miguel Calmon enfrenta sérios problemas estruturais, especialmente em períodos de chuva, ocasionando acúmulo de água, lama, erosão e dificuldade de circulação de pedestres, veículos e serviços essenciais. A ausência de drenagem adequada também contribui para danos ambientais, desgaste da via e riscos à saúde pública, impactando diretamente a qualidade de vida da população local. A execução desta obra proporcionará: Mais segurança e acessibilidade para moradores; Melhor escoamento das águas pluviais; Redução de alagamentos e lama; Melhoria na mobilidade urbana; Valorização da região; Mais dignidade e infraestrutura para a comunidade. Trata-se de uma demanda antiga da população local e de extrema importância para o desenvolvimento e bem-estar dos moradores do Jardim São Francisc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270" table:style-name="ce1">
            <text:p>2270</text:p>
          </table:table-cell>
          <table:table-cell office:value-type="float" office:value="46155" table:style-name="ce1">
            <text:p>46155</text:p>
          </table:table-cell>
          <table:table-cell office:value-type="string" table:style-name="ce1">
            <text:p>Glaucia paiva dos santos singillo</text:p>
          </table:table-cell>
          <table:table-cell office:value-type="string" table:style-name="ce1">
            <text:p>Cidade Tiradentes</text:p>
          </table:table-cell>
          <table:table-cell office:value-type="float" office:value="2270" table:style-name="ce1">
            <text:p>2270</text:p>
          </table:table-cell>
          <table:table-cell office:value-type="string" table:style-name="ce1">
            <text:p>Projeto Bairro Limpo e Mais Saúde “Juntos Somos Mais Fortes.” Associação de Moradores Nova Vitória Esperança Presidente Glaucia Paiva Liderança Comunitária Ednaldo Paiva Este projeto tem como objetivo combater o descarte irregular de lixo na comunidade, promovendo conscientização ambiental, ações comunitárias e melhoria da qualidade de vida dos moradores. 1. Objetivos Específicos • Identificar pontos críticos de descarte irregular é nesses locais estalar câmeras Smart Sampa para identificar pessoas que está fazendo o descarte de lixo irregular aplicando a Lei nº 17.916/2023 que já tem no estado de São Paulo. 2. Justificativa O descarte irregular de lixo gera diversos problemas para a comunidade, como enchentes, mau cheiro, proliferação de doenças, poluição ambiental e desvalorização do bairro. Por isso, é fundamental unir moradores e lideranças em ações coletivas de conscientização e preservaç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30/original/31351887b3927ffde021e48880a87b17c3fe673c.pdf</text:p>
          </table:table-cell>
          <table:table-cell office:value-type="string" table:style-name="ce1">
            <text:p>https://participemais.prefeitura.sp.gov.br/system/documents/attachments/000/005/531/original/332ee3adc8405ecb76709b606bd764848a85a20a.pdf</text:p>
          </table:table-cell>
          <table:table-cell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37" table:style-name="ce1">
            <text:p>3237</text:p>
          </table:table-cell>
          <table:table-cell office:value-type="float" office:value="46157" table:style-name="ce1">
            <text:p>46157</text:p>
          </table:table-cell>
          <table:table-cell office:value-type="string" table:style-name="ce1">
            <text:p>Janete Barbosa Pereira</text:p>
          </table:table-cell>
          <table:table-cell office:value-type="string" table:style-name="ce1">
            <text:p>Butantã</text:p>
          </table:table-cell>
          <table:table-cell office:value-type="float" office:value="3237" table:style-name="ce1">
            <text:p>3237</text:p>
          </table:table-cell>
          <table:table-cell office:value-type="string" table:style-name="ce1">
            <text:p>Instalação de 03 lombadas na Rua Celso Lagar Jardim Esther do início da rua que começa no número 14 à Praça que fica entre a Rua Gertrudes Cunha e Celso Lagar. Motivo: acidentes,pois os automóveis passam em alta velocidade, causando acidentes.</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80" table:style-name="ce1">
            <text:p>2280</text:p>
          </table:table-cell>
          <table:table-cell office:value-type="float" office:value="46155" table:style-name="ce1">
            <text:p>46155</text:p>
          </table:table-cell>
          <table:table-cell office:value-type="string" table:style-name="ce1">
            <text:p>Ezequiel Santos Rocha</text:p>
          </table:table-cell>
          <table:table-cell office:value-type="string" table:style-name="ce1">
            <text:p>Guaianases</text:p>
          </table:table-cell>
          <table:table-cell office:value-type="float" office:value="2280" table:style-name="ce1">
            <text:p>2280</text:p>
          </table:table-cell>
          <table:table-cell office:value-type="string" table:style-name="ce1">
            <text:p>Instalação de equipamentos de ginástica para terceira idade e postes de iluminação pública em dois pontos da Avenida Dom João Nery, Vila 1º de Outubro-Vl Lourdes. Na calçada em frente ao muro de contenção. 1°. Avenida Dom João Nery, em frente ao muro de contenção nº 4483 (esquina com Rua Jasmim da Itália); 2°. Avenida Dom João Nery, em frente ao nº 4347 (esquina com Rua Douradinha-do-Campo). O muro de contenção entre os nº 4347 e 4483 possui calçada ampla, atualmente usada para descarte irregular de lixo. A instalação dos equipamentos inibirá essa prática, trará lazer e qualidade de vida aos idosos e melhorará a segurança com a iluminação pública.</text:p>
          </table:table-cell>
          <table:table-cell office:value-type="string" table:style-name="ce1">
            <text:p>Esportes e lazer</text:p>
          </table:table-cell>
          <table:table-cell table:style-name="ce1"/>
          <table:table-cell office:value-type="string" table:style-name="ce1">
            <text:p>https://participemais.prefeitura.sp.gov.br/system/documents/attachments/000/005/540/original/77606589e4891d78bfbb74c5b67caeb92cef2994.pdf</text:p>
          </table:table-cell>
          <table:table-cell office:value-type="string" table:style-name="ce1">
            <text:p>https://participemais.prefeitura.sp.gov.br/system/documents/attachments/000/005/541/original/d086913d92bf0c2b99b08f940fbd825feacd9c5e.pdf</text:p>
          </table:table-cell>
          <table:table-cell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0</text:p>
          </table:table-cell>
          <table:table-cell table:number-columns-repeated="16363"/>
        </table:table-row>
        <table:table-row table:style-name="ro1">
          <table:table-cell office:value-type="float" office:value="120" table:style-name="ce1">
            <text:p>120</text:p>
          </table:table-cell>
          <table:table-cell office:value-type="float" office:value="46119" table:style-name="ce1">
            <text:p>46119</text:p>
          </table:table-cell>
          <table:table-cell office:value-type="string" table:style-name="ce1">
            <text:p>Proposta Coletiva - Audiência Pública na Subprefeitura</text:p>
          </table:table-cell>
          <table:table-cell office:value-type="string" table:style-name="ce1">
            <text:p>Pirituba/Jaraguá</text:p>
          </table:table-cell>
          <table:table-cell office:value-type="float" office:value="120" table:style-name="ce1">
            <text:p>120</text:p>
          </table:table-cell>
          <table:table-cell office:value-type="string" table:style-name="ce1">
            <text:p>- CER especializado em transtorno de neurodeselvolvimento Avenida Menotte Laudísio, n. ao lado da CEI Dionizia Justificativa: demanda/necessidade URGENTE do aumento populacional devido às novas e inúmeras construções</text:p>
          </table:table-cell>
          <table:table-cell office:value-type="string" table:style-name="ce1">
            <text:p>Saúde</text:p>
          </table:table-cell>
          <table:table-cell table:style-name="ce1"/>
          <table:table-cell office:value-type="string" table:style-name="ce1">
            <text:p>https://participemais.prefeitura.sp.gov.br/system/documents/attachments/000/004/294/original/f3ec88c969ec209bb0422aad5a8c422ace82e036.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685" table:style-name="ce1">
            <text:p>685</text:p>
          </table:table-cell>
          <table:table-cell office:value-type="float" office:value="46129" table:style-name="ce1">
            <text:p>46129</text:p>
          </table:table-cell>
          <table:table-cell office:value-type="string" table:style-name="ce1">
            <text:p>Marcos Fernandes Monteiro Junior</text:p>
          </table:table-cell>
          <table:table-cell office:value-type="string" table:style-name="ce1">
            <text:p>Freguesia/Brasilândia</text:p>
          </table:table-cell>
          <table:table-cell office:value-type="float" office:value="685" table:style-name="ce1">
            <text:p>685</text:p>
          </table:table-cell>
          <table:table-cell office:value-type="string" table:style-name="ce1">
            <text:p>Revitalização de espaço na Travessa Raimundo Bezerra Lima proximo ao numero 150,</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99" table:style-name="ce1">
            <text:p>2599</text:p>
          </table:table-cell>
          <table:table-cell office:value-type="float" office:value="46156" table:style-name="ce1">
            <text:p>46156</text:p>
          </table:table-cell>
          <table:table-cell office:value-type="string" table:style-name="ce1">
            <text:p>maria do carmo lotfi</text:p>
          </table:table-cell>
          <table:table-cell office:value-type="string" table:style-name="ce1">
            <text:p>Santo Amaro</text:p>
          </table:table-cell>
          <table:table-cell office:value-type="float" office:value="2599" table:style-name="ce1">
            <text:p>2599</text:p>
          </table:table-cell>
          <table:table-cell office:value-type="string" table:style-name="ce1">
            <text:p>Considerando o compromisso assumido pela PMSP e SME com uma Educação para o Desenvolvimento Sustentável - Agenda 2030/ONU adotando os Objetivos de Desenvolvimento Sustentável – ODS no seu currículo escolar, conforme os documentos “Currículo da Cidade - São Paulo/2019 - Educação Infantil e Ensino Fundamental” ficaram patentes a importância da prática da coleta seletiva nas Unidades Escolares. Acreditamos que a coleta seletiva e a reciclagem de resíduos contribuem para que as escolas se tornem “lugares de aprendizagem e experiência para o desenvolvimento sustentável” (UNESCO, 2017, p. 53). Nesse sentido é sugerido no documento de Educação Infantil à pag. 80 que há necessidade da “existência de diferentes contentores para lixos distintos em sala de aula” e no Ensino Fundamental, à pag. 93 o objetivo (EF02C04) propõe “ações para o descarte adequado de diferentes materiais do cotidiano”, ambos possibilitando ao estudante refletir sobre a influência das ações sustentáveis no ambiente escolar. O documento afirma que apenas 30% das unidades escolares à época faziam coleta seletiva. Nossa proposta solicita a necessidade de coletores nas escolas municipais de Santo Amaro</text:p>
          </table:table-cell>
          <table:table-cell office:value-type="string" table:style-name="ce1">
            <text:p>Educação</text:p>
          </table:table-cell>
          <table:table-cell table:number-columns-repeated="4" table:style-name="ce1"/>
          <table:table-cell office:value-type="float" office:value="11" table:style-name="ce1">
            <text:p>1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395" table:style-name="ce1">
            <text:p>2395</text:p>
          </table:table-cell>
          <table:table-cell office:value-type="float" office:value="46155" table:style-name="ce1">
            <text:p>46155</text:p>
          </table:table-cell>
          <table:table-cell office:value-type="string" table:style-name="ce1">
            <text:p>Nilson Teixeira Muniz Alexandre</text:p>
          </table:table-cell>
          <table:table-cell office:value-type="string" table:style-name="ce1">
            <text:p>Jaçanã/Tremembé</text:p>
          </table:table-cell>
          <table:table-cell office:value-type="float" office:value="2395" table:style-name="ce1">
            <text:p>2395</text:p>
          </table:table-cell>
          <table:table-cell office:value-type="string" table:style-name="ce1">
            <text:p>Requalificação de Infraestrutura Urbana – Escadaria Hidráulica da Rua da Prata A Rua da Prata, situada no loteamento Jardim Portal I e II, possui uma escadaria hidráulica que serve como importante conexão de pedestres com a Rua Paraíso. O equipamento apresenta sinais avançados de degradação estrutural, com comprometimento dos degraus e dos canais de escoamento, o que descaracteriza sua função técnica de drenagem e oferece riscos à segurança dos munícipe. A obra de requalificação na Rua da Prata é uma intervenção de zeladoria e segurança pública indispensável. A recuperação do sistema hidráulico conjugado à circulação de pedestres assegura a integridade física dos usuários e a preservação do solo contra processos erosivos graves no Jardim Portal I e II.</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36" table:style-name="ce1">
            <text:p>2636</text:p>
          </table:table-cell>
          <table:table-cell office:value-type="float" office:value="46156" table:style-name="ce1">
            <text:p>46156</text:p>
          </table:table-cell>
          <table:table-cell office:value-type="string" table:style-name="ce1">
            <text:p>Joaniro Amancio Pereira</text:p>
          </table:table-cell>
          <table:table-cell office:value-type="string" table:style-name="ce1">
            <text:p>Vila Mariana</text:p>
          </table:table-cell>
          <table:table-cell office:value-type="float" office:value="2636" table:style-name="ce1">
            <text:p>2636</text:p>
          </table:table-cell>
          <table:table-cell office:value-type="string" table:style-name="ce1">
            <text:p>BANCOS DAS PRAÇAS "Sou pai de pcd, tenho um filho com paralisia, o apelido dele é AUXILIAR DE PALCO, e um programa que o Heitor Amancio curte é me auxiliar nas propostas do orçamento cidadão" nesse auxílio que o Heitor Amancio faz quando andamos por são paulo frequentamos praças, é onde eu sento para que ele possa se alimentar, descansar, ver o movimento das pessoas e animais, nesses momentos as vezes ele se alimenta toma água, e sempre nessas paradas ele quer sair da cadeira e ficar no meu colo, pra nós é bom, muito bom esse momento, mas o desconforto para eu, é gigante, porque muitas, muitas, muitas das nossas praças nao tem encosto nos bancos. Então sabemos o quão difícil é para você que nao tem filho pcd e senta com ele no banco da praça, pra vc que nao frequenta e se senta nos bancos das praças. então reserve um dia 30 minutos, nao to pedindo muito, e va ate uma praça curtir sentado em um banco vendo o movimento dos carros das pessoas dos animais, e use um banco sem encosto. Assim vc vai ter empatia vai saber do que estou falando e vai sentir o que eu sinto. A paralisia cerebral quadriplégica espástica (CID G80.0) é a forma mais grave de paralisia cerebral, caracterizada por rigidez muscular extrema (espasticidade) nos quatro membros, tronco e, frequentemente, na face. Causada por danos cerebrais antes, durante ou logo após o nascimento, provoca limitações motoras severas, dificuldades na fala e deglutição, exigindo suporte contínuo e tratamentos multidisciplinar. Então essa proposta é que todos os bancos das praças tenha encosto, para que todos nós frequentadores de praças possamos ter um momento de conforto ao nos sentarmos</text:p>
          </table:table-cell>
          <table:table-cell office:value-type="string" table:style-name="ce1">
            <text:p>Zeladoria Urbana e melhorias de bairro</text:p>
          </table:table-cell>
          <table:table-cell table:number-columns-repeated="4" table:style-name="ce1"/>
          <table:table-cell office:value-type="float" office:value="34" table:style-name="ce1">
            <text:p>3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7</text:p>
          </table:table-cell>
          <table:table-cell table:number-columns-repeated="16364" table:style-name="ce1"/>
        </table:table-row>
        <table:table-row table:style-name="ro1">
          <table:table-cell office:value-type="float" office:value="1402" table:style-name="ce1">
            <text:p>1402</text:p>
          </table:table-cell>
          <table:table-cell office:value-type="float" office:value="46146" table:style-name="ce1">
            <text:p>46146</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402" table:style-name="ce1">
            <text:p>1402</text:p>
          </table:table-cell>
          <table:table-cell office:value-type="string" table:style-name="ce1">
            <text:p>Proposta: refazer a galeria de água pluviais da Rua Antônio de Siqueira, pois a mesma não suporta o volume de água durante as chuvas. Porque durante a chuva carros são arrastados e pessoas também. Endereço: Rua Antônio de Siqueira - Parque Cruzeiro do Sul. Justificativa: as águas durante as chuvas invade casas, arrasta carros e pessoas.</text:p>
          </table:table-cell>
          <table:table-cell office:value-type="string" table:style-name="ce1">
            <text:p>Saneamento</text:p>
          </table:table-cell>
          <table:table-cell table:style-name="ce1"/>
          <table:table-cell office:value-type="string" table:style-name="ce1">
            <text:p>https://participemais.prefeitura.sp.gov.br/system/documents/attachments/000/005/137/original/429f4fb3d85f40dcbb26436acf9138e60ee8cb68.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66" table:style-name="ce1">
            <text:p>2666</text:p>
          </table:table-cell>
          <table:table-cell office:value-type="float" office:value="46156" table:style-name="ce1">
            <text:p>46156</text:p>
          </table:table-cell>
          <table:table-cell office:value-type="string" table:style-name="ce1">
            <text:p>Ivete Festino</text:p>
          </table:table-cell>
          <table:table-cell office:value-type="string" table:style-name="ce1">
            <text:p>Ipiranga</text:p>
          </table:table-cell>
          <table:table-cell office:value-type="float" office:value="2666" table:style-name="ce1">
            <text:p>2666</text:p>
          </table:table-cell>
          <table:table-cell office:value-type="string" table:style-name="ce1">
            <text:p>A UBS V GUMERCINDO precisa de um toldo na área externa pq em dias de chuva os usuários tem que se deslocar da recepção para a sala de vacina e farmácia desprotegidos.Como o piso não tem antiderrapante o perigo de queda ě eminente.Para transferir o paciente para ambulância tb é necessário fazer este percurso</text:p>
          </table:table-cell>
          <table:table-cell office:value-type="string" table:style-name="ce1">
            <text:p>Saú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772" table:style-name="ce1">
            <text:p>772</text:p>
          </table:table-cell>
          <table:table-cell office:value-type="float" office:value="46134" table:style-name="ce1">
            <text:p>46134</text:p>
          </table:table-cell>
          <table:table-cell office:value-type="string" table:style-name="ce1">
            <text:p>Rogerio Ludovico de Souza</text:p>
          </table:table-cell>
          <table:table-cell office:value-type="string" table:style-name="ce1">
            <text:p>Mooca</text:p>
          </table:table-cell>
          <table:table-cell office:value-type="float" office:value="772" table:style-name="ce1">
            <text:p>772</text:p>
          </table:table-cell>
          <table:table-cell office:value-type="string" table:style-name="ce1">
            <text:p>Revitalização da malha de drenagem urbana na Avenida Celso Garcia Descrição da Proposta: A presente proposta visa à revitalização da malha de bueiros e escoadouros de água pluvial na Avenida Celso Garcia, no trecho compreendido entre a Rua Tuiuti e a Avenida Salim Farah Maluf. A intervenção se faz necessária em razão dos recorrentes episódios de acúmulo excessivo de água durante períodos de chuva, o que tem causado transtornos significativos à população local. Nessas ocasiões, o volume de água impede a circulação segura de pedestres nas calçadas, além de prejudicar o acesso e o funcionamento dos estabelecimentos comerciais da região. Diante desse cenário, torna-se urgente a adoção de medidas eficazes para melhoria do sistema de drenagem, garantindo o adequado escoamento das águas pluviais e promovendo mais segurança, mobilidade e qualidade de vida aos moradores, comerciantes e transeuntes. Justificativa: A precariedade do sistema de drenagem atual compromete a mobilidade urbana e impacta negativamente a economia local, especialmente em dias chuvosos. A revitalização proposta contribuirá diretamente para a prevenção de alagamentos, redução de riscos à população e valorização da região. Objetivo: Melhorar a infraestrutura de drenagem urbana, eliminando pontos de alagamento e assegurando condições adequadas de circulação em períodos de chuva.</text:p>
          </table:table-cell>
          <table:table-cell office:value-type="string" table:style-name="ce1">
            <text:p>Saneamento</text:p>
          </table:table-cell>
          <table:table-cell table:style-name="ce1"/>
          <table:table-cell office:value-type="string" table:style-name="ce1">
            <text:p>https://participemais.prefeitura.sp.gov.br/system/documents/attachments/000/004/748/original/c63e8b2e3a44d89a83fafeeacedf30401a13ba0d.pdf</text:p>
          </table:table-cell>
          <table:table-cell office:value-type="string" table:style-name="ce1">
            <text:p>https://participemais.prefeitura.sp.gov.br/system/documents/attachments/000/004/749/original/c63e8b2e3a44d89a83fafeeacedf30401a13ba0d.pdf</text:p>
          </table:table-cell>
          <table:table-cell table:style-name="ce1"/>
          <table:table-cell office:value-type="float" office:value="30" table:style-name="ce1">
            <text:p>3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table:number-columns-repeated="16365" table:style-name="ce1"/>
        </table:table-row>
        <table:table-row table:style-name="ro1">
          <table:table-cell office:value-type="float" office:value="603" table:style-name="ce1">
            <text:p>603</text:p>
          </table:table-cell>
          <table:table-cell office:value-type="float" office:value="46128" table:style-name="ce1">
            <text:p>46128</text:p>
          </table:table-cell>
          <table:table-cell office:value-type="string" table:style-name="ce1">
            <text:p>Proposta Individual - Audiência Pública na Subprefeitura</text:p>
          </table:table-cell>
          <table:table-cell office:value-type="string" table:style-name="ce1">
            <text:p>Guaianases</text:p>
          </table:table-cell>
          <table:table-cell office:value-type="float" office:value="603" table:style-name="ce1">
            <text:p>603</text:p>
          </table:table-cell>
          <table:table-cell office:value-type="string" table:style-name="ce1">
            <text:p>2.1 DESCRIÇÃO Reforma com cobertura da quadra poliesportiva da Rua Bernardino Antunes. 2.2 ENDEREÇO Rua Bernardino Antunes. 2.3. JUSTIFICATIVA Em Guaianases, além de não ter nenhuma quadra coberta, em dias de chuva não tem lugar para praticar esportes.</text:p>
          </table:table-cell>
          <table:table-cell office:value-type="string" table:style-name="ce1">
            <text:p>Esportes e lazer</text:p>
          </table:table-cell>
          <table:table-cell office:value-type="string" table:style-name="ce1">
            <text:p>https://participemais.prefeitura.sp.gov.br/system/images/attachments/000/004/831/original/926ad57a1216416ca72d5e5162f685c941700f08.jpeg</text:p>
          </table:table-cell>
          <table:table-cell table:number-columns-repeated="3"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table:number-columns-repeated="16365" table:style-name="ce1"/>
        </table:table-row>
        <table:table-row table:style-name="ro1">
          <table:table-cell office:value-type="float" office:value="2547" table:style-name="ce1">
            <text:p>2547</text:p>
          </table:table-cell>
          <table:table-cell office:value-type="float" office:value="46156" table:style-name="ce1">
            <text:p>46156</text:p>
          </table:table-cell>
          <table:table-cell office:value-type="string" table:style-name="ce1">
            <text:p>Marcelo Siqueira Moreira</text:p>
          </table:table-cell>
          <table:table-cell office:value-type="string" table:style-name="ce1">
            <text:p>Itaquera</text:p>
          </table:table-cell>
          <table:table-cell office:value-type="float" office:value="2547" table:style-name="ce1">
            <text:p>2547</text:p>
          </table:table-cell>
          <table:table-cell office:value-type="string" table:style-name="ce1">
            <text:p>CRIAÇÃO DE TÚNEL INTERLIGANDO A RUA PORTO AMAZONAS À RUA INAJAR-GUAÇU, ABAIXO DA RADIAL LESTE – VILA PROGRESSO (Idealizado por Lideranças de Itaquera) A presente proposta visa a realização de estudos e implantação de túnel de interligação entre a Rua Porto Amazonas e a Rua Inajar-Guaçu, na Vila Progresso, passando abaixo da Radial Leste no sentido bairro. A região enfrenta dificuldades de mobilidade urbana, trânsito intenso, demora nos deslocamentos e limitações de acesso entre os bairros próximos à Radial Leste, prejudicando moradores, trabalhadores, transporte público e circulação de serviços. A implantação do túnel poderá melhorar significativamente a mobilidade local, reduzir o tempo de deslocamento da população, facilitar o acesso entre os bairros e contribuir para maior fluidez viária na região. A proposta também busca melhorar a segurança viária, reduzir pontos de congestionamento e fortalecer a infraestrutura urbana da Vila Progresso e entorno. Diante do crescimento urbano e aumento do fluxo de veículos na região, torna-se necessária a realização de estudos técnicos de engenharia, impacto viário e viabilidade urbana para implantação da obra.</text:p>
          </table:table-cell>
          <table:table-cell office:value-type="string" table:style-name="ce1">
            <text:p>Zeladoria Urbana e melhorias de bairro</text:p>
          </table:table-cell>
          <table:table-cell table:number-columns-repeated="4"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981" table:style-name="ce1">
            <text:p>981</text:p>
          </table:table-cell>
          <table:table-cell office:value-type="float" office:value="46140" table:style-name="ce1">
            <text:p>46140</text:p>
          </table:table-cell>
          <table:table-cell office:value-type="string" table:style-name="ce1">
            <text:p>Lucas.Lcs</text:p>
          </table:table-cell>
          <table:table-cell office:value-type="string" table:style-name="ce1">
            <text:p>Aricanduva/Formosa/Carrão</text:p>
          </table:table-cell>
          <table:table-cell office:value-type="float" office:value="981" table:style-name="ce1">
            <text:p>981</text:p>
          </table:table-cell>
          <table:table-cell office:value-type="string" table:style-name="ce1">
            <text:p>Implantar de 5 a 10 jardins de chuva na área da subprefeitura e aumentar arborização urbana da parte sudeste da subprefeitura (Vila Guarani, Vila Matias, Jardim Colorado, Vila Rica, Jardim Santo Eduardo, Vila Nova York etc), área marcada pela falta de árvores e áreas verdes.</text:p>
          </table:table-cell>
          <table:table-cell office:value-type="string" table:style-name="ce1">
            <text:p>Meio Ambiente</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3</text:p>
          </table:table-cell>
          <table:table-cell office:value-type="string" table:style-name="ce1">
            <text:p>ods-15</text:p>
          </table:table-cell>
          <table:table-cell table:number-columns-repeated="16363"/>
        </table:table-row>
        <table:table-row table:style-name="ro1">
          <table:table-cell office:value-type="float" office:value="2209" table:style-name="ce1">
            <text:p>2209</text:p>
          </table:table-cell>
          <table:table-cell office:value-type="float" office:value="46154" table:style-name="ce1">
            <text:p>46154</text:p>
          </table:table-cell>
          <table:table-cell office:value-type="string" table:style-name="ce1">
            <text:p>marcela carolina cerda munoz</text:p>
          </table:table-cell>
          <table:table-cell office:value-type="string" table:style-name="ce1">
            <text:p>Vila Mariana</text:p>
          </table:table-cell>
          <table:table-cell office:value-type="float" office:value="2209" table:style-name="ce1">
            <text:p>2209</text:p>
          </table:table-cell>
          <table:table-cell office:value-type="string" table:style-name="ce1">
            <text:p>O Projeto Solidariedade com Arte propõe a realização de oficinas de capacitação em mosaico, arte urbana e intervenções artísticas comunitárias, voltadas para pessoas em situação de vulnerabilidade social, beneficiários de programas sociais, jovens e adultos em processo de reinserção social e produtiva. O valor solicitado contempla a execução das atividades pelo período de 12 meses, garantindo continuidade das oficinas, acompanhamento dos participantes e realização das intervenções artísticas nos territórios atendidos. O valor mínimo estimado para a execução do projeto é de R$450.000 mil para os 12 meses de atividades. A proposta busca transformar espaços públicos por meio da arte, promovendo inclusão social, formação profissional, fortalecimento comunitário e valorização cultural. As atividades incluem oficinas práticas, ações colaborativas de revitalização urbana e produção artística coletiva, estimulando o protagonismo social e a geração de oportunidades. Como forma de fortalecer a participação cidadã e o diálogo com os territórios, os locais das intervenções artísticas poderão ser indicados pelo CPM (Conselho Participativo Municipal), priorizando espaços públicos que necessitem de revitalização, pertencimento comunitário e valorização cultural. A iniciativa está alinhada aos Objetivos de Desenvolvimento Sustentável (ODS): ODS 4 – Educação de Qualidade; ODS 10 – Redução das Desigualdades; ODS 11 – Cidades e Comunidades Sustentáveis. O projeto contribui para a construção de uma cidade mais inclusiva, humana, sustentável e participativa, utilizando a arte como ferramenta de transformação social, cidadania e ocupação positiva dos espaços urbanos.</text:p>
          </table:table-cell>
          <table:table-cell office:value-type="string" table:style-name="ce1">
            <text:p>Direitos Humanos e Cidadania</text:p>
          </table:table-cell>
          <table:table-cell table:number-columns-repeated="4" table:style-name="ce1"/>
          <table:table-cell office:value-type="float" office:value="17" table:style-name="ce1">
            <text:p>1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8</text:p>
          </table:table-cell>
          <table:table-cell table:number-columns-repeated="16365" table:style-name="ce1"/>
        </table:table-row>
        <table:table-row table:style-name="ro1">
          <table:table-cell office:value-type="float" office:value="1684" table:style-name="ce1">
            <text:p>1684</text:p>
          </table:table-cell>
          <table:table-cell office:value-type="float" office:value="46149" table:style-name="ce1">
            <text:p>46149</text:p>
          </table:table-cell>
          <table:table-cell office:value-type="string" table:style-name="ce1">
            <text:p>Joaniro Amancio Pereira</text:p>
          </table:table-cell>
          <table:table-cell office:value-type="string" table:style-name="ce1">
            <text:p>Perus</text:p>
          </table:table-cell>
          <table:table-cell office:value-type="float" office:value="1684" table:style-name="ce1">
            <text:p>1684</text:p>
          </table:table-cell>
          <table:table-cell office:value-type="string" table:style-name="ce1">
            <text:p>REFORMAR PISTA DE CAMINHADA (ciclovia). Precisamos reformar a pisa de caminhada, existem vários pontos que as condições de uso estão péssimas. A secretaria informa que não dispõe de recursos para reforma, alguns usuários e conselheiros doam cimento, e fazemos um ajuste, ajuste esse que não é o ideal e que não dura por muito tempo. A pista é frequentada por vários usuários, alguns vem ao parque somente para fazer sua caminhada matinal. reforma da pista de caminhada A proposta de reforma, no entanto, vai muito além de simples reparos. A ideia é realizar uma reestruturação completa da ciclovia, incluindo a substituição total do asfalto, a correção do sistema de drenagem, a solução para os problemas causados pelas raízes das árvores e até mesmo uma possível ampliação da pista. Trata-se, portanto, de uma obra de grande porte, que exigiria planejamento e investimento significativo. CONSELHO GESTOR DO PARQUE ANHANGUERA</text:p>
          </table:table-cell>
          <table:table-cell office:value-type="string" table:style-name="ce1">
            <text:p>Meio Ambiente</text:p>
          </table:table-cell>
          <table:table-cell table:number-columns-repeated="4" table:style-name="ce1"/>
          <table:table-cell office:value-type="float" office:value="30" table:style-name="ce1">
            <text:p>3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5</text:p>
          </table:table-cell>
          <table:table-cell table:number-columns-repeated="16364" table:style-name="ce1"/>
        </table:table-row>
        <table:table-row table:style-name="ro1">
          <table:table-cell office:value-type="float" office:value="230" table:style-name="ce1">
            <text:p>230</text:p>
          </table:table-cell>
          <table:table-cell office:value-type="float" office:value="46121" table:style-name="ce1">
            <text:p>46121</text:p>
          </table:table-cell>
          <table:table-cell office:value-type="string" table:style-name="ce1">
            <text:p>André Garcia</text:p>
          </table:table-cell>
          <table:table-cell office:value-type="string" table:style-name="ce1">
            <text:p>Ipiranga</text:p>
          </table:table-cell>
          <table:table-cell office:value-type="float" office:value="230" table:style-name="ce1">
            <text:p>230</text:p>
          </table:table-cell>
          <table:table-cell office:value-type="string" table:style-name="ce1">
            <text:p>Venho por meio deste solicitar a reforma da Praça Oscar Pereira Rodrigues Saracura, com o objetivo de melhorar a infraestrutura, segurança e qualidade de vida dos moradores da região. A praça é amplamente utilizada pela comunidade, porém necessita de melhorias importantes. Sendo assim, solicitamos: A requalificação do cachorródromo, para uso adequado dos tutores e seus pets; lixeiras . Construção de uma pista de caminhada, incentivando a prática de atividades físicas; Instalação de novos brinquedos infantis e aparelhos de ginástica; Colocação de gramado nas áreas de morro, evitando erosão e melhorando o aspecto visual; Melhoria da iluminação pública, aumentando a segurança no período noturno; Instalação de câmeras de monitoramento integradas ao programa Smart Sampa, contribuindo para a prevenção de ocorrências e maior tranquilidade dos frequentadores. Acreditamos que essas melhorias trarão mais segurança, lazer e bem-estar para toda a comunidade. Desde já, agradecemos a atenção e aguardamos providências.</text:p>
          </table:table-cell>
          <table:table-cell office:value-type="string" table:style-name="ce1">
            <text:p>Zeladoria Urbana e melhorias de bairro</text:p>
          </table:table-cell>
          <table:table-cell office:value-type="string" table:style-name="ce1">
            <text:p>https://participemais.prefeitura.sp.gov.br/system/images/attachments/000/004/783/original/926ad57a1216416ca72d5e5162f685c941700f08.JPG</text:p>
          </table:table-cell>
          <table:table-cell table:number-columns-repeated="3"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office:value-type="string" table:style-name="ce1">
            <text:p>ods-16</text:p>
          </table:table-cell>
          <table:table-cell table:number-columns-repeated="16363"/>
        </table:table-row>
        <table:table-row table:style-name="ro1">
          <table:table-cell office:value-type="float" office:value="2712" table:style-name="ce1">
            <text:p>2712</text:p>
          </table:table-cell>
          <table:table-cell office:value-type="float" office:value="46156" table:style-name="ce1">
            <text:p>46156</text:p>
          </table:table-cell>
          <table:table-cell office:value-type="string" table:style-name="ce1">
            <text:p>alessandra martiniano</text:p>
          </table:table-cell>
          <table:table-cell office:value-type="string" table:style-name="ce1">
            <text:p>Perus</text:p>
          </table:table-cell>
          <table:table-cell office:value-type="float" office:value="2712" table:style-name="ce1">
            <text:p>2712</text:p>
          </table:table-cell>
          <table:table-cell office:value-type="string" table:style-name="ce1">
            <text:p>Reivindicamos a pavimentação completa da Rua Índia, no trecho entre a Rua França e a Rua São Paulo, no bairro de Perus, com implantação de drenagem, calçamento e infraestrutura adequada. A pavimentação da Rua Índia é uma necessidade urgente para garantir mais segurança, mobilidade e qualidade de vida para os moradores da regiã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630" table:style-name="ce1">
            <text:p>630</text:p>
          </table:table-cell>
          <table:table-cell office:value-type="float" office:value="46129" table:style-name="ce1">
            <text:p>46129</text:p>
          </table:table-cell>
          <table:table-cell office:value-type="string" table:style-name="ce1">
            <text:p>Proposta Coletiva - Audiência Pública na Subprefeitura</text:p>
          </table:table-cell>
          <table:table-cell office:value-type="string" table:style-name="ce1">
            <text:p>Guaianases</text:p>
          </table:table-cell>
          <table:table-cell office:value-type="float" office:value="630" table:style-name="ce1">
            <text:p>630</text:p>
          </table:table-cell>
          <table:table-cell office:value-type="string" table:style-name="ce1">
            <text:p>2.1 DESCRIÇÃO Recapeamento na Rua Serra das Araras por ser uma rua com muito fluxo de carros e ônibus. 2.2. ENDEREÇO Rua Serra das Araras. 2.3. JUSTIFICATIVA A rua Serra das Araras conta com muito fluxo de carros e ônibus.</text:p>
          </table:table-cell>
          <table:table-cell office:value-type="string" table:style-name="ce1">
            <text:p>Transportes e mobilidade</text:p>
          </table:table-cell>
          <table:table-cell office:value-type="string" table:style-name="ce1">
            <text:p>https://participemais.prefeitura.sp.gov.br/system/images/attachments/000/004/836/original/926ad57a1216416ca72d5e5162f685c941700f08.jpe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1326" table:style-name="ce1">
            <text:p>1326</text:p>
          </table:table-cell>
          <table:table-cell office:value-type="float" office:value="46146" table:style-name="ce1">
            <text:p>46146</text:p>
          </table:table-cell>
          <table:table-cell office:value-type="string" table:style-name="ce1">
            <text:p>Proposta Individual - Audiência Pública na Subprefeitura</text:p>
          </table:table-cell>
          <table:table-cell office:value-type="string" table:style-name="ce1">
            <text:p>São Mateus</text:p>
          </table:table-cell>
          <table:table-cell office:value-type="float" office:value="1326" table:style-name="ce1">
            <text:p>1326</text:p>
          </table:table-cell>
          <table:table-cell office:value-type="string" table:style-name="ce1">
            <text:p>2.1 Descrição: Realizar drenagem e pavimentação na via, no trecho entre os nº 44 ao 112. 2.2 Endereço: Rua David Assunção Lopes, do nº 44 ao 112 – Jardim Elizabet – 08320. 2.3 Justificativa: Garantir a mobilidade e segurança viária pública aos munícipes da região. Essa via é assistida pelo transporte escolar.</text:p>
          </table:table-cell>
          <table:table-cell office:value-type="string" table:style-name="ce1">
            <text:p>Transportes e mobilidade</text:p>
          </table:table-cell>
          <table:table-cell table:style-name="ce1"/>
          <table:table-cell office:value-type="string" table:style-name="ce1">
            <text:p>https://participemais.prefeitura.sp.gov.br/system/documents/attachments/000/005/070/original/ceaa721dce6e7876a54095212218809d444a264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52" table:style-name="ce1">
            <text:p>2952</text:p>
          </table:table-cell>
          <table:table-cell office:value-type="float" office:value="46157" table:style-name="ce1">
            <text:p>46157</text:p>
          </table:table-cell>
          <table:table-cell office:value-type="string" table:style-name="ce1">
            <text:p>Diana Tsonis</text:p>
          </table:table-cell>
          <table:table-cell office:value-type="string" table:style-name="ce1">
            <text:p>Aricanduva/Formosa/Carrão</text:p>
          </table:table-cell>
          <table:table-cell office:value-type="float" office:value="2952" table:style-name="ce1">
            <text:p>2952</text:p>
          </table:table-cell>
          <table:table-cell office:value-type="string" table:style-name="ce1">
            <text:p>A proposta prevê a construção de um Ateliê de Economia Criativa como espaço público de formação, trabalho colaborativo e desenvolvimento produtivo local, estruturado com sala multiuso destinadas à oficina de costura, marcenaria, estúdio fotográfico e sala de estudos voltada à gestão, empreendedorismo e desenvolvimento de projetos. O espaço também contará com estrutura para trabalho compartilhado, pequenos reparos, reaproveitamento de materiais e práticas sustentáveis, incentivando a economia circular, a autonomia produtiva e a inovação comunitária. O equipamento funcionará por meio de termo de parceria com a Prefeitura, garantindo utilização pública e comunitária sem necessidade de custeio permanente pelo poder público, a partir de um modelo de gestão compartilhada e sustentável. A iniciativa dialoga diretamente com o Plano Diretor Estratégico, que reconhece a economia criativa como eixo estruturante do desenvolvimento urbano e social, embora ainda sejam escassos equipamentos concretos voltados a esse fim nos territórios periféricos. Área sugerida: CAP 484 PROCESSO: 19.914-60 R. Profa. Alzira de Oliveira Gilioli - Jardim Nice</text:p>
          </table:table-cell>
          <table:table-cell office:value-type="string" table:style-name="ce1">
            <text:p>cultura</text:p>
          </table:table-cell>
          <table:table-cell table:style-name="ce1"/>
          <table:table-cell office:value-type="string" table:style-name="ce1">
            <text:p>https://participemais.prefeitura.sp.gov.br/system/documents/attachments/000/005/676/original/6fd50b1520d93038c698b996a96e4927596dd059.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8</text:p>
          </table:table-cell>
          <table:table-cell office:value-type="string" table:style-name="ce1">
            <text:p>ods-10</text:p>
          </table:table-cell>
          <table:table-cell office:value-type="string" table:style-name="ce1">
            <text:p>ods-12</text:p>
          </table:table-cell>
          <table:table-cell table:number-columns-repeated="16363"/>
        </table:table-row>
        <table:table-row table:style-name="ro1">
          <table:table-cell office:value-type="float" office:value="288" table:style-name="ce1">
            <text:p>288</text:p>
          </table:table-cell>
          <table:table-cell office:value-type="float" office:value="46122" table:style-name="ce1">
            <text:p>46122</text:p>
          </table:table-cell>
          <table:table-cell office:value-type="string" table:style-name="ce1">
            <text:p>Proposta Coletiva - Audiência Pública na Subprefeitura</text:p>
          </table:table-cell>
          <table:table-cell office:value-type="string" table:style-name="ce1">
            <text:p>Cidade Ademar</text:p>
          </table:table-cell>
          <table:table-cell office:value-type="float" office:value="288" table:style-name="ce1">
            <text:p>288</text:p>
          </table:table-cell>
          <table:table-cell office:value-type="string" table:style-name="ce1">
            <text:p>Descrição: Reforma do CEO Humberto Nastari para ampliação do atendimento de especialidades odontológicas, principalmente para atender o público por abscessos e cirurgias eletivas. Endereço: Estrada do Alvarenga, 257 Justificativa: Ampliação de cobertura assistencial, voltada à população mais vulnerabilizada.</text:p>
          </table:table-cell>
          <table:table-cell office:value-type="string" table:style-name="ce1">
            <text:p>Saúde</text:p>
          </table:table-cell>
          <table:table-cell table:style-name="ce1"/>
          <table:table-cell office:value-type="string" table:style-name="ce1">
            <text:p>https://participemais.prefeitura.sp.gov.br/system/documents/attachments/000/004/425/original/a6a849723f5ce0745e0e08e068958ea816836750.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462" table:style-name="ce1">
            <text:p>1462</text:p>
          </table:table-cell>
          <table:table-cell office:value-type="float" office:value="46147" table:style-name="ce1">
            <text:p>46147</text:p>
          </table:table-cell>
          <table:table-cell office:value-type="string" table:style-name="ce1">
            <text:p>Proposta Coletiva - Audiência Pública na Subprefeitura</text:p>
          </table:table-cell>
          <table:table-cell office:value-type="string" table:style-name="ce1">
            <text:p>Jabaquara</text:p>
          </table:table-cell>
          <table:table-cell office:value-type="float" office:value="1462" table:style-name="ce1">
            <text:p>1462</text:p>
          </table:table-cell>
          <table:table-cell office:value-type="string" table:style-name="ce1">
            <text:p>Proposta: Instalação da cobertura, construção dos banheiros femininos e masculinos. Endereço: Rua Cidade de Bagdá, 449 - V. Mira Justificativa: área de realizações de atividades culturais.</text:p>
          </table:table-cell>
          <table:table-cell office:value-type="string" table:style-name="ce1">
            <text:p>cultura</text:p>
          </table:table-cell>
          <table:table-cell table:style-name="ce1"/>
          <table:table-cell office:value-type="string" table:style-name="ce1">
            <text:p>https://participemais.prefeitura.sp.gov.br/system/documents/attachments/000/005/183/original/2ac6250150d947cf472f92d9fa53acf44510aba5.pdf</text:p>
          </table:table-cell>
          <table:table-cell table:number-columns-repeated="2"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11" table:style-name="ce1">
            <text:p>1011</text:p>
          </table:table-cell>
          <table:table-cell office:value-type="float" office:value="46140" table:style-name="ce1">
            <text:p>46140</text:p>
          </table:table-cell>
          <table:table-cell office:value-type="string" table:style-name="ce1">
            <text:p>Luis Maranhão</text:p>
          </table:table-cell>
          <table:table-cell office:value-type="string" table:style-name="ce1">
            <text:p>Itaquera</text:p>
          </table:table-cell>
          <table:table-cell office:value-type="float" office:value="1011" table:style-name="ce1">
            <text:p>1011</text:p>
          </table:table-cell>
          <table:table-cell office:value-type="string" table:style-name="ce1">
            <text:p>Asfalto novo na Av Mar Vermelho trecho entre a Rua Jerônimo de Abreu do Vale sentido Aricanduva Uma Rua que necessita com urgência Asfalto e infraestrutura.</text:p>
          </table:table-cell>
          <table:table-cell office:value-type="string" table:style-name="ce1">
            <text:p>Zeladoria Urbana e melhorias de bairro</text:p>
          </table:table-cell>
          <table:table-cell office:value-type="string" table:style-name="ce1">
            <text:p>https://participemais.prefeitura.sp.gov.br/system/images/attachments/000/004/903/original/926ad57a1216416ca72d5e5162f685c941700f08.jp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33" table:style-name="ce1">
            <text:p>1433</text:p>
          </table:table-cell>
          <table:table-cell office:value-type="float" office:value="46147" table:style-name="ce1">
            <text:p>46147</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433" table:style-name="ce1">
            <text:p>1433</text:p>
          </table:table-cell>
          <table:table-cell office:value-type="string" table:style-name="ce1">
            <text:p>Proposta: construção UBS o Parque Paulistano. Endereço: Rua Silveira Pires. Justificativa: atualmente este equipamento é de container e está vencido, há 8 anos era para 10 anos e está em uso há 18 ano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160/original/745d81629898821b9713bb1cd2332f321f9a015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803" table:style-name="ce1">
            <text:p>1803</text:p>
          </table:table-cell>
          <table:table-cell office:value-type="float" office:value="46149" table:style-name="ce1">
            <text:p>46149</text:p>
          </table:table-cell>
          <table:table-cell office:value-type="string" table:style-name="ce1">
            <text:p>Proposta Coletiva - Audiência Pública na Subprefeitura</text:p>
          </table:table-cell>
          <table:table-cell office:value-type="string" table:style-name="ce1">
            <text:p>Parelheiros</text:p>
          </table:table-cell>
          <table:table-cell office:value-type="float" office:value="1803" table:style-name="ce1">
            <text:p>1803</text:p>
          </table:table-cell>
          <table:table-cell office:value-type="string" table:style-name="ce1">
            <text:p>Descrição: Pavimentação ecológica. Projeto de drenagem. Asfalto intertravado. Endereço: Travessa Apoema Meirelles — CEP 04894-017. Justificativa: Melhora na qualidade de vida. Acessibil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422/original/76166f640d3e154c1014d911b69e6966604207d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73" table:style-name="ce1">
            <text:p>2673</text:p>
          </table:table-cell>
          <table:table-cell office:value-type="float" office:value="46156" table:style-name="ce1">
            <text:p>46156</text:p>
          </table:table-cell>
          <table:table-cell office:value-type="string" table:style-name="ce1">
            <text:p>Ivete Festino</text:p>
          </table:table-cell>
          <table:table-cell office:value-type="string" table:style-name="ce1">
            <text:p>Ipiranga</text:p>
          </table:table-cell>
          <table:table-cell office:value-type="float" office:value="2673" table:style-name="ce1">
            <text:p>2673</text:p>
          </table:table-cell>
          <table:table-cell office:value-type="string" table:style-name="ce1">
            <text:p>Construir um espaço Multi uso no terreno cedido para a Prefeitura de SP para uso da Secretaria Municipal de Saúde na Av Dr Ricardo Jafet. Este equipamento teria entrada pela Rua Guraciaba Mourão de Andrade. Precisamos deste local para as atividades fisicas dos idosos ,grupos de artesanato,dança circular e outros grupos de atividades dos usuários da UBS.Tb será usado para reuniões dos Conselhos Gestores da unidade e Supervisão e outras unidades do Ipiranga que precisem de local para reuniões. Este equipamento terá dois andares com salas para diversos cursos e atividades.A previsão é de um custo de 2 milhões com um custo/benefício importante para a região.</text:p>
          </table:table-cell>
          <table:table-cell office:value-type="string" table:style-name="ce1">
            <text:p>Saúde</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70" table:style-name="ce1">
            <text:p>1470</text:p>
          </table:table-cell>
          <table:table-cell office:value-type="float" office:value="46147" table:style-name="ce1">
            <text:p>46147</text:p>
          </table:table-cell>
          <table:table-cell office:value-type="string" table:style-name="ce1">
            <text:p>LuizCarvalho</text:p>
          </table:table-cell>
          <table:table-cell office:value-type="string" table:style-name="ce1">
            <text:p>Pirituba/Jaraguá</text:p>
          </table:table-cell>
          <table:table-cell office:value-type="float" office:value="1470" table:style-name="ce1">
            <text:p>1470</text:p>
          </table:table-cell>
          <table:table-cell office:value-type="string" table:style-name="ce1">
            <text:p>Propõe-se a requalificação da Praça do Coqueiro, localizada na COHAB Taipas, na Rua João Amado Coutinho, altura do nº 159, para implantação de espaço multifuncional de lazer, esporte e cultura. Prevê-se: instalação de tabelas de basquete, melhoria da pista de skate, recapeamento do piso, implantação de área verde com plantio de árvores, instalação de lixeiras e sanitários, criação de playground e construção de pequeno palco para atividades culturais. A intervenção visa qualificar o espaço público, ampliar o acesso ao lazer e fortalecer a convivência comunitária.</text:p>
          </table:table-cell>
          <table:table-cell office:value-type="string" table:style-name="ce1">
            <text:p>Esportes e lazer</text:p>
          </table:table-cell>
          <table:table-cell office:value-type="string" table:style-name="ce1">
            <text:p>https://participemais.prefeitura.sp.gov.br/system/images/attachments/000/004/947/original/926ad57a1216416ca72d5e5162f685c941700f08.jpe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1766" table:style-name="ce1">
            <text:p>1766</text:p>
          </table:table-cell>
          <table:table-cell office:value-type="float" office:value="46149" table:style-name="ce1">
            <text:p>46149</text:p>
          </table:table-cell>
          <table:table-cell office:value-type="string" table:style-name="ce1">
            <text:p>Proposta Coletiva - Audiência Pública na Subprefeitura</text:p>
          </table:table-cell>
          <table:table-cell office:value-type="string" table:style-name="ce1">
            <text:p>Parelheiros</text:p>
          </table:table-cell>
          <table:table-cell office:value-type="float" office:value="1766" table:style-name="ce1">
            <text:p>1766</text:p>
          </table:table-cell>
          <table:table-cell office:value-type="string" table:style-name="ce1">
            <text:p>Descrição: A continuação de pavimentação da Rua Manuel Martins de Araújo até o número 20.000 a 20.012. Endereço: Rua Manuel Martins de Araújo, Negão do Guppe. Justificativa:A situação da rua está com muitos buracos, tendo pessoas com dificuldade para se locomover.</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395/original/80d9ec66f5b7b418dede3cfcdb647ba571715c3f.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369" table:style-name="ce1">
            <text:p>1369</text:p>
          </table:table-cell>
          <table:table-cell office:value-type="float" office:value="46146" table:style-name="ce1">
            <text:p>46146</text:p>
          </table:table-cell>
          <table:table-cell office:value-type="string" table:style-name="ce1">
            <text:p>Proposta Coletiva - Audiência Pública na Subprefeitura</text:p>
          </table:table-cell>
          <table:table-cell office:value-type="string" table:style-name="ce1">
            <text:p>Santo Amaro</text:p>
          </table:table-cell>
          <table:table-cell office:value-type="float" office:value="1369" table:style-name="ce1">
            <text:p>1369</text:p>
          </table:table-cell>
          <table:table-cell office:value-type="string" table:style-name="ce1">
            <text:p>Descrição: Melhoria do projeto do entorno da SABESP. Requalificação da área através da implantação de redutores de velocidade, aumento de áreas verdes (corredor verde), prolongamento de ciclovias, interligando Altos da Boa Vista, Parque do Alto da Boa Vista e Parque do Cordeiro. Endereço: Rua Américo Brasiliense com Rua Alberto Hodge. Justificativa: Este projeto vai ao encontro do plano da Prefeitura de São Paulo por uma cidade mais humanizada, mais arborizada, que incentiva pedestres e ciclistas, com calçadas permeáve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107/original/ce1004442e5b1910cf8ee13ba1646b789dbe3434.pdf</text:p>
          </table:table-cell>
          <table:table-cell table:number-columns-repeated="2"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61" table:style-name="ce1">
            <text:p>1061</text:p>
          </table:table-cell>
          <table:table-cell office:value-type="float" office:value="46141" table:style-name="ce1">
            <text:p>46141</text:p>
          </table:table-cell>
          <table:table-cell office:value-type="string" table:style-name="ce1">
            <text:p>Magda Beretta</text:p>
          </table:table-cell>
          <table:table-cell office:value-type="string" table:style-name="ce1">
            <text:p>Vila Mariana</text:p>
          </table:table-cell>
          <table:table-cell office:value-type="float" office:value="1061" table:style-name="ce1">
            <text:p>1061</text:p>
          </table:table-cell>
          <table:table-cell office:value-type="string" table:style-name="ce1">
            <text:p>Revitalização das ruas de paralelepípedos conforme projeto piloto executado no bairro da Vila Mariana. A Associação de Moradores da Vila Mariana (AVM) Solicita a revitalização das ruas de paralelepípedos do bairro da Vila Mariana, elencadas em documento enviado à subprefeitura em 2024 (anexo), nos moldes aplicados ao restauro da rua dr. Fabricio Vampré, executado em 2024, ou de forma pontual e adequada onde cabe a retirada de camada extensa ou residual asfáltica, regularização e inclinação para escoamento pluvial à sarjeta, com compactação prévia da sub-base e preenchimento com pó de pedra, reposição de paralelos faltantes e compactação final. O projeto deverá ter prioridade sobre áreas tombadas, áreas sensíveis à alagamentos e áreas onde o escoamento superficial não contempla bocas de lobo. A AVM poderá complementar informações e indicar prioridades apontadas por moradores em vários bairros e distritos que possui ruas de paralelepípedos que fazem parte do território da subprefeitura da Vila Mariana. As ruas de paralelepípedos são muito mais do que pavimentação, elas representam história e funcionalidade, grande vida útil e economicidade, contribuem de forma positiva para o meio ambiente permitindo maior permeabilidade do solo e recarga de aquíferos, diminui a velocidade das águas na drenagem pluvial, retêm menos calor, reduz a velocidade dos automóveis e harmoniza-se com a paisagem urbana.</text:p>
          </table:table-cell>
          <table:table-cell office:value-type="string" table:style-name="ce1">
            <text:p>Zeladoria Urbana e melhorias de bairro</text:p>
          </table:table-cell>
          <table:table-cell office:value-type="string" table:style-name="ce1">
            <text:p>https://participemais.prefeitura.sp.gov.br/system/images/attachments/000/004/913/original/926ad57a1216416ca72d5e5162f685c941700f08.jpg</text:p>
          </table:table-cell>
          <table:table-cell office:value-type="string" table:style-name="ce1">
            <text:p>https://participemais.prefeitura.sp.gov.br/system/documents/attachments/000/004/937/original/be435445e5f4db6f09a334537e00720c15f99c8d.pdf</text:p>
          </table:table-cell>
          <table:table-cell table:number-columns-repeated="2" table:style-name="ce1"/>
          <table:table-cell office:value-type="float" office:value="15" table:style-name="ce1">
            <text:p>1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3</text:p>
          </table:table-cell>
          <table:table-cell office:value-type="string" table:style-name="ce1">
            <text:p>ods-17</text:p>
          </table:table-cell>
          <table:table-cell table:number-columns-repeated="16363"/>
        </table:table-row>
        <table:table-row table:style-name="ro1">
          <table:table-cell office:value-type="float" office:value="959" table:style-name="ce1">
            <text:p>959</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59" table:style-name="ce1">
            <text:p>959</text:p>
          </table:table-cell>
          <table:table-cell office:value-type="string" table:style-name="ce1">
            <text:p>2.1 Descrição: Construção de sarjetas nos dois lados da Rua Ipomeias — Vila Bela — e galerias de águas de chuvas. 2.2 Endereço: Rua Ipomeias — Vila Bela. 2.3 Justificativa: A via foi recapada e não foram feitas as sarjetas, e a via não tem galerias de águas de chuv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75/original/9e91f3648927f579cd7f7907928cc7a4b26ee709.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69" table:style-name="ce1">
            <text:p>2969</text:p>
          </table:table-cell>
          <table:table-cell office:value-type="float" office:value="46157" table:style-name="ce1">
            <text:p>46157</text:p>
          </table:table-cell>
          <table:table-cell office:value-type="string" table:style-name="ce1">
            <text:p>Barbara Cavalcanti</text:p>
          </table:table-cell>
          <table:table-cell office:value-type="string" table:style-name="ce1">
            <text:p>Sé</text:p>
          </table:table-cell>
          <table:table-cell office:value-type="float" office:value="2969" table:style-name="ce1">
            <text:p>2969</text:p>
          </table:table-cell>
          <table:table-cell office:value-type="string" table:style-name="ce1">
            <text:p>PROPOSTA – CASA ANIMAL _ VER PDF ANEXO A proposta “Casa Animal” consiste na criação de um espaço de acolhimento temporário para cães e gatos domésticos em situação de abandono, vulnerabilidade ou maus-tratos, até que consigam adoção responsável e definitiva. O local não terá função de hospital veterinário, mas sim de resgate, acolhimento, recuperação inicial, socialização e encaminhamento para atendimento veterinário adequado quando necessário, através de clínicas e hospitais parceiros. A proposta surge diante do crescente número de animais abandonados nas ruas da cidade, expostos diariamente à fome, doenças, violência, atropelamentos, ataques, reprodução descontrolada e morte, além da ausência de estruturas públicas suficientes para acolhimento imediato desses animais. A Casa Animal também atenderia situações emergenciais frequentemente ignoradas pelo poder público, como casos em que tutores falecem, são hospitalizados, presos ou despejados e os animais acabam abandonados nas ruas sem qualquer assistência. Além do acolhimento, o projeto também terá função educativa e social, promovendo palestras e campanhas gratuitas sobre adoção responsável, combate aos maus-tratos, importância da castração, guarda responsável e incentivo à adoção em vez da compra de animais. A proposta busca auxiliar no controle populacional de cães e gatos, reduzir o sofrimento animal, ampliar a conscientização da população e oferecer dignidade e proteção aos animais resgatados. A criação de um espaço como a Casa Animal é necessária diante da alta quantidade de animais abandonados e da insuficiência de políticas públicas voltadas à proteção animal na cidade.</text:p>
          </table:table-cell>
          <table:table-cell office:value-type="string" table:style-name="ce1">
            <text:p>Meio Ambiente</text:p>
          </table:table-cell>
          <table:table-cell table:style-name="ce1"/>
          <table:table-cell office:value-type="string" table:style-name="ce1">
            <text:p>https://participemais.prefeitura.sp.gov.br/system/documents/attachments/000/005/685/original/9070e0c08b8d7bae20ec0d9f35f46d96e3ca531d.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office:value-type="string" table:style-name="ce1">
            <text:p>ods-17</text:p>
          </table:table-cell>
          <table:table-cell table:number-columns-repeated="16363"/>
        </table:table-row>
        <table:table-row table:style-name="ro1">
          <table:table-cell office:value-type="float" office:value="774" table:style-name="ce1">
            <text:p>774</text:p>
          </table:table-cell>
          <table:table-cell office:value-type="float" office:value="46134" table:style-name="ce1">
            <text:p>46134</text:p>
          </table:table-cell>
          <table:table-cell office:value-type="string" table:style-name="ce1">
            <text:p>Rivaldo Nolaço da Silva</text:p>
          </table:table-cell>
          <table:table-cell office:value-type="string" table:style-name="ce1">
            <text:p>Capela do Socorro</text:p>
          </table:table-cell>
          <table:table-cell office:value-type="float" office:value="774" table:style-name="ce1">
            <text:p>774</text:p>
          </table:table-cell>
          <table:table-cell office:value-type="string" table:style-name="ce1">
            <text:p>Criar ciclo faixa da Rua Majó Lucio dias Ramos, pasando pela Av. Antonio Carlos Benjamin dos Santos, Av. Paulo Guilguer Reimberg até estãção de trem Varginha.</text:p>
          </table:table-cell>
          <table:table-cell office:value-type="string" table:style-name="ce1">
            <text:p>Transportes e mobilidade</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773" table:style-name="ce1">
            <text:p>773</text:p>
          </table:table-cell>
          <table:table-cell office:value-type="float" office:value="46134" table:style-name="ce1">
            <text:p>46134</text:p>
          </table:table-cell>
          <table:table-cell office:value-type="string" table:style-name="ce1">
            <text:p>Rivaldo Nolaço da Silva</text:p>
          </table:table-cell>
          <table:table-cell office:value-type="string" table:style-name="ce1">
            <text:p>Capela do Socorro</text:p>
          </table:table-cell>
          <table:table-cell office:value-type="float" office:value="773" table:style-name="ce1">
            <text:p>773</text:p>
          </table:table-cell>
          <table:table-cell office:value-type="string" table:style-name="ce1">
            <text:p>Prolongamento de aproximadamente 40 metros, com manilhas na saida da água do bueiro na rua Coronel João Cabanas, ao lado do numero 178.</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996" table:style-name="ce1">
            <text:p>1996</text:p>
          </table:table-cell>
          <table:table-cell office:value-type="float" office:value="46152" table:style-name="ce1">
            <text:p>46152</text:p>
          </table:table-cell>
          <table:table-cell office:value-type="string" table:style-name="ce1">
            <text:p>Raquel de Freitas Montoya Oliveira</text:p>
          </table:table-cell>
          <table:table-cell office:value-type="string" table:style-name="ce1">
            <text:p>Guaianases</text:p>
          </table:table-cell>
          <table:table-cell office:value-type="float" office:value="1996" table:style-name="ce1">
            <text:p>1996</text:p>
          </table:table-cell>
          <table:table-cell office:value-type="string" table:style-name="ce1">
            <text:p>Parque Linear e Reservatório de Amortecimento Lajeado (Guaianases) Eixo Temático: Zeladoria, Infraestrutura e Meio Ambiente Descrição da Proposta: A proposta consiste na construção de um reservatório de retenção de águas pluviais (piscinão) integrado a um Parque Linear na bacia do Córrego Lajeado ou áreas adjacentes em Guaianases. O projeto contempla: Controle de Cheias: Construção de um reservatório (aberto ou subterrâneo) para armazenar o excedente de água durante tempestades, evitando o transbordamento dos córregos e o alagamento de vias principais e residências. Implantação de Parque Linear: Sobre ou ao redor do reservatório, criar uma área de lazer com pistas de caminhada, ciclovias, quadras poliesportivas e equipamentos de ginástica. Recuperação Ambiental: Plantio de vegetação nativa nas margens para estabilização de encostas e criação de uma "barreira verde" que impeça o descarte irregular de entulho e lixo doméstico. Iluminação e Segurança: Instalação de iluminação em LED em todo o perímetro do parque para garantir que o espaço seja utilizado pela comunidade para lazer e travessia segura no período noturno.</text:p>
          </table:table-cell>
          <table:table-cell office:value-type="string" table:style-name="ce1">
            <text:p>Meio Ambiente</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10</text:p>
          </table:table-cell>
          <table:table-cell office:value-type="string" table:style-name="ce1">
            <text:p>ods-15</text:p>
          </table:table-cell>
          <table:table-cell table:number-columns-repeated="16363"/>
        </table:table-row>
        <table:table-row table:style-name="ro1">
          <table:table-cell office:value-type="float" office:value="2258" table:style-name="ce1">
            <text:p>2258</text:p>
          </table:table-cell>
          <table:table-cell office:value-type="float" office:value="46154" table:style-name="ce1">
            <text:p>46154</text:p>
          </table:table-cell>
          <table:table-cell office:value-type="string" table:style-name="ce1">
            <text:p>William R de B Diogo</text:p>
          </table:table-cell>
          <table:table-cell office:value-type="string" table:style-name="ce1">
            <text:p>Cidade Tiradentes</text:p>
          </table:table-cell>
          <table:table-cell office:value-type="float" office:value="2258" table:style-name="ce1">
            <text:p>2258</text:p>
          </table:table-cell>
          <table:table-cell office:value-type="string" table:style-name="ce1">
            <text:p>Criação de um programa de conscientização e combate ao descarte irregular de lixo em Cidade Tiradentes. A proposta consiste em fortalecer a fiscalização ambiental através da participação da população, permitindo que moradores possam registrar, através de fotos e vídeos, situações de descarte irregular de lixo em locais proibidos ou em dias incorretos. A proposta também sugere que entre 10% e 30% do valor da multa aplicada seja destinado ao cidadão que realizou a denúncia com imagens comprobatórias, incentivando a participação popular no combate ao descarte irregular. O objetivo é aumentar a conscientização da população, fortalecer a limpeza urbana, preservar os espaços públicos e contribuir para uma Cidade Tiradentes mais limpa, organizada e segura para todos. Além disso, a proposta busca ampliar campanhas educativas, instalação de placas informativas e ações de conscientização ambiental em toda a região.</text:p>
          </table:table-cell>
          <table:table-cell office:value-type="string" table:style-name="ce1">
            <text:p>Meio Ambiente</text:p>
          </table:table-cell>
          <table:table-cell table:style-name="ce1"/>
          <table:table-cell office:value-type="string" table:style-name="ce1">
            <text:p>https://participemais.prefeitura.sp.gov.br/system/documents/attachments/000/005/521/original/d28b78bc863e402e55839d18f197a7381782d4df.pdf</text:p>
          </table:table-cell>
          <table:table-cell office:value-type="string" table:style-name="ce1">
            <text:p>https://participemais.prefeitura.sp.gov.br/system/documents/attachments/000/005/522/original/d28b78bc863e402e55839d18f197a7381782d4df.pdf</text:p>
          </table:table-cell>
          <table:table-cell office:value-type="string" table:style-name="ce1">
            <text:p>https://participemais.prefeitura.sp.gov.br/system/documents/attachments/000/005/523/original/d28b78bc863e402e55839d18f197a7381782d4df.pdf</text:p>
          </table:table-cell>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53" table:style-name="ce1">
            <text:p>3353</text:p>
          </table:table-cell>
          <table:table-cell office:value-type="float" office:value="46157" table:style-name="ce1">
            <text:p>46157</text:p>
          </table:table-cell>
          <table:table-cell office:value-type="string" table:style-name="ce1">
            <text:p>Cristiane Bezerra</text:p>
          </table:table-cell>
          <table:table-cell office:value-type="string" table:style-name="ce1">
            <text:p>Jaçanã/Tremembé</text:p>
          </table:table-cell>
          <table:table-cell office:value-type="float" office:value="3353" table:style-name="ce1">
            <text:p>3353</text:p>
          </table:table-cell>
          <table:table-cell office:value-type="string" table:style-name="ce1">
            <text:p>Revitalização das ciclovias entre a Av. Luiz Stamatis e Edu Chaves</text:p>
          </table:table-cell>
          <table:table-cell office:value-type="string" table:style-name="ce1">
            <text:p>Transportes e mobilida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43" table:style-name="ce1">
            <text:p>3243</text:p>
          </table:table-cell>
          <table:table-cell office:value-type="float" office:value="46157" table:style-name="ce1">
            <text:p>46157</text:p>
          </table:table-cell>
          <table:table-cell office:value-type="string" table:style-name="ce1">
            <text:p>Paulo Cesar Amaro</text:p>
          </table:table-cell>
          <table:table-cell office:value-type="string" table:style-name="ce1">
            <text:p>Santana/Tucuruvi</text:p>
          </table:table-cell>
          <table:table-cell office:value-type="float" office:value="3243" table:style-name="ce1">
            <text:p>3243</text:p>
          </table:table-cell>
          <table:table-cell office:value-type="string" table:style-name="ce1">
            <text:p>Efetuar uma revitalização na rua Dr César, desde o início junto à Rua Voluntários da Pátria. Obra de jardinagem , com recuo laterais para estacionamento e remanejamento dos jardins nas calçadas. E criar uma nova rotatória na rua dr César x Rua Salete para melhor bisobidos veículos que circulam. Seguir com a revitalizado na região de comércio até o número 422 esquina com a rua Comendsdor Joaquom Monteiro, bairrro Santana.</text:p>
          </table:table-cell>
          <table:table-cell office:value-type="string" table:style-name="ce1">
            <text:p>Zeladoria Urbana e melhorias de bairro</text:p>
          </table:table-cell>
          <table:table-cell table:number-columns-repeated="4" table:style-name="ce1"/>
          <table:table-cell office:value-type="float" office:value="18" table:style-name="ce1">
            <text:p>1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69" table:style-name="ce1">
            <text:p>2669</text:p>
          </table:table-cell>
          <table:table-cell office:value-type="float" office:value="46156" table:style-name="ce1">
            <text:p>46156</text:p>
          </table:table-cell>
          <table:table-cell office:value-type="string" table:style-name="ce1">
            <text:p>Danielle R Percinoto</text:p>
          </table:table-cell>
          <table:table-cell office:value-type="string" table:style-name="ce1">
            <text:p>Pirituba/Jaraguá</text:p>
          </table:table-cell>
          <table:table-cell office:value-type="float" office:value="2669" table:style-name="ce1">
            <text:p>2669</text:p>
          </table:table-cell>
          <table:table-cell office:value-type="string" table:style-name="ce1">
            <text:p>Revitalização da praça Vereador José Laurindo situada na Rua:Jacinto Pereira com Rua José Moreira Fraga no Parque Panamericano, São Paulo - SP 02992-130. Atualmente a Praça é um espaco de convivência de famílias e crianças do território. Além de local para praticas esportivas e lazer é um ponto de encontro e socialização.</text:p>
          </table:table-cell>
          <table:table-cell office:value-type="string" table:style-name="ce1">
            <text:p>Esportes e lazer</text:p>
          </table:table-cell>
          <table:table-cell table:number-columns-repeated="4"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office:value-type="string" table:style-name="ce1">
            <text:p>ods-16</text:p>
          </table:table-cell>
          <table:table-cell table:number-columns-repeated="16363"/>
        </table:table-row>
        <table:table-row table:style-name="ro1">
          <table:table-cell office:value-type="float" office:value="2840" table:style-name="ce1">
            <text:p>2840</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40" table:style-name="ce1">
            <text:p>2840</text:p>
          </table:table-cell>
          <table:table-cell office:value-type="string" table:style-name="ce1">
            <text:p>Reforma das instalações da subprefeitura Vila Maria/vila Guilherme com ampliação da acessibilidade e elevador. Justificativa: Visa atender a legislação e possibitando atendimento digno a pessoas com necessidades especiais.</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7</text:p>
          </table:table-cell>
          <table:table-cell table:number-columns-repeated="16363"/>
        </table:table-row>
        <table:table-row table:style-name="ro1">
          <table:table-cell office:value-type="float" office:value="512" table:style-name="ce1">
            <text:p>512</text:p>
          </table:table-cell>
          <table:table-cell office:value-type="float" office:value="46127" table:style-name="ce1">
            <text:p>46127</text:p>
          </table:table-cell>
          <table:table-cell office:value-type="string" table:style-name="ce1">
            <text:p>Luciel Ferreira</text:p>
          </table:table-cell>
          <table:table-cell office:value-type="string" table:style-name="ce1">
            <text:p>Ermelino Matarazzo</text:p>
          </table:table-cell>
          <table:table-cell office:value-type="float" office:value="512" table:style-name="ce1">
            <text:p>512</text:p>
          </table:table-cell>
          <table:table-cell office:value-type="string" table:style-name="ce1">
            <text:p>Grama sintética Campo Jardim Cotinha, Revitalização e grama sintética do Campo Jardim Cotinha que se encontra pedindo socorro com o total abandono, local onde tem jovens e adultos que precisa do espaço pra treinar brincar e se divertir aos finais de semanas</text:p>
          </table:table-cell>
          <table:table-cell office:value-type="string" table:style-name="ce1">
            <text:p>Esportes e lazer</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2702" table:style-name="ce1">
            <text:p>2702</text:p>
          </table:table-cell>
          <table:table-cell office:value-type="float" office:value="46156" table:style-name="ce1">
            <text:p>46156</text:p>
          </table:table-cell>
          <table:table-cell office:value-type="string" table:style-name="ce1">
            <text:p>maria do carmo lotfi</text:p>
          </table:table-cell>
          <table:table-cell office:value-type="string" table:style-name="ce1">
            <text:p>Santo Amaro</text:p>
          </table:table-cell>
          <table:table-cell office:value-type="float" office:value="2702" table:style-name="ce1">
            <text:p>2702</text:p>
          </table:table-cell>
          <table:table-cell office:value-type="string" table:style-name="ce1">
            <text:p>Revitalização da Praça Frieedrich Naumann- Campo Belo A praça pública é um elemento fundamental para a qualidade de vida, especialmente para comunidades carentes, como a dos moradores da região da Av Roberto Marinho, Campo Belo. A Praça Frieedrich Naumann é um local onde as crianças podem brincar, jovens se reunir e idosos socializarem, servindo como uma "extensão da casa" em áreas com habitações densas e reduzidas. É um ponto de encontro que fortalece os laços comunitários, a identidade cultural e educacional, onde atividades lúdicas e artísticas podem ocorrer, garantindo o direito à cidade para a população de baixa renda. A comunidade solicita a revitalização da praça, sugerindo iluminação, mais lixeiras, brinquedos novos, cachorródromo com cercado e um espaço de play ground. Ouvindo a comunidade, solicitam que a entrada da praça que hoje se encontra voltada para a Av Roberto Marinho, seja trocada para a Rua Bernardino de Campos, para maior segurança das crianças. Se possível uma pequena arena para atividades cultura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33/original/5543fd343a8f8d39af6b5eb2cd3eabe623ba5e24.pdf</text:p>
          </table:table-cell>
          <table:table-cell table:number-columns-repeated="2" table:style-name="ce1"/>
          <table:table-cell office:value-type="float" office:value="12" table:style-name="ce1">
            <text:p>1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1</text:p>
          </table:table-cell>
          <table:table-cell table:number-columns-repeated="16363"/>
        </table:table-row>
        <table:table-row table:style-name="ro1">
          <table:table-cell office:value-type="float" office:value="22" table:style-name="ce1">
            <text:p>22</text:p>
          </table:table-cell>
          <table:table-cell office:value-type="float" office:value="46114" table:style-name="ce1">
            <text:p>46114</text:p>
          </table:table-cell>
          <table:table-cell office:value-type="string" table:style-name="ce1">
            <text:p>Anderson Ricardo Damasceno Costa</text:p>
          </table:table-cell>
          <table:table-cell office:value-type="string" table:style-name="ce1">
            <text:p>Capela do Socorro</text:p>
          </table:table-cell>
          <table:table-cell office:value-type="float" office:value="22" table:style-name="ce1">
            <text:p>22</text:p>
          </table:table-cell>
          <table:table-cell office:value-type="string" table:style-name="ce1">
            <text:p>Título da Proposta: Revitalização e Canalização do Córrego da Travessa João Abelino Alves Costa. ​Localização Exata: * Logradouro: Travessa João Abelino Alves Costa (trecho paralelo à Av. Major Lúcio Dias Ramos, altura do nº 2101). ​Bairro: [Insira o nome do seu bairro aqui]. ​Descrição da Intervenção: Solicito a execução de obras de revitalização no leito do córrego, contemplando: ​Limpeza e Desassoreamento: Remoção de entulhos e sedimentos para melhorar o fluxo da água. ​Contenção de Encostas: Execução de muros de arrimo ou gabiões para evitar erosão e deslizamentos nas margens da travessa. ​Urbanização: Implantação de calçamento adequado, iluminação pública em LED e, se possível, arborização urbana no entorno. ​Saneamento: Verificação e correção de possíveis descartes irregulares de esgoto. ​Justificativa (Por que isso é importante?): A situação atual do córrego coloca em risco a saúde pública e a segurança dos moradores. A falta de manutenção causa: ​Risco de Enchentes: O acúmulo de detritos impede o escoamento em dias de chuva forte, ameaçando as residências próximas. ​Proliferação de Vetores: Água parada e mato alto atraem insetos e roedores, aumentando o risco de doenças como Dengue e Leptospirose. ​Mobilidade: A erosão das margens compromete a estrutura da Travessa João Abelino Alves Costa, dificultando o trânsito de pedestres e veículos. Valor estimado 1.200.000,00</text:p>
          </table:table-cell>
          <table:table-cell office:value-type="string" table:style-name="ce1">
            <text:p>Saneamento</text:p>
          </table:table-cell>
          <table:table-cell office:value-type="string" table:style-name="ce1">
            <text:p>https://participemais.prefeitura.sp.gov.br/system/images/attachments/000/004/763/original/926ad57a1216416ca72d5e5162f685c941700f08.jp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table:number-columns-repeated="16365" table:style-name="ce1"/>
        </table:table-row>
        <table:table-row table:style-name="ro1">
          <table:table-cell office:value-type="float" office:value="1409" table:style-name="ce1">
            <text:p>1409</text:p>
          </table:table-cell>
          <table:table-cell office:value-type="float" office:value="46146" table:style-name="ce1">
            <text:p>46146</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409" table:style-name="ce1">
            <text:p>1409</text:p>
          </table:table-cell>
          <table:table-cell office:value-type="string" table:style-name="ce1">
            <text:p>Proposta: disponibilizar cachês para contratação de artistas locais do distrito de São Miguel Paulista, nos principais eventos locais e oficiais autorizados pela prefeitura de São Paulo. Fomentando o Circuito Cultural de artistas locais. Valorizando e reconhecendo os profissionais e artistas do bairro. Valor estimado R$ 900.000.000 Endereço: Bairro de São Miguel Paulista e distrito. Justificativa: reconheciemnto e valor dos artistas e eventos tradicionais do bairro.</text:p>
          </table:table-cell>
          <table:table-cell office:value-type="string" table:style-name="ce1">
            <text:p>cultura</text:p>
          </table:table-cell>
          <table:table-cell table:style-name="ce1"/>
          <table:table-cell office:value-type="string" table:style-name="ce1">
            <text:p>https://participemais.prefeitura.sp.gov.br/system/documents/attachments/000/005/144/original/3b01a9f48fda7297827fe4896f051a8e63cb5065.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164" table:style-name="ce1">
            <text:p>1164</text:p>
          </table:table-cell>
          <table:table-cell office:value-type="float" office:value="46141" table:style-name="ce1">
            <text:p>46141</text:p>
          </table:table-cell>
          <table:table-cell office:value-type="string" table:style-name="ce1">
            <text:p>Ezequiel Santos Rocha</text:p>
          </table:table-cell>
          <table:table-cell office:value-type="string" table:style-name="ce1">
            <text:p>Guaianases</text:p>
          </table:table-cell>
          <table:table-cell office:value-type="float" office:value="1164" table:style-name="ce1">
            <text:p>1164</text:p>
          </table:table-cell>
          <table:table-cell office:value-type="string" table:style-name="ce1">
            <text:p>Solicito a Recuperação do Pavimento, incluindo guias e sarjetas em toda a extensão da Rua do Ponte, na Vila Andes, em Lajeado, e sto que a população vem sofrendo com buracos que dificultam o acesso de pedestres, peruas escolares e veículos de passei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991/original/d5dc68e23af34cdc15930bddd618486b4b732fe3.pdf</text:p>
          </table:table-cell>
          <table:table-cell office:value-type="string" table:style-name="ce1">
            <text:p>https://participemais.prefeitura.sp.gov.br/system/documents/attachments/000/004/992/original/a16e5891a8ddcaca9543d581fc7d9ce2b214af3c.pdf</text:p>
          </table:table-cell>
          <table:table-cell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608" table:style-name="ce1">
            <text:p>608</text:p>
          </table:table-cell>
          <table:table-cell office:value-type="float" office:value="46128" table:style-name="ce1">
            <text:p>46128</text:p>
          </table:table-cell>
          <table:table-cell office:value-type="string" table:style-name="ce1">
            <text:p>Idarlene Rodrigues Coelho</text:p>
          </table:table-cell>
          <table:table-cell office:value-type="string" table:style-name="ce1">
            <text:p>Sapopemba</text:p>
          </table:table-cell>
          <table:table-cell office:value-type="float" office:value="608" table:style-name="ce1">
            <text:p>608</text:p>
          </table:table-cell>
          <table:table-cell office:value-type="string" table:style-name="ce1">
            <text:p>Quadra Society – Jardim Elba Quadra Society JD Elba Rua Fergúsio Batista Próximo Manoel Garrincha Rua Batista Fergúsio, 1354 (esquina com Rua das Quaxindubas)</text:p>
          </table:table-cell>
          <table:table-cell office:value-type="string" table:style-name="ce1">
            <text:p>Esportes e lazer</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35" table:style-name="ce1">
            <text:p>3235</text:p>
          </table:table-cell>
          <table:table-cell office:value-type="float" office:value="46157" table:style-name="ce1">
            <text:p>46157</text:p>
          </table:table-cell>
          <table:table-cell office:value-type="string" table:style-name="ce1">
            <text:p>David Rafael Silva Costa</text:p>
          </table:table-cell>
          <table:table-cell office:value-type="string" table:style-name="ce1">
            <text:p>São Mateus</text:p>
          </table:table-cell>
          <table:table-cell office:value-type="float" office:value="3235" table:style-name="ce1">
            <text:p>3235</text:p>
          </table:table-cell>
          <table:table-cell office:value-type="string" table:style-name="ce1">
            <text:p>NECESSITAMOS DE ASFALTO,AQUI NA R.SÃO MARCOS, NO CARRÃOZINHO CEP08346445,onde se encontra em situação precária, trazendo aos moradores transtorno.</text:p>
          </table:table-cell>
          <table:table-cell office:value-type="string" table:style-name="ce1">
            <text:p>Zeladoria Urbana e melhorias de bairro</text:p>
          </table:table-cell>
          <table:table-cell table:number-columns-repeated="4"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322" table:style-name="ce1">
            <text:p>2322</text:p>
          </table:table-cell>
          <table:table-cell office:value-type="float" office:value="46155" table:style-name="ce1">
            <text:p>46155</text:p>
          </table:table-cell>
          <table:table-cell office:value-type="string" table:style-name="ce1">
            <text:p>Natanael Soares Ferreira</text:p>
          </table:table-cell>
          <table:table-cell office:value-type="string" table:style-name="ce1">
            <text:p>Sapopemba</text:p>
          </table:table-cell>
          <table:table-cell office:value-type="float" office:value="2322" table:style-name="ce1">
            <text:p>2322</text:p>
          </table:table-cell>
          <table:table-cell office:value-type="string" table:style-name="ce1">
            <text:p>Proposta de 2 milhões para construir uma sala multi uso e reformas em geral na UBS do Jardim Dona Sinhá parque Bancário</text:p>
          </table:table-cell>
          <table:table-cell office:value-type="string" table:style-name="ce1">
            <text:p>Saúde</text:p>
          </table:table-cell>
          <table:table-cell table:number-columns-repeated="4"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07" table:style-name="ce1">
            <text:p>2207</text:p>
          </table:table-cell>
          <table:table-cell office:value-type="float" office:value="46154" table:style-name="ce1">
            <text:p>46154</text:p>
          </table:table-cell>
          <table:table-cell office:value-type="string" table:style-name="ce1">
            <text:p>Jose Alfredo Alves de Oliveira</text:p>
          </table:table-cell>
          <table:table-cell office:value-type="string" table:style-name="ce1">
            <text:p>Pinheiros</text:p>
          </table:table-cell>
          <table:table-cell office:value-type="float" office:value="2207" table:style-name="ce1">
            <text:p>2207</text:p>
          </table:table-cell>
          <table:table-cell office:value-type="string" table:style-name="ce1">
            <text:p>A comunidade solicita instalação de corrimãos na Escadaria das Bailarinas. É fundamental para segurança e acessibilidade, pois a escadaria hoje tem degraus com pouca profundidade de pisada que impede o apoio total dos pés, facilitando quedas, principalmente idosos ou pessoas com mobilidade reduzida.</text:p>
          </table:table-cell>
          <table:table-cell office:value-type="string" table:style-name="ce1">
            <text:p>Segurança Urbana</text:p>
          </table:table-cell>
          <table:table-cell table:number-columns-repeated="4"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2913" table:style-name="ce1">
            <text:p>2913</text:p>
          </table:table-cell>
          <table:table-cell office:value-type="float" office:value="46157" table:style-name="ce1">
            <text:p>46157</text:p>
          </table:table-cell>
          <table:table-cell office:value-type="string" table:style-name="ce1">
            <text:p>Instituto V Todas Estações</text:p>
          </table:table-cell>
          <table:table-cell office:value-type="string" table:style-name="ce1">
            <text:p>Penha</text:p>
          </table:table-cell>
          <table:table-cell office:value-type="float" office:value="2913" table:style-name="ce1">
            <text:p>2913</text:p>
          </table:table-cell>
          <table:table-cell office:value-type="string" table:style-name="ce1">
            <text:p>Proposta: Contenção de Risco no Córrego Beira Rio (próximo à Rua Morfeu) Local: Córrego Beira Rio, próximo à Rua Morfeu – Jardim Santo Antônio, São Paulo/SP Solicitamos, por meio do Orçamento Cidadão, a execução de obras de contenção de risco, drenagem e manutenção estrutural no Córrego Beira Rio, devido aos recorrentes problemas que colocam em risco a segurança dos moradores da região. Problemas identificados: Risco de enchentes e erosão em razão da falta de manutenção e infraestrutura adequada; Assoreamento e acúmulo de lixo, prejudicando o escoamento das águas e aumentando os alagamentos; Ausência de contenção e drenagem eficiente, agravando os impactos em períodos de chuvas intensas; Risco às moradias próximas e possibilidade de proliferação de doenças. Propostas: • Realização de obras de contenção e drenagem para prevenir alagamentos; • Desassoreamento e limpeza periódica do córrego; • Reforço estrutural das margens com instalação de barreiras de proteção; • Implantação de ações permanentes de monitoramento e manutenção preventiva.</text:p>
          </table:table-cell>
          <table:table-cell office:value-type="string" table:style-name="ce1">
            <text:p>Habitaçã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35" table:style-name="ce1">
            <text:p>3335</text:p>
          </table:table-cell>
          <table:table-cell office:value-type="float" office:value="46157" table:style-name="ce1">
            <text:p>46157</text:p>
          </table:table-cell>
          <table:table-cell office:value-type="string" table:style-name="ce1">
            <text:p>IDC INSTITUTO DOS DIREITOS DO CIDADÃO</text:p>
          </table:table-cell>
          <table:table-cell office:value-type="string" table:style-name="ce1">
            <text:p>Aricanduva/Formosa/Carrão</text:p>
          </table:table-cell>
          <table:table-cell office:value-type="float" office:value="3335" table:style-name="ce1">
            <text:p>3335</text:p>
          </table:table-cell>
          <table:table-cell office:value-type="string" table:style-name="ce1">
            <text:p>Execução de Obra de Contenção de Encosta por Solo Grampeado e Concreto Projetado – Mitigação de Riscos de Desabamento e Proteção de Vidas (Ref: Processo SEI 6012.2025/0023649-7) SMSUB A vulnerabilidade de encostas e taludes em períodos de fortes chuvas representa uma ameaça direta à integridade física dos moradores, pedestres e ao patrimônio edificado do entorno. O desbarrancamento progressivo, além de soterrar vias e estruturas, compromete o sistema de drenagem local e o tráfego seguro. O pleito técnico para esta intervenção preventiva e corretiva já se encontra formalizado perante os órgãos municipais competentes sob o Processo SEI nº 6012.2025/0023649-7. A inclusão desta demanda no Orçamento Cidadão visa garantir o aporte financeiro imediato e a celeridade na contratação dos serviços de engenharia pela Subprefeitura e pela Secretaria Municipal de SubPrefeitur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805/original/ec44879fd05bb37bcafeaefe0049fad6b4feb3a7.pdf</text:p>
          </table:table-cell>
          <table:table-cell office:value-type="string" table:style-name="ce1">
            <text:p>https://participemais.prefeitura.sp.gov.br/system/documents/attachments/000/005/806/original/ab337dee4f4d594b744572ac28e6652d14b6cfc8.pdf</text:p>
          </table:table-cell>
          <table:table-cell office:value-type="string" table:style-name="ce1">
            <text:p>https://participemais.prefeitura.sp.gov.br/system/documents/attachments/000/005/807/original/c104b6217a6be62bbd9035d10618fdea095b4a3a.pdf</text:p>
          </table:table-cell>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2562" table:style-name="ce1">
            <text:p>2562</text:p>
          </table:table-cell>
          <table:table-cell office:value-type="float" office:value="46156" table:style-name="ce1">
            <text:p>46156</text:p>
          </table:table-cell>
          <table:table-cell office:value-type="string" table:style-name="ce1">
            <text:p>Edelise Cardoso</text:p>
          </table:table-cell>
          <table:table-cell office:value-type="string" table:style-name="ce1">
            <text:p>Pinheiros</text:p>
          </table:table-cell>
          <table:table-cell office:value-type="float" office:value="2562" table:style-name="ce1">
            <text:p>2562</text:p>
          </table:table-cell>
          <table:table-cell office:value-type="string" table:style-name="ce1">
            <text:p>Sugiro fazer uma composteira em Pinheiros ou adjacências para receber o lixo orgânico gerado pelos restaurantes da região. Nessa região, existem muitos restaurante e compostando o lixo orgânico gerado, estaríamos deixando de mandar grande quantidade de lixo para um aterro. A composteira que temos na região da Lapa recebe somente o lixo das feiras livre, sendo assim precisamos de uma outra composteira para receber o lixo orgânico de outras origem.</text:p>
          </table:table-cell>
          <table:table-cell office:value-type="string" table:style-name="ce1">
            <text:p>Meio Ambiente</text:p>
          </table:table-cell>
          <table:table-cell table:number-columns-repeated="4" table:style-name="ce1"/>
          <table:table-cell office:value-type="float" office:value="19" table:style-name="ce1">
            <text:p>1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94" table:style-name="ce1">
            <text:p>3294</text:p>
          </table:table-cell>
          <table:table-cell office:value-type="float" office:value="46157" table:style-name="ce1">
            <text:p>46157</text:p>
          </table:table-cell>
          <table:table-cell office:value-type="string" table:style-name="ce1">
            <text:p>lopesmonicasp@gmail.com</text:p>
          </table:table-cell>
          <table:table-cell office:value-type="string" table:style-name="ce1">
            <text:p>Lapa</text:p>
          </table:table-cell>
          <table:table-cell office:value-type="float" office:value="3294" table:style-name="ce1">
            <text:p>3294</text:p>
          </table:table-cell>
          <table:table-cell office:value-type="string" table:style-name="ce1">
            <text:p>Revitalização da Praça Pedroso Baião, localizada no bairro do Jaguaré, considerando avaliação para a instalação de rampas e calçamento plano para idosos e cadeirantes, Iluminação Pública - Substituição por lâmpadas de LED para aumentar a segurança noturna, implantação de um playground infantil seguro e equipamentos de academia ao ar livre, além de repaisagismo e plantio de vegetação rasteiro, bem como novas árvores, área de sol e descando à sombra.</text:p>
          </table:table-cell>
          <table:table-cell office:value-type="string" table:style-name="ce1">
            <text:p>Meio Ambiente</text:p>
          </table:table-cell>
          <table:table-cell table:number-columns-repeated="4"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350" table:style-name="ce1">
            <text:p>1350</text:p>
          </table:table-cell>
          <table:table-cell office:value-type="float" office:value="46146" table:style-name="ce1">
            <text:p>46146</text:p>
          </table:table-cell>
          <table:table-cell office:value-type="string" table:style-name="ce1">
            <text:p>Aline Pereira Cordeiro</text:p>
          </table:table-cell>
          <table:table-cell office:value-type="string" table:style-name="ce1">
            <text:p>Itaim Paulista</text:p>
          </table:table-cell>
          <table:table-cell office:value-type="float" office:value="1350" table:style-name="ce1">
            <text:p>1350</text:p>
          </table:table-cell>
          <table:table-cell office:value-type="string" table:style-name="ce1">
            <text:p>Proposta de Reforma de Praça Pública,e implantação de câmera Smart para proteção de espaço público, após Reforma, pois local tem um índice grande de vulnerabilidade social, através de moradores de rua ,que constantemente depedram o patrimônio público na Rua Santa Rita Durões n° 1 Praça sem denominação(necessário nomear a praça),bairro jd cênica,Próximo ao mercado Dagente e Rua: Don Jon nery,as próximodades são carentes de espaço de lazer ,por isso a população solicitou a Reforma do local.</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5</text:p>
          </table:table-cell>
          <table:table-cell office:value-type="string" table:style-name="ce1">
            <text:p>ods-11</text:p>
          </table:table-cell>
          <table:table-cell table:number-columns-repeated="16363"/>
        </table:table-row>
        <table:table-row table:style-name="ro1">
          <table:table-cell office:value-type="float" office:value="2654" table:style-name="ce1">
            <text:p>2654</text:p>
          </table:table-cell>
          <table:table-cell office:value-type="float" office:value="46156" table:style-name="ce1">
            <text:p>46156</text:p>
          </table:table-cell>
          <table:table-cell office:value-type="string" table:style-name="ce1">
            <text:p>Antonia Cleide Alves</text:p>
          </table:table-cell>
          <table:table-cell office:value-type="string" table:style-name="ce1">
            <text:p>Ipiranga</text:p>
          </table:table-cell>
          <table:table-cell office:value-type="float" office:value="2654" table:style-name="ce1">
            <text:p>2654</text:p>
          </table:table-cell>
          <table:table-cell office:value-type="string" table:style-name="ce1">
            <text:p>O Centro para Crianças e Adolescentes (CCA) Lagoa atende cerca de 180 crianças e adolescentes em situação de vulnerabilidade social na região de Heliópolis. O espaço oferece atividades socioeducativas, culturais, esportivas e de convivência comunitária, sendo uma importante referência de acolhimento, proteção social e fortalecimento de vínculos para crianças, adolescentes e suas famílias. Atualmente, o equipamento apresenta problemas estruturais que comprometem a segurança, o conforto e a qualidade das atividades realizadas. Entre os principais desafios identificados estão infiltrações, rachaduras, desgaste de pisos, vazamentos, problemas no telhado da quadra, iluminação inadequada, desgaste da pintura, afundamento de piso em salas de atividades e deterioração de áreas de circulação e apoio. A proposta busca realizar a revitalização e adequação dos principais espaços do CCA Lagoa, garantindo melhores condições de uso para usuários, educadores e comunidade. As melhorias previstas incluem manutenção e vedação do telhado da quadra, troca de calhas, instalação de refletores, recuperação estrutural de paredes e pisos, reparos em salas de atividades, manutenção do depósito de materiais de limpeza, revitalização do toldo e pintura completa dos ambientes internos e externos. Também está prevista a recuperação da quadra poliesportiva, espaço utilizado para atividades esportivas, culturais e de convivência, contribuindo para o fortalecimento da prática esportiva, da socialização e do desenvolvimento integral das crianças e adolescentes atendidos pelo serviço. A proposta pretende promover mais dignidade, segurança, acessibilidade e bem-estar para a população atendida.</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5/608/original/14a65cf4822f801527537c4dbf32745ccd48a841.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07" table:style-name="ce1">
            <text:p>2607</text:p>
          </table:table-cell>
          <table:table-cell office:value-type="float" office:value="46156" table:style-name="ce1">
            <text:p>46156</text:p>
          </table:table-cell>
          <table:table-cell office:value-type="string" table:style-name="ce1">
            <text:p>Coletivo Fase 2</text:p>
          </table:table-cell>
          <table:table-cell office:value-type="string" table:style-name="ce1">
            <text:p>Pinheiros</text:p>
          </table:table-cell>
          <table:table-cell office:value-type="float" office:value="2607" table:style-name="ce1">
            <text:p>2607</text:p>
          </table:table-cell>
          <table:table-cell office:value-type="string" table:style-name="ce1">
            <text:p>Banheiro público no Largo da Batata: Um direito de todos e todas Solicitar a construção de um banheiro público no Largo da Batata, em Pinheiros, tomando como exemplo instalações já existentes na cidade de São Paulo, como no Largo da Concórdia, no Brás, bem como em outras grandes cidades, como na Baixada Santista e em Piracicaba. projeto em anexo</text:p>
          </table:table-cell>
          <table:table-cell office:value-type="string" table:style-name="ce1">
            <text:p>Saúde</text:p>
          </table:table-cell>
          <table:table-cell table:style-name="ce1"/>
          <table:table-cell office:value-type="string" table:style-name="ce1">
            <text:p>https://participemais.prefeitura.sp.gov.br/system/documents/attachments/000/005/589/original/da3ff2365477c88eaaad07fb30ed329036a9d862.pdf</text:p>
          </table:table-cell>
          <table:table-cell table:number-columns-repeated="2"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936" table:style-name="ce1">
            <text:p>936</text:p>
          </table:table-cell>
          <table:table-cell office:value-type="float" office:value="46139" table:style-name="ce1">
            <text:p>46139</text:p>
          </table:table-cell>
          <table:table-cell office:value-type="string" table:style-name="ce1">
            <text:p>Proposta Individual - Audiência Pública na Subprefeitura</text:p>
          </table:table-cell>
          <table:table-cell office:value-type="string" table:style-name="ce1">
            <text:p>M'Boi Mirim</text:p>
          </table:table-cell>
          <table:table-cell office:value-type="float" office:value="936" table:style-name="ce1">
            <text:p>936</text:p>
          </table:table-cell>
          <table:table-cell office:value-type="string" table:style-name="ce1">
            <text:p>Reforma e revitalização de escadões, corrimãos, escada hidráulica e drenagem da Rua Fim de Semana e Praça da Rua Arquiteto Roberto Patrão de Assis. Em dias de chuva, as vias alagam. Falta drenagem e as vielas e praças precisam de revitalizaç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55/original/bfed840b492b7310eb5359ad178700825f001fe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1115" table:style-name="ce1">
            <text:p>1115</text:p>
          </table:table-cell>
          <table:table-cell office:value-type="float" office:value="46141" table:style-name="ce1">
            <text:p>46141</text:p>
          </table:table-cell>
          <table:table-cell office:value-type="string" table:style-name="ce1">
            <text:p>Aline Pereira Cordeiro</text:p>
          </table:table-cell>
          <table:table-cell office:value-type="string" table:style-name="ce1">
            <text:p>Itaim Paulista</text:p>
          </table:table-cell>
          <table:table-cell office:value-type="float" office:value="1115" table:style-name="ce1">
            <text:p>1115</text:p>
          </table:table-cell>
          <table:table-cell office:value-type="string" table:style-name="ce1">
            <text:p>Título da Proposta:REURB-S Completa: Infraestrutura + Titulação - Comunidade Terra Prometida - SEI 6040.2025/0001647-3 Eixo: Habitação Subprefeitura:Itaim Paulista Valor Solicitado: R$500.000,00 Descrição Resumida:Execução de Regularização Fundiária Urbana de Interesse Social - REURB-S para 86 famílias da Comunidade Terra Prometida, parte do Núcleo Itaim Paulista CD, Rua Manuel Rodrigues Santiago, Jardim Laura, área ZEIS. Processo SEI SEHAB nº 6040.2025/0001647-3 DEFERIDO em 03/04/2026,atestando a aplicabilidade da REURB-S para a área.O projeto contempla: 1) R$350.000,00 para Execução de Obras de Infraestrutura Essencial, incluindo redes de abastecimento de água, coleta de esgoto, drenagem pluvial, energia elétrica e pavimentação; 2) R$150.000,00 para Execução de Medidas de Regularização Fundiária - Titulação, contemplando o custeio de contrapartidas legais, taxas cartoriais, emolumentos e serviços técnicos necessários à emissão de 86 matrículas individualizadas em favor dos beneficiários, conforme Lei Federal 13.465/2017 e Lei Estadual 17.389/2021.Beneficia diretamente 344 moradores. Execução pela Subprefeitura Itaim Paulista com fiscalização da Associação Flores da Comunidade Terra Prometida, CNPJ 42.744.180/0001-66. Projeto habilitado no Edital CDHU 003/2024. Órgão Responsável:SEHAB Órgão Executor: Subprefeitura Itaim Paulista</text:p>
          </table:table-cell>
          <table:table-cell office:value-type="string" table:style-name="ce1">
            <text:p>Habitação</text:p>
          </table:table-cell>
          <table:table-cell office:value-type="string" table:style-name="ce1">
            <text:p>https://participemais.prefeitura.sp.gov.br/system/images/attachments/000/004/922/original/926ad57a1216416ca72d5e5162f685c941700f08.jpg</text:p>
          </table:table-cell>
          <table:table-cell office:value-type="string" table:style-name="ce1">
            <text:p>https://participemais.prefeitura.sp.gov.br/system/documents/attachments/000/004/988/original/9e9bf159d0ba2ce6d7d13a90e23d681e2d3f0c9e.pdf</text:p>
          </table:table-cell>
          <table:table-cell table:number-columns-repeated="2"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8</text:p>
          </table:table-cell>
          <table:table-cell office:value-type="string" table:style-name="ce1">
            <text:p>ods-11</text:p>
          </table:table-cell>
          <table:table-cell table:number-columns-repeated="16363"/>
        </table:table-row>
        <table:table-row table:style-name="ro1">
          <table:table-cell office:value-type="float" office:value="2741" table:style-name="ce1">
            <text:p>2741</text:p>
          </table:table-cell>
          <table:table-cell office:value-type="float" office:value="46156" table:style-name="ce1">
            <text:p>46156</text:p>
          </table:table-cell>
          <table:table-cell office:value-type="string" table:style-name="ce1">
            <text:p>Lorena Silva dos Reis</text:p>
          </table:table-cell>
          <table:table-cell office:value-type="string" table:style-name="ce1">
            <text:p>Vila Maria/Vila Guilherme</text:p>
          </table:table-cell>
          <table:table-cell office:value-type="float" office:value="2741" table:style-name="ce1">
            <text:p>2741</text:p>
          </table:table-cell>
          <table:table-cell office:value-type="string" table:style-name="ce1">
            <text:p>Praça localizada na Rua Alcebíades Bobadilha da Cunha, nº 80 – Parque Novo Mundo – São Paulo/SP A presente proposta tem como objetivo a reforma, revitalização e adequação da praça pública localizada na Rua Alcebíades Bobadilha da Cunha, nº 80 – Parque Novo Mundo, visando proporcionar melhores condições estruturais, segurança, acessibilidade e utilização adequada do espaço pela população. Atualmente, o local necessita de importantes melhorias estruturais para garantir condições adequadas de uso, convivência e desenvolvimento de atividades sociais, esportivas, culturais e recreativas destinadas à comunidade. A proposta contempla ampliação e modernização da iluminação pública, melhorias elétricas e hidráulicas, pintura e revitalização geral do espaço, além da reforma e adequação das quadras esportivas existentes, proporcionando melhores condições para prática esportiva e utilização comunitária. Também está prevista a implantação de playground infantil para utilização das crianças, construção de uma sala destinada à realização de atividades socioeducativas e culturais, construção de cerca e muro de proteção para maior segurança do espaço, além da implantação de uma quadra de areia destinada ao desenvolvimento de atividades sociais, esportivas e recreativas. As melhorias estruturais previstas são fundamentais para transformar a praça em um ambiente seguro, organizado, acessível e adequado para atendimento da população local, incentivando a convivência comunitária, a prática esportiva, o lazer e a ocupação positiva do espaço público.</text:p>
          </table:table-cell>
          <table:table-cell office:value-type="string" table:style-name="ce1">
            <text:p>Zeladoria Urbana e melhorias de bairro</text:p>
          </table:table-cell>
          <table:table-cell table:number-columns-repeated="4" table:style-name="ce1"/>
          <table:table-cell office:value-type="float" office:value="195" table:style-name="ce1">
            <text:p>19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964" table:style-name="ce1">
            <text:p>2964</text:p>
          </table:table-cell>
          <table:table-cell office:value-type="float" office:value="46157" table:style-name="ce1">
            <text:p>46157</text:p>
          </table:table-cell>
          <table:table-cell office:value-type="string" table:style-name="ce1">
            <text:p>Marcela Rodrigues dos Santos</text:p>
          </table:table-cell>
          <table:table-cell office:value-type="string" table:style-name="ce1">
            <text:p>Lapa</text:p>
          </table:table-cell>
          <table:table-cell office:value-type="float" office:value="2964" table:style-name="ce1">
            <text:p>2964</text:p>
          </table:table-cell>
          <table:table-cell office:value-type="string" table:style-name="ce1">
            <text:p>PROPOSTA: MELHORIAS DE ACESSIBILIDADE, DRENAGEM E MOBILIDADE NA PASSAGEM SUBTERRÂNEA DA RUA 12 DE OUTUBRO – LAPA A proposta prevê melhorias de acessibilidade, drenagem, iluminação e mobilidade na passagem subterrânea da Rua 12 de Outubro, importante ligação entre a Lapa de Baixo, a Rua William Speers, a Rua John Harrison, o comércio local, as Estações da Lapa e o transporte público, utilizada diariamente por grande fluxo de pedestres. O local apresenta problemas recorrentes de alagamento em períodos de chuva intensa, desgaste dos degraus, iluminação insuficiente e dificuldades de circulação para pessoas com mobilidade reduzida. Embora exista rampa em um dos acessos, outros trechos ainda dificultam a circulação de pessoas com deficiência física, idosos, usuários com carrinhos de bebê e pedestres em geral. Em dias de chuva, os degraus desgastados e o acúmulo de água aumentam o risco de acidentes. A proposta busca promover melhorias permanentes na infraestrutura da passagem, incluindo: • recuperação estrutural dos pisos e degraus com revestimento antiderrapante; • adequação e ampliação da drenagem, com limpeza e recuperação de ralos e canaletas; • implantação de soluções para redução de pontos de alagamento; • melhoria da acessibilidade com corrimãos, piso tátil e adequação das rampas; • reforço da iluminação em LED e instalação de luminárias protegidas contra vandalismo; • revitalização das áreas de circulação de pedestres; • melhoria da segurança, mobilidade e conforto urbano. A iniciativa dialoga com as diretrizes do Caderno de Drenagem das Bacias da Lapa, contribuindo para uma infraestrutura urbana mais segura, acessível, eficiente e integrada ao fluxo de pedestres da regi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79/original/09b5ac6eb615e1faa2980600f375743476bfcf94.pdf</text:p>
          </table:table-cell>
          <table:table-cell table:number-columns-repeated="2"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1472" table:style-name="ce1">
            <text:p>1472</text:p>
          </table:table-cell>
          <table:table-cell office:value-type="float" office:value="46147" table:style-name="ce1">
            <text:p>46147</text:p>
          </table:table-cell>
          <table:table-cell office:value-type="string" table:style-name="ce1">
            <text:p>Proposta Individual - Audiência Pública na Subprefeitura</text:p>
          </table:table-cell>
          <table:table-cell office:value-type="string" table:style-name="ce1">
            <text:p>Jabaquara</text:p>
          </table:table-cell>
          <table:table-cell office:value-type="float" office:value="1472" table:style-name="ce1">
            <text:p>1472</text:p>
          </table:table-cell>
          <table:table-cell office:value-type="string" table:style-name="ce1">
            <text:p>Aquecedor nas piscinas dos CEU e Clubes Escola do bairro Endereço: Rua Mafalda Rocha n. 02 Justificativa: a população ser atendida nos dias mais frios</text:p>
          </table:table-cell>
          <table:table-cell office:value-type="string" table:style-name="ce1">
            <text:p>Esportes e lazer</text:p>
          </table:table-cell>
          <table:table-cell table:style-name="ce1"/>
          <table:table-cell office:value-type="string" table:style-name="ce1">
            <text:p>https://participemais.prefeitura.sp.gov.br/system/documents/attachments/000/005/191/original/f4efb54236273e71a26dfe2e1b706fdeb5095667.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756" table:style-name="ce1">
            <text:p>1756</text:p>
          </table:table-cell>
          <table:table-cell office:value-type="float" office:value="46149" table:style-name="ce1">
            <text:p>46149</text:p>
          </table:table-cell>
          <table:table-cell office:value-type="string" table:style-name="ce1">
            <text:p>Proposta Coletiva - Audiência Pública na Subprefeitura</text:p>
          </table:table-cell>
          <table:table-cell office:value-type="string" table:style-name="ce1">
            <text:p>Parelheiros</text:p>
          </table:table-cell>
          <table:table-cell office:value-type="float" office:value="1756" table:style-name="ce1">
            <text:p>1756</text:p>
          </table:table-cell>
          <table:table-cell office:value-type="string" table:style-name="ce1">
            <text:p>Descrição: Rua Ana Rosa. CEP 04891-415. Endereço: Distrito de Marsilac. Justificativa: Pessoas cadeirantes e crateras na rua. Devido a ser de terra, ônibus escolar não sobe e nem ambulânci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387/original/0c4b10f0ecea6901d682e37c9947d3012e07cbf7.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726" table:style-name="ce1">
            <text:p>2726</text:p>
          </table:table-cell>
          <table:table-cell office:value-type="float" office:value="46156" table:style-name="ce1">
            <text:p>46156</text:p>
          </table:table-cell>
          <table:table-cell office:value-type="string" table:style-name="ce1">
            <text:p>Alexandra Swerts Leandro</text:p>
          </table:table-cell>
          <table:table-cell office:value-type="string" table:style-name="ce1">
            <text:p>Lapa</text:p>
          </table:table-cell>
          <table:table-cell office:value-type="float" office:value="2726" table:style-name="ce1">
            <text:p>2726</text:p>
          </table:table-cell>
          <table:table-cell office:value-type="string" table:style-name="ce1">
            <text:p>Implantação do Jardim de Chuva na R. Maria Augusta Thomás, em frente a Praça Nova Lapa ampliando e requalificando suas calçadas e travessias dessa rua que é uma importante area de circulação da população do bairro. A ampliação da calçada e instalação do jardim de chuva contribuirá com o desenho do viário para torná-lo mais seguros aos pedestres que circulam ali entre os equipamentos públicos como o Cemitério da Lapa, a UBS Parque da Lapa e a escola do bairro. A praça é o caminho das águas do Córrego do Cemiterio da Lapa que passa ainda por mais duas praças e chega ao Rio Pinheiros.</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217" table:style-name="ce1">
            <text:p>1217</text:p>
          </table:table-cell>
          <table:table-cell office:value-type="float" office:value="46142" table:style-name="ce1">
            <text:p>46142</text:p>
          </table:table-cell>
          <table:table-cell office:value-type="string" table:style-name="ce1">
            <text:p>Proposta Coletiva - Audiência Pública na Subprefeitura</text:p>
          </table:table-cell>
          <table:table-cell office:value-type="string" table:style-name="ce1">
            <text:p>Pinheiros</text:p>
          </table:table-cell>
          <table:table-cell office:value-type="float" office:value="1217" table:style-name="ce1">
            <text:p>1217</text:p>
          </table:table-cell>
          <table:table-cell office:value-type="string" table:style-name="ce1">
            <text:p>PROPOSTA: O viaduto Joaquim Antunes apresenta problema grave de estrutura, conforme laudo técnico emitido em setembro/2018 por engenheiros de carreira da SIURB de que dispomos. ENDEREÇO: Rua Joaquim Antunes, 910 é o vão do viaduto JUSTIFICATIVA: O teto do viaduto em questão mostra gravidade, que se manifesta, inclusive, nas paredes de suas latera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030/original/960593cd0c73af350ceff4a79835567c87de8e46.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37" table:style-name="ce1">
            <text:p>2837</text:p>
          </table:table-cell>
          <table:table-cell office:value-type="float" office:value="46157" table:style-name="ce1">
            <text:p>46157</text:p>
          </table:table-cell>
          <table:table-cell office:value-type="string" table:style-name="ce1">
            <text:p>Raquel Plut Fernandes</text:p>
          </table:table-cell>
          <table:table-cell office:value-type="string" table:style-name="ce1">
            <text:p>Campo Limpo</text:p>
          </table:table-cell>
          <table:table-cell office:value-type="float" office:value="2837" table:style-name="ce1">
            <text:p>2837</text:p>
          </table:table-cell>
          <table:table-cell office:value-type="string" table:style-name="ce1">
            <text:p>Revitalizar a praça em frente ao CER III Campo Limpo e a Escola Estadual Presidente Café Filho no Jardim Matcelo</text:p>
          </table:table-cell>
          <table:table-cell office:value-type="string" table:style-name="ce1">
            <text:p>Meio Ambient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529" table:style-name="ce1">
            <text:p>529</text:p>
          </table:table-cell>
          <table:table-cell office:value-type="float" office:value="46128" table:style-name="ce1">
            <text:p>46128</text:p>
          </table:table-cell>
          <table:table-cell office:value-type="string" table:style-name="ce1">
            <text:p>Proposta Coletiva - Audiência Pública na Subprefeitura</text:p>
          </table:table-cell>
          <table:table-cell office:value-type="string" table:style-name="ce1">
            <text:p>Casa Verde</text:p>
          </table:table-cell>
          <table:table-cell office:value-type="float" office:value="529" table:style-name="ce1">
            <text:p>529</text:p>
          </table:table-cell>
          <table:table-cell office:value-type="string" table:style-name="ce1">
            <text:p>UBS Dionisia 2 Manutenção telhado, área construída e salas para fisioterapia e odontologia e área ao lado em situação de abandono com riscos de dengue e demais doenças no local. Endereço: Rua 7 de dezembro, 73 UBS Dionisia 2 Justificativa: pois até dentro da farmácia enche de água e o terreno ao lado está abandonado há anos e sim o mesmo está murado sem acesso nem para limpar.</text:p>
          </table:table-cell>
          <table:table-cell office:value-type="string" table:style-name="ce1">
            <text:p>Saúde</text:p>
          </table:table-cell>
          <table:table-cell table:style-name="ce1"/>
          <table:table-cell office:value-type="string" table:style-name="ce1">
            <text:p>https://participemais.prefeitura.sp.gov.br/system/documents/attachments/000/004/604/original/c1697d468ef63f322de8804dfd23e6799d88d8c6.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719" table:style-name="ce1">
            <text:p>2719</text:p>
          </table:table-cell>
          <table:table-cell office:value-type="float" office:value="46156" table:style-name="ce1">
            <text:p>46156</text:p>
          </table:table-cell>
          <table:table-cell office:value-type="string" table:style-name="ce1">
            <text:p>Alexandre Hermínio</text:p>
          </table:table-cell>
          <table:table-cell office:value-type="string" table:style-name="ce1">
            <text:p>Campo Limpo</text:p>
          </table:table-cell>
          <table:table-cell office:value-type="float" office:value="2719" table:style-name="ce1">
            <text:p>2719</text:p>
          </table:table-cell>
          <table:table-cell office:value-type="string" table:style-name="ce1">
            <text:p>IMPLANTAÇÃO DE QUADRA ESPORTIVA, INSTALAÇÃO DE PLAYGROUND E EQUIPAMENTOS ATI – RUA MITIM, 318 – JARDIM LEONIDAS MOREIRA – CAMPO LIMPO Revitalizar a praça e o espaço público localizados na Rua Mitim nº 318, no Jardim Leonidas Moreira, com implantação de quadra esportiva, instalação de playground infanti, reforma dos equipamentos da Academia da Terceira Idade (ATI) e dos bancos no espaço de convivência. A praça é um importante ponto de encontro da comunidade local e esta proposta visa promover melhorias no espaço de lazer e convivência da comunidade, ampliando as opções de esporte, recreação e atividades físicas para os mporadores do entorn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35/original/c9da592be4aa4d054120e7f2bfbf990bf0581740.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408" table:style-name="ce1">
            <text:p>2408</text:p>
          </table:table-cell>
          <table:table-cell office:value-type="float" office:value="46155" table:style-name="ce1">
            <text:p>46155</text:p>
          </table:table-cell>
          <table:table-cell office:value-type="string" table:style-name="ce1">
            <text:p>Nilson Teixeira Muniz Alexandre</text:p>
          </table:table-cell>
          <table:table-cell office:value-type="string" table:style-name="ce1">
            <text:p>Jaçanã/Tremembé</text:p>
          </table:table-cell>
          <table:table-cell office:value-type="float" office:value="2408" table:style-name="ce1">
            <text:p>2408</text:p>
          </table:table-cell>
          <table:table-cell office:value-type="string" table:style-name="ce1">
            <text:p>Recapeamento asfáltico e revitalização da camada de rolamento. Localização: Rua Seixal, Jardim Corisco (Tremembé), São Paulo/SP. A Rua Seixal configura-se como via de acesso essencial para os moradores do Jardim Corisco, conectando o núcleo residencial a equipamentos públicos importantes, como a EMEF Helio Franco Chaves. A precariedade do pavimento atual dificulta o tráfego escolar e o acesso de veículos de serviços básicos. A execução desta obra é prioritária para assegurar a eficiência da malha viária urbana no distrito do Tremembé, garantindo o direito à cidade e a segurança no deslocamento da população local.</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45" table:style-name="ce1">
            <text:p>3245</text:p>
          </table:table-cell>
          <table:table-cell office:value-type="float" office:value="46157" table:style-name="ce1">
            <text:p>46157</text:p>
          </table:table-cell>
          <table:table-cell office:value-type="string" table:style-name="ce1">
            <text:p>Willams Fernandes da Silva</text:p>
          </table:table-cell>
          <table:table-cell office:value-type="string" table:style-name="ce1">
            <text:p>Perus</text:p>
          </table:table-cell>
          <table:table-cell office:value-type="float" office:value="3245" table:style-name="ce1">
            <text:p>3245</text:p>
          </table:table-cell>
          <table:table-cell office:value-type="string" table:style-name="ce1">
            <text:p>Desassoreamento e Canalização Preventiva do Córrego Buracão (Entrada do Sol Nascente) Destinação de verba orçamentária para a execução de obras de desassoreamento, limpeza profunda, desobstrução de calha e estabilização de margens do Córrego Buracão, no trecho que corta o bairro Residencial Sol Nascente. O projeto deve incluir a remoção de sedimentos acumulados e a manutenção preventiva das galerias de vazão na entrada do bairro. Justificativa: O acúmulo de sedimentos no córrego provoca transbordamentos crônicos durante as chuvas de verão, gerando graves impactos socioeconômicos e de mobilidade: Isolamento de Bairros: As enchentes inundam a principal entrada do Sol Nascente, confinando milhares de moradores por horas e gerando riscos iminentes à integridade física e à saúde pública. Impacto na Malha Rodoviária: O represamento da água gera congestionamentos reflexos que atingem a Rodovia Anhanguera (altura do Km 24), travando um eixo logístico vital para o Estado. Direito à Cidade: A obra garante o direito constitucional de ir e vir (Art. 5º, XV, CF), protege o patrimônio da população vulnerável e reduz os gastos municipais com ações emergenciais da Defesa Civil.</text:p>
          </table:table-cell>
          <table:table-cell office:value-type="string" table:style-name="ce1">
            <text:p>Zeladoria Urbana e melhorias de bairro</text:p>
          </table:table-cell>
          <table:table-cell table:number-columns-repeated="4"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9</text:p>
          </table:table-cell>
          <table:table-cell office:value-type="string" table:style-name="ce1">
            <text:p>ods-13</text:p>
          </table:table-cell>
          <table:table-cell table:number-columns-repeated="16363"/>
        </table:table-row>
        <table:table-row table:style-name="ro1">
          <table:table-cell office:value-type="float" office:value="607" table:style-name="ce1">
            <text:p>607</text:p>
          </table:table-cell>
          <table:table-cell office:value-type="float" office:value="46128" table:style-name="ce1">
            <text:p>46128</text:p>
          </table:table-cell>
          <table:table-cell office:value-type="string" table:style-name="ce1">
            <text:p>Idarlene Rodrigues Coelho</text:p>
          </table:table-cell>
          <table:table-cell office:value-type="string" table:style-name="ce1">
            <text:p>Sapopemba</text:p>
          </table:table-cell>
          <table:table-cell office:value-type="float" office:value="607" table:style-name="ce1">
            <text:p>607</text:p>
          </table:table-cell>
          <table:table-cell office:value-type="string" table:style-name="ce1">
            <text:p>Revitalização de viela (Vila Cardoso Franco) Revitalização de toda a extensão da viela sem denominação, entre as Vielas da Amizade e Viela União, localizada entre a Rua Batista Fergúsio – Vila Cardoso Franco. Segue fotos em anexo. Indicação: R$ 6.000.000,00 para melhor atender a comunidade.</text:p>
          </table:table-cell>
          <table:table-cell office:value-type="string" table:style-name="ce1">
            <text:p>Zeladoria Urbana e melhorias de bairro</text:p>
          </table:table-cell>
          <table:table-cell table:number-columns-repeated="4"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346" table:style-name="ce1">
            <text:p>2346</text:p>
          </table:table-cell>
          <table:table-cell office:value-type="float" office:value="46155" table:style-name="ce1">
            <text:p>46155</text:p>
          </table:table-cell>
          <table:table-cell office:value-type="string" table:style-name="ce1">
            <text:p>Leonado Derderian</text:p>
          </table:table-cell>
          <table:table-cell office:value-type="string" table:style-name="ce1">
            <text:p>Santana/Tucuruvi</text:p>
          </table:table-cell>
          <table:table-cell office:value-type="float" office:value="2346" table:style-name="ce1">
            <text:p>2346</text:p>
          </table:table-cell>
          <table:table-cell office:value-type="string" table:style-name="ce1">
            <text:p>Requalificação da Praça Renato de Araújo Salgado, em razão do estado precário de conservação do espaço público, que apresenta passeios danificados e/ou inexistentes, ausência de condições adequadas de acessibilidade, mobiliário urbano deteriorado — tais como bancos e mesas —, playground e Academia da Terceira Idade (ATI) quebrados ou inexistentes, muretas de jardim avariadas, além de vegetação e paisagismo inexistentes ou em condições precárias. IMAGEM - https://maps.app.goo.gl/38M1KbUqPtyncHkP7</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3</text:p>
          </table:table-cell>
          <table:table-cell office:value-type="string" table:style-name="ce1">
            <text:p>ods-15</text:p>
          </table:table-cell>
          <table:table-cell table:number-columns-repeated="16363"/>
        </table:table-row>
        <table:table-row table:style-name="ro1">
          <table:table-cell office:value-type="float" office:value="3209" table:style-name="ce1">
            <text:p>3209</text:p>
          </table:table-cell>
          <table:table-cell office:value-type="float" office:value="46157" table:style-name="ce1">
            <text:p>46157</text:p>
          </table:table-cell>
          <table:table-cell office:value-type="string" table:style-name="ce1">
            <text:p>ana maria cristina de lima coimbra luciano</text:p>
          </table:table-cell>
          <table:table-cell office:value-type="string" table:style-name="ce1">
            <text:p>Casa Verde</text:p>
          </table:table-cell>
          <table:table-cell office:value-type="float" office:value="3209" table:style-name="ce1">
            <text:p>3209</text:p>
          </table:table-cell>
          <table:table-cell office:value-type="string" table:style-name="ce1">
            <text:p>A presente proposta tem como objetivo a ampliação e reforma do NCI Jardim Antártica, visando melhorar a infraestrutura e ampliar a capacidade de atendimento às pessoas idosas da comunidade, proporcionando um espaço mais adequado, seguro, acessível e acolhedor para o desenvolvimento de atividades e serviços voltados ao bem-estar e à qualidade de vida da população atendida, Av. Francisco Machado da Silva 1415 - Jd. Peri. CEP: 02678-000.</text:p>
          </table:table-cell>
          <table:table-cell office:value-type="string" table:style-name="ce1">
            <text:p>Assistência Social</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office:value-type="string" table:style-name="ce1">
            <text:p>ods-10</text:p>
          </table:table-cell>
          <table:table-cell table:number-columns-repeated="16363"/>
        </table:table-row>
        <table:table-row table:style-name="ro1">
          <table:table-cell office:value-type="float" office:value="2601" table:style-name="ce1">
            <text:p>2601</text:p>
          </table:table-cell>
          <table:table-cell office:value-type="float" office:value="46156" table:style-name="ce1">
            <text:p>46156</text:p>
          </table:table-cell>
          <table:table-cell office:value-type="string" table:style-name="ce1">
            <text:p>David Rafael Silva Costa</text:p>
          </table:table-cell>
          <table:table-cell office:value-type="string" table:style-name="ce1">
            <text:p>São Mateus</text:p>
          </table:table-cell>
          <table:table-cell office:value-type="float" office:value="2601" table:style-name="ce1">
            <text:p>2601</text:p>
          </table:table-cell>
          <table:table-cell office:value-type="string" table:style-name="ce1">
            <text:p>Solicito asfalto com drenagem para a quadra M no Jardim São Francisco CEP 08390 250 ( Travessa da Rua Martins Lopes Lobo). A Rua está com buracos e rachaduras e elevações. Por conta disso crianças idosos e pessoas com deficiência tropeçam muito no local, além do escoamento da água de chuva que invade as casas, isso traz danos a saúde pública dos moradores e bem estar..</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19" table:style-name="ce1">
            <text:p>2619</text:p>
          </table:table-cell>
          <table:table-cell office:value-type="float" office:value="46156" table:style-name="ce1">
            <text:p>46156</text:p>
          </table:table-cell>
          <table:table-cell office:value-type="string" table:style-name="ce1">
            <text:p>Rosangela A. Correa</text:p>
          </table:table-cell>
          <table:table-cell office:value-type="string" table:style-name="ce1">
            <text:p>Vila Prudente</text:p>
          </table:table-cell>
          <table:table-cell office:value-type="float" office:value="2619" table:style-name="ce1">
            <text:p>2619</text:p>
          </table:table-cell>
          <table:table-cell office:value-type="string" table:style-name="ce1">
            <text:p>Praça Salim Lahud-Vila Prudente Revitalização da praça com instalação de brinquedos para primeira infância, em área que não tem nada, como se pode observar na foto. Aumentar a altura da barreira, que separa a calçada da terra da praça porque quando chove muito ou dá enchente, a água leva a terra da praça para a rua e para os bueiros aumentando o entupimento e gerando mais gastos para a subprefeitura limpar. Pintura das mesas e bancos, e troca do que estiver avariado. Plantio de grama em áreas onde estão somente as árvores. Há uma pré-escola na praça que utiliza o local para levar as crianças para brincar. Sentem falta de mais brinquedos, inclusive para primeira infância. Moradores da região com crianças pequenas também sentem essa falt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94/original/4fa2161ed14ae998e0a52ec5268191461061b0f0.pdf</text:p>
          </table:table-cell>
          <table:table-cell office:value-type="string" table:style-name="ce1">
            <text:p>https://participemais.prefeitura.sp.gov.br/system/documents/attachments/000/005/595/original/e1a643f43625294d3109ee8f6aa1ecc0143f967d.pdf</text:p>
          </table:table-cell>
          <table:table-cell office:value-type="string" table:style-name="ce1">
            <text:p>https://participemais.prefeitura.sp.gov.br/system/documents/attachments/000/005/596/original/42c0184f240e8bd51832da24d68c743bc8c0e8f7.pdf</text:p>
          </table:table-cell>
          <table:table-cell office:value-type="float" office:value="39" table:style-name="ce1">
            <text:p>3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709" table:style-name="ce1">
            <text:p>709</text:p>
          </table:table-cell>
          <table:table-cell office:value-type="float" office:value="46129" table:style-name="ce1">
            <text:p>46129</text:p>
          </table:table-cell>
          <table:table-cell office:value-type="string" table:style-name="ce1">
            <text:p>Proposta Individual - Audiência Pública na Subprefeitura</text:p>
          </table:table-cell>
          <table:table-cell office:value-type="string" table:style-name="ce1">
            <text:p>Ipiranga</text:p>
          </table:table-cell>
          <table:table-cell office:value-type="float" office:value="709" table:style-name="ce1">
            <text:p>709</text:p>
          </table:table-cell>
          <table:table-cell office:value-type="string" table:style-name="ce1">
            <text:p>Implementação de 2 academias ao ar livre como a inaugurada em Santana, no mês de abril, na rua Voluntários da Pátria, 4573. Endereço: rua Aida e praça Bras Gonçalves. Justificativa: Visando promover saúde, bem-estar e acesso gratuito à prática de atividades físicas. O objetivo é replicar um modelo eficiente e de baixo custo relativo, contribuindo diretamente para a qualidade de vida da população, prevenção de doenças e fortalecimento do convívio social nos espaços públicos.</text:p>
          </table:table-cell>
          <table:table-cell office:value-type="string" table:style-name="ce1">
            <text:p>Esportes e lazer</text:p>
          </table:table-cell>
          <table:table-cell table:style-name="ce1"/>
          <table:table-cell office:value-type="string" table:style-name="ce1">
            <text:p>https://participemais.prefeitura.sp.gov.br/system/documents/attachments/000/004/725/original/1fddcc247ca15631626ab00523ef1cb906716391.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810" table:style-name="ce1">
            <text:p>810</text:p>
          </table:table-cell>
          <table:table-cell office:value-type="float" office:value="46135" table:style-name="ce1">
            <text:p>46135</text:p>
          </table:table-cell>
          <table:table-cell office:value-type="string" table:style-name="ce1">
            <text:p>Proposta Coletiva - Audiência Pública na Subprefeitura</text:p>
          </table:table-cell>
          <table:table-cell office:value-type="string" table:style-name="ce1">
            <text:p>Itaim Paulista</text:p>
          </table:table-cell>
          <table:table-cell office:value-type="float" office:value="810" table:style-name="ce1">
            <text:p>810</text:p>
          </table:table-cell>
          <table:table-cell office:value-type="string" table:style-name="ce1">
            <text:p>Reforma da quadra da Rua Beijuco nº 68, localizada no Jardim Miragai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779/original/9aece8e40433a4f0791192edb483abaaee3059f4.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2855" table:style-name="ce1">
            <text:p>2855</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55" table:style-name="ce1">
            <text:p>2855</text:p>
          </table:table-cell>
          <table:table-cell office:value-type="string" table:style-name="ce1">
            <text:p>reforma da praça Ângelo Salton neto A praça desempenha um papel histórico e social fundamental para a comunidade local. No entanto, o espaço encontra-se atualmente em um estado de deterioração que compromete seu uso seguro e adequado pela população. A reforma visa solucionar os problemas estruturais e devolver à comunidade um ambiente seguro, agradável e funcional.</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2454" table:style-name="ce1">
            <text:p>2454</text:p>
          </table:table-cell>
          <table:table-cell office:value-type="float" office:value="46155" table:style-name="ce1">
            <text:p>46155</text:p>
          </table:table-cell>
          <table:table-cell office:value-type="string" table:style-name="ce1">
            <text:p>edcho</text:p>
          </table:table-cell>
          <table:table-cell office:value-type="string" table:style-name="ce1">
            <text:p>Sé</text:p>
          </table:table-cell>
          <table:table-cell office:value-type="float" office:value="2454" table:style-name="ce1">
            <text:p>2454</text:p>
          </table:table-cell>
          <table:table-cell office:value-type="string" table:style-name="ce1">
            <text:p>A implantação de uma ciclofaixa ao longo de toda a extensão da Alameda Barão de Limeira permitirá um acesso mais rápido, linear e eficiente dos moradores que cruzam a Passarela 4 Estações (na Rua Capistrano de Abreu) à região central da cidade, por meio da conexão com a ciclofaixa da Avenida São João. A proposta busca atender à crescente demanda por soluções de micromobilidade, além de contribuir para a expansão da malha cicloviária urbana. A via apresenta características físicas favoráveis para essa adequação, como ampla largura e elevada capacidade viária, possibilitando a requalificação segura do espaço sem impactos significativos ao tráfego motorizado. A medida também visa otimizar áreas atualmente subutilizadas, promovendo maior segurança e acessibilidade para ciclistas e pedestres, em conformidade com as diretrizes estabelecidas pelo Código de Trânsito Brasileiro (CTB).</text:p>
          </table:table-cell>
          <table:table-cell office:value-type="string" table:style-name="ce1">
            <text:p>Transportes e mobilidade</text:p>
          </table:table-cell>
          <table:table-cell table:style-name="ce1"/>
          <table:table-cell office:value-type="string" table:style-name="ce1">
            <text:p>https://participemais.prefeitura.sp.gov.br/system/documents/attachments/000/005/566/original/4b1e99e9ebe9843a44b8c688200f561ffbd60e5d.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3065" table:style-name="ce1">
            <text:p>3065</text:p>
          </table:table-cell>
          <table:table-cell office:value-type="float" office:value="46157" table:style-name="ce1">
            <text:p>46157</text:p>
          </table:table-cell>
          <table:table-cell office:value-type="string" table:style-name="ce1">
            <text:p>silvae06</text:p>
          </table:table-cell>
          <table:table-cell office:value-type="string" table:style-name="ce1">
            <text:p>Campo Limpo</text:p>
          </table:table-cell>
          <table:table-cell office:value-type="float" office:value="3065" table:style-name="ce1">
            <text:p>3065</text:p>
          </table:table-cell>
          <table:table-cell office:value-type="string" table:style-name="ce1">
            <text:p>REVITALIZAÇÃO URGENTE DA PRAÇA DR. ASSIS DE FARIA – VILA ANDRADE A Praça Dr. Assis de Faria apresenta condições estruturais inadequadas, com calçamento desgastado, ausência de acessibilidade plena e falta de equipamentos urbanos essenciais. A instalação da escada entre a R. José de Oliveira Coelho e a Av. Dr. Guilherme Dumont Vilares atende a uma demanda real de circulação. Atualmente, o trajeto é feito de forma improvisada, gerando riscos de queda e dificultando o acesso. A obra corrige uma falha no fluxo de pedestres e melhora a integração entre vias de grande uso local. O calçamento apresenta irregularidades, buracos e trechos deteriorados, oferecendo risco direto a idosos, crianças e pessoas com mobilidade reduzida. A reforma do piso é necessária. A praça carece de mobiliário urbano adequado. A requalificação paisagística melhora o conforto térmico, aumenta a permeabilidade do solo e evita os desabamentos recente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23/original/9d7e2bd81aa138d0e9c9a99ce28fff40277304bc.pdf</text:p>
          </table:table-cell>
          <table:table-cell table:number-columns-repeated="2" table:style-name="ce1"/>
          <table:table-cell office:value-type="float" office:value="23" table:style-name="ce1">
            <text:p>2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462" table:style-name="ce1">
            <text:p>2462</text:p>
          </table:table-cell>
          <table:table-cell office:value-type="float" office:value="46155" table:style-name="ce1">
            <text:p>46155</text:p>
          </table:table-cell>
          <table:table-cell office:value-type="string" table:style-name="ce1">
            <text:p>Erika oliveira</text:p>
          </table:table-cell>
          <table:table-cell office:value-type="string" table:style-name="ce1">
            <text:p>Freguesia/Brasilândia</text:p>
          </table:table-cell>
          <table:table-cell office:value-type="float" office:value="2462" table:style-name="ce1">
            <text:p>2462</text:p>
          </table:table-cell>
          <table:table-cell office:value-type="string" table:style-name="ce1">
            <text:p>Manutenção das galerias existentes e a implantação de asfalto na Rua Milton Jansen de Faria, altura n04 paralela praça maior dificuldade de passagem até para próprio socorr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41" table:style-name="ce1">
            <text:p>3041</text:p>
          </table:table-cell>
          <table:table-cell office:value-type="float" office:value="46157" table:style-name="ce1">
            <text:p>46157</text:p>
          </table:table-cell>
          <table:table-cell office:value-type="string" table:style-name="ce1">
            <text:p>FABIO VIANA OLIVEIRA</text:p>
          </table:table-cell>
          <table:table-cell office:value-type="string" table:style-name="ce1">
            <text:p>Vila Maria/Vila Guilherme</text:p>
          </table:table-cell>
          <table:table-cell office:value-type="float" office:value="3041" table:style-name="ce1">
            <text:p>3041</text:p>
          </table:table-cell>
          <table:table-cell office:value-type="string" table:style-name="ce1">
            <text:p>Solicito a revitalização da Travessa José Duran, que fica entre a Rua Doze de Setembro e Rua Amazonas da Silva na Vila Guilherme. Essa travessa esta totalmente vandalizada, sem acessibilidade, iluminação e asfaltada, durante a noite se torna em um lugar ermo, onde há consumo de drogas e alguns casos de roubo. Estamos tentando essa revitalização há mais de 01 ano, os moradores e cidadãos estão com medo de atravessar essa travess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11/original/7cd01685b1fdb3db89836e81bc07f25270562614.pdf</text:p>
          </table:table-cell>
          <table:table-cell office:value-type="string" table:style-name="ce1">
            <text:p>https://participemais.prefeitura.sp.gov.br/system/documents/attachments/000/005/712/original/6a72e403e5bc6bcc81357d5b2b421ce8e90ca3bd.pdf</text:p>
          </table:table-cell>
          <table:table-cell office:value-type="string" table:style-name="ce1">
            <text:p>https://participemais.prefeitura.sp.gov.br/system/documents/attachments/000/005/713/original/644c8214e16b262085e730f77e8f51981e0914a8.pdf</text:p>
          </table:table-cell>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83" table:style-name="ce1">
            <text:p>1483</text:p>
          </table:table-cell>
          <table:table-cell office:value-type="float" office:value="46147" table:style-name="ce1">
            <text:p>46147</text:p>
          </table:table-cell>
          <table:table-cell office:value-type="string" table:style-name="ce1">
            <text:p>Antonio Marcio</text:p>
          </table:table-cell>
          <table:table-cell office:value-type="string" table:style-name="ce1">
            <text:p>Mooca</text:p>
          </table:table-cell>
          <table:table-cell office:value-type="float" office:value="1483" table:style-name="ce1">
            <text:p>1483</text:p>
          </table:table-cell>
          <table:table-cell office:value-type="string" table:style-name="ce1">
            <text:p>REFORMA E REVITALIZAÇÃO DA PRAÇA PADRE BENTO - PARI 850 RUA RODRIGUES DOS SANTOS - PARI/CANINDÉ - SÃO PAULO 03009-000 A Praça Padre Bento localizada no Distrito do Pari/Canindé atende uma grande população de moradores e passantes todos os dias e situa-se em frente à tradicional igreja de Santo Antonio do Pari, cartão postal do bairro. A referida praça está abandonada e precisa de troca completa de piso por piso blocado, reforma de canteiros com nova terra e plantio de espécies próprias, readequação e reforma da iluminação com instalação de postes e luzes de led, instalação de mobiliário urbano, como bancos, mesas e outros. Além disso solicita-se a reconfiguração do layout dos canteiros, instalação de gradio em torno dos canteiros e dos marcos existentes (estátua e busto). Pintura e limpeza geral com desrratização e controle de pragas. Instalação de equipamentos de ginástica ao ar livre.</text:p>
          </table:table-cell>
          <table:table-cell office:value-type="string" table:style-name="ce1">
            <text:p>Zeladoria Urbana e melhorias de bairro</text:p>
          </table:table-cell>
          <table:table-cell office:value-type="string" table:style-name="ce1">
            <text:p>https://participemais.prefeitura.sp.gov.br/system/images/attachments/000/004/949/original/926ad57a1216416ca72d5e5162f685c941700f08.jpeg</text:p>
          </table:table-cell>
          <table:table-cell table:number-columns-repeated="3" table:style-name="ce1"/>
          <table:table-cell office:value-type="float" office:value="31" table:style-name="ce1">
            <text:p>3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634" table:style-name="ce1">
            <text:p>634</text:p>
          </table:table-cell>
          <table:table-cell office:value-type="float" office:value="46129" table:style-name="ce1">
            <text:p>46129</text:p>
          </table:table-cell>
          <table:table-cell office:value-type="string" table:style-name="ce1">
            <text:p>ADRIANA REGINA 05</text:p>
          </table:table-cell>
          <table:table-cell office:value-type="string" table:style-name="ce1">
            <text:p>Itaim Paulista</text:p>
          </table:table-cell>
          <table:table-cell office:value-type="float" office:value="634" table:style-name="ce1">
            <text:p>634</text:p>
          </table:table-cell>
          <table:table-cell office:value-type="string" table:style-name="ce1">
            <text:p>IMPLANTAÇÃO DE SALAS SENSORIAIS NAS UBSs E NA SUBPREFEITURA DE SÃO PAULO Diante da legislação que prevê salas sensoriais em shoppings, propõe-se ampliar essa política para as UBSs e a Subprefeitura, garantindo atendimento adequado às pessoas com Transtorno do Espectro Autista (TEA) e demais condições da neurodiversidade. As UBSs são a principal porta de entrada do SUS e recebem grande fluxo de usuários. Pessoas com TEA enfrentam dificuldades em ambientes com ruídos, luz intensa e aglomeração, o que pode gerar crises e dificultar o atendimento. As salas sensoriais são espaços adaptados que auxiliam na autorregulação, reduzindo sobrecargas e promovendo bem-estar, além de facilitar o acesso aos serviços públicos. Diante do aumento dos diagnósticos e da demanda identificada pelo Fórum da Neurodiversidade PCD, especialmente em regiões como Itaim Paulista e Vila Curuçá, é essencial ampliar políticas inclusivas. Solicita-se, portanto, a implantação de ao menos uma sala sensorial em cada UBS e na Subprefeitura, com estrutura adequada e equipes capacitadas. A proposta fortalece a humanização do atendimento, amplia o acesso à saúde e garante dignidade às pessoas com deficiência e suas famílias.</text:p>
          </table:table-cell>
          <table:table-cell office:value-type="string" table:style-name="ce1">
            <text:p>Direitos Humanos e Cidadania</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table:number-columns-repeated="16364" table:style-name="ce1"/>
        </table:table-row>
        <table:table-row table:style-name="ro1">
          <table:table-cell office:value-type="float" office:value="1337" table:style-name="ce1">
            <text:p>1337</text:p>
          </table:table-cell>
          <table:table-cell office:value-type="float" office:value="46146" table:style-name="ce1">
            <text:p>46146</text:p>
          </table:table-cell>
          <table:table-cell office:value-type="string" table:style-name="ce1">
            <text:p>Proposta Individual - Audiência Pública na Subprefeitura</text:p>
          </table:table-cell>
          <table:table-cell office:value-type="string" table:style-name="ce1">
            <text:p>São Mateus</text:p>
          </table:table-cell>
          <table:table-cell office:value-type="float" office:value="1337" table:style-name="ce1">
            <text:p>1337</text:p>
          </table:table-cell>
          <table:table-cell office:value-type="string" table:style-name="ce1">
            <text:p>2.1 Descrição: Rua do Espigão: solicito asfalto com drenagem, iluminação pública, tratamento de esgoto fluvial e pluvial. 2.2 Endereço: Rua do Espigão, 45 – Jardim Palanque – CEP 08485-530. 2.3 Justificativa: Essa comunidade existe há mais de 10 anos e necessitamos desta revitalização, pois estamos sofrendo sem este saneamento básic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079/original/499297573631726b1d2f078a8f98d3d496fbf0c7.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88" table:style-name="ce1">
            <text:p>2288</text:p>
          </table:table-cell>
          <table:table-cell office:value-type="float" office:value="46155" table:style-name="ce1">
            <text:p>46155</text:p>
          </table:table-cell>
          <table:table-cell office:value-type="string" table:style-name="ce1">
            <text:p>Proposta Coletiva - Audiência Pública na Subprefeitura</text:p>
          </table:table-cell>
          <table:table-cell office:value-type="string" table:style-name="ce1">
            <text:p>Cidade Tiradentes</text:p>
          </table:table-cell>
          <table:table-cell office:value-type="float" office:value="2288" table:style-name="ce1">
            <text:p>2288</text:p>
          </table:table-cell>
          <table:table-cell office:value-type="string" table:style-name="ce1">
            <text:p>Iluminação pública. Justificativa: Muito escuro para as pessoas irem trabalhar, voltarem da escola e evitarem assaltos. Endereço: Rua Travessa Terra Nascente (atrás do CR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44/original/a0a0ad8294d1ea774eed777ff93ab8f41343636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0</text:p>
          </table:table-cell>
          <table:table-cell table:number-columns-repeated="16364" table:style-name="ce1"/>
        </table:table-row>
        <table:table-row table:style-name="ro1">
          <table:table-cell office:value-type="float" office:value="2951" table:style-name="ce1">
            <text:p>2951</text:p>
          </table:table-cell>
          <table:table-cell office:value-type="float" office:value="46157" table:style-name="ce1">
            <text:p>46157</text:p>
          </table:table-cell>
          <table:table-cell office:value-type="string" table:style-name="ce1">
            <text:p>Neidoka05</text:p>
          </table:table-cell>
          <table:table-cell office:value-type="string" table:style-name="ce1">
            <text:p>Guaianases</text:p>
          </table:table-cell>
          <table:table-cell office:value-type="float" office:value="2951" table:style-name="ce1">
            <text:p>2951</text:p>
          </table:table-cell>
          <table:table-cell office:value-type="string" table:style-name="ce1">
            <text:p>Propomos a criação de um SENAI na jurisidição da subprefeitura Guaianases. Guaianases é um bairro extremamanete carente de cultura, esporte e lazer. Muito mais ainda de condições para formação educacional. A criação de um SENAI no bairro teria como foco criar profissionais na região e agregar importância para o territorio.</text:p>
          </table:table-cell>
          <table:table-cell office:value-type="string" table:style-name="ce1">
            <text:p>Educação</text:p>
          </table:table-cell>
          <table:table-cell table:number-columns-repeated="4"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47" table:style-name="ce1">
            <text:p>2947</text:p>
          </table:table-cell>
          <table:table-cell office:value-type="float" office:value="46157" table:style-name="ce1">
            <text:p>46157</text:p>
          </table:table-cell>
          <table:table-cell office:value-type="string" table:style-name="ce1">
            <text:p>Neidoka05</text:p>
          </table:table-cell>
          <table:table-cell office:value-type="string" table:style-name="ce1">
            <text:p>Guaianases</text:p>
          </table:table-cell>
          <table:table-cell office:value-type="float" office:value="2947" table:style-name="ce1">
            <text:p>2947</text:p>
          </table:table-cell>
          <table:table-cell office:value-type="string" table:style-name="ce1">
            <text:p>TContinuidade de contenção de margem de corrego na Rua Dr. Lourenço de Mendonca, nº 323. O CPM-G/bienio 25/26, votou e aprovou atravez de verba remanescente, a contenção de margem deste córrego, no entanto o projeto contemplou apenas 10 metros, sendo que a necessidade da comunidade é de aproximadamente 100 metros.</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723" table:style-name="ce1">
            <text:p>723</text:p>
          </table:table-cell>
          <table:table-cell office:value-type="float" office:value="46129" table:style-name="ce1">
            <text:p>46129</text:p>
          </table:table-cell>
          <table:table-cell office:value-type="string" table:style-name="ce1">
            <text:p>Proposta Individual - Audiência Pública na Subprefeitura</text:p>
          </table:table-cell>
          <table:table-cell office:value-type="string" table:style-name="ce1">
            <text:p>Itaim Paulista</text:p>
          </table:table-cell>
          <table:table-cell office:value-type="float" office:value="723" table:style-name="ce1">
            <text:p>723</text:p>
          </table:table-cell>
          <table:table-cell office:value-type="string" table:style-name="ce1">
            <text:p>Construir um pontilhão ligando a Rua Vitória do Espírito Santo com a Avenida Carlos Carneiro de Souza, Jardim Indaiá – Itaim Paulista. Endereço: Rua Vitória do Espírito Santo x Avenida Carlos Carneiro de Souza. Justificativa: Importante ligação para desafogar a Rua Tibúrcio de Souza, entre a divisa de Ferraz de Vasconcelos até a UBS Atualpa.</text:p>
          </table:table-cell>
          <table:table-cell office:value-type="string" table:style-name="ce1">
            <text:p>Outros</text:p>
          </table:table-cell>
          <table:table-cell table:style-name="ce1"/>
          <table:table-cell office:value-type="string" table:style-name="ce1">
            <text:p>https://participemais.prefeitura.sp.gov.br/system/documents/attachments/000/004/739/original/93a70abb868334042bdad21b5f6643b01a43a2bb.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1" table:style-name="ce1">
            <text:p>291</text:p>
          </table:table-cell>
          <table:table-cell office:value-type="float" office:value="46122" table:style-name="ce1">
            <text:p>46122</text:p>
          </table:table-cell>
          <table:table-cell office:value-type="string" table:style-name="ce1">
            <text:p>Eu ❤️ Belém</text:p>
          </table:table-cell>
          <table:table-cell office:value-type="string" table:style-name="ce1">
            <text:p>Mooca</text:p>
          </table:table-cell>
          <table:table-cell office:value-type="float" office:value="291" table:style-name="ce1">
            <text:p>291</text:p>
          </table:table-cell>
          <table:table-cell office:value-type="string" table:style-name="ce1">
            <text:p>Revitalização do Largo São José do Belém - Transformar o Largo com um projeto moderno de paisagismo e mobiliário urbano contemporâneo, utilizando pedras, madeira e elementos naturais.Valorizar a igreja e o caráter histórico do local com iluminação destacada e identidade visual. Reorganizar o espaço com áreas verdes, calçadas niveladas e acessíveis, piso tátil e melhor circulação de pedestres. Incluir bancos com design contemporâneo, possível instalação de wi-fi público e espaços para pequenos eventos culturais. Aumentar a segurança, o conforto e transformar o largo em um ponto atrativo, valorizando o bairro e o comércio local. 🚨 O Belém merece mais organização, mais beleza e mais respeito. 👉 Vamos apoiar essa mudança! ⚠️ Situação Atual 🏚️ Estrutura urbana ultrapassada, que não acompanha as necessidades atuais 🎨 Falta de padronização visual, prejudicando a harmonia do espaço 😕 Baixa atratividade estética, tornando o local pouco convidativo 💡 Iluminação insuficiente ou antiga, impactando a segurança e o uso noturno 📉 Baixa valorização do espaço público 🎭 Potencial turístico e cultural subaproveitado</text:p>
          </table:table-cell>
          <table:table-cell office:value-type="string" table:style-name="ce1">
            <text:p>Zeladoria Urbana e melhorias de bairro</text:p>
          </table:table-cell>
          <table:table-cell office:value-type="string" table:style-name="ce1">
            <text:p>https://participemais.prefeitura.sp.gov.br/system/images/attachments/000/004/792/original/926ad57a1216416ca72d5e5162f685c941700f08.jpg</text:p>
          </table:table-cell>
          <table:table-cell table:number-columns-repeated="3" table:style-name="ce1"/>
          <table:table-cell office:value-type="float" office:value="110" table:style-name="ce1">
            <text:p>11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office:value-type="string" table:style-name="ce1">
            <text:p>ods-15</text:p>
          </table:table-cell>
          <table:table-cell table:number-columns-repeated="16363"/>
        </table:table-row>
        <table:table-row table:style-name="ro1">
          <table:table-cell office:value-type="float" office:value="3234" table:style-name="ce1">
            <text:p>3234</text:p>
          </table:table-cell>
          <table:table-cell office:value-type="float" office:value="46157" table:style-name="ce1">
            <text:p>46157</text:p>
          </table:table-cell>
          <table:table-cell office:value-type="string" table:style-name="ce1">
            <text:p>Willams Fernandes da Silva</text:p>
          </table:table-cell>
          <table:table-cell office:value-type="string" table:style-name="ce1">
            <text:p>Perus</text:p>
          </table:table-cell>
          <table:table-cell office:value-type="float" office:value="3234" table:style-name="ce1">
            <text:p>3234</text:p>
          </table:table-cell>
          <table:table-cell office:value-type="string" table:style-name="ce1">
            <text:p>Calçadas e Acessibilidade na Estrada Chica Luisa (Perus) Descrição: Verba para projeto e obras de implantação de calçadas acessíveis (com piso tátil) no lado direito da Estrada de Ligação Chica Luisa (sentido Bairro-Anhanguera). A intervenção abrange 3,1 km de extensão, do viaduto sobre a Rodovia dos Bandeirantes (altura do nº 1080) até o viaduto sobre o Rodoanel (altura do nº 2755). Justificativa: A via é o principal acesso de 35 mil moradores da Vila Homero, Conjunto Bandeirantes e Sol Nascente. A falta de calçadas força os pedestres a caminharem pela pista junto a ônibus e carretas, gerando risco diário de morte por atropelamento. A obra garante o direito constitucional de ir e vir com segurança (Art. 5º, XV, CF), protege a vida dos trabalhadores e cumpre as metas municipais de mobilidade a pé nas periferias. Parte da Obra inciciou-se, mas não fará toda a sua extensã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1</text:p>
          </table:table-cell>
          <table:table-cell table:number-columns-repeated="16364" table:style-name="ce1"/>
        </table:table-row>
        <table:table-row table:style-name="ro1">
          <table:table-cell office:value-type="float" office:value="2157" table:style-name="ce1">
            <text:p>2157</text:p>
          </table:table-cell>
          <table:table-cell office:value-type="float" office:value="46153" table:style-name="ce1">
            <text:p>46153</text:p>
          </table:table-cell>
          <table:table-cell office:value-type="string" table:style-name="ce1">
            <text:p>Carlitos</text:p>
          </table:table-cell>
          <table:table-cell office:value-type="string" table:style-name="ce1">
            <text:p>Campo Limpo</text:p>
          </table:table-cell>
          <table:table-cell office:value-type="float" office:value="2157" table:style-name="ce1">
            <text:p>2157</text:p>
          </table:table-cell>
          <table:table-cell office:value-type="string" table:style-name="ce1">
            <text:p>No Jardim Guarujá, na altura do número 186, na bifurcação da Rua Nogueira Cravo e a Rua Tomas Pompeu, existe uma Pracinha sem nome, com banco e mesa e aparelhos de ginastica, a qual está bastante deteriorada, inclusive os aparelhos de ginastica usados principalmente por pessoas idosas. Ouvindo a reclamação destes municipes, venho gentilmente solicitar a limpeza da Praça, novo piso de concreto, a manutenção dos aparelhos de ginastica, inclusive substituindo os parafusos de fixação destes aparelhos, por novos parafusos, pintura do banco e da mesa, uma revitalização desta Praç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490/original/f20e34ce24339dac9745eebc697ae716a302be26.pdf</text:p>
          </table:table-cell>
          <table:table-cell office:value-type="string" table:style-name="ce1">
            <text:p>https://participemais.prefeitura.sp.gov.br/system/documents/attachments/000/005/491/original/a4185cfae39a8e3f62e4cd6013349339330ed882.pdf</text:p>
          </table:table-cell>
          <table:table-cell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24" table:style-name="ce1">
            <text:p>3224</text:p>
          </table:table-cell>
          <table:table-cell office:value-type="float" office:value="46157" table:style-name="ce1">
            <text:p>46157</text:p>
          </table:table-cell>
          <table:table-cell office:value-type="string" table:style-name="ce1">
            <text:p>Jose Silvio da Silva Barreto</text:p>
          </table:table-cell>
          <table:table-cell office:value-type="string" table:style-name="ce1">
            <text:p>M'Boi Mirim</text:p>
          </table:table-cell>
          <table:table-cell office:value-type="float" office:value="3224" table:style-name="ce1">
            <text:p>3224</text:p>
          </table:table-cell>
          <table:table-cell office:value-type="string" table:style-name="ce1">
            <text:p>Adequação de acessibilidade, sinalização viária e reparo de calçada na Rua Cristalina, 420 Centro Comunitário NCI Vila Remo Solicito melhorias na Rua Cristalina 420 em frente ao 385. O local sedia atividades para idosos mas apresenta riscos. Falta acessibilidade interna pois ha dois degraus altos que impedem o acesso seguro dos idosos ao sanitario. Falta seguranca viaria pelo risco de atropelamento e ha necessidade de pintura de faixa de pedestres em frente ao local. Por fim ha um buraco perigoso na calcada em frente a garagem coberto apenas por uma tabua gerando risco iminente de quedas. Endereco Rua Cristalina 420 Jardim Boa Vista Sao Paulo. Local: Rua Cristalina, 420 - Jardim Boa Vista, São Paulo - SP, CEP 05832-240 Ref: Em frente ao nº 385</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3131" table:style-name="ce1">
            <text:p>3131</text:p>
          </table:table-cell>
          <table:table-cell office:value-type="float" office:value="46157" table:style-name="ce1">
            <text:p>46157</text:p>
          </table:table-cell>
          <table:table-cell office:value-type="string" table:style-name="ce1">
            <text:p>Luciana Gaspar Barros</text:p>
          </table:table-cell>
          <table:table-cell office:value-type="string" table:style-name="ce1">
            <text:p>Pinheiros</text:p>
          </table:table-cell>
          <table:table-cell office:value-type="float" office:value="3131" table:style-name="ce1">
            <text:p>3131</text:p>
          </table:table-cell>
          <table:table-cell office:value-type="string" table:style-name="ce1">
            <text:p>Projeto: Revitalização da Praça Waldir Azevedo Local: Praça Waldir Azevedo, Vila Ida / Alto de Pinheiros Público: Moradores da Vila Ida, Alto de Pinheiros e entorno. Crianças, jovens, adultos e idosos. 2. Justificativa A Praça Waldir Azevedo é referência na região, mas enfrenta problemas de iluminação fraca, mobiliário degradado, falta de acessibilidade e áreas de lazer desatualizadas. Hoje é pouco usada à noite e gera sensação de insegurança. 3. Objetivos 1. Segurança: Melhorar iluminação e visibilidade noturna. 2. Lazer para todos: Requalificar playground e academia. 3. Acessibilidade: Garantir piso nivelado, rampas e mobiliário inclusivo. 4. Principais Intervenções - Iluminação: Troca por LED com sensor + novos postes para eliminar pontos escuros. - Playground: Brinquedos modernos em madeira plástica. - Academia ao ar livre: Equipamentos para exercícios com orientação de uso. - Acessibilidade: Rampas, piso tátil direcional e bancos com encosto/braços. - Paisagismo: Plantio de mudas nativas, canteiros com flores e jardim de chuva. - Mobiliário: Bancos novos, lixeiras para coleta seletiva e bicicletário. - Cultura/Lazer: Espaço plano multiuso para eventos, aulas e feiras do bairro. - Sinalização: Placa com nome da praça, homenagem a Waldir Azevedo e regras de uso. 5. Resultados Esperados 1. Aumento da frequência de famílias e idosos na praça, inclusive à noite. 2. Redução da sensação de insegurança e vandalismo. 3. Melhora do microclima com mais sombra e drenagem da água da chuva. 6. Participação da Comunidade</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730" table:style-name="ce1">
            <text:p>730</text:p>
          </table:table-cell>
          <table:table-cell office:value-type="float" office:value="46130" table:style-name="ce1">
            <text:p>46130</text:p>
          </table:table-cell>
          <table:table-cell office:value-type="string" table:style-name="ce1">
            <text:p>Conselho Participativo Penha</text:p>
          </table:table-cell>
          <table:table-cell office:value-type="string" table:style-name="ce1">
            <text:p>Penha</text:p>
          </table:table-cell>
          <table:table-cell office:value-type="float" office:value="730" table:style-name="ce1">
            <text:p>730</text:p>
          </table:table-cell>
          <table:table-cell office:value-type="string" table:style-name="ce1">
            <text:p>Proposta: Rua Copara - Vila Santo Henrique - Cangaiga - São Paulo Rua com enchente constante, impedindo os moradores de locomoção, causando perca de bens e transtorno a Saúde mental. Proposta: Executar Drenagem eficiente, limpeza nas galerias, pavimentação e infraestrutura. Chega de prejuízo todo ano. Precisamos de ação agora! Investir em obras contra enchentes não é gasto, é proteção para famílias. Cada chuva forte não pode continuar trazendo medo e perdas. É hora de priorizar drenagem eficiente, limpeza nas galerias. A população merece segurança e respeito.</text:p>
          </table:table-cell>
          <table:table-cell office:value-type="string" table:style-name="ce1">
            <text:p>Zeladoria Urbana e melhorias de bairro</text:p>
          </table:table-cell>
          <table:table-cell office:value-type="string" table:style-name="ce1">
            <text:p>https://participemais.prefeitura.sp.gov.br/system/images/attachments/000/004/848/original/926ad57a1216416ca72d5e5162f685c941700f08.jpeg</text:p>
          </table:table-cell>
          <table:table-cell table:number-columns-repeated="3"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0</text:p>
          </table:table-cell>
          <table:table-cell table:number-columns-repeated="16363"/>
        </table:table-row>
        <table:table-row table:style-name="ro1">
          <table:table-cell office:value-type="float" office:value="2609" table:style-name="ce1">
            <text:p>2609</text:p>
          </table:table-cell>
          <table:table-cell office:value-type="float" office:value="46156" table:style-name="ce1">
            <text:p>46156</text:p>
          </table:table-cell>
          <table:table-cell office:value-type="string" table:style-name="ce1">
            <text:p>Antonia Ferreira de Freitas</text:p>
          </table:table-cell>
          <table:table-cell office:value-type="string" table:style-name="ce1">
            <text:p>Mooca</text:p>
          </table:table-cell>
          <table:table-cell office:value-type="float" office:value="2609" table:style-name="ce1">
            <text:p>2609</text:p>
          </table:table-cell>
          <table:table-cell office:value-type="string" table:style-name="ce1">
            <text:p>MOOCA INCLUSIVSA : A CRIAÇÃO SALA EJARDIM SENSORIAL NO CENTRO ESPORTIVO MOOCA e 32 SUBPREFEITURAS E TODOS CENTROS ESPORTIVOS. Apoio a criação de sala sensorial no centro esportivo Mooca ( Salim Farah Maluf)rua Taquari 549. Justificativa : necessário a inclusão nos equipamentos públicos e uma sala e jardim equipamentos públicos para atender crianças atípicas/ teas e neirodivergentes durante seu acesso a estes equipamentos quando necessário. A cidade de São Paulo precisa de espaços inclusivas em equipamentos esportivos.</text:p>
          </table:table-cell>
          <table:table-cell office:value-type="string" table:style-name="ce1">
            <text:p>Direitos Humanos e Cidadania</text:p>
          </table:table-cell>
          <table:table-cell table:number-columns-repeated="4"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319" table:style-name="ce1">
            <text:p>2319</text:p>
          </table:table-cell>
          <table:table-cell office:value-type="float" office:value="46155" table:style-name="ce1">
            <text:p>46155</text:p>
          </table:table-cell>
          <table:table-cell office:value-type="string" table:style-name="ce1">
            <text:p>Natanael Soares Ferreira</text:p>
          </table:table-cell>
          <table:table-cell office:value-type="string" table:style-name="ce1">
            <text:p>Sapopemba</text:p>
          </table:table-cell>
          <table:table-cell office:value-type="float" office:value="2319" table:style-name="ce1">
            <text:p>2319</text:p>
          </table:table-cell>
          <table:table-cell office:value-type="string" table:style-name="ce1">
            <text:p>Revitalização da viela sem denominação na rua José leite de Vasconcelos do lado do N 125 Parque Bancário</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5" table:style-name="ce1">
            <text:p>285</text:p>
          </table:table-cell>
          <table:table-cell office:value-type="float" office:value="46122" table:style-name="ce1">
            <text:p>46122</text:p>
          </table:table-cell>
          <table:table-cell office:value-type="string" table:style-name="ce1">
            <text:p>Proposta Coletiva - Audiência Pública na Subprefeitura</text:p>
          </table:table-cell>
          <table:table-cell office:value-type="string" table:style-name="ce1">
            <text:p>Cidade Ademar</text:p>
          </table:table-cell>
          <table:table-cell office:value-type="float" office:value="285" table:style-name="ce1">
            <text:p>285</text:p>
          </table:table-cell>
          <table:table-cell office:value-type="string" table:style-name="ce1">
            <text:p>Descrição: Criação do CDC do Pilão. Endereço: Rua Barão Antônio de Angra, nº 450 Justificativa: Devido ao grande crescimento populacional, a comunidade necessita de um equipamento para prática de esportes na região.</text:p>
          </table:table-cell>
          <table:table-cell office:value-type="string" table:style-name="ce1">
            <text:p>Esportes e lazer</text:p>
          </table:table-cell>
          <table:table-cell table:style-name="ce1"/>
          <table:table-cell office:value-type="string" table:style-name="ce1">
            <text:p>https://participemais.prefeitura.sp.gov.br/system/documents/attachments/000/004/422/original/a402053f7a9ffe031340dfde6b322b4e116628b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367" table:style-name="ce1">
            <text:p>2367</text:p>
          </table:table-cell>
          <table:table-cell office:value-type="float" office:value="46155" table:style-name="ce1">
            <text:p>46155</text:p>
          </table:table-cell>
          <table:table-cell office:value-type="string" table:style-name="ce1">
            <text:p>André Garcia</text:p>
          </table:table-cell>
          <table:table-cell office:value-type="string" table:style-name="ce1">
            <text:p>Ipiranga</text:p>
          </table:table-cell>
          <table:table-cell office:value-type="float" office:value="2367" table:style-name="ce1">
            <text:p>2367</text:p>
          </table:table-cell>
          <table:table-cell office:value-type="string" table:style-name="ce1">
            <text:p>Revitalização das Margens do Córrego Mirassol Solicitamos a revitalização da área localizada às margens do córrego Mirassol, no trecho entre a Rua Engenheiro Silva Braga e a Rua Domingos Giorgetti, região paralela à Rua Rafael Ficondo. Atualmente, o espaço encontra-se ocioso, sofrendo com queimadas, descarte irregular de resíduos e degradação ambiental. A proposta visa transformar a área em um espaço de lazer, convivência e preservação ambiental. Melhorias solicitadas: • Instalação de gradil na Rua do Rio, entre as ruas Engenheiro Silva Braga e Rafael Ficondo; • Implantação de um cachorródromo próximo à ponte da Rua Engenheiro Silva Braga; • Instalação de brinquedos e equipamentos de ginástica no parque linear e nas áreas disponíveis às margens do córrego. A proposta beneficiará moradores, crianças, idosos, famílias e frequentadores da região, promovendo segurança, lazer e valorização ambiental do espaço públic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1012" table:style-name="ce1">
            <text:p>1012</text:p>
          </table:table-cell>
          <table:table-cell office:value-type="float" office:value="46140" table:style-name="ce1">
            <text:p>46140</text:p>
          </table:table-cell>
          <table:table-cell office:value-type="string" table:style-name="ce1">
            <text:p>Rafael Oliveira Cardoso</text:p>
          </table:table-cell>
          <table:table-cell office:value-type="string" table:style-name="ce1">
            <text:p>São Miguel</text:p>
          </table:table-cell>
          <table:table-cell office:value-type="float" office:value="1012" table:style-name="ce1">
            <text:p>1012</text:p>
          </table:table-cell>
          <table:table-cell office:value-type="string" table:style-name="ce1">
            <text:p>Proposta: Implantação de Área Pet na Praça Fortunato da Silveira A proposta consiste na criação de uma área delimitada e cercada, destinada ao uso de animais de estimação acompanhados de seus tutores — a chamada área pet. O espaço sugerido situa-se em frente ao centro gastronômico na rua Vilma, em uma área não ocupada por equipamento cultural ou de lazer, composta por gramado. Trata-se de uma localização favorável por não ter incidência direta de sol, tornando o ambiente confortável tanto para os animais quanto para seus tutores. A praça Fortunato da Silveira já é um patrimônio da comunidade. A implantação de uma área pet consolidaria ainda mais seu papel como espaço de convivência plural, moderno e inclusivo também para os moradores que têm nos animais de companhia parte essencial de sua rotina e bem-estar. Detalho a proposta no documento em anexo. Atenciosamente, Rafael Cardoso</text:p>
          </table:table-cell>
          <table:table-cell office:value-type="string" table:style-name="ce1">
            <text:p>Esportes e lazer</text:p>
          </table:table-cell>
          <table:table-cell office:value-type="string" table:style-name="ce1">
            <text:p>https://participemais.prefeitura.sp.gov.br/system/images/attachments/000/004/904/original/926ad57a1216416ca72d5e5162f685c941700f08.png</text:p>
          </table:table-cell>
          <table:table-cell office:value-type="string" table:style-name="ce1">
            <text:p>https://participemais.prefeitura.sp.gov.br/system/documents/attachments/000/004/912/original/3027390d9ad9d89345b57ceaf277f6f5dfd6e33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35" table:style-name="ce1">
            <text:p>3135</text:p>
          </table:table-cell>
          <table:table-cell office:value-type="float" office:value="46157" table:style-name="ce1">
            <text:p>46157</text:p>
          </table:table-cell>
          <table:table-cell office:value-type="string" table:style-name="ce1">
            <text:p>silvae06</text:p>
          </table:table-cell>
          <table:table-cell office:value-type="string" table:style-name="ce1">
            <text:p>Pinheiros</text:p>
          </table:table-cell>
          <table:table-cell office:value-type="float" office:value="3135" table:style-name="ce1">
            <text:p>3135</text:p>
          </table:table-cell>
          <table:table-cell office:value-type="string" table:style-name="ce1">
            <text:p>REFORMA DA BIBLIOTECA PÚBLICA MUNICIPAL ANNE FRANK, localizada na Rua Cojuba, 45 - Itaim Bibi, São Paulo. A intervenção é necessária devido ao avançado estado de deterioração da edificação, que compromete a segurança, o uso adequado do espaço e a continuidade das atividades culturais, educacionais e comunitárias oferecidas à população. A vistoria realizada no local identificou as seguintes condições: Rachaduras estruturais distribuídas em paredes internas e externas, indicando desgaste do revestimento e possível comprometimento da integridade da alvenaria; Infiltrações no teto e nas paredes, com presença de manchas de umidade, descascamento de pintura e risco de proliferação de mofo, afetando a salubridade do ambiente; Pintura deteriorada em toda a edificação, com áreas descascadas, desbotadas e com sinais de umidade, prejudicando a conservação e a estética do espaço; Banheiros em condições inadequadas, apresentando desgaste de revestimentos, problemas hidráulicos, louças danificadas e ausência de condições mínimas de acessibilidade; Comprometimento da segurança dos usuários, incluindo um número grande de crianças que frequentam o local diariamente.</text:p>
          </table:table-cell>
          <table:table-cell office:value-type="string" table:style-name="ce1">
            <text:p>Educação</text:p>
          </table:table-cell>
          <table:table-cell table:style-name="ce1"/>
          <table:table-cell office:value-type="string" table:style-name="ce1">
            <text:p>https://participemais.prefeitura.sp.gov.br/system/documents/attachments/000/005/752/original/777f7ed8e39de9688a7bbe01ef1d7bd5b46935a1.pdf</text:p>
          </table:table-cell>
          <table:table-cell table:number-columns-repeated="2" table:style-name="ce1"/>
          <table:table-cell office:value-type="float" office:value="21" table:style-name="ce1">
            <text:p>2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10</text:p>
          </table:table-cell>
          <table:table-cell table:number-columns-repeated="16364" table:style-name="ce1"/>
        </table:table-row>
        <table:table-row table:style-name="ro1">
          <table:table-cell office:value-type="float" office:value="613" table:style-name="ce1">
            <text:p>613</text:p>
          </table:table-cell>
          <table:table-cell office:value-type="float" office:value="46128" table:style-name="ce1">
            <text:p>46128</text:p>
          </table:table-cell>
          <table:table-cell office:value-type="string" table:style-name="ce1">
            <text:p>Eu ❤️ Belém</text:p>
          </table:table-cell>
          <table:table-cell office:value-type="string" table:style-name="ce1">
            <text:p>Mooca</text:p>
          </table:table-cell>
          <table:table-cell office:value-type="float" office:value="613" table:style-name="ce1">
            <text:p>613</text:p>
          </table:table-cell>
          <table:table-cell office:value-type="string" table:style-name="ce1">
            <text:p>Implantação de bueiros (bocas de lobo) com sistema de drenagem na Rua Padre Adelino e o cruzamento com a Av. Álvaro Ramos A cada chuva, a Rua Padre Adelino volta a alagar, comprometendo a mobilidade urbana, a segurança viária e o acesso a serviços essenciais. O problema é recorrente e se concentra especialmente no trecho entre o nº 1155, o Largo Ubirajara e o cruzamento com a Av. Álvaro Ramos. A proposta prevê a realização de estudos técnicos para implantação de bueiros (bocas de lobo) integrados a um sistema eficiente de captação e drenagem, com instalação de grades de proteção, impedindo que resíduos sólidos trazidos pela correnteza entrem no sistema e causem entupimentos. Essa solução aumenta a eficiência da filtragem e melhora significativamente o escoamento das águas pluviais. A região possui alta relevância estratégica, com a presença de dois importantes equipamentos de saúde — o CEMA e o hospital da Rede D’Or — além de futuros empreendimentos residenciais e a previsão de implantação do shopping Urman, o que ampliará significativamente o fluxo de veículos e pedestres. Sem intervenção adequada, o problema tende a se agravar com o crescimento urbano da região, impactando diretamente moradores, pacientes e trabalhadores. Objetivo: Implantar um sistema eficiente de captação e drenagem, com bueiros protegidos por grades, visando reduzir alagamentos, melhorar o escoamento das águas pluviais e garantir segurança, mobilidade e acesso adequado à população e aos serviços essenciais.</text:p>
          </table:table-cell>
          <table:table-cell office:value-type="string" table:style-name="ce1">
            <text:p>Zeladoria Urbana e melhorias de bairro</text:p>
          </table:table-cell>
          <table:table-cell office:value-type="string" table:style-name="ce1">
            <text:p>https://participemais.prefeitura.sp.gov.br/system/images/attachments/000/004/832/original/926ad57a1216416ca72d5e5162f685c941700f08.jpg</text:p>
          </table:table-cell>
          <table:table-cell table:number-columns-repeated="3" table:style-name="ce1"/>
          <table:table-cell office:value-type="float" office:value="55" table:style-name="ce1">
            <text:p>5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66" table:style-name="ce1">
            <text:p>2266</text:p>
          </table:table-cell>
          <table:table-cell office:value-type="float" office:value="46154" table:style-name="ce1">
            <text:p>46154</text:p>
          </table:table-cell>
          <table:table-cell office:value-type="string" table:style-name="ce1">
            <text:p>Renata_cpm_jabaquara</text:p>
          </table:table-cell>
          <table:table-cell office:value-type="string" table:style-name="ce1">
            <text:p>Jabaquara</text:p>
          </table:table-cell>
          <table:table-cell office:value-type="float" office:value="2266" table:style-name="ce1">
            <text:p>2266</text:p>
          </table:table-cell>
          <table:table-cell office:value-type="string" table:style-name="ce1">
            <text:p>Indicação: Revitalização e reforma da quadrinha da Rua Mossul - Vila Clara. Justificativa: As crianças estão praticando esporte ou brincando em local que pode ter risco de acidentes, com telas ou alombrados quebrados e soldas das traves e da torre de basquete com risco ou já quebrados.</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39" table:style-name="ce1">
            <text:p>2639</text:p>
          </table:table-cell>
          <table:table-cell office:value-type="float" office:value="46156" table:style-name="ce1">
            <text:p>46156</text:p>
          </table:table-cell>
          <table:table-cell office:value-type="string" table:style-name="ce1">
            <text:p>Ricardo Alvess</text:p>
          </table:table-cell>
          <table:table-cell office:value-type="string" table:style-name="ce1">
            <text:p>Vila Prudente</text:p>
          </table:table-cell>
          <table:table-cell office:value-type="float" office:value="2639" table:style-name="ce1">
            <text:p>2639</text:p>
          </table:table-cell>
          <table:table-cell office:value-type="string" table:style-name="ce1">
            <text:p>Solicitação de recapeamento da Rua Paraibuna. Há mais de 40 anos não é recapeada e está toda remendada devido aos buracos que foram aparecendo e se tapando. Passam caminhões e por quase 20 anos passavam ônibus, mas há doi anos não passam mais. O asfalto também necessita ser nivelado porque faz uma barriga alta no meio da rua. É necessário nivelar o asfalto. Fica ruim para os veículos sairem de garagen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02/original/6bed8d34986dd078b2f5c0246260bf1c1d1c9318.pdf</text:p>
          </table:table-cell>
          <table:table-cell table:number-columns-repeated="2" table:style-name="ce1"/>
          <table:table-cell office:value-type="float" office:value="41" table:style-name="ce1">
            <text:p>4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58" table:style-name="ce1">
            <text:p>2858</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58" table:style-name="ce1">
            <text:p>2858</text:p>
          </table:table-cell>
          <table:table-cell office:value-type="string" table:style-name="ce1">
            <text:p>Reforma da praça Ana Guthemberg A praça desempenha um papel histórico e social fundamental para a comunidade local. No entanto, o espaço encontra-se atualmente em um estado de deterioração que compromete seu uso seguro e adequado pela população. A reforma visa solucionar os problemas estruturais e devolver à comunidade um ambiente seguro, agradável e funcional.</text:p>
          </table:table-cell>
          <table:table-cell office:value-type="string" table:style-name="ce1">
            <text:p>Zeladoria Urbana e melhorias de bairro</text:p>
          </table:table-cell>
          <table:table-cell table:number-columns-repeated="4" table:style-name="ce1"/>
          <table:table-cell office:value-type="float" office:value="26" table:style-name="ce1">
            <text:p>2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3019" table:style-name="ce1">
            <text:p>3019</text:p>
          </table:table-cell>
          <table:table-cell office:value-type="float" office:value="46157" table:style-name="ce1">
            <text:p>46157</text:p>
          </table:table-cell>
          <table:table-cell office:value-type="string" table:style-name="ce1">
            <text:p>Helena Breyton</text:p>
          </table:table-cell>
          <table:table-cell office:value-type="string" table:style-name="ce1">
            <text:p>Perus</text:p>
          </table:table-cell>
          <table:table-cell office:value-type="float" office:value="3019" table:style-name="ce1">
            <text:p>3019</text:p>
          </table:table-cell>
          <table:table-cell office:value-type="string" table:style-name="ce1">
            <text:p>Contenção da Pedra da Baleia - Rua Paulo Lacombe - Sítio Botuquara A proposta consiste na execução de obras emergenciais de contenção e estabilização de um bloco rochoso de grandes dimensões localizado em área habitada na Rua Paulo Lacombe - Sítio Botuquara, com elevado potencial de desprendimento e atingimento de moradias, vias de circulação e moradores do entorno. A situação representa risco geológico grave e permanente, exigindo intervenção prioritária do poder público para prevenção de acidentes e proteção da vida. Considerando o alto potencial destrutivo em caso de desprendimento, dadas as dimensões do bloco, a área demanda medidas técnicas especializadas a serem executadas com urgência. A intervenção prevê a elaboração de estudos geotécnicos e a implantação de soluções de engenharia compatíveis com o grau de risco identificado. A execução das obras é fundamental para garantir a segurança das famílias residentes, preservar as moradias existentes e reduzir a vulnerabilidade da comunidade diante de eventos extremos. Trata-se de uma ação prioritária de prevenção de desastres, proteção da vida e qualificação da infraestrutura urbana do territóri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07/original/8dd71ee6f06a67bcbda1c402ef3cf6332bd8fef3.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64" table:style-name="ce1">
            <text:p>2264</text:p>
          </table:table-cell>
          <table:table-cell office:value-type="float" office:value="46154" table:style-name="ce1">
            <text:p>46154</text:p>
          </table:table-cell>
          <table:table-cell office:value-type="string" table:style-name="ce1">
            <text:p>Renata_cpm_jabaquara</text:p>
          </table:table-cell>
          <table:table-cell office:value-type="string" table:style-name="ce1">
            <text:p>Jabaquara</text:p>
          </table:table-cell>
          <table:table-cell office:value-type="float" office:value="2264" table:style-name="ce1">
            <text:p>2264</text:p>
          </table:table-cell>
          <table:table-cell office:value-type="string" table:style-name="ce1">
            <text:p>Indicação: Reforma adequação de escadas na Rua Mossul, 10 - Vila Clara Justificativa: População em situação de risco de acidentes com escadas irregulares sem auxilio de corrimã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78" table:style-name="ce1">
            <text:p>3178</text:p>
          </table:table-cell>
          <table:table-cell office:value-type="float" office:value="46157" table:style-name="ce1">
            <text:p>46157</text:p>
          </table:table-cell>
          <table:table-cell office:value-type="string" table:style-name="ce1">
            <text:p>ana maria cristina de lima coimbra luciano</text:p>
          </table:table-cell>
          <table:table-cell office:value-type="string" table:style-name="ce1">
            <text:p>Casa Verde</text:p>
          </table:table-cell>
          <table:table-cell office:value-type="float" office:value="3178" table:style-name="ce1">
            <text:p>3178</text:p>
          </table:table-cell>
          <table:table-cell office:value-type="string" table:style-name="ce1">
            <text:p>A proposta visa a revitalização do campo de futebol Jardim Antártica e de seu entorno, localizado na Rua Forte São Caetano, altura do nº 254, Jardim Peri, cruzamento com a Rua Ginaldo Willis Galdino, em frente ao nº 256, em área pública pertencente à Cohab.</text:p>
          </table:table-cell>
          <table:table-cell office:value-type="string" table:style-name="ce1">
            <text:p>Esportes e lazer</text:p>
          </table:table-cell>
          <table:table-cell table:style-name="ce1"/>
          <table:table-cell office:value-type="string" table:style-name="ce1">
            <text:p>https://participemais.prefeitura.sp.gov.br/system/documents/attachments/000/005/770/original/7529370bb0514dd96d28a1a6c1830d1b225fa1d4.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6</text:p>
          </table:table-cell>
          <table:table-cell table:number-columns-repeated="16363"/>
        </table:table-row>
        <table:table-row table:style-name="ro1">
          <table:table-cell office:value-type="float" office:value="3075" table:style-name="ce1">
            <text:p>3075</text:p>
          </table:table-cell>
          <table:table-cell office:value-type="float" office:value="46157" table:style-name="ce1">
            <text:p>46157</text:p>
          </table:table-cell>
          <table:table-cell office:value-type="string" table:style-name="ce1">
            <text:p>Mariana Marchesi</text:p>
          </table:table-cell>
          <table:table-cell office:value-type="string" table:style-name="ce1">
            <text:p>Pinheiros</text:p>
          </table:table-cell>
          <table:table-cell office:value-type="float" office:value="3075" table:style-name="ce1">
            <text:p>3075</text:p>
          </table:table-cell>
          <table:table-cell office:value-type="string" table:style-name="ce1">
            <text:p>Instalação de banheiros públicos e bebedouros em praças Em muitas cidades do mundo, não é raro encontrar banheiros públicos distribuídos pelas áreas urbanas mais frequentadas. No entanto, na populosa São Paulo, a completa ausência de banheiros públicos e de bebedouros nas praças públicas da cidade pode ser considerada uma violação do direito à água e saneamento, que faz parte dos direitos humanos fundamentais. Isso porque o acesso a esse tipo de equipamento fica condicionado à entrada e consumo em comércios e estabelecimentos privados, na prática tornando-se inviável à parcela mais vulnerável da população. Entretanto, a presença desses equipamentos não supriria apenas as necessidades dessa parte da população, como as pessoas em situação de rua, mas atenderia a todos os munícipes, especialmente àqueles que passam o dia todo trabalhando na rua, como os entregadores. Trata-se de oferecer higiene e saúde para todos. Ressaltamos que os banheiros e bebedouros não devem apenas ser instalados, mas também contar com um plano de manutenção, limpeza e reposição de peças para que não se tornem equipamentos degradados.</text:p>
          </table:table-cell>
          <table:table-cell office:value-type="string" table:style-name="ce1">
            <text:p>Direitos Humanos e Cidadania</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office:value-type="string" table:style-name="ce1">
            <text:p>ods-11</text:p>
          </table:table-cell>
          <table:table-cell table:number-columns-repeated="16363"/>
        </table:table-row>
        <table:table-row table:style-name="ro1">
          <table:table-cell office:value-type="float" office:value="1434" table:style-name="ce1">
            <text:p>1434</text:p>
          </table:table-cell>
          <table:table-cell office:value-type="float" office:value="46147" table:style-name="ce1">
            <text:p>46147</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434" table:style-name="ce1">
            <text:p>1434</text:p>
          </table:table-cell>
          <table:table-cell office:value-type="string" table:style-name="ce1">
            <text:p>Proposta: construção de monumento da tradição nordestina na Praça do Forró, representando Luiz Gonzaga e outro na Praça do Morumbizinho, representando o cantor Antônio Marcos, como forma de fortalecer o turismo cultural e reconhecimento das tradições do bairro. Endereço: Praça do forró e Praça do Morumbizinho. justificativa: reconhecimento cultural da região.</text:p>
          </table:table-cell>
          <table:table-cell office:value-type="string" table:style-name="ce1">
            <text:p>cultura</text:p>
          </table:table-cell>
          <table:table-cell table:style-name="ce1"/>
          <table:table-cell office:value-type="string" table:style-name="ce1">
            <text:p>https://participemais.prefeitura.sp.gov.br/system/documents/attachments/000/005/161/original/175c4571b88ecf4e58c1052bbc9f64249635ced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57" table:style-name="ce1">
            <text:p>2957</text:p>
          </table:table-cell>
          <table:table-cell office:value-type="float" office:value="46157" table:style-name="ce1">
            <text:p>46157</text:p>
          </table:table-cell>
          <table:table-cell office:value-type="string" table:style-name="ce1">
            <text:p>Rosangela Vieira de Souza</text:p>
          </table:table-cell>
          <table:table-cell office:value-type="string" table:style-name="ce1">
            <text:p>Campo Limpo</text:p>
          </table:table-cell>
          <table:table-cell office:value-type="float" office:value="2957" table:style-name="ce1">
            <text:p>2957</text:p>
          </table:table-cell>
          <table:table-cell office:value-type="string" table:style-name="ce1">
            <text:p>IMPLANTAÇÃO DE GALPÃO DE USO COMPARTILHADO PARA RECICLAGEM PARA CATADORES E MINI ECOPONTO - SUBPREFEITURA DO CAMPO LIMPO Implantar galpão de uso compartilhado para catadores e trabalhadores da reciclagem próximo às Ruas: Clemente Rocha, Caraíva, Canto do Rio Verde e Atucupé, destinado à triagem, separação,armazenamento e operacionalização da coleta seletiva de materiais recicláveis, integrado à implantação de mini ecoponto para recebimento de pequenos volumes de resíduos. Nessas regiões, há grande atuação de catadores realizando o trabalho de separação e triagem em vias públicas.utilizam ruas e calçadas para realização da triagem dos materiais, situação que contribui para proliferação de animais, acúmulo irregular de resíduos e impactos nas condições urbanas e sanitárias da região.e risco aos catadores. A proposta visa definir local centralizado e adequado para atuação dos catadores da região, possibilitando que as atividades de separação, triagem e armazenamento dos materiais recicláveis deixem de ser realizadas em vias públicas e passem a ocorrer em espaço estruturado e apropriado para esta finalidade, permitindo também que os trabalhadores atuem em rede e de forma articulada com cooperativas de reciclagem. Também se faz necessário definir modelo de funcionamento, gestão e operacionalização do espaço compartilhado, garantindo organização da atividade, regras de utilização, destinação ambientalmente adequada dos resíduos e integração dos catadores.</text:p>
          </table:table-cell>
          <table:table-cell office:value-type="string" table:style-name="ce1">
            <text:p>Zeladoria Urbana e melhorias de bairro</text:p>
          </table:table-cell>
          <table:table-cell table:number-columns-repeated="4"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office:value-type="string" table:style-name="ce1">
            <text:p>ods-11</text:p>
          </table:table-cell>
          <table:table-cell table:number-columns-repeated="16363"/>
        </table:table-row>
        <table:table-row table:style-name="ro1">
          <table:table-cell office:value-type="float" office:value="2425" table:style-name="ce1">
            <text:p>2425</text:p>
          </table:table-cell>
          <table:table-cell office:value-type="float" office:value="46155" table:style-name="ce1">
            <text:p>46155</text:p>
          </table:table-cell>
          <table:table-cell office:value-type="string" table:style-name="ce1">
            <text:p>Ana B P</text:p>
          </table:table-cell>
          <table:table-cell office:value-type="string" table:style-name="ce1">
            <text:p>Penha</text:p>
          </table:table-cell>
          <table:table-cell office:value-type="float" office:value="2425" table:style-name="ce1">
            <text:p>2425</text:p>
          </table:table-cell>
          <table:table-cell office:value-type="string" table:style-name="ce1">
            <text:p>Proposta: Instalar Centro de Referência e Cidadania da Mulher na Penha As unidades dos CRCMs ainda são muito restritas a algumas regiões ou muito pouco espalhadas, o que pode se tornar um empecilho para o acesso a esse tipo de assistência. Isso deve vir acompanhado de uma divulgação desses centros, que o público que mais precisa muitas vezes nem tem conhecimento</text:p>
          </table:table-cell>
          <table:table-cell office:value-type="string" table:style-name="ce1">
            <text:p>Direitos Humanos e Cidadania</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5</text:p>
          </table:table-cell>
          <table:table-cell office:value-type="string" table:style-name="ce1">
            <text:p>ods-10</text:p>
          </table:table-cell>
          <table:table-cell table:number-columns-repeated="16364" table:style-name="ce1"/>
        </table:table-row>
        <table:table-row table:style-name="ro1">
          <table:table-cell office:value-type="float" office:value="888" table:style-name="ce1">
            <text:p>888</text:p>
          </table:table-cell>
          <table:table-cell office:value-type="float" office:value="46139" table:style-name="ce1">
            <text:p>46139</text:p>
          </table:table-cell>
          <table:table-cell office:value-type="string" table:style-name="ce1">
            <text:p>Péricles Formigoni</text:p>
          </table:table-cell>
          <table:table-cell office:value-type="string" table:style-name="ce1">
            <text:p>Mooca</text:p>
          </table:table-cell>
          <table:table-cell office:value-type="float" office:value="888" table:style-name="ce1">
            <text:p>888</text:p>
          </table:table-cell>
          <table:table-cell office:value-type="string" table:style-name="ce1">
            <text:p>Revitalizar e recuperar a área em frente de escolas publicas municipais e ou estaduais, no tocante a zeladoria urbana, conservação de calçadas, acerssibilidade, trânsito (faixas de pedestres elevadas, semáforos e sinaliação dentre outros), iluminação pública, jardim de chuva, arvorização (subsitituição de àrvores que foram suprimidas, podas, manutenção de jardins), instalação de lixeiras, dentre outas melhorias que puderem ser realizadas pela subprefeirura. Esta proposta deve contemplar pelo menos um equipamento em cada um dos distritos que devem ser a seu tempo indicados pelos conselheiros e muncipes interessados, e a viabilidade dada pela equipe técnica da subprefeitura.</text:p>
          </table:table-cell>
          <table:table-cell office:value-type="string" table:style-name="ce1">
            <text:p>Zeladoria Urbana e melhorias de bairro</text:p>
          </table:table-cell>
          <table:table-cell table:number-columns-repeated="4" table:style-name="ce1"/>
          <table:table-cell office:value-type="float" office:value="21" table:style-name="ce1">
            <text:p>2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10</text:p>
          </table:table-cell>
          <table:table-cell office:value-type="string" table:style-name="ce1">
            <text:p>ods-13</text:p>
          </table:table-cell>
          <table:table-cell table:number-columns-repeated="16363"/>
        </table:table-row>
        <table:table-row table:style-name="ro1">
          <table:table-cell office:value-type="float" office:value="3094" table:style-name="ce1">
            <text:p>3094</text:p>
          </table:table-cell>
          <table:table-cell office:value-type="float" office:value="46157" table:style-name="ce1">
            <text:p>46157</text:p>
          </table:table-cell>
          <table:table-cell office:value-type="string" table:style-name="ce1">
            <text:p>ASSOCIAÇÃO AMIGOS DO BAIRRO DO PALANQUE</text:p>
          </table:table-cell>
          <table:table-cell office:value-type="string" table:style-name="ce1">
            <text:p>São Mateus</text:p>
          </table:table-cell>
          <table:table-cell office:value-type="float" office:value="3094" table:style-name="ce1">
            <text:p>3094</text:p>
          </table:table-cell>
          <table:table-cell office:value-type="string" table:style-name="ce1">
            <text:p>SOLICITAMOS, DRENAGEM E PAVIMENTAÇÃO E IMPLANTAÇÃO DE REDE DE ESGOTO, DA RUA SANSÃO, TRAVESSA DA AVENIDA IGUATEMI, NO BAIRRO DO PALANQUE, DISTRITO DO IGUATEMI, ESSA DEMANDA, PRENDE-SE AO FATO DE TRATAR-SE DE RUA DE TERRA, COM DECLIVE ACENTUADO, COM NÚMEROS SIGNIFICATIVOS DE RESIDENCIAS E MUNICIPES, QUE VEM ENFRENTANDO INÚMERAS DIFICULDADES DE TRAFÉGO,DOS PEDESTRES (MORADORES), INCLUSIVE DE TRANSPORTES PUBLICOS COMO AMBULÂNCIA, VIATURAS POLICIAIS TRANSPORTE ESCOLAR GRATUITO, (TEG) ETAXIS UBER E OUTROS, A FALTA DE PAVIMENTO E DRENAGEM E ESGOTO, TRAZ SÉRIOS PROBLEMAS DE MOBILIDADE E ACESSIBILIDADE AOS MORADORES LOCAIS.</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306" table:style-name="ce1">
            <text:p>1306</text:p>
          </table:table-cell>
          <table:table-cell office:value-type="float" office:value="46145" table:style-name="ce1">
            <text:p>46145</text:p>
          </table:table-cell>
          <table:table-cell office:value-type="string" table:style-name="ce1">
            <text:p>Maria Elza de Carvalho</text:p>
          </table:table-cell>
          <table:table-cell office:value-type="string" table:style-name="ce1">
            <text:p>Butantã</text:p>
          </table:table-cell>
          <table:table-cell office:value-type="float" office:value="1306" table:style-name="ce1">
            <text:p>1306</text:p>
          </table:table-cell>
          <table:table-cell office:value-type="string" table:style-name="ce1">
            <text:p>Revitalização da praça s/nome no final da Rua Nitemar Vasconcelos, 221 com a Rua Sebastião Martins: (limpeza, manutenção. Instalação de mesa de jogos, corrimão, bancos e equipamentos para atividade física e iluminação.</text:p>
          </table:table-cell>
          <table:table-cell office:value-type="string" table:style-name="ce1">
            <text:p>Zeladoria Urbana e melhorias de bairro</text:p>
          </table:table-cell>
          <table:table-cell table:number-columns-repeated="4"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79" table:style-name="ce1">
            <text:p>2879</text:p>
          </table:table-cell>
          <table:table-cell office:value-type="float" office:value="46157" table:style-name="ce1">
            <text:p>46157</text:p>
          </table:table-cell>
          <table:table-cell office:value-type="string" table:style-name="ce1">
            <text:p>ROSIMEIRE DE SOUZA BORGES</text:p>
          </table:table-cell>
          <table:table-cell office:value-type="string" table:style-name="ce1">
            <text:p>Pirituba/Jaraguá</text:p>
          </table:table-cell>
          <table:table-cell office:value-type="float" office:value="2879" table:style-name="ce1">
            <text:p>2879</text:p>
          </table:table-cell>
          <table:table-cell office:value-type="string" table:style-name="ce1">
            <text:p>Solicitamos a pavimentação da Travessa Julio Bass, com a devida retificação dos aclives para facilitar a caminhabilidade dos pedestres e pavimentação da travessa Lélio Bertani com a construção de muro de arrimo, no final desta para segurar o barranco. Salientamos que, essas travessas nunca foram devidamernte pavimentada pela prefeitura de São Paul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401" table:style-name="ce1">
            <text:p>401</text:p>
          </table:table-cell>
          <table:table-cell office:value-type="float" office:value="46126" table:style-name="ce1">
            <text:p>46126</text:p>
          </table:table-cell>
          <table:table-cell office:value-type="string" table:style-name="ce1">
            <text:p>SuzanaVilhena</text:p>
          </table:table-cell>
          <table:table-cell office:value-type="string" table:style-name="ce1">
            <text:p>Vila Mariana</text:p>
          </table:table-cell>
          <table:table-cell office:value-type="float" office:value="401" table:style-name="ce1">
            <text:p>401</text:p>
          </table:table-cell>
          <table:table-cell office:value-type="string" table:style-name="ce1">
            <text:p>Título do Projeto: Bueiros ecológicos em Moema Descrição da proposta: Implementação de caixas coletoras (caixotes, cestos ou filtros de plástico ou outros materiais) na parte interna dos bueiros e bocas de lobo em Moema. Justificativa: Os bueiros ecológicos (ou bueiros inteligentes) são uma solução técnica eficaz e de baixo custo que irá contribuir muito no combate ao acúmulo de lixo, evitar o entupimento da rede de drenagem e prevenir alagamentos urbanos. Com essa solução, resíduos que comumente obstruem a passagem da água nos bueiros ficarão retidos nos cestos coletores e poderão ser facilmente retirados. Existe um projeto de lei que prevê coletores de resíduos sólidos nos bueiros e que já seguiu para o Senado (Fonte: Agência Câmara de Notícias), o que facilita o entendimento sobre a importância da implementação na cidade inteira o quanto antes.</text:p>
          </table:table-cell>
          <table:table-cell office:value-type="string" table:style-name="ce1">
            <text:p>Saneamento</text:p>
          </table:table-cell>
          <table:table-cell office:value-type="string" table:style-name="ce1">
            <text:p>https://participemais.prefeitura.sp.gov.br/system/images/attachments/000/004/807/original/926ad57a1216416ca72d5e5162f685c941700f08.jpg</text:p>
          </table:table-cell>
          <table:table-cell office:value-type="string" table:style-name="ce1">
            <text:p>https://participemais.prefeitura.sp.gov.br/system/documents/attachments/000/004/493/original/f796c2afadca68dc4dfe7ed3cff791cce2cd5185.pdf</text:p>
          </table:table-cell>
          <table:table-cell table:number-columns-repeated="2" table:style-name="ce1"/>
          <table:table-cell office:value-type="float" office:value="13" table:style-name="ce1">
            <text:p>1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11</text:p>
          </table:table-cell>
          <table:table-cell table:number-columns-repeated="16364" table:style-name="ce1"/>
        </table:table-row>
        <table:table-row table:style-name="ro1">
          <table:table-cell office:value-type="float" office:value="253" table:style-name="ce1">
            <text:p>253</text:p>
          </table:table-cell>
          <table:table-cell office:value-type="float" office:value="46121" table:style-name="ce1">
            <text:p>46121</text:p>
          </table:table-cell>
          <table:table-cell office:value-type="string" table:style-name="ce1">
            <text:p>Proposta Individual - Audiência Pública na Subprefeitura</text:p>
          </table:table-cell>
          <table:table-cell office:value-type="string" table:style-name="ce1">
            <text:p>Butantã</text:p>
          </table:table-cell>
          <table:table-cell office:value-type="float" office:value="253" table:style-name="ce1">
            <text:p>253</text:p>
          </table:table-cell>
          <table:table-cell office:value-type="string" table:style-name="ce1">
            <text:p>PROPOSTA: Instalação de guarda-corpo, lombadas e iluminação beirando o rio Água Podre (Parque Linear) ENDEREÇO: Rua Abílio Pereira de Almeida com a Rua Imperatriz Dona Amélia (Parque Linear Água Podre) JUSTIFICATIVA: O córrego está aberto e sem a proteção adequada o margeando, correndo o risco de crianças caírem. A iluminação é importante pois a noite é muito escuro e as lombadas seriam muito importantes pois as motos e carros aceleram muito nas Ruas Abilio Pereira de Almeida e Imperatriz Dona Améli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398/original/b40a29791ac183e5d15455b9c2ae9fd918cb16ee.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2456" table:style-name="ce1">
            <text:p>2456</text:p>
          </table:table-cell>
          <table:table-cell office:value-type="float" office:value="46155" table:style-name="ce1">
            <text:p>46155</text:p>
          </table:table-cell>
          <table:table-cell office:value-type="string" table:style-name="ce1">
            <text:p>Ana Carolina de Andrade</text:p>
          </table:table-cell>
          <table:table-cell office:value-type="string" table:style-name="ce1">
            <text:p>Santana/Tucuruvi</text:p>
          </table:table-cell>
          <table:table-cell office:value-type="float" office:value="2456" table:style-name="ce1">
            <text:p>2456</text:p>
          </table:table-cell>
          <table:table-cell office:value-type="string" table:style-name="ce1">
            <text:p>Proposta de construção de um centro comunitário na Vila Aurora, especificamente em parte do espaço livre existente na Avenida Engenheiro Caetano Alvares ao lado do nº 6610. Esse espaço construído poderá ser gerido por uma entidade do perímetro com atividades sociais, em particular que executam trabalho com crianças e adolescentes em situação de vulnerabilidade da região.</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5/567/original/cfe48538581d72684c472cf3a32b5134b32a7ee2.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33" table:style-name="ce1">
            <text:p>1033</text:p>
          </table:table-cell>
          <table:table-cell office:value-type="float" office:value="46140" table:style-name="ce1">
            <text:p>46140</text:p>
          </table:table-cell>
          <table:table-cell office:value-type="string" table:style-name="ce1">
            <text:p>Marina Canton</text:p>
          </table:table-cell>
          <table:table-cell office:value-type="string" table:style-name="ce1">
            <text:p>Vila Mariana</text:p>
          </table:table-cell>
          <table:table-cell office:value-type="float" office:value="1033" table:style-name="ce1">
            <text:p>1033</text:p>
          </table:table-cell>
          <table:table-cell office:value-type="string" table:style-name="ce1">
            <text:p>Projeto de Requalificação: Praça Profª Astrogilda de Abreu Sevilha Atualmente, a Praça Professora Astrogilda de Abreu Sevilha enfrenta um estado de subutilização crônica. A carência de infraestrutura adequada resultou em descarte irregular de resíduos e ocupação desordenada, gerando insegurança para os moradores do Jardim Novo Mundo. A requalificação deste espaço é um pilar fundamental para a saúde pública e segurança comunitária. A proposta prevê a incorporação da faixa hoje utilizada por autoescolas à área útil da praça, criando um espaço contínuo e integrado, eliminando trechos isolados que facilitam o descarte de entulho.Além de oferecer maior amplitude para circulação e instalação de novos equipamentos urbanos. Dada a proximidade com a Avenida dos Bandeirantes, o projeto prioriza o isolamento sonoro por meio de uma Cerca Verde, um cinturão de vegetação densa e paisagismo estratégico (baseado no modelo da Praça David Nasser) com função de barreira física e sonora contra a poluição auditiva e atmosférica, criando um microclima de tranquilidade. O projeto foca no atendimento seguro aos extremos etários da comunidade: área cercada com brinquedos modernos, garantindo que as crianças brinquem protegidas do fluxo de veículos e instalação de academia de terceira idade (ATI), com piso adequado e sinalização, promovendo a saúde preventiva. Com isso teremos segurança (redução de "pontos cegos" e descarte irregular através de melhor iluminação e maior fluxo de frequentadores); saúde (estímulo ao exercício físico e combate ao isolamento social e sedentarismo) e valorização urbana (transformação de um espaço ocioso em um novo polo de convivência para o Jardim Novo Mundo).</text:p>
          </table:table-cell>
          <table:table-cell office:value-type="string" table:style-name="ce1">
            <text:p>Zeladoria Urbana e melhorias de bairro</text:p>
          </table:table-cell>
          <table:table-cell office:value-type="string" table:style-name="ce1">
            <text:p>https://participemais.prefeitura.sp.gov.br/system/images/attachments/000/004/907/original/926ad57a1216416ca72d5e5162f685c941700f08.jpeg</text:p>
          </table:table-cell>
          <table:table-cell office:value-type="string" table:style-name="ce1">
            <text:p>https://participemais.prefeitura.sp.gov.br/system/documents/attachments/000/004/916/original/e9b2778a9ca0b320e90b0fb2770857497535a8de.pdf</text:p>
          </table:table-cell>
          <table:table-cell table:number-columns-repeated="2" table:style-name="ce1"/>
          <table:table-cell office:value-type="float" office:value="105" table:style-name="ce1">
            <text:p>10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3008" table:style-name="ce1">
            <text:p>3008</text:p>
          </table:table-cell>
          <table:table-cell office:value-type="float" office:value="46157" table:style-name="ce1">
            <text:p>46157</text:p>
          </table:table-cell>
          <table:table-cell office:value-type="string" table:style-name="ce1">
            <text:p>Rita de Cassia de Jesus Barbosa</text:p>
          </table:table-cell>
          <table:table-cell office:value-type="string" table:style-name="ce1">
            <text:p>Guaianases</text:p>
          </table:table-cell>
          <table:table-cell office:value-type="float" office:value="3008" table:style-name="ce1">
            <text:p>3008</text:p>
          </table:table-cell>
          <table:table-cell office:value-type="string" table:style-name="ce1">
            <text:p>Recapeamento asfáltico em toda sua extensão na Rua Castanheira da Índia - Vila Lourdes -cep 08452-370 Guaianases Justificativa: Temos uma UBS no bairro e a Rua Castanheira da Índia é uma das ruas de passagem e precisa de um asfalto e não emendas de asfalt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3347" table:style-name="ce1">
            <text:p>3347</text:p>
          </table:table-cell>
          <table:table-cell office:value-type="float" office:value="46157" table:style-name="ce1">
            <text:p>46157</text:p>
          </table:table-cell>
          <table:table-cell office:value-type="string" table:style-name="ce1">
            <text:p>Lucinete De Sousa Nascimento</text:p>
          </table:table-cell>
          <table:table-cell office:value-type="string" table:style-name="ce1">
            <text:p>Ipiranga</text:p>
          </table:table-cell>
          <table:table-cell office:value-type="float" office:value="3347" table:style-name="ce1">
            <text:p>3347</text:p>
          </table:table-cell>
          <table:table-cell office:value-type="string" table:style-name="ce1">
            <text:p>Revitalização do Escadão Local: Rua Francisco Siracusa. Problema: Degradação, degraus quebrados, falta de corrimão, iluminação precária, lixo e mato alto. Riscos: Quedas e insegurança, afetando principalmente idosos e pessoas com mobilidade reduzida. Objetivo: Reforma integral para garantir segurança, acessibilidade e bem-estar à comunidade. Intervenções Solicitadas Estrutura: Recomposição dos degraus com piso antiderrapante. Acessibilidade: Instalação de corrimão metálico contínuo. Iluminação: Implantação de novas luminárias de LED. Zeladoria: Limpeza, capinação e instalação de lixeiras. Estética: Pintura e revitalização paisagística dos muros.</text:p>
          </table:table-cell>
          <table:table-cell office:value-type="string" table:style-name="ce1">
            <text:p>Outros</text:p>
          </table:table-cell>
          <table:table-cell table:style-name="ce1"/>
          <table:table-cell office:value-type="string" table:style-name="ce1">
            <text:p>https://participemais.prefeitura.sp.gov.br/system/documents/attachments/000/005/809/original/9d63e9cac3ad42f309ca6902a4133967bff3e4d1.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687" table:style-name="ce1">
            <text:p>1687</text:p>
          </table:table-cell>
          <table:table-cell office:value-type="float" office:value="46149" table:style-name="ce1">
            <text:p>46149</text:p>
          </table:table-cell>
          <table:table-cell office:value-type="string" table:style-name="ce1">
            <text:p>Joaniro Amancio Pereira</text:p>
          </table:table-cell>
          <table:table-cell office:value-type="string" table:style-name="ce1">
            <text:p>Perus</text:p>
          </table:table-cell>
          <table:table-cell office:value-type="float" office:value="1687" table:style-name="ce1">
            <text:p>1687</text:p>
          </table:table-cell>
          <table:table-cell office:value-type="string" table:style-name="ce1">
            <text:p>. CRIAR UM PIER (NASCENTE). Temos uma nascente no parque Anhanguera, na portaria 20 proxima do gava. Podemos criar um píer nesse local, nessa nascente, para que ela não morra, e ainda de condições de visitação pelos usuários, é um local muito útil. vai ficar um local turistico de exploração ambiental. CONSELHO GESTOR DO PARQUE ANHAGUERA.</text:p>
          </table:table-cell>
          <table:table-cell office:value-type="string" table:style-name="ce1">
            <text:p>Meio Ambiente</text:p>
          </table:table-cell>
          <table:table-cell table:number-columns-repeated="4" table:style-name="ce1"/>
          <table:table-cell office:value-type="float" office:value="28" table:style-name="ce1">
            <text:p>2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6</text:p>
          </table:table-cell>
          <table:table-cell office:value-type="string" table:style-name="ce1">
            <text:p>ods-17</text:p>
          </table:table-cell>
          <table:table-cell table:number-columns-repeated="16363"/>
        </table:table-row>
        <table:table-row table:style-name="ro1">
          <table:table-cell office:value-type="float" office:value="2413" table:style-name="ce1">
            <text:p>2413</text:p>
          </table:table-cell>
          <table:table-cell office:value-type="float" office:value="46155" table:style-name="ce1">
            <text:p>46155</text:p>
          </table:table-cell>
          <table:table-cell office:value-type="string" table:style-name="ce1">
            <text:p>Maycon Rogerio</text:p>
          </table:table-cell>
          <table:table-cell office:value-type="string" table:style-name="ce1">
            <text:p>Jaçanã/Tremembé</text:p>
          </table:table-cell>
          <table:table-cell office:value-type="float" office:value="2413" table:style-name="ce1">
            <text:p>2413</text:p>
          </table:table-cell>
          <table:table-cell office:value-type="string" table:style-name="ce1">
            <text:p>Recuperação de Infraestrutura Viária – Rua Núcleo do Engordador (Cachoeira) A Rua Núcleo do Engordador, situada no bairro Cachoeira, apresenta um quadro de deterioração avançada do pavimento asfáltico. Apesar de possuir pavimentação prévia, a via exibe alto índice de buracos e falhas estruturais que comprometem o trafego. Observa-se, ainda, a precariedade de guias e sarjetas, o que resulta em um sistema de drenagem superficial ineficiente e acelera a erosão do leito viário. A intervenção na Rua Núcleo do Engordador é uma medida de zeladoria urbana essencial. A requalificação não apenas restaura a dignidade da comunidade local (Cachoeira).</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84" table:style-name="ce1">
            <text:p>984</text:p>
          </table:table-cell>
          <table:table-cell office:value-type="float" office:value="46140" table:style-name="ce1">
            <text:p>46140</text:p>
          </table:table-cell>
          <table:table-cell office:value-type="string" table:style-name="ce1">
            <text:p>Renan Villarta</text:p>
          </table:table-cell>
          <table:table-cell office:value-type="string" table:style-name="ce1">
            <text:p>Vila Mariana</text:p>
          </table:table-cell>
          <table:table-cell office:value-type="float" office:value="984" table:style-name="ce1">
            <text:p>984</text:p>
          </table:table-cell>
          <table:table-cell office:value-type="string" table:style-name="ce1">
            <text:p>Para intervenções urbanisticas, muitas vezes usamos dados reativos (acidentes), como justificativa. Minha proposta busca uma visão urbanista pró-ativa, estimulando a caminhabilidade. Ao invés de intervir em áreas de acidentes, atuar nos bairros que mais colocam veículos nas ruas. Precisamos mudar o foco da solução do problema do trânsito em São Paulo. Focar nos bairros onde as viagens são majoritariamente de carro, pois esse veículo uma vez fora da garagem pode causar acidentes e lentidão em qualquer lugar da cidade. Dito isso, escolhi o entorno de uma escola/berçario em Moema. Muitas das viagens feitas para deixar e recolher as crianças são feitas em automóvel. A ideia é aumentar o porcentual de viagens a pé no entorno. Caso o aumento de viagens a pé aumente na região em destaque, podemos expandir para o resto do bairro.</text:p>
          </table:table-cell>
          <table:table-cell office:value-type="string" table:style-name="ce1">
            <text:p>Transportes e mobilidade</text:p>
          </table:table-cell>
          <table:table-cell office:value-type="string" table:style-name="ce1">
            <text:p>https://participemais.prefeitura.sp.gov.br/system/images/attachments/000/004/901/original/926ad57a1216416ca72d5e5162f685c941700f08.pn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2261" table:style-name="ce1">
            <text:p>2261</text:p>
          </table:table-cell>
          <table:table-cell office:value-type="float" office:value="46154" table:style-name="ce1">
            <text:p>46154</text:p>
          </table:table-cell>
          <table:table-cell office:value-type="string" table:style-name="ce1">
            <text:p>Renata_cpm_jabaquara</text:p>
          </table:table-cell>
          <table:table-cell office:value-type="string" table:style-name="ce1">
            <text:p>Jabaquara</text:p>
          </table:table-cell>
          <table:table-cell office:value-type="float" office:value="2261" table:style-name="ce1">
            <text:p>2261</text:p>
          </table:table-cell>
          <table:table-cell office:value-type="string" table:style-name="ce1">
            <text:p>Indicação: Sala multiuso em espaço público para atendimento cultural e esportivo da comunidade. Justificativa:Falata de espaço público de atendimento diversos na região da Rua Pescara - sem número.</text:p>
          </table:table-cell>
          <table:table-cell office:value-type="string" table:style-name="ce1">
            <text:p>cultur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826" table:style-name="ce1">
            <text:p>826</text:p>
          </table:table-cell>
          <table:table-cell office:value-type="float" office:value="46135" table:style-name="ce1">
            <text:p>46135</text:p>
          </table:table-cell>
          <table:table-cell office:value-type="string" table:style-name="ce1">
            <text:p>Ana Carolina Wolff</text:p>
          </table:table-cell>
          <table:table-cell office:value-type="string" table:style-name="ce1">
            <text:p>Lapa</text:p>
          </table:table-cell>
          <table:table-cell office:value-type="float" office:value="826" table:style-name="ce1">
            <text:p>826</text:p>
          </table:table-cell>
          <table:table-cell office:value-type="string" table:style-name="ce1">
            <text:p>Revitalização da Praça Claudino César A proposta visa a modernização estética e funcional da Praça Claudino César (Vila Ipojuca), substituindo equipamentos degradados por estruturas de design contemporâneo e cores vibrantes. O foco central é o conceito de "brincar livre", utilizando formas abstratas que estimulam a criatividade e o convívio entre diferentes gerações. O projeto busca transformar a praça em um marco visual no bairro, promovendo a inovação lúdica com equipamentos não tradicionais que atendem diversas faixas etárias, garantindo maior vida útil às instalações e revitalizando o espaço públic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791/original/3af9b599a0dc3a5c10f256a6a64311775f660f1f.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79" table:style-name="ce1">
            <text:p>3179</text:p>
          </table:table-cell>
          <table:table-cell office:value-type="float" office:value="46157" table:style-name="ce1">
            <text:p>46157</text:p>
          </table:table-cell>
          <table:table-cell office:value-type="string" table:style-name="ce1">
            <text:p>Danielle R Percinoto</text:p>
          </table:table-cell>
          <table:table-cell office:value-type="string" table:style-name="ce1">
            <text:p>Pirituba/Jaraguá</text:p>
          </table:table-cell>
          <table:table-cell office:value-type="float" office:value="3179" table:style-name="ce1">
            <text:p>3179</text:p>
          </table:table-cell>
          <table:table-cell office:value-type="string" table:style-name="ce1">
            <text:p>Os moradores do Conjunto Residencial Pôr Do Sol, na presença da Sra Maria de Jesus solicitam que a área de lazers recém inaugurada na margem do Corrego da Onça localizado na rua Monte Alegre do Sul seja ampliada até onde hoje, um Ferro Velho vem funcionando em área pública e que essa área toda sera requalificada como um parque, pois na regiao existe a escácez de áreas verdes preservadas de lazer e que essa área seja iluminada e receba o nome de Parque Pôr do Sol.</text:p>
          </table:table-cell>
          <table:table-cell office:value-type="string" table:style-name="ce1">
            <text:p>Esportes e lazer</text:p>
          </table:table-cell>
          <table:table-cell table:style-name="ce1"/>
          <table:table-cell office:value-type="string" table:style-name="ce1">
            <text:p>https://participemais.prefeitura.sp.gov.br/system/documents/attachments/000/005/771/original/16cbcd04aeb7b82eae9dcc35a5023ef4b1d29d1b.pdf</text:p>
          </table:table-cell>
          <table:table-cell office:value-type="string" table:style-name="ce1">
            <text:p>https://participemais.prefeitura.sp.gov.br/system/documents/attachments/000/005/772/original/48706abd469c8c60847d36c6c721acf270fd6274.pdf</text:p>
          </table:table-cell>
          <table:table-cell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5</text:p>
          </table:table-cell>
          <table:table-cell office:value-type="string" table:style-name="ce1">
            <text:p>ods-16</text:p>
          </table:table-cell>
          <table:table-cell table:number-columns-repeated="16363"/>
        </table:table-row>
        <table:table-row table:style-name="ro1">
          <table:table-cell office:value-type="float" office:value="371" table:style-name="ce1">
            <text:p>371</text:p>
          </table:table-cell>
          <table:table-cell office:value-type="float" office:value="46126" table:style-name="ce1">
            <text:p>46126</text:p>
          </table:table-cell>
          <table:table-cell office:value-type="string" table:style-name="ce1">
            <text:p>Proposta Individual - Audiência Pública na Subprefeitura</text:p>
          </table:table-cell>
          <table:table-cell office:value-type="string" table:style-name="ce1">
            <text:p>Itaquera</text:p>
          </table:table-cell>
          <table:table-cell office:value-type="float" office:value="371" table:style-name="ce1">
            <text:p>371</text:p>
          </table:table-cell>
          <table:table-cell office:value-type="string" table:style-name="ce1">
            <text:p>Descrição: Revitalização Gabriel Pereira, área altamente impactada por descarte irregular de resíduos sólidos, com proliferação de vetores e prejuízos à qualidade de vida. Com implantação de Ecoponto alia a coleta seletiva atendendo as diretrizes da Política Nacional de Resíduos. Endereço: Rua Gabriel Pereira Justificativa: Em razão da invasão no terreno que confronta as residências locais, inclusive moradores ficam com dificuldades de trânsito, além do mau cheiro por ausência de ponto de descarte regular.</text:p>
          </table:table-cell>
          <table:table-cell office:value-type="string" table:style-name="ce1">
            <text:p>Saneamento</text:p>
          </table:table-cell>
          <table:table-cell table:style-name="ce1"/>
          <table:table-cell office:value-type="string" table:style-name="ce1">
            <text:p>https://participemais.prefeitura.sp.gov.br/system/documents/attachments/000/004/484/original/6ef1fd5161481d5e1aabae1b7b50ad29ee1d82ae.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463" table:style-name="ce1">
            <text:p>2463</text:p>
          </table:table-cell>
          <table:table-cell office:value-type="float" office:value="46155" table:style-name="ce1">
            <text:p>46155</text:p>
          </table:table-cell>
          <table:table-cell office:value-type="string" table:style-name="ce1">
            <text:p>Instituto Mãos e Gratidão</text:p>
          </table:table-cell>
          <table:table-cell office:value-type="string" table:style-name="ce1">
            <text:p>Vila Maria/Vila Guilherme</text:p>
          </table:table-cell>
          <table:table-cell office:value-type="float" office:value="2463" table:style-name="ce1">
            <text:p>2463</text:p>
          </table:table-cell>
          <table:table-cell office:value-type="string" table:style-name="ce1">
            <text:p>A presente proposta tem como objetivo a reforma, revitalização e adequação do espaço público localizado na Rua São Leôncio, nº 05 – Vila Isolina Mazzei, 02081-020, SP, visando proporcionar melhores condições estruturais, segurança, acessibilidade e funcionalidade para utilização da população. Atualmente, o espaço apresenta necessidade de importantes melhorias estruturais, impossibilitando sua utilização adequada pela comunidade. O local necessita de reforma geral e ampliação, cobertura, adequações elétricas e hidráulicas, revitalização estrutural e melhorias voltadas à segurança e acessibilidade. A proposta contempla a reforma completa do espaço, incluindo construção e adequação de banheiros masculino, feminino e acessível, ampliação da cobertura, implantação de rampas de acessibilidade, adequação da circulação interna, melhorias de mobilidade e acessibilidade para pessoas com deficiência (PCD), além de revitalização geral do ambiente. Também está prevista a implantação de playground infantil, construção de sala multiuso e criação de área de convivência e lazer, permitindo que o espaço tenha condições adequadas para receber atividades sociais, esportivas, educacionais, culturais e recreativas destinadas à população. As melhorias estruturais são fundamentais para garantir um espaço público digno, seguro, acessível e adequado às necessidades da comunidade local, promovendo melhor utilização do equipamento público e valorização do território.</text:p>
          </table:table-cell>
          <table:table-cell office:value-type="string" table:style-name="ce1">
            <text:p>Zeladoria Urbana e melhorias de bairro</text:p>
          </table:table-cell>
          <table:table-cell table:number-columns-repeated="4" table:style-name="ce1"/>
          <table:table-cell office:value-type="float" office:value="195" table:style-name="ce1">
            <text:p>19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404" table:style-name="ce1">
            <text:p>404</text:p>
          </table:table-cell>
          <table:table-cell office:value-type="float" office:value="46127" table:style-name="ce1">
            <text:p>46127</text:p>
          </table:table-cell>
          <table:table-cell office:value-type="string" table:style-name="ce1">
            <text:p>Gilmar Xavier</text:p>
          </table:table-cell>
          <table:table-cell office:value-type="string" table:style-name="ce1">
            <text:p>Itaim Paulista</text:p>
          </table:table-cell>
          <table:table-cell office:value-type="float" office:value="404" table:style-name="ce1">
            <text:p>404</text:p>
          </table:table-cell>
          <table:table-cell office:value-type="string" table:style-name="ce1">
            <text:p>A Requalificação de espaços de lazer — incluindo quadras, praças e áreas verdes — por meio da implantação de Soluções Baseadas na Natureza (SBNs), aliada à instalação de um centro comunitário de pequeno porte em viela lindeira ao conjunto habitacional da CDHU e à comunidade do Torresmo. O impacto das intervenções é significativo. Contribui para a resolução de problemas de microdrenagem que afetam os moradores das ruas Areias e das Flores, não contempladas pelas obras emergenciais de macrodrenagem realizadas no canal, o que gera problemas de saúde para os residentes. Promove a melhoria do sistema viário, facilitando o acesso a equipamentos de saúde e educação, qualifica e amplia os espaços de lazer e convivência comunitária. Reconquista de um espaço hoje ocupado por usuários, originalmente destinado a atender crianças e jovens da região. Local de alta densidade demográfica na divisa com três conjuntos habitacionais da CDHU — Renascer, Campo Belo e Flores do Campo -e grande impacto na comunidade do Torresmo. O projeto (anexo) foi desenvolvido com o objetivo de responder às demandas dos moradores relacionadas aos problemas de microdrenagem, à presença de usos inadequados do espaço e à carência de áreas destinadas ao público infantojuvenil e foi elaborada de forma participativa, em conjunto com moradores e com a Subprefeitura do Itaim Paulista, no âmbito de cooperação acadêmica com a Secretaria do Clima e a Secretaria de Infraestrutura Urbana. Trata-se de uma intervenção de grande relevância para a cidade e, sobretudo, para a população local, considerando ainda a presença de três escolas municipais nas proximidades e a expressiva demanda por espaços qualificados de lazer para crianças, adolescentes e suas famílias.</text:p>
          </table:table-cell>
          <table:table-cell office:value-type="string" table:style-name="ce1">
            <text:p>Zeladoria Urbana e melhorias de bairro</text:p>
          </table:table-cell>
          <table:table-cell office:value-type="string" table:style-name="ce1">
            <text:p>https://participemais.prefeitura.sp.gov.br/system/images/attachments/000/004/809/original/926ad57a1216416ca72d5e5162f685c941700f08.jpeg</text:p>
          </table:table-cell>
          <table:table-cell office:value-type="string" table:style-name="ce1">
            <text:p>https://participemais.prefeitura.sp.gov.br/system/documents/attachments/000/004/494/original/449598aee0368626abd0146200265575930c22f3.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office:value-type="string" table:style-name="ce1">
            <text:p>ods-11</text:p>
          </table:table-cell>
          <table:table-cell table:number-columns-repeated="16363"/>
        </table:table-row>
        <table:table-row table:style-name="ro1">
          <table:table-cell office:value-type="float" office:value="1327" table:style-name="ce1">
            <text:p>1327</text:p>
          </table:table-cell>
          <table:table-cell office:value-type="float" office:value="46146" table:style-name="ce1">
            <text:p>46146</text:p>
          </table:table-cell>
          <table:table-cell office:value-type="string" table:style-name="ce1">
            <text:p>Proposta Individual - Audiência Pública na Subprefeitura</text:p>
          </table:table-cell>
          <table:table-cell office:value-type="string" table:style-name="ce1">
            <text:p>São Mateus</text:p>
          </table:table-cell>
          <table:table-cell office:value-type="float" office:value="1327" table:style-name="ce1">
            <text:p>1327</text:p>
          </table:table-cell>
          <table:table-cell office:value-type="string" table:style-name="ce1">
            <text:p>2.1 Descrição: Realizar pavimentação e drenagem na via; ela fica entre as ruas Aurora Maria Nascimento Fortunato x Santo André Avelino. 2.2 Endereço: Rua Dezenove – Jardim São Francisco – São Rafael. 2.3 Justificativa: Garantir a mobilidade e segurança viária aos munícipes moradores da via.</text:p>
          </table:table-cell>
          <table:table-cell office:value-type="string" table:style-name="ce1">
            <text:p>Transportes e mobilidade</text:p>
          </table:table-cell>
          <table:table-cell table:style-name="ce1"/>
          <table:table-cell office:value-type="string" table:style-name="ce1">
            <text:p>https://participemais.prefeitura.sp.gov.br/system/documents/attachments/000/005/071/original/ceaa721dce6e7876a54095212218809d444a264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60" table:style-name="ce1">
            <text:p>3060</text:p>
          </table:table-cell>
          <table:table-cell office:value-type="float" office:value="46157" table:style-name="ce1">
            <text:p>46157</text:p>
          </table:table-cell>
          <table:table-cell office:value-type="string" table:style-name="ce1">
            <text:p>Agnaldo Candeia da Silva</text:p>
          </table:table-cell>
          <table:table-cell office:value-type="string" table:style-name="ce1">
            <text:p>Itaquera</text:p>
          </table:table-cell>
          <table:table-cell office:value-type="float" office:value="3060" table:style-name="ce1">
            <text:p>3060</text:p>
          </table:table-cell>
          <table:table-cell office:value-type="string" table:style-name="ce1">
            <text:p>Nós, moradores do Jardim Marabá, em Itaquera, solicitamos à Prefeitura de São Paulo, Subprefeitura de Itaquera e CET um estudo técnico para avaliar a possibilidade da construção de uma rotatória com mini praça no cruzamento da Rua Serra do Ouro Branco com a Rua Rio do Veríssimo. Nosso bairro não possui áreas de lazer, praças ou espaços de convivência para crianças e famílias. A implantação de uma mini praça no local pode trazer mais segurança no trânsito, organização viária, redução de velocidade dos veículos e um espaço digno de convivência para a comunidade. Solicitamos análise técnica do espaço, fluxo de veículos e viabilidade urbana para possível implantação do projeto, trazendo mais qualidade de vida aos moradores do Jardim Marabá. Atenciosamente, Moradores do Jardim Marabá – Itaquera – SP</text:p>
          </table:table-cell>
          <table:table-cell office:value-type="string" table:style-name="ce1">
            <text:p>Esportes e lazer</text:p>
          </table:table-cell>
          <table:table-cell table:style-name="ce1"/>
          <table:table-cell office:value-type="string" table:style-name="ce1">
            <text:p>https://participemais.prefeitura.sp.gov.br/system/documents/attachments/000/005/722/original/9cb19812ad6b4526ce902c5d208a2127c23dd7f9.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128" table:style-name="ce1">
            <text:p>2128</text:p>
          </table:table-cell>
          <table:table-cell office:value-type="float" office:value="46153" table:style-name="ce1">
            <text:p>46153</text:p>
          </table:table-cell>
          <table:table-cell office:value-type="string" table:style-name="ce1">
            <text:p>ADRIANA REGINA 05</text:p>
          </table:table-cell>
          <table:table-cell office:value-type="string" table:style-name="ce1">
            <text:p>Itaim Paulista</text:p>
          </table:table-cell>
          <table:table-cell office:value-type="float" office:value="2128" table:style-name="ce1">
            <text:p>2128</text:p>
          </table:table-cell>
          <table:table-cell office:value-type="string" table:style-name="ce1">
            <text:p>PROPOSTA: REFORMA E MANUTENÇÃO DO ESPAÇO DO GRUPO DE MÃES DEUS E AMOR Local: Associação Grupo de Mães Deus e Amor Endereço: Rua José Cardoso Pimentel, 734 Objeto da Proposta: Reforma e manutenção da infraestrutura do equipamento comunitário utilizado pela Associação Grupo de Mães Deus e Amor. Justificativa: O espaço realiza importante atendimento social e comunitário para moradores do território, promovendo atividades gratuitas voltadas ao bem-estar, inclusão social, saúde e fortalecimento da comunidade. Atualmente, o local atende crianças, idosos, mulheres e pessoas com deficiência (PCD), oferecendo atividades e serviços como: • aulas de zumba; • capoeira; • corte e costura; • entrega de leite; • atendimento psicológico para idosos, crianças e PCDs; • ações sociais e comunitárias. A reforma e manutenção do espaço são necessárias para garantir melhores condições de atendimento à população, segurança estrutural, acessibilidade, conforto e continuidade das atividades realizadas no equipamento. Objetivo: Fortalecer as ações sociais desenvolvidas pela Associação Grupo de Mães Deus e Amor, garantindo infraestrutura adequada para ampliação e manutenção dos serviços prestados à comunidade local. Solicitação: • reforma estrutural do espaço; • manutenção elétrica e hidráulica; • adequação de acessibilidade; • pintura e revitalização do equipamento; • melhorias nos ambientes utilizados para atendimento e atividades comunitárias.</text:p>
          </table:table-cell>
          <table:table-cell office:value-type="string" table:style-name="ce1">
            <text:p>Direitos Humanos e Cidadania</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table:number-columns-repeated="16364" table:style-name="ce1"/>
        </table:table-row>
        <table:table-row table:style-name="ro1">
          <table:table-cell office:value-type="float" office:value="2909" table:style-name="ce1">
            <text:p>2909</text:p>
          </table:table-cell>
          <table:table-cell office:value-type="float" office:value="46157" table:style-name="ce1">
            <text:p>46157</text:p>
          </table:table-cell>
          <table:table-cell office:value-type="string" table:style-name="ce1">
            <text:p>Instituto V Todas Estações</text:p>
          </table:table-cell>
          <table:table-cell office:value-type="string" table:style-name="ce1">
            <text:p>Penha</text:p>
          </table:table-cell>
          <table:table-cell office:value-type="float" office:value="2909" table:style-name="ce1">
            <text:p>2909</text:p>
          </table:table-cell>
          <table:table-cell office:value-type="string" table:style-name="ce1">
            <text:p>Revitalização completa da Praça Janaína Lima, localizada na Rua Morfeu, Jardim Santo Antônio, com a substituição dos equipamentos atualmente deteriorados e a implantação de novos equipamentos de lazer, esporte e convivência para a comunidade. A praça é um importante espaço de convivência e lazer para os moradores da região, sendo frequentada diariamente por crianças, adolescentes, adultos e idosos. Entretanto, o local apresenta equipamentos danificados, desgastados e sem condições adequadas de uso, além da necessidade de melhorias estruturais que garantam segurança, acessibilidade e melhor aproveitamento do espaço público. A proposta contempla: Substituição dos brinquedos infantis danificados por equipamentos novos e seguros; Troca e manutenção dos aparelhos de ginástica ao ar livre; Reforma geral da praça, com pintura e recuperação estrutural; Revitalização do paisagismo e manutenção das áreas verdes; Melhoria e reforço da iluminação pública; Recuperação de bancos, calçadas e áreas de circulação; Instalação de lixeiras e melhoria na conservação do espaç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664" table:style-name="ce1">
            <text:p>1664</text:p>
          </table:table-cell>
          <table:table-cell office:value-type="float" office:value="46148" table:style-name="ce1">
            <text:p>46148</text:p>
          </table:table-cell>
          <table:table-cell office:value-type="string" table:style-name="ce1">
            <text:p>Proposta Individual - Audiência Pública na Subprefeitura</text:p>
          </table:table-cell>
          <table:table-cell office:value-type="string" table:style-name="ce1">
            <text:p>Parelheiros</text:p>
          </table:table-cell>
          <table:table-cell office:value-type="float" office:value="1664" table:style-name="ce1">
            <text:p>1664</text:p>
          </table:table-cell>
          <table:table-cell office:value-type="string" table:style-name="ce1">
            <text:p>Descrição: Pavimentação da Travessa da Porteira, juntamente com galerias de águas pluviais. Endereço: Travessa da Porteira. Justificativa: Toda água que desce na Rua Porteira Branca deságua na Travessa da Porteira, que por ser uma rua sem saída, fica acumulada a água, correndo os moradores risco de doença e impossibilitando o trânsit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354/original/eee200beaebe18226e3f2447c9ec933e54da4105.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04" table:style-name="ce1">
            <text:p>2904</text:p>
          </table:table-cell>
          <table:table-cell office:value-type="float" office:value="46157" table:style-name="ce1">
            <text:p>46157</text:p>
          </table:table-cell>
          <table:table-cell office:value-type="string" table:style-name="ce1">
            <text:p>Rosemeire Ferreira Araya</text:p>
          </table:table-cell>
          <table:table-cell office:value-type="string" table:style-name="ce1">
            <text:p>Pirituba/Jaraguá</text:p>
          </table:table-cell>
          <table:table-cell office:value-type="float" office:value="2904" table:style-name="ce1">
            <text:p>2904</text:p>
          </table:table-cell>
          <table:table-cell office:value-type="string" table:style-name="ce1">
            <text:p>Resumo da Proposta PROJETO DE REVITALIZAÇÃO E MELHORIAS O Projeto de Revitalização do Espaço Verde e da Quadra Poliesportiva do Conjunto Habitacional Jardim das Orquídeas, localizado na Rua Saverio Valente, 100, tem como objetivo transformar o espaço em um ambiente moderno, seguro e acessível para aproximadamente 500 famílias da comunidade. A proposta contempla melhorias na iluminação, revitalização da quadra esportiva, instalação de cobertura para uso em dias de chuva e calor excessivo, novos equipamentos esportivos, construção de banheiros e vestiários, implantação de academia ao ar livre para idosos, playground para crianças de todas as idades e criação de uma horta comunitária. O espaço será destinado à prática de esportes, lazer, cultura, convivência social e realização de projetos sociais e educativos, promovendo inclusão social, qualidade de vida, saúde, sustentabilidade e fortalecimento comunitário. O projeto está alinhado aos Objetivos de Desenvolvimento Sustentável (ODS) da ONU, contribuindo para cidades mais inclusivas, sustentáveis e seguras.</text:p>
          </table:table-cell>
          <table:table-cell office:value-type="string" table:style-name="ce1">
            <text:p>Esportes e lazer</text:p>
          </table:table-cell>
          <table:table-cell table:style-name="ce1"/>
          <table:table-cell office:value-type="string" table:style-name="ce1">
            <text:p>https://participemais.prefeitura.sp.gov.br/system/documents/attachments/000/005/660/original/501400dd77d881e1118f9d4e1f60a08967b81af2.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68" table:style-name="ce1">
            <text:p>968</text:p>
          </table:table-cell>
          <table:table-cell office:value-type="float" office:value="46139" table:style-name="ce1">
            <text:p>46139</text:p>
          </table:table-cell>
          <table:table-cell office:value-type="string" table:style-name="ce1">
            <text:p>Albertino Ferreira de Oliveira</text:p>
          </table:table-cell>
          <table:table-cell office:value-type="string" table:style-name="ce1">
            <text:p>Aricanduva/Formosa/Carrão</text:p>
          </table:table-cell>
          <table:table-cell office:value-type="float" office:value="968" table:style-name="ce1">
            <text:p>968</text:p>
          </table:table-cell>
          <table:table-cell office:value-type="string" table:style-name="ce1">
            <text:p>Proposta para melhorar a saúde no bairro. Compra de equipamentos e mobiliários para unidade básica de saúde jardim IVA, na rua Miguel Bastos Soares nú 365 cep 03410 000 jardim IVA Aricanduva. Esta UBS precisa urgente de mobiliários e equipamentos para melhor qualidade de vida dos trabalhadores e usuários. Conselheiros e usuários da unidade Damacio Rivero, Miriam da Silva, Albertino Ferreira, Rosana Barbosa e Iolanda Aparecida.</text:p>
          </table:table-cell>
          <table:table-cell office:value-type="string" table:style-name="ce1">
            <text:p>Saúde</text:p>
          </table:table-cell>
          <table:table-cell table:number-columns-repeated="4" table:style-name="ce1"/>
          <table:table-cell office:value-type="float" office:value="25" table:style-name="ce1">
            <text:p>2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3139" table:style-name="ce1">
            <text:p>3139</text:p>
          </table:table-cell>
          <table:table-cell office:value-type="float" office:value="46157" table:style-name="ce1">
            <text:p>46157</text:p>
          </table:table-cell>
          <table:table-cell office:value-type="string" table:style-name="ce1">
            <text:p>Vergara</text:p>
          </table:table-cell>
          <table:table-cell office:value-type="string" table:style-name="ce1">
            <text:p>Itaquera</text:p>
          </table:table-cell>
          <table:table-cell office:value-type="float" office:value="3139" table:style-name="ce1">
            <text:p>3139</text:p>
          </table:table-cell>
          <table:table-cell office:value-type="string" table:style-name="ce1">
            <text:p>Revitalização da Praça Jauarapa, localizada na Praça Jauarapa – Itaquera, São Paulo/SP, CEP 08248-040, com melhorias em segurança, lazer, iluminação e acessibilidade para a população. Visando melhorias na acessibilidade, paisagismo, playground, academia ao ar livre e segurança, proporcionando mais lazer, convivência, esporte e qualidade de vida para os moradores de Itaquera.</text:p>
          </table:table-cell>
          <table:table-cell office:value-type="string" table:style-name="ce1">
            <text:p>Zeladoria Urbana e melhorias de bairro</text:p>
          </table:table-cell>
          <table:table-cell table:number-columns-repeated="4" table:style-name="ce1"/>
          <table:table-cell office:value-type="float" office:value="10" table:style-name="ce1">
            <text:p>1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92" table:style-name="ce1">
            <text:p>2692</text:p>
          </table:table-cell>
          <table:table-cell office:value-type="float" office:value="46156" table:style-name="ce1">
            <text:p>46156</text:p>
          </table:table-cell>
          <table:table-cell office:value-type="string" table:style-name="ce1">
            <text:p>Lucilene Lisboa Santos</text:p>
          </table:table-cell>
          <table:table-cell office:value-type="string" table:style-name="ce1">
            <text:p>Pirituba/Jaraguá</text:p>
          </table:table-cell>
          <table:table-cell office:value-type="float" office:value="2692" table:style-name="ce1">
            <text:p>2692</text:p>
          </table:table-cell>
          <table:table-cell office:value-type="string" table:style-name="ce1">
            <text:p>Obra de cotenção de margem e revitalização do córrego do tanque. Localizado a rua Dr. Pedro de Mustre Portugal, n. 265 - Vila Renato SP.</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97" table:style-name="ce1">
            <text:p>2597</text:p>
          </table:table-cell>
          <table:table-cell office:value-type="float" office:value="46156" table:style-name="ce1">
            <text:p>46156</text:p>
          </table:table-cell>
          <table:table-cell office:value-type="string" table:style-name="ce1">
            <text:p>Coletivo Fase 2</text:p>
          </table:table-cell>
          <table:table-cell office:value-type="string" table:style-name="ce1">
            <text:p>Pinheiros</text:p>
          </table:table-cell>
          <table:table-cell office:value-type="float" office:value="2597" table:style-name="ce1">
            <text:p>2597</text:p>
          </table:table-cell>
          <table:table-cell office:value-type="string" table:style-name="ce1">
            <text:p>Ampliação de área verde na Praça Marli Noeli Carly Lacerda (próxima à Avenida Pedroso de Morais) Propõe-se a ampliação da área verde na Praça Marli Noeli Carly Lacerda, com o objetivo de qualificar o espaço urbano e ampliar as possibilidades de uso pela população. Essa medida contribui diretamente para a melhoria da saúde e do bem-estar das pessoas que circulam na região, ao favorecer práticas de lazer, convivência e descanso. Além disso, o aumento da vegetação colabora para a melhoria da qualidade do ar e para a redução de ilhas de calor, promovendo melhores condições ambientais e qualidade de vida. Essa proposta foi elaborada por estudantes da EJA do Colégio Santa Cruz na disciplina de Ciências Humanas Estudantes: Élio e Henrique</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3</text:p>
          </table:table-cell>
          <table:table-cell office:value-type="string" table:style-name="ce1">
            <text:p>ods-15</text:p>
          </table:table-cell>
          <table:table-cell table:number-columns-repeated="16363"/>
        </table:table-row>
        <table:table-row table:style-name="ro1">
          <table:table-cell office:value-type="float" office:value="3307" table:style-name="ce1">
            <text:p>3307</text:p>
          </table:table-cell>
          <table:table-cell office:value-type="float" office:value="46157" table:style-name="ce1">
            <text:p>46157</text:p>
          </table:table-cell>
          <table:table-cell office:value-type="string" table:style-name="ce1">
            <text:p>FRANCISCO BASTOS</text:p>
          </table:table-cell>
          <table:table-cell office:value-type="string" table:style-name="ce1">
            <text:p>Butantã</text:p>
          </table:table-cell>
          <table:table-cell office:value-type="float" office:value="3307" table:style-name="ce1">
            <text:p>3307</text:p>
          </table:table-cell>
          <table:table-cell office:value-type="string" table:style-name="ce1">
            <text:p>Recapeamento da Comunidade Piemonteses. Localizada na Rua dos Piemonteses número 100 CEP 05550-070 Jardim do lago Butantã São Paul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0" table:style-name="ce1">
            <text:p>280</text:p>
          </table:table-cell>
          <table:table-cell office:value-type="float" office:value="46121" table:style-name="ce1">
            <text:p>46121</text:p>
          </table:table-cell>
          <table:table-cell office:value-type="string" table:style-name="ce1">
            <text:p>Proposta Individual - Audiência Pública na Subprefeitura</text:p>
          </table:table-cell>
          <table:table-cell office:value-type="string" table:style-name="ce1">
            <text:p>Butantã</text:p>
          </table:table-cell>
          <table:table-cell office:value-type="float" office:value="280" table:style-name="ce1">
            <text:p>280</text:p>
          </table:table-cell>
          <table:table-cell office:value-type="string" table:style-name="ce1">
            <text:p>PROPOSTA: Revitalizar a Praça Eng. Luiz Vieira de Carvalho Mesquita com paisagismo, playground, passeio, iluminação, degraus das escadarias e corrimão. ENDEREÇO: Av. Eliseu de Almeida, 4108 - Jd. das Vertentes - Cep: 05533-000 JUSTIFICATIVA: O espaço livre precisa de revitalização, encontra-se bem degradad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19/original/98d6828e16df5e5f28ec07173b2c9e236473d7cf.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655" table:style-name="ce1">
            <text:p>2655</text:p>
          </table:table-cell>
          <table:table-cell office:value-type="float" office:value="46156" table:style-name="ce1">
            <text:p>46156</text:p>
          </table:table-cell>
          <table:table-cell office:value-type="string" table:style-name="ce1">
            <text:p>ERNESTOR RAMOS PEREIRA</text:p>
          </table:table-cell>
          <table:table-cell office:value-type="string" table:style-name="ce1">
            <text:p>Campo Limpo</text:p>
          </table:table-cell>
          <table:table-cell office:value-type="float" office:value="2655" table:style-name="ce1">
            <text:p>2655</text:p>
          </table:table-cell>
          <table:table-cell office:value-type="string" table:style-name="ce1">
            <text:p>Prezados Conselheiros, O Instituto CEDESC, na Zona Sul de SP, atende uma área vulnerável de 100 mil habitantes; apresenta anexo para vossas apreciações a proposta de reformas ao espaço existente e ampliação vertical com a construção de um segundo piso. A nova estrutura superior abrigará laboratório de informática climatizado, estúdio de rádio/podcast, sala técnica de áudio com aquário acústico, salas de aulas modulares e flexíveis, além de sanitários acessíveis dentro da norma NBR 9050; seu foco é a emancipação social via fortalecimento de vínculos, inclusão digital, economia criativa, qualificação profissional e lazer(Pojeto Anexo). O espaço já funciona como polo regional socioeconômico, assistencial, cultural e esportiv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09/original/0a0cdeb645f80537f1f9858cf88268bc7959bd24.pdf</text:p>
          </table:table-cell>
          <table:table-cell office:value-type="string" table:style-name="ce1">
            <text:p>https://participemais.prefeitura.sp.gov.br/system/documents/attachments/000/005/610/original/fd8d75f8d227a38315f95573ef9b16610496ac67.pdf</text:p>
          </table:table-cell>
          <table:table-cell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8</text:p>
          </table:table-cell>
          <table:table-cell office:value-type="string" table:style-name="ce1">
            <text:p>ods-10</text:p>
          </table:table-cell>
          <table:table-cell table:number-columns-repeated="16363"/>
        </table:table-row>
        <table:table-row table:style-name="ro1">
          <table:table-cell office:value-type="float" office:value="2982" table:style-name="ce1">
            <text:p>2982</text:p>
          </table:table-cell>
          <table:table-cell office:value-type="float" office:value="46157" table:style-name="ce1">
            <text:p>46157</text:p>
          </table:table-cell>
          <table:table-cell office:value-type="string" table:style-name="ce1">
            <text:p>Vladimir Fernandes de Almeida</text:p>
          </table:table-cell>
          <table:table-cell office:value-type="string" table:style-name="ce1">
            <text:p>Casa Verde</text:p>
          </table:table-cell>
          <table:table-cell office:value-type="float" office:value="2982" table:style-name="ce1">
            <text:p>2982</text:p>
          </table:table-cell>
          <table:table-cell office:value-type="string" table:style-name="ce1">
            <text:p>Cobertura da quadra de esportes localizada na rua Catanduva do Sul, altura do número 80.</text:p>
          </table:table-cell>
          <table:table-cell office:value-type="string" table:style-name="ce1">
            <text:p>Esportes e lazer</text:p>
          </table:table-cell>
          <table:table-cell table:number-columns-repeated="4"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33" table:style-name="ce1">
            <text:p>933</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33" table:style-name="ce1">
            <text:p>933</text:p>
          </table:table-cell>
          <table:table-cell office:value-type="string" table:style-name="ce1">
            <text:p>2) Proposta / Sugestão: Ampliação e adequação da UBS P. S. Lucas – acessibilidade universal. 2.1 Descrição: Promover a ampliação e adequação da unidade com foco prioritário em: acessibilidade universal, ampliação de espaços assistenciais e prioritários, adequação da infraestrutura elétrica. Principais necessidades: acessibilidade interna com elevador, pois são 2 pavimentos; ampliação e adequação da farmácia, pois o espaço é insuficiente; e adequação do balcão de atendimento, pois falta acessibilidade para o usuário com mobilidade reduzida. • Readequação de sala multiuso para atividades educativas para a comunidade e fortalecimento da atenção primária e ações coletivas e reuniões e ações dos agentes comunitários de saúde (ACS). • Readequação da rede elétrica. * Acessibilidade – Farmácia • Elevador (02 pavimentos) • Sala multiuso / ações coletivas • Adequação: espaço comunitário com ações de saúde. • Adequação: caixa d’água. 2.2 Endereço: Rua Drº Nogueira de Noronha, 322. Cep 03239-080 – Parque São Lucas. 2.3 Justificativa: Ausência de acessibilidade interna; limita o acesso de cadeirante e PCD – fere os princípios de equidade no SUS – compromete o atendimento integral. Inexistência de espaço adequado para atividades coletivas. Infraestrutura elétrica defasada. A proposta visa atender uma grande população, promovendo melhorias estruturais essenciais que impactam diretamente na qualidade do atendimento prestado. A ampliação e adequação da unidade não apenas resolvem problemas atuais, mas também preparam a UBS para o crescimento da demanda futura, garantindo um serviço mais acessível, seguro e eficiente para toda a comunidade.</text:p>
          </table:table-cell>
          <table:table-cell office:value-type="string" table:style-name="ce1">
            <text:p>Saúde</text:p>
          </table:table-cell>
          <table:table-cell table:style-name="ce1"/>
          <table:table-cell office:value-type="string" table:style-name="ce1">
            <text:p>https://participemais.prefeitura.sp.gov.br/system/documents/attachments/000/004/853/original/b4d03ac2759542ab5b62e38213e621965a0df3e3.pdf</text:p>
          </table:table-cell>
          <table:table-cell table:number-columns-repeated="2" table:style-name="ce1"/>
          <table:table-cell office:value-type="float" office:value="78" table:style-name="ce1">
            <text:p>7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56" table:style-name="ce1">
            <text:p>2956</text:p>
          </table:table-cell>
          <table:table-cell office:value-type="float" office:value="46157" table:style-name="ce1">
            <text:p>46157</text:p>
          </table:table-cell>
          <table:table-cell office:value-type="string" table:style-name="ce1">
            <text:p>Jorge Alexandre</text:p>
          </table:table-cell>
          <table:table-cell office:value-type="string" table:style-name="ce1">
            <text:p>Freguesia/Brasilândia</text:p>
          </table:table-cell>
          <table:table-cell office:value-type="float" office:value="2956" table:style-name="ce1">
            <text:p>2956</text:p>
          </table:table-cell>
          <table:table-cell office:value-type="string" table:style-name="ce1">
            <text:p>REVITALIZAÇÃO DA PRAÇA Proposta de revitalização da praça localizada no cruzamento da Av. Fuad Lutfalla com a Rua Rafael Alves, contemplando melhorias na infraestrutura, paisagismo, iluminação, acessibilidade e áreas de convivência. A intervenção visa proporcionar um espaço público mais seguro, organizado e adequado para lazer, esporte e integração da comunidade, promovendo valorização do entorno, bem-estar da população e fortalecimento da convivência social no territóri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100" table:style-name="ce1">
            <text:p>100</text:p>
          </table:table-cell>
          <table:table-cell office:value-type="float" office:value="46119" table:style-name="ce1">
            <text:p>46119</text:p>
          </table:table-cell>
          <table:table-cell office:value-type="string" table:style-name="ce1">
            <text:p>ChristianneRoxo</text:p>
          </table:table-cell>
          <table:table-cell office:value-type="string" table:style-name="ce1">
            <text:p>Vila Maria/Vila Guilherme</text:p>
          </table:table-cell>
          <table:table-cell office:value-type="float" office:value="100" table:style-name="ce1">
            <text:p>100</text:p>
          </table:table-cell>
          <table:table-cell office:value-type="string" table:style-name="ce1">
            <text:p>Revitalização da Praça Oscar da Silva A proposta visa a revitalização da Praça Oscar da Silva, localizada em área estratégica do território, com grande circulação de moradores e presença de importantes equipamentos públicos e privados. No entorno estão a Casa de Cultura Casarão, a Escola Estadual Casimiro de Abreu, o Condomínio Edifício Residencial Aldeia de Zava, o Sonda Supermercados, base da Polícia Militar, comércios, residências e feira livre semanal. A praça é utilizada para convivência, lazer e eventos comunitários, porém necessita de melhorias para atender adequadamente a população. A proposta inclui a implantação de novos bancos, melhoria da iluminação, renovação dos equipamentos de recreação e lazer (com inclusão de equipamentos para idosos e pessoas com deficiência), revitalização das áreas verdes, criação de espaço pet, adequação de acessibilidade com rampas e piso tátil, implantação de vagas para idosos e pessoas com deficiência, comunicação visual educativa sobre preservação do espaço e descarte de lixo, reforma da base da Polícia Militar, melhorias na mobilidade e segurança no entorno e estrutura para convivência e eventos culturais. O objetivo é transformar a Praça Oscar da Silva em um espaço seguro, acessível, inclusivo e adequado para o uso da comunidade, fortalecendo a convivência social e a identidade local do bairro.</text:p>
          </table:table-cell>
          <table:table-cell office:value-type="string" table:style-name="ce1">
            <text:p>Zeladoria Urbana e melhorias de bairro</text:p>
          </table:table-cell>
          <table:table-cell table:number-columns-repeated="4" table:style-name="ce1"/>
          <table:table-cell office:value-type="float" office:value="35" table:style-name="ce1">
            <text:p>3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5</text:p>
          </table:table-cell>
          <table:table-cell table:number-columns-repeated="16363"/>
        </table:table-row>
        <table:table-row table:style-name="ro1">
          <table:table-cell office:value-type="float" office:value="250" table:style-name="ce1">
            <text:p>250</text:p>
          </table:table-cell>
          <table:table-cell office:value-type="float" office:value="46121" table:style-name="ce1">
            <text:p>46121</text:p>
          </table:table-cell>
          <table:table-cell office:value-type="string" table:style-name="ce1">
            <text:p>Proposta Coletiva - Audiência Pública na Subprefeitura</text:p>
          </table:table-cell>
          <table:table-cell office:value-type="string" table:style-name="ce1">
            <text:p>Butantã</text:p>
          </table:table-cell>
          <table:table-cell office:value-type="float" office:value="250" table:style-name="ce1">
            <text:p>250</text:p>
          </table:table-cell>
          <table:table-cell office:value-type="string" table:style-name="ce1">
            <text:p>PROPOSTA: Asfaltamento das Ruas da Vila Nova Esperança (zeis 1) ENDEREÇOS: Rua Caixa Dágua - Cep: 05570-775, Rua Paiva - Cep: 05570-770, Rua Goiás - Cep: 05570-760, Rua do Progresso - Cep: 0570-700, Rua Paraíso - Cep: 05570-755 e Rua do Grilo - Cep: 05570-780. JUSTIFICATIVA: É importante!! São 960 famílias sem asfalto a mais de 40 anos, são mais de 400 crianças necessitadas e as ruas são intransitáve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396/original/2cd0ef477c90e630adf108808effd8d1644599be.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2806" table:style-name="ce1">
            <text:p>2806</text:p>
          </table:table-cell>
          <table:table-cell office:value-type="float" office:value="46157" table:style-name="ce1">
            <text:p>46157</text:p>
          </table:table-cell>
          <table:table-cell office:value-type="string" table:style-name="ce1">
            <text:p>Jarbas Wagner da Silva Alves</text:p>
          </table:table-cell>
          <table:table-cell office:value-type="string" table:style-name="ce1">
            <text:p>Mooca</text:p>
          </table:table-cell>
          <table:table-cell office:value-type="float" office:value="2806" table:style-name="ce1">
            <text:p>2806</text:p>
          </table:table-cell>
          <table:table-cell office:value-type="string" table:style-name="ce1">
            <text:p>A extensão da Avenida Carlos de Campos representa uma das principais portas de entrada do bairro do Pari, sendo um eixo estratégico de circulação de moradores, trabalhadores, comerciantes e visitantes. Apesar de sua importância urbana e econômica, a região apresenta carências significativas em infraestrutura urbana, paisagismo, acessibilidade e qualificação dos espaços públicos. A proposta busca transformar a Avenida Carlos de Campos em um corredor urbano mais humano, seguro, organizado e acolhedor, valorizando o comércio local, promovendo dignidade aos moradores e fortalecendo a imagem do Pari como um bairro histórico e economicamente relevante da cidade de São Paulo.</text:p>
          </table:table-cell>
          <table:table-cell office:value-type="string" table:style-name="ce1">
            <text:p>Zeladoria Urbana e melhorias de bairro</text:p>
          </table:table-cell>
          <table:table-cell table:number-columns-repeated="4" table:style-name="ce1"/>
          <table:table-cell office:value-type="float" office:value="19" table:style-name="ce1">
            <text:p>1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234" table:style-name="ce1">
            <text:p>234</text:p>
          </table:table-cell>
          <table:table-cell office:value-type="float" office:value="46121" table:style-name="ce1">
            <text:p>46121</text:p>
          </table:table-cell>
          <table:table-cell office:value-type="string" table:style-name="ce1">
            <text:p>andredias</text:p>
          </table:table-cell>
          <table:table-cell office:value-type="string" table:style-name="ce1">
            <text:p>Capela do Socorro</text:p>
          </table:table-cell>
          <table:table-cell office:value-type="float" office:value="234" table:style-name="ce1">
            <text:p>234</text:p>
          </table:table-cell>
          <table:table-cell office:value-type="string" table:style-name="ce1">
            <text:p>Revitalização das travessas Maria Terezinha de Albuquerque e Lorenzo Bartali — acesso seguro a escolas e creches Resumo da proposta: Revitalizar imediatamente as travessas Maria Terezinha de Albuquerque e Lorenzo Bartali, com recuperação do pavimento, reparo da rede de esgoto/tubulação, drenagem e melhorias de mobilidade (calçadas e sinalização), garantindo acesso seguro e digno às escolas, creches e residências do bairro. Justificativa: São vias de fluxo intenso de crianças, estudantes e idosos que frequentam escolas e creches próximas. Há anos ambas as travessas sofrem com buracos, asfalto esfarelado e problemas na tubulação de esgoto, gerando risco de acidentes, danos a veículos, alagamentos e riscos à saúde pública. Chamados e solicitações à Subprefeitura da Capela do Socorro não foram atendidos de forma resolutiva. A revitalização melhora a segurança viária, acessibilidade, qualidade de vida e valoriza o bairro. Objetivos: Recuperar e compactar o subleito e refazer o pavimento asfáltico nas duas travessas. Reparar ou substituir a tubulação de esgoto/drenagem danificada para evitar vazamentos e alagamentos. Fazer rampa de acessibilidade na travessa lozenzo Bartalli</text:p>
          </table:table-cell>
          <table:table-cell office:value-type="string" table:style-name="ce1">
            <text:p>Zeladoria Urbana e melhorias de bairro</text:p>
          </table:table-cell>
          <table:table-cell office:value-type="string" table:style-name="ce1">
            <text:p>https://participemais.prefeitura.sp.gov.br/system/images/attachments/000/004/785/original/926ad57a1216416ca72d5e5162f685c941700f08.jpe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1</text:p>
          </table:table-cell>
          <table:table-cell table:number-columns-repeated="16363"/>
        </table:table-row>
        <table:table-row table:style-name="ro1">
          <table:table-cell office:value-type="float" office:value="1040" table:style-name="ce1">
            <text:p>1040</text:p>
          </table:table-cell>
          <table:table-cell office:value-type="float" office:value="46141" table:style-name="ce1">
            <text:p>46141</text:p>
          </table:table-cell>
          <table:table-cell office:value-type="string" table:style-name="ce1">
            <text:p>IVANETE OLIVEIRA</text:p>
          </table:table-cell>
          <table:table-cell office:value-type="string" table:style-name="ce1">
            <text:p>Penha</text:p>
          </table:table-cell>
          <table:table-cell office:value-type="float" office:value="1040" table:style-name="ce1">
            <text:p>1040</text:p>
          </table:table-cell>
          <table:table-cell office:value-type="string" table:style-name="ce1">
            <text:p>Escadão na Penha - Revitalização e manutenção do escadão localizado na Rua Dr. João Augusto de Assunção, esquina com a Rua Rondonópolis, na região da Penha, próximo ao Mercado Municipal da Penha . O local trata-se de um importante acesso de pedestres que interliga vias do bairro e é amplamente utilizado pela população para deslocamento até pontos estratégicos da região, como o Mercado Municipal da Penha, o Terminal da Penha e o centro comercial do bairro, e bem como o Posto de Saúde localizado no Mercadão da Penha, e futuras instalação do Metro Penha de França. . Atualmente, o local encontra-se em condições críticas, apresentando: Acúmulo frequente de lixo e descarte irregular / Mato alto e falta de manutenção / Sensação de insegurança constante / Ocorrência de abordagens e possíveis furtos, favorecidos pela baixa visibilidade. Essa situação coloca em risco trabalhadores, estudantes e demais moradores que dependem dessa passagem diariamente. Diante disso, solicito a implementação de um plano de melhorias, incluindo: Limpeza e retirada de entulho / Roçagem e manutenção periódica do mato /Melhor iluminação pública / Instalação de lixeiras e placas educativas / Avaliação para instalação de câmeras de monitoramento / Possível revitalização da escadaria (corrimão, pintura, sinalização e acessibilidade). A requalificação deste espaço é essencial para garantir segurança, mobilidade e dignidade aos usuários, além de contribuir para a valorização da região.</text:p>
          </table:table-cell>
          <table:table-cell office:value-type="string" table:style-name="ce1">
            <text:p>Zeladoria Urbana e melhorias de bairro</text:p>
          </table:table-cell>
          <table:table-cell office:value-type="string" table:style-name="ce1">
            <text:p>https://participemais.prefeitura.sp.gov.br/system/images/attachments/000/004/910/original/926ad57a1216416ca72d5e5162f685c941700f08.jpeg</text:p>
          </table:table-cell>
          <table:table-cell table:number-columns-repeated="3"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940" table:style-name="ce1">
            <text:p>940</text:p>
          </table:table-cell>
          <table:table-cell office:value-type="float" office:value="46139" table:style-name="ce1">
            <text:p>46139</text:p>
          </table:table-cell>
          <table:table-cell office:value-type="string" table:style-name="ce1">
            <text:p>Proposta Individual - Audiência Pública na Subprefeitura</text:p>
          </table:table-cell>
          <table:table-cell office:value-type="string" table:style-name="ce1">
            <text:p>M'Boi Mirim</text:p>
          </table:table-cell>
          <table:table-cell office:value-type="float" office:value="940" table:style-name="ce1">
            <text:p>940</text:p>
          </table:table-cell>
          <table:table-cell office:value-type="string" table:style-name="ce1">
            <text:p>Asfalto novo nas ruas Antônio da Cruz Messias e Solar dos Quevedos e Aldeia de Joanes.O asfalto dessas ruas está muito deteriorado, com buracos por toda a extens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59/original/00bc57570682ba402125daeff4aae98ed7a45ab2.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627" table:style-name="ce1">
            <text:p>627</text:p>
          </table:table-cell>
          <table:table-cell office:value-type="float" office:value="46129" table:style-name="ce1">
            <text:p>46129</text:p>
          </table:table-cell>
          <table:table-cell office:value-type="string" table:style-name="ce1">
            <text:p>ADRIANA REGINA 05</text:p>
          </table:table-cell>
          <table:table-cell office:value-type="string" table:style-name="ce1">
            <text:p>Itaim Paulista</text:p>
          </table:table-cell>
          <table:table-cell office:value-type="float" office:value="627" table:style-name="ce1">
            <text:p>627</text:p>
          </table:table-cell>
          <table:table-cell office:value-type="string" table:style-name="ce1">
            <text:p>Sociedade civil / Fórum da Neurodiversidade PCD Local de Execução: Distrito de Vila Curuçá – São Paulo/SP O distrito de Vila Curuçá apresenta crescimento populacional acelerado, impulsionado pela expansão imobiliária recente, com estimativa superior a 200 mil habitantes. Este aumento não foi acompanhado pela ampliação proporcional da rede de atenção à saúde, especialmente voltada à população idosa. Observa-se elevação significativa da demanda por cuidados continuados, em razão do aumento de doenças crônicas, limitações funcionais, isolamento social e vulnerabilidade socioeconômica entre idosos. A proposta está alinhada às diretrizes da Organização Mundial da Saúde sobre envelhecimento ativo e saudável, ao Estatuto do Idoso e à Política Nacional de Saúde da Pessoa Idosa, além dos princípios do Sistema Único de Saúde, especialmente a integralidade do cuidado. Diante desse crescimento imobiliário no território é essencial esse serviço no DA do Curuça PAI (Programa Acompanhante de Idosos)? O PAI – Programa Acompanhante de Idosos é uma política pública da cidade de São Paulo, vinculada ao Sistema Único de Saúde, voltada ao cuidado domiciliar de pessoas idosas em situação de vulnerabilidade. Ele atua principalmente com idosos que: Têm dificuldades de mobilidade ou autonomia Vivem sozinhos ou com pouco apoio familiar Possuem doenças crônicas ou limitações funcionais Estão em situação de vulnerabilidade social</text:p>
          </table:table-cell>
          <table:table-cell office:value-type="string" table:style-name="ce1">
            <text:p>Saú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table:number-columns-repeated="16364" table:style-name="ce1"/>
        </table:table-row>
        <table:table-row table:style-name="ro1">
          <table:table-cell office:value-type="float" office:value="725" table:style-name="ce1">
            <text:p>725</text:p>
          </table:table-cell>
          <table:table-cell office:value-type="float" office:value="46129" table:style-name="ce1">
            <text:p>46129</text:p>
          </table:table-cell>
          <table:table-cell office:value-type="string" table:style-name="ce1">
            <text:p>Proposta Coletiva - Audiência Pública na Subprefeitura</text:p>
          </table:table-cell>
          <table:table-cell office:value-type="string" table:style-name="ce1">
            <text:p>Ipiranga</text:p>
          </table:table-cell>
          <table:table-cell office:value-type="float" office:value="725" table:style-name="ce1">
            <text:p>725</text:p>
          </table:table-cell>
          <table:table-cell office:value-type="string" table:style-name="ce1">
            <text:p>Propomos reforma de escadões e a construção de um novo acesso, com foco na segurança, acessibilidade e durabilidade. Contemplar a recuperação estrutural dos degraus, correção de desníveis, instalação de corrimãos, melhoria da drenagem e acabamento adequado para evitar escorregamentos. Objetivo de proporcionar mais conforto, segurança e valorização do ambiente. Endereço: rua Estevam Pedroso (escadão novo); rua Angelo Bertini.</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741/original/ca6c6e09122ce2c6281a8d27534d96d194eb0dbe.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92" table:style-name="ce1">
            <text:p>2992</text:p>
          </table:table-cell>
          <table:table-cell office:value-type="float" office:value="46157" table:style-name="ce1">
            <text:p>46157</text:p>
          </table:table-cell>
          <table:table-cell office:value-type="string" table:style-name="ce1">
            <text:p>Barbara Cavalcanti</text:p>
          </table:table-cell>
          <table:table-cell office:value-type="string" table:style-name="ce1">
            <text:p>Sé</text:p>
          </table:table-cell>
          <table:table-cell office:value-type="float" office:value="2992" table:style-name="ce1">
            <text:p>2992</text:p>
          </table:table-cell>
          <table:table-cell office:value-type="string" table:style-name="ce1">
            <text:p>PROPOSTA – CASTRAMÓVEL PARA A REGIÃO DA SÉ A proposta consiste na implementação de um Castramóvel para atendimento prioritário da região da Sé e região central de São Paulo, diante da grande quantidade de cães e gatos sem castração, especialmente animais pertencentes a moradores em situação de rua, dependentes químicos e animais sem tutores definidos que vivem nas vias públicas. Apesar da existência de clínicas conveniadas para castração gratuita, grande parte da população vulnerável não consegue acessar o serviço por falta de caixa de transporte, dinheiro para condução, dificuldade de locomoção e impossibilidade de deixar seus pertences pessoais desacompanhados. Além disso, muitos protetores independentes cuidam diariamente de animais abandonados nas ruas e colônias de gatos, mas também enfrentam dificuldades relacionadas à ausência de veículo próprio e incompatibilidade entre horários de trabalho e funcionamento dos locais de castração. A implementação do Castramóvel permitiria atendimento mais acessível e próximo da realidade da região central, auxiliando no controle populacional ético, prevenção de doenças, redução do abandono e melhoria da saúde pública. A proposta se mostra necessária diante do aumento contínuo de animais vivendo nas ruas e da dificuldade de acesso da população vulnerável aos serviços de castração atualmente disponíveis.</text:p>
          </table:table-cell>
          <table:table-cell office:value-type="string" table:style-name="ce1">
            <text:p>Saúde</text:p>
          </table:table-cell>
          <table:table-cell table:style-name="ce1"/>
          <table:table-cell office:value-type="string" table:style-name="ce1">
            <text:p>https://participemais.prefeitura.sp.gov.br/system/documents/attachments/000/005/696/original/aa46ca9faa0655322aa7ae51bda5583ff1b8c017.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office:value-type="string" table:style-name="ce1">
            <text:p>ods-16</text:p>
          </table:table-cell>
          <table:table-cell table:number-columns-repeated="16363"/>
        </table:table-row>
        <table:table-row table:style-name="ro1">
          <table:table-cell office:value-type="float" office:value="3074" table:style-name="ce1">
            <text:p>3074</text:p>
          </table:table-cell>
          <table:table-cell office:value-type="float" office:value="46157" table:style-name="ce1">
            <text:p>46157</text:p>
          </table:table-cell>
          <table:table-cell office:value-type="string" table:style-name="ce1">
            <text:p>rafaela romitelli</text:p>
          </table:table-cell>
          <table:table-cell office:value-type="string" table:style-name="ce1">
            <text:p>Lapa</text:p>
          </table:table-cell>
          <table:table-cell office:value-type="float" office:value="3074" table:style-name="ce1">
            <text:p>3074</text:p>
          </table:table-cell>
          <table:table-cell office:value-type="string" table:style-name="ce1">
            <text:p>PROPOSTA PARA CANTEIROS DE ESPÉCIES NATIVAS NA TRAVESSA ROQUE ADOGLIO – LAPA A travessa já é atualmente um ponto de interesse cultural, ela conecta duas outras praças, a praça Diogo Amaral e a praça Vicente Tramonte Garcia, servindo de passagem para pedestres e ciclistas sendo trecho da ciclofaixa conectando a rua Mario Cardoso à rua Dr. Miranda de Azevedo. Atualmente serve de escoamento de enxurradas nas oportunidades de alto volume de chuvas e, com a crise climática, o volume de água de chuva vem crescendo. Criar zonas permeáveis com jardins mitigaria o problema, além de qualificar a passagem e a convivência das pessoas no lugar. Propõem-se a implantação canteiros com o desenho sinuoso, sempre ocupando a periferia da travessa e deixando a parte central para o passeio de pedestres e passagem de bicicletas. Os canteiros propostos serão para espécies de pequeno e médio porte, preferencialmente espécies nativas. Mantendo as árvores já plantadas no local atualmente. Estimativa projeto: R$100.000,00 Estimativa execução: R$800.000,00</text:p>
          </table:table-cell>
          <table:table-cell office:value-type="string" table:style-name="ce1">
            <text:p>Meio Ambiente</text:p>
          </table:table-cell>
          <table:table-cell table:style-name="ce1"/>
          <table:table-cell office:value-type="string" table:style-name="ce1">
            <text:p>https://participemais.prefeitura.sp.gov.br/system/documents/attachments/000/005/730/original/286515c2fd8b809e95ab062df2e7b32be8f70d8d.pdf</text:p>
          </table:table-cell>
          <table:table-cell table:number-columns-repeated="2" table:style-name="ce1"/>
          <table:table-cell office:value-type="float" office:value="15" table:style-name="ce1">
            <text:p>1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198" table:style-name="ce1">
            <text:p>2198</text:p>
          </table:table-cell>
          <table:table-cell office:value-type="float" office:value="46154" table:style-name="ce1">
            <text:p>46154</text:p>
          </table:table-cell>
          <table:table-cell office:value-type="string" table:style-name="ce1">
            <text:p>Maria de lourdes Meireles</text:p>
          </table:table-cell>
          <table:table-cell office:value-type="string" table:style-name="ce1">
            <text:p>M'Boi Mirim</text:p>
          </table:table-cell>
          <table:table-cell office:value-type="float" office:value="2198" table:style-name="ce1">
            <text:p>2198</text:p>
          </table:table-cell>
          <table:table-cell office:value-type="string" table:style-name="ce1">
            <text:p>REVITALIZAÇÃO DE VIELAS NO PARQUE SANTO ANTONIO Diante da situação de abandono que se encontram nossas vielas, no que diz respeito a lixo e entulhos jogados em seu interior, solicitamos a revitalização dessas vielas para melhorar o acesso para a população. Das seguintes vielas conforme segue: 1) Ponto viciado de lixo: Rua Manoel Bordalo Pinheiros, próximo a AMA/UBS Parque Santo Antonio. 2) Ponto de descarte em frente a padaria Luciana: solicitamos ações de prevenção. 3) Ponto viciado de lixo: Rua Francisco Ricarte da Silva, junto ao prédio do antigo sacolão, esquina com Avenida Cândido José Xavier. 4) Viela na Rua Quinta da Coraria, número 82e lixo na calçada em frente ao número 35A. 5)Viela ao lado da Escola Estadual Heidi Alves Lazzarini. 6) Viela na Rua Durval Guerra de Azevedo, ao lado do número 370. 7)Viela na Rua Durval Guerra de Azevedo, acesso a Rua Antonio Lopes Iniestra. 8) Viela na Rua Durval Guerra de Azevedo, ao lado do numero 319 C3. Gostaria de relatar que essa proposta, foi realizada por um grupo que se reúne, há alguns anos, com o intuito de melhorar a nossa vida em comunidade, em todos os aspectos. Esse grupo é o Comitê de Lutas do Parque Santo Antonio, aqui representado por Aida Ferreira da Costa, César Ferreira da Costa, Maria de Lourdes Barbosa Meireles e Vanda Maria Andrade da Gama.</text:p>
          </table:table-cell>
          <table:table-cell office:value-type="string" table:style-name="ce1">
            <text:p>Zeladoria Urbana e melhorias de bairro</text:p>
          </table:table-cell>
          <table:table-cell office:value-type="string" table:style-name="ce1">
            <text:p>https://participemais.prefeitura.sp.gov.br/system/images/attachments/000/005/052/original/926ad57a1216416ca72d5e5162f685c941700f08.jpe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24" table:style-name="ce1">
            <text:p>2824</text:p>
          </table:table-cell>
          <table:table-cell office:value-type="float" office:value="46157" table:style-name="ce1">
            <text:p>46157</text:p>
          </table:table-cell>
          <table:table-cell office:value-type="string" table:style-name="ce1">
            <text:p>Ana Paula Rocha</text:p>
          </table:table-cell>
          <table:table-cell office:value-type="string" table:style-name="ce1">
            <text:p>São Mateus</text:p>
          </table:table-cell>
          <table:table-cell office:value-type="float" office:value="2824" table:style-name="ce1">
            <text:p>2824</text:p>
          </table:table-cell>
          <table:table-cell office:value-type="string" table:style-name="ce1">
            <text:p>Nos moradores da viela da Rua Duarte Correa,viela treze,no carrão zinco (Vila Bela),CEP 08340480. Solicitamos a pavimentação, da mesma,o local esta abandonado e de dificil acesso a população.Com Buracos e Rachaduras,dificultando a passagem para Idoso e deficientes no local.</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848" table:style-name="ce1">
            <text:p>1848</text:p>
          </table:table-cell>
          <table:table-cell office:value-type="float" office:value="46150" table:style-name="ce1">
            <text:p>46150</text:p>
          </table:table-cell>
          <table:table-cell office:value-type="string" table:style-name="ce1">
            <text:p>SIQUEIRA</text:p>
          </table:table-cell>
          <table:table-cell office:value-type="string" table:style-name="ce1">
            <text:p>Sapopemba</text:p>
          </table:table-cell>
          <table:table-cell office:value-type="float" office:value="1848" table:style-name="ce1">
            <text:p>1848</text:p>
          </table:table-cell>
          <table:table-cell office:value-type="string" table:style-name="ce1">
            <text:p>Com a realização da reforma, a comunidade contará com um espaço mais digno, seguro e apropriado para atividades esportivas, projetos sociais, recreação infantil, encontros comunitários e ações voltadas à saúde e bem-estar da população. A revitalização da quadra contribuirá diretamente para o desenvolvimento social da comunidade, afastando crianças e adolescentes da vulnerabilidade social e incentivando práticas saudáveis para todas as idades. Conclusão A reforma da quadra da Praça Moleque Travesso representa um investimento importante para a comunidade, fortalecendo o esporte, o lazer e a convivência social. Dessa forma, solicitamos atenção e apoio do poder público e demais parceiros para a realização desta melhoria tão necessária para os moradores da região.</text:p>
          </table:table-cell>
          <table:table-cell office:value-type="string" table:style-name="ce1">
            <text:p>Esportes e lazer</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69" table:style-name="ce1">
            <text:p>169</text:p>
          </table:table-cell>
          <table:table-cell office:value-type="float" office:value="46120" table:style-name="ce1">
            <text:p>46120</text:p>
          </table:table-cell>
          <table:table-cell office:value-type="string" table:style-name="ce1">
            <text:p>Proposta Individual - Audiência Pública na Subprefeitura</text:p>
          </table:table-cell>
          <table:table-cell office:value-type="string" table:style-name="ce1">
            <text:p>Sé</text:p>
          </table:table-cell>
          <table:table-cell office:value-type="float" office:value="169" table:style-name="ce1">
            <text:p>169</text:p>
          </table:table-cell>
          <table:table-cell office:value-type="string" table:style-name="ce1">
            <text:p>Descrição: Espaço Kids e para família na Praça Júlio Prestes. Endereço: Praça Júlio Prestes Justificativa: Não há nada para crianç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336/original/47f1e58feb77d0ce99cc8b8bd8653cc24b90f463.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898" table:style-name="ce1">
            <text:p>2898</text:p>
          </table:table-cell>
          <table:table-cell office:value-type="float" office:value="46157" table:style-name="ce1">
            <text:p>46157</text:p>
          </table:table-cell>
          <table:table-cell office:value-type="string" table:style-name="ce1">
            <text:p>Sandra Viana</text:p>
          </table:table-cell>
          <table:table-cell office:value-type="string" table:style-name="ce1">
            <text:p>São Miguel</text:p>
          </table:table-cell>
          <table:table-cell office:value-type="float" office:value="2898" table:style-name="ce1">
            <text:p>2898</text:p>
          </table:table-cell>
          <table:table-cell office:value-type="string" table:style-name="ce1">
            <text:p>RECAPEAMENTO DA RUA MOCIDADE ALEGRE, UMA RUA PEQUENA E MUITO ANTIGA... ONDE ESTA TENDO MUITOS PROBLEMAS E DIFICULDADE PARA OS IDOSOS QUE MORAM NO LOCAL DE SE LOCOMOVER</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256" table:style-name="ce1">
            <text:p>256</text:p>
          </table:table-cell>
          <table:table-cell office:value-type="float" office:value="46121" table:style-name="ce1">
            <text:p>46121</text:p>
          </table:table-cell>
          <table:table-cell office:value-type="string" table:style-name="ce1">
            <text:p>Conselho Participativo Penha</text:p>
          </table:table-cell>
          <table:table-cell office:value-type="string" table:style-name="ce1">
            <text:p>Penha</text:p>
          </table:table-cell>
          <table:table-cell office:value-type="float" office:value="256" table:style-name="ce1">
            <text:p>256</text:p>
          </table:table-cell>
          <table:table-cell office:value-type="string" table:style-name="ce1">
            <text:p>LOCAL: Rua do Trilho - Cangaiba Proposta: Revitalização, pavimentação, pintura, iluminação e sinalização. Esta rua até mesmo de dia é apavorante. A mesma encontra-se abandonada, com lixo, infiltração de água que pinga constantemente no túnel. Rua movimentada como consta no vídeo em anexo. Ponto de referência, travessa da Rua Gabriela Ministral, com saída para o Assai Atacadista na Av. Condessa Elizabeth de Robiano.</text:p>
          </table:table-cell>
          <table:table-cell office:value-type="string" table:style-name="ce1">
            <text:p>Zeladoria Urbana e melhorias de bairro</text:p>
          </table:table-cell>
          <table:table-cell office:value-type="string" table:style-name="ce1">
            <text:p>https://participemais.prefeitura.sp.gov.br/system/images/attachments/000/004/787/original/926ad57a1216416ca72d5e5162f685c941700f08.jpeg</text:p>
          </table:table-cell>
          <table:table-cell table:number-columns-repeated="3" table:style-name="ce1"/>
          <table:table-cell office:value-type="float" office:value="11" table:style-name="ce1">
            <text:p>1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28" table:style-name="ce1">
            <text:p>2628</text:p>
          </table:table-cell>
          <table:table-cell office:value-type="float" office:value="46156" table:style-name="ce1">
            <text:p>46156</text:p>
          </table:table-cell>
          <table:table-cell office:value-type="string" table:style-name="ce1">
            <text:p>Adriana Albuquerque</text:p>
          </table:table-cell>
          <table:table-cell office:value-type="string" table:style-name="ce1">
            <text:p>Ermelino Matarazzo</text:p>
          </table:table-cell>
          <table:table-cell office:value-type="float" office:value="2628" table:style-name="ce1">
            <text:p>2628</text:p>
          </table:table-cell>
          <table:table-cell office:value-type="string" table:style-name="ce1">
            <text:p>Se possivel realizar reforma e revitalização em praças que estão localizadas no distrito de Ponte Rasa, com a intenção de melhoramento das praças e com isso melhorar as opções de lazer para todos(as), que ocupam as praças publicas. Como são muitas praças que estou indicando, colocarei anexo documento com as praças e as fotos das mesm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99/original/8d8ae12b2878e9f81c89f379a49b298168dbd445.pdf</text:p>
          </table:table-cell>
          <table:table-cell table:number-columns-repeated="2" table:style-name="ce1"/>
          <table:table-cell office:value-type="float" office:value="16" table:style-name="ce1">
            <text:p>1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table:number-columns-repeated="16364" table:style-name="ce1"/>
        </table:table-row>
        <table:table-row table:style-name="ro1">
          <table:table-cell office:value-type="float" office:value="1822" table:style-name="ce1">
            <text:p>1822</text:p>
          </table:table-cell>
          <table:table-cell office:value-type="float" office:value="46149" table:style-name="ce1">
            <text:p>46149</text:p>
          </table:table-cell>
          <table:table-cell office:value-type="string" table:style-name="ce1">
            <text:p>Adriana Albuquerque</text:p>
          </table:table-cell>
          <table:table-cell office:value-type="string" table:style-name="ce1">
            <text:p>Ermelino Matarazzo</text:p>
          </table:table-cell>
          <table:table-cell office:value-type="float" office:value="1822" table:style-name="ce1">
            <text:p>1822</text:p>
          </table:table-cell>
          <table:table-cell office:value-type="string" table:style-name="ce1">
            <text:p>Realizar a requalificaçãoda infraestutura da biblioteca do Distrito de Ermelino Matarazzo e inaugurar uma no distrito da Ponte Rasa.</text:p>
          </table:table-cell>
          <table:table-cell office:value-type="string" table:style-name="ce1">
            <text:p>cultur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10</text:p>
          </table:table-cell>
          <table:table-cell office:value-type="string" table:style-name="ce1">
            <text:p>ods-17</text:p>
          </table:table-cell>
          <table:table-cell table:number-columns-repeated="16363"/>
        </table:table-row>
        <table:table-row table:style-name="ro1">
          <table:table-cell office:value-type="float" office:value="2816" table:style-name="ce1">
            <text:p>2816</text:p>
          </table:table-cell>
          <table:table-cell office:value-type="float" office:value="46157" table:style-name="ce1">
            <text:p>46157</text:p>
          </table:table-cell>
          <table:table-cell office:value-type="string" table:style-name="ce1">
            <text:p>Ednan</text:p>
          </table:table-cell>
          <table:table-cell office:value-type="string" table:style-name="ce1">
            <text:p>Campo Limpo</text:p>
          </table:table-cell>
          <table:table-cell office:value-type="float" office:value="2816" table:style-name="ce1">
            <text:p>2816</text:p>
          </table:table-cell>
          <table:table-cell office:value-type="string" table:style-name="ce1">
            <text:p>READEQUAÇÃO E REFORMA DO INSTITUTO AMA - Rua Guilherme Voukuka, 54A - Jardim Piracuama - Campo Limpo. O Instituto AMA atua há 15 anos na Rua Guilherme Voukuka, 54A – Jardim Piracuama – Campo Limpo, desenvolvendo ações sociais voltadas ao atendimento de famílias em situação de vulnerabilidade social, especialmente por meio da distribuição de cestas básicas, palestras, aulas de reforço escolar, atividades culturais e esportivas para crianças e adultos. O espaço conta com uma sala utilizada para encontros, palestras e aulas de reforço escolar, além de dois vestiários, uma quadra poliesportiva e espaço externo. A proposta contempla: - Reforma do telhado do Instituto, que se encontra danificado; - Pintura geral do espaço, incluindo a quadra poliesportiva; - Fechamento lateral da quadra; - Implantação de brinquedos/playground infantil; - Aquisição de materiais esportivos, tais como tatames para aulas de luta, redes para traves e bambolês para atividades voltadas à terceira idade; - Adequação de acessibilidade no portão de entrada, considerando o atendimento de crianças com necessidades especiais que - frequentam o local. A readequação do espaço é essencial para que o Instituto continue atendendo a comunidade local.</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47/original/618a4bd9ff58bb71f541a4a6e7065d92dfcdf8ad.pdf</text:p>
          </table:table-cell>
          <table:table-cell table:number-columns-repeated="2" table:style-name="ce1"/>
          <table:table-cell office:value-type="float" office:value="11" table:style-name="ce1">
            <text:p>1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2</text:p>
          </table:table-cell>
          <table:table-cell office:value-type="string" table:style-name="ce1">
            <text:p>ods-3</text:p>
          </table:table-cell>
          <table:table-cell table:number-columns-repeated="16363"/>
        </table:table-row>
        <table:table-row table:style-name="ro1">
          <table:table-cell office:value-type="float" office:value="1038" table:style-name="ce1">
            <text:p>1038</text:p>
          </table:table-cell>
          <table:table-cell office:value-type="float" office:value="46141" table:style-name="ce1">
            <text:p>46141</text:p>
          </table:table-cell>
          <table:table-cell office:value-type="string" table:style-name="ce1">
            <text:p>Gustavo Henrique Santos</text:p>
          </table:table-cell>
          <table:table-cell office:value-type="string" table:style-name="ce1">
            <text:p>São Miguel</text:p>
          </table:table-cell>
          <table:table-cell office:value-type="float" office:value="1038" table:style-name="ce1">
            <text:p>1038</text:p>
          </table:table-cell>
          <table:table-cell office:value-type="string" table:style-name="ce1">
            <text:p>a revitalização dos polder da vila itaim e jardim romano com implação de via de ciclismo e academia ao ar livre</text:p>
          </table:table-cell>
          <table:table-cell office:value-type="string" table:style-name="ce1">
            <text:p>Esportes e lazer</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95" table:style-name="ce1">
            <text:p>3095</text:p>
          </table:table-cell>
          <table:table-cell office:value-type="float" office:value="46157" table:style-name="ce1">
            <text:p>46157</text:p>
          </table:table-cell>
          <table:table-cell office:value-type="string" table:style-name="ce1">
            <text:p>João Lucas Ribeiro de Brito</text:p>
          </table:table-cell>
          <table:table-cell office:value-type="string" table:style-name="ce1">
            <text:p>Cidade Tiradentes</text:p>
          </table:table-cell>
          <table:table-cell office:value-type="float" office:value="3095" table:style-name="ce1">
            <text:p>3095</text:p>
          </table:table-cell>
          <table:table-cell office:value-type="string" table:style-name="ce1">
            <text:p>PROPOSTA – IMPLEMENTAÇÃO DE SISTEMA DE MONITORAMENTO INTELIGENTE NAS ESCOLAS Região: Cidade Tiradentes – São Paulo Proponente: João Lucas Ribeiro de Brito Representação: Liderança Comunitária / Conselho Participativo OBJETIVO: Propor a implementação de um sistema de câmeras inteligentes com reconhecimento facial nas escolas públicas da região de Cidade Tiradentes, com o objetivo de aumentar a segurança dos alunos e melhorar a comunicação com os responsáveis. JUSTIFICATIVA: A segurança no ambiente escolar é uma das principais preocupações das famílias da região. Muitos pais não têm confirmação em tempo real se seus filhos chegaram à escola ou retornaram com segurança para casa. A utilização de tecnologia baseada em inteligência artificial permite modernizar esse controle, trazendo mais tranquilidade para os responsáveis e mais eficiência para a gestão escolar. COMO FUNCIONA Instalação de câmeras inteligentes nas entradas e saídas das escolas Identificação automática dos alunos por reconhecimento facial Envio de notificação em tempo real para os responsáveis via aplicativo Registro automático de presença e horários</text:p>
          </table:table-cell>
          <table:table-cell office:value-type="string" table:style-name="ce1">
            <text:p>Educação</text:p>
          </table:table-cell>
          <table:table-cell table:style-name="ce1"/>
          <table:table-cell office:value-type="string" table:style-name="ce1">
            <text:p>https://participemais.prefeitura.sp.gov.br/system/documents/attachments/000/005/738/original/139b8e5c55b4b6da1d50762f56da76679a05c547.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260" table:style-name="ce1">
            <text:p>1260</text:p>
          </table:table-cell>
          <table:table-cell office:value-type="float" office:value="46144" table:style-name="ce1">
            <text:p>46144</text:p>
          </table:table-cell>
          <table:table-cell office:value-type="string" table:style-name="ce1">
            <text:p>Ezequiel Santos Rocha</text:p>
          </table:table-cell>
          <table:table-cell office:value-type="string" table:style-name="ce1">
            <text:p>Itaim Paulista</text:p>
          </table:table-cell>
          <table:table-cell office:value-type="float" office:value="1260" table:style-name="ce1">
            <text:p>1260</text:p>
          </table:table-cell>
          <table:table-cell office:value-type="string" table:style-name="ce1">
            <text:p>Solicito a recuperação do pavimento, guias e sarjetas em toda a extensão da Travessa Paraíso, localizada na Vila Fukuya, Itaim Paulista (Travessa da Rua Ravena), visto que os buracos existentes estão impossibilitando o acesso seguro de pedestres, peruas escolares e veículos de passeio, causando transtornos e riscos à populaç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057/original/b0c4115096ea2aef6422bc34d6cc90477984fd58.pdf</text:p>
          </table:table-cell>
          <table:table-cell office:value-type="string" table:style-name="ce1">
            <text:p>https://participemais.prefeitura.sp.gov.br/system/documents/attachments/000/005/058/original/ad57b22b721702943927cb62f1ceafb864f4e67c.pdf</text:p>
          </table:table-cell>
          <table:table-cell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1794" table:style-name="ce1">
            <text:p>1794</text:p>
          </table:table-cell>
          <table:table-cell office:value-type="float" office:value="46149" table:style-name="ce1">
            <text:p>46149</text:p>
          </table:table-cell>
          <table:table-cell office:value-type="string" table:style-name="ce1">
            <text:p>Proposta Coletiva - Audiência Pública na Subprefeitura</text:p>
          </table:table-cell>
          <table:table-cell office:value-type="string" table:style-name="ce1">
            <text:p>Parelheiros</text:p>
          </table:table-cell>
          <table:table-cell office:value-type="float" office:value="1794" table:style-name="ce1">
            <text:p>1794</text:p>
          </table:table-cell>
          <table:table-cell office:value-type="string" table:style-name="ce1">
            <text:p>Descrição: Pavimentação ecológica para Estrada da Servidão até Olaria, CEP 04866-300, próximo à Rua Alfredo Reimberg, 42, CEP 04866-003. Pavimentação da Rua São Jorge, CEP 04866-302. Endereço: Rua Adão do Prado Reimberg e Rua São Jorge — Vila Marcelo. Justificativa: Temos 107 crianças que, nas chuvas, ficam ilhadas pela lama, pois o transporte não entra nas ruas. Os idosos não conseguem socorro pela situação das ru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414/original/be477d83eb5622a5e05d82237ef4fc672b9512b2.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64" table:style-name="ce1">
            <text:p>3164</text:p>
          </table:table-cell>
          <table:table-cell office:value-type="float" office:value="46157" table:style-name="ce1">
            <text:p>46157</text:p>
          </table:table-cell>
          <table:table-cell office:value-type="string" table:style-name="ce1">
            <text:p>FRANCISCA RIBEIRO DA SILVA</text:p>
          </table:table-cell>
          <table:table-cell office:value-type="string" table:style-name="ce1">
            <text:p>Cidade Tiradentes</text:p>
          </table:table-cell>
          <table:table-cell office:value-type="float" office:value="3164" table:style-name="ce1">
            <text:p>3164</text:p>
          </table:table-cell>
          <table:table-cell office:value-type="string" table:style-name="ce1">
            <text:p>PROPOSTA – ILHA VERDE A “Ilha Verde” será implantada na rotatória localizada entre a Rua Cachoeira Campo Grande, Rua Cachoeira das Araras e Rua Cachoeira da Sorte, em Cidade Tiradentes. O local atualmente enfrenta um grande problema com descarte irregular de lixo, tornando-se um ponto vicioso que afeta diretamente os moradores da região, além de causar impactos ambientais e riscos à saúde pública. A proposta busca transformar a rotatória em um espaço de preservação ambiental, conscientização e valorização do território, através da revitalização urbana e participação da comunidade. A Ilha Verde poderá contar com: * Paisagismo e plantio de flores e árvores; * Jardim sustentável e espaço ecológico; * Pintura artística e educativa; * Placas de conscientização ambiental; * Lixeiras para coleta seletiva; * Espaço para ações educativas e comunitárias; * Incentivo à reciclagem e descarte correto dos resíduos. Além da melhoria visual da rotatória, o projeto contribuirá para diminuir o descarte irregular de lixo, fortalecer a educação ambiental e promover mais qualidade de vida para os moradores da comunidade. A iniciativa também poderá envolver moradores, escolas, projetos sociais, comerciantes locais e lideranças comunitárias, fortalecendo o cuidado coletivo com o território e incentivando práticas sustentáveis em Cidade Tiradente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64/original/0b1a6c54f8a3c156e74739af792245feb4d1cc6e.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40" table:style-name="ce1">
            <text:p>2540</text:p>
          </table:table-cell>
          <table:table-cell office:value-type="float" office:value="46156" table:style-name="ce1">
            <text:p>46156</text:p>
          </table:table-cell>
          <table:table-cell office:value-type="string" table:style-name="ce1">
            <text:p>Joaniro Amancio Pereira</text:p>
          </table:table-cell>
          <table:table-cell office:value-type="string" table:style-name="ce1">
            <text:p>Penha</text:p>
          </table:table-cell>
          <table:table-cell office:value-type="float" office:value="2540" table:style-name="ce1">
            <text:p>2540</text:p>
          </table:table-cell>
          <table:table-cell office:value-type="string" table:style-name="ce1">
            <text:p>BANCOS DAS PRAÇAS "Sou pai de pcd, tenho um filho com paralisia, o apelido dele é AUXILIAR DE PALCO, e um programa que o Heitor Amancio curte é me auxiliar nas propostas do orçamento cidadão" nesse auxílio que o Heitor Amancio faz quando andamos por são paulo frequentamos praças, é onde eu sento para que ele possa se alimentar, descansar, ver o movimento das pessoas e animais, nesses momentos as vezes ele se alimenta toma água, e sempre nessas paradas ele quer sair da cadeira e ficar no meu colo, pra nós é bom, muito bom esse momento, mas o desconforto para eu, é gigante, porque muitas, muitas, muitas das nossas praças nao tem encosto nos bancos. Então sabemos o quão difícil é para você que nao tem filho pcd e senta com ele no banco da praça, pra vc que nao frequenta e se senta nos bancos das praças. então reserve um dia 30 minutos, nao to pedindo muito, e va ate uma praça curtir sentado em um banco vendo o movimento dos carros das pessoas dos animais, e use um banco sem encosto. Assim vc vai ter empatia vai saber do que estou falando e vai sentir o que eu sinto. A paralisia cerebral quadriplégica espástica (CID G80.0) é a forma mais grave de paralisia cerebral, caracterizada por rigidez muscular extrema (espasticidade) nos quatro membros, tronco e, frequentemente, na face. Causada por danos cerebrais antes, durante ou logo após o nascimento, provoca limitações motoras severas, dificuldades na fala e deglutição, exigindo suporte contínuo e tratamentos multidisciplinar. Então essa proposta é que todos os bancos das praças tenha encosto, para que todos nós frequentadores de praças possamos ter um momento de conforto ao nos sentarmos</text:p>
          </table:table-cell>
          <table:table-cell office:value-type="string" table:style-name="ce1">
            <text:p>Zeladoria Urbana e melhorias de bairro</text:p>
          </table:table-cell>
          <table:table-cell table:number-columns-repeated="4" table:style-name="ce1"/>
          <table:table-cell office:value-type="float" office:value="25" table:style-name="ce1">
            <text:p>2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7</text:p>
          </table:table-cell>
          <table:table-cell table:number-columns-repeated="16364" table:style-name="ce1"/>
        </table:table-row>
        <table:table-row table:style-name="ro1">
          <table:table-cell office:value-type="float" office:value="326" table:style-name="ce1">
            <text:p>326</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26" table:style-name="ce1">
            <text:p>326</text:p>
          </table:table-cell>
          <table:table-cell office:value-type="string" table:style-name="ce1">
            <text:p>Descrição:Criação de um bosque na Av. Cupecê, na área verde na frente do Parque do Nabuco. Endereço: Na Av. Cupecê, na frente do Parque do Nabuco Justificativa:O espaço é abandonado.</text:p>
          </table:table-cell>
          <table:table-cell office:value-type="string" table:style-name="ce1">
            <text:p>Meio Ambiente</text:p>
          </table:table-cell>
          <table:table-cell table:style-name="ce1"/>
          <table:table-cell office:value-type="string" table:style-name="ce1">
            <text:p>https://participemais.prefeitura.sp.gov.br/system/documents/attachments/000/004/460/original/da4df4e2409fb2e3d1aa6216ef8577cb5bb24714.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475" table:style-name="ce1">
            <text:p>1475</text:p>
          </table:table-cell>
          <table:table-cell office:value-type="float" office:value="46147" table:style-name="ce1">
            <text:p>46147</text:p>
          </table:table-cell>
          <table:table-cell office:value-type="string" table:style-name="ce1">
            <text:p>DENISE APARECIDA ALVES DE SOUZA</text:p>
          </table:table-cell>
          <table:table-cell office:value-type="string" table:style-name="ce1">
            <text:p>Sapopemba</text:p>
          </table:table-cell>
          <table:table-cell office:value-type="float" office:value="1475" table:style-name="ce1">
            <text:p>1475</text:p>
          </table:table-cell>
          <table:table-cell office:value-type="string" table:style-name="ce1">
            <text:p>Aumentar a zeladoria em toda a extensão do Parque Zilda Arns da região do Sapopemba e suas escadas e acessos que devido estar em local aberto a degradação do próprio ambiente a zeladoria não atual não está dando conta do processo de manter carpinagem e manutenção do mesmo</text:p>
          </table:table-cell>
          <table:table-cell office:value-type="string" table:style-name="ce1">
            <text:p>Zeladoria Urbana e melhorias de bairro</text:p>
          </table:table-cell>
          <table:table-cell office:value-type="string" table:style-name="ce1">
            <text:p>https://participemais.prefeitura.sp.gov.br/system/images/attachments/000/004/948/original/926ad57a1216416ca72d5e5162f685c941700f08.jpg</text:p>
          </table:table-cell>
          <table:table-cell table:number-columns-repeated="3"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853" table:style-name="ce1">
            <text:p>853</text:p>
          </table:table-cell>
          <table:table-cell office:value-type="float" office:value="46136" table:style-name="ce1">
            <text:p>46136</text:p>
          </table:table-cell>
          <table:table-cell office:value-type="string" table:style-name="ce1">
            <text:p>Everton Manoel</text:p>
          </table:table-cell>
          <table:table-cell office:value-type="string" table:style-name="ce1">
            <text:p>Sapopemba</text:p>
          </table:table-cell>
          <table:table-cell office:value-type="float" office:value="853" table:style-name="ce1">
            <text:p>853</text:p>
          </table:table-cell>
          <table:table-cell office:value-type="string" table:style-name="ce1">
            <text:p>ASSUNTO: Solicitação URGENTE de intervenção em córrego a céu aberto com risco à população Venho por meio deste solicitar, com extrema urgência, a intervenção do poder público no córrego localizado na Rua Rodrigues da Guerra, nº 400, na região do Jardim Elba dentro da comunidade. Destaco os seguintes problemas graves: - Quedas frequentes de crianças no local, devido à ausência de proteção adequada; - Acúmulo constante de lixo, contribuindo para a degradação ambiental; - Presença intensa de ratos e outros vetores de doenças; - Avaliação técnica do local por equipe competente; - Execução de obras de contenção das margens; - Estudo para canalização, cobertura ou fechamento do córrego; - Implantação de medidas de segurança para evitar novos acidentes. Solicito prioridade máxima no atendimento desta demanda e retorno com as providências a serem adotadas. Atenciosamente, Everton Bakanovas Manoel</text:p>
          </table:table-cell>
          <table:table-cell office:value-type="string" table:style-name="ce1">
            <text:p>Saneamento</text:p>
          </table:table-cell>
          <table:table-cell office:value-type="string" table:style-name="ce1">
            <text:p>https://participemais.prefeitura.sp.gov.br/system/images/attachments/000/004/881/original/926ad57a1216416ca72d5e5162f685c941700f08.jpg</text:p>
          </table:table-cell>
          <table:table-cell office:value-type="string" table:style-name="ce1">
            <text:p>https://participemais.prefeitura.sp.gov.br/system/documents/attachments/000/004/804/original/19da7f56924ef98f096cf463264675567931d6dc.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table:number-columns-repeated="16365" table:style-name="ce1"/>
        </table:table-row>
        <table:table-row table:style-name="ro1">
          <table:table-cell office:value-type="float" office:value="3182" table:style-name="ce1">
            <text:p>3182</text:p>
          </table:table-cell>
          <table:table-cell office:value-type="float" office:value="46157" table:style-name="ce1">
            <text:p>46157</text:p>
          </table:table-cell>
          <table:table-cell office:value-type="string" table:style-name="ce1">
            <text:p>Lucinete De Sousa Nascimento</text:p>
          </table:table-cell>
          <table:table-cell office:value-type="string" table:style-name="ce1">
            <text:p>Ipiranga</text:p>
          </table:table-cell>
          <table:table-cell office:value-type="float" office:value="3182" table:style-name="ce1">
            <text:p>3182</text:p>
          </table:table-cell>
          <table:table-cell office:value-type="string" table:style-name="ce1">
            <text:p>Solicito a revitalização da Praça Deputado Mário Telles (Ipiranga) com a troca de brinquedos antigos de madeira por modelos modernos e seguros, instalação de nova iluminação LED, bancos e mesas com tabuleiros de xadrez/dama, academia ao ar livre, cercamento e uma área pet exclusiva."</text:p>
          </table:table-cell>
          <table:table-cell office:value-type="string" table:style-name="ce1">
            <text:p>Esportes e lazer</text:p>
          </table:table-cell>
          <table:table-cell table:style-name="ce1"/>
          <table:table-cell office:value-type="string" table:style-name="ce1">
            <text:p>https://participemais.prefeitura.sp.gov.br/system/documents/attachments/000/005/773/original/fb983f9f7bc2954df0ba6bb2cd29cf868d59cb70.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4" table:style-name="ce1">
            <text:p>324</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24" table:style-name="ce1">
            <text:p>324</text:p>
          </table:table-cell>
          <table:table-cell office:value-type="string" table:style-name="ce1">
            <text:p>Descrição:Rua João Gomes Batista (recapeamento geral)</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58/original/d266469b257192d363be6490f543d5ca3be92710.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3216" table:style-name="ce1">
            <text:p>3216</text:p>
          </table:table-cell>
          <table:table-cell office:value-type="float" office:value="46157" table:style-name="ce1">
            <text:p>46157</text:p>
          </table:table-cell>
          <table:table-cell office:value-type="string" table:style-name="ce1">
            <text:p>Willams Fernandes da Silva</text:p>
          </table:table-cell>
          <table:table-cell office:value-type="string" table:style-name="ce1">
            <text:p>Perus</text:p>
          </table:table-cell>
          <table:table-cell office:value-type="float" office:value="3216" table:style-name="ce1">
            <text:p>3216</text:p>
          </table:table-cell>
          <table:table-cell office:value-type="string" table:style-name="ce1">
            <text:p>Implantação de Ecoponto e Pátio de Compostagem no Bairro Sol Nascente Destinação de Verba para projeto e obras de um Ecoponto padrão SMSUB no bairro Sol Nascente. O espaço terá caçambas para resíduos da construção civil (até $1\text{ m}^3$/dia), grandes objetos (móveis/podas), PEV para recicláveis/eletrônicos e área para compostagem de resíduos orgânicos e biodegradáveis residenciais. Justificativa: O Sol Nascente sofre com pontos viciados de entulho em calçadas e córregos. A instalação deste equipamento público ataca diretamente três problemas graves na região: Saúde Pública: Elimina criadouros do Aedes aegypti (Dengue) e a proliferação de roedores e escorpiões, reduzindo gastos na rede municipal de saúde. Prevenção de Enchentes: Evita o descarte de materiais pesados que obstruem bueiros e assoreiam rios, diminuindo alagamentos históricos em Perus/Anhanguera. Sustentabilidade: Reduz gastos com transporte de lixo até aterros. A compostagem gerará adubo para praças e hortas comunitárias locais, promovendo a educação ambiental na prática. A ação é de competência do Município (Art. 30, V da CF) e substitui o custo recorrente e ineficaz de limpeza corretiva por uma solução definitiva de zeladoria urbana.</text:p>
          </table:table-cell>
          <table:table-cell office:value-type="string" table:style-name="ce1">
            <text:p>Meio Ambiente</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7</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124" table:style-name="ce1">
            <text:p>124</text:p>
          </table:table-cell>
          <table:table-cell office:value-type="float" office:value="46119" table:style-name="ce1">
            <text:p>46119</text:p>
          </table:table-cell>
          <table:table-cell office:value-type="string" table:style-name="ce1">
            <text:p>MARIO FERNANDES</text:p>
          </table:table-cell>
          <table:table-cell office:value-type="string" table:style-name="ce1">
            <text:p>Itaquera</text:p>
          </table:table-cell>
          <table:table-cell office:value-type="float" office:value="124" table:style-name="ce1">
            <text:p>124</text:p>
          </table:table-cell>
          <table:table-cell office:value-type="string" table:style-name="ce1">
            <text:p>Construção de Passarela - AVENIDA JACÚ PESSEGO 2891 CEP 08050- 099 , a construção da passarela dará segurança aos pedestres que usam a via para acessar as Empresas e residencias ( acesso aos bairros GLEBA DO PESSEGO/ JD NOVO HORIZONTE</text:p>
          </table:table-cell>
          <table:table-cell office:value-type="string" table:style-name="ce1">
            <text:p>Transportes e mobilidade</text:p>
          </table:table-cell>
          <table:table-cell office:value-type="string" table:style-name="ce1">
            <text:p>https://participemais.prefeitura.sp.gov.br/system/images/attachments/000/004/775/original/926ad57a1216416ca72d5e5162f685c941700f08.jpg</text:p>
          </table:table-cell>
          <table:table-cell table:number-columns-repeated="3"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67" table:style-name="ce1">
            <text:p>3267</text:p>
          </table:table-cell>
          <table:table-cell office:value-type="float" office:value="46157" table:style-name="ce1">
            <text:p>46157</text:p>
          </table:table-cell>
          <table:table-cell office:value-type="string" table:style-name="ce1">
            <text:p>Donye</text:p>
          </table:table-cell>
          <table:table-cell office:value-type="string" table:style-name="ce1">
            <text:p>Itaquera</text:p>
          </table:table-cell>
          <table:table-cell office:value-type="float" office:value="3267" table:style-name="ce1">
            <text:p>3267</text:p>
          </table:table-cell>
          <table:table-cell office:value-type="string" table:style-name="ce1">
            <text:p>Praça Brasil – Proposta de implantação de câmeras e máquinas do programa Smart Sampa para reforçar a segurança pública, auxiliar no monitoramento da praça e prevenir furtos, vandalismo e demais ocorrências na região. A instalação dos equipamentos contribuirá para aumentar a proteção dos frequentadores, comerciantes e moradores do entorno, promovendo mais tranquilidade, organização e qualidade de vida para toda a comunidade. A iniciativa também ajudará na preservação do espaço público e no apoio às ações de fiscalização e atendimento das autoridades competentes.</text:p>
          </table:table-cell>
          <table:table-cell office:value-type="string" table:style-name="ce1">
            <text:p>Saneamento</text:p>
          </table:table-cell>
          <table:table-cell table:number-columns-repeated="4"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13" table:style-name="ce1">
            <text:p>1413</text:p>
          </table:table-cell>
          <table:table-cell office:value-type="float" office:value="46146" table:style-name="ce1">
            <text:p>46146</text:p>
          </table:table-cell>
          <table:table-cell office:value-type="string" table:style-name="ce1">
            <text:p>cjulio2912</text:p>
          </table:table-cell>
          <table:table-cell office:value-type="string" table:style-name="ce1">
            <text:p>Santo Amaro</text:p>
          </table:table-cell>
          <table:table-cell office:value-type="float" office:value="1413" table:style-name="ce1">
            <text:p>1413</text:p>
          </table:table-cell>
          <table:table-cell office:value-type="string" table:style-name="ce1">
            <text:p>Reforma e Reativação do Parque da Av. João Batista Di Vitoriano – Jardim Consórcio Objetivo: Recuperar e reabrir o parque localizado na Av. João Batista Di Vitoriano, nº 105, garantindo um espaço seguro, acessível e adequado para lazer, convivência e desenvolvimento de crianças e jovens da comunidade. Justificativa: O parque encontra-se fechado e sem condições de uso, sendo o único espaço de lazer da região para crianças e adolescentes, muitos em situação de vulnerabilidade social. Sua ausência compromete o direito ao lazer, à convivência comunitária e ao desenvolvimento saudável. A reativação do espaço contribuirá para reduzir a exposição a riscos sociais, promover saúde física e mental, fortalecer vínculos comunitários e valorizar o espaço público. Descrição da Proposta: A proposta prevê a reforma e requalificação do parque, incluindo limpeza e revitalização da área verde, instalação ou recuperação de playground, implantação de equipamentos de ginástica ao ar livre, reforma ou criação de espaço esportivo, instalação de bancos, lixeiras e iluminação pública, adequações de acessibilidade (rampas e caminhos) e medidas de segurança, como cercamento e/ou monitoramento. Público Beneficiado: Moradores do Jardim Consórcio e bairros próximos, especialmente crianças, adolescentes e famílias. Resultados Esperados: Reabertura do parque para uso público, aumento das atividades ao ar livre, melhoria da qualidade de vida da população, fortalecimento da convivência comunitária e redução da degradação urbana e da sensação de abandono.</text:p>
          </table:table-cell>
          <table:table-cell office:value-type="string" table:style-name="ce1">
            <text:p>Esportes e lazer</text:p>
          </table:table-cell>
          <table:table-cell office:value-type="string" table:style-name="ce1">
            <text:p>https://participemais.prefeitura.sp.gov.br/system/images/attachments/000/004/938/original/926ad57a1216416ca72d5e5162f685c941700f08.jpe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6</text:p>
          </table:table-cell>
          <table:table-cell table:number-columns-repeated="16363"/>
        </table:table-row>
        <table:table-row table:style-name="ro1">
          <table:table-cell office:value-type="float" office:value="917" table:style-name="ce1">
            <text:p>917</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17" table:style-name="ce1">
            <text:p>917</text:p>
          </table:table-cell>
          <table:table-cell office:value-type="string" table:style-name="ce1">
            <text:p>2.1 Descrição: Um Centro Dia Idoso (CDI) 30 usuários, no Distrito Vila Prudente. Esse serviço é de atendimento a idosos acima de 60 anos, alguns com mobilidade reduzida, porém com autonomia. Este serviço tem previsão de transporte para os que necessitam; carga horária das 7h00 às 19h00 como se fosse uma “creche do idoso”. Nesse local terá várias atividades e interação para os idosos, 5 refeições por dia. 2.2 Endereço: Jd. Guairaca, Rua Jacitara Tipiti, 4 2.3 Justificativa: Envelhecimento com qualidade, prevenir violência doméstica, autonomia, fortalecimento de vínculo, saúde mental física, alimentação qualificada, encaminhamento para rede parceira</text:p>
          </table:table-cell>
          <table:table-cell office:value-type="string" table:style-name="ce1">
            <text:p>Assistência Social</text:p>
          </table:table-cell>
          <table:table-cell table:style-name="ce1"/>
          <table:table-cell office:value-type="string" table:style-name="ce1">
            <text:p>https://participemais.prefeitura.sp.gov.br/system/documents/attachments/000/004/839/original/b4d03ac2759542ab5b62e38213e621965a0df3e3.pdf</text:p>
          </table:table-cell>
          <table:table-cell table:number-columns-repeated="2" table:style-name="ce1"/>
          <table:table-cell office:value-type="float" office:value="32" table:style-name="ce1">
            <text:p>3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480" table:style-name="ce1">
            <text:p>480</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Freguesia/Brasilândia</text:p>
          </table:table-cell>
          <table:table-cell office:value-type="float" office:value="480" table:style-name="ce1">
            <text:p>480</text:p>
          </table:table-cell>
          <table:table-cell office:value-type="string" table:style-name="ce1">
            <text:p>Descrição: Sugestão de incluir na grade ou plano de pavimentação ou recapiamento da Rua Pérsio de Souza Queiroz Filho, Jardim Icaraí, Brasilândia. Endereço: Rua Pérsio de Souza Queiroz Filho, Jardim Icaraí Justificativa: a rua encontra-se esburacada, lombadas fora dos padrões por lei. Devido à EMF Milton Campos, essas lombadas precisam ser regulamentada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564/original/a6c8c7f823d57da30d9f84584d1a9df753f2f12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634" table:style-name="ce1">
            <text:p>2634</text:p>
          </table:table-cell>
          <table:table-cell office:value-type="float" office:value="46156" table:style-name="ce1">
            <text:p>46156</text:p>
          </table:table-cell>
          <table:table-cell office:value-type="string" table:style-name="ce1">
            <text:p>Renata Gregorio de Souza</text:p>
          </table:table-cell>
          <table:table-cell office:value-type="string" table:style-name="ce1">
            <text:p>Ermelino Matarazzo</text:p>
          </table:table-cell>
          <table:table-cell office:value-type="float" office:value="2634" table:style-name="ce1">
            <text:p>2634</text:p>
          </table:table-cell>
          <table:table-cell office:value-type="string" table:style-name="ce1">
            <text:p>IMPLANTAÇÃO DE SISTEMA DE DRENAGEM NA RUA GOVERNADOR ARCHER, NO BAIRRO DE VILA CISPER.</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table:number-columns-repeated="16364" table:style-name="ce1"/>
        </table:table-row>
        <table:table-row table:style-name="ro1">
          <table:table-cell office:value-type="float" office:value="3085" table:style-name="ce1">
            <text:p>3085</text:p>
          </table:table-cell>
          <table:table-cell office:value-type="float" office:value="46157" table:style-name="ce1">
            <text:p>46157</text:p>
          </table:table-cell>
          <table:table-cell office:value-type="string" table:style-name="ce1">
            <text:p>maria do carmo lotfi</text:p>
          </table:table-cell>
          <table:table-cell office:value-type="string" table:style-name="ce1">
            <text:p>Santo Amaro</text:p>
          </table:table-cell>
          <table:table-cell office:value-type="float" office:value="3085" table:style-name="ce1">
            <text:p>3085</text:p>
          </table:table-cell>
          <table:table-cell office:value-type="string" table:style-name="ce1">
            <text:p>JARDINS DA TIETA – JARDINS DE BAIRRO Os “Jardins da Tieta” são uma proposta de criação de dois jardins comunitários em áreas verdes subutilizadas localizadas na Rua Ipiranga, altura do número 235, e na Avenida Roberto Marinho, próximo à Rua Professora Heloísa Carneiro, nº 85, ambos ao lado da comunidade Levanta Saia e voltados ao uso da própria comunidade, liderada pela moradora Tieta.O projeto faz parte da iniciativa “Jardins de Bairro”, que busca transformar pequenos espaços urbanos em áreas de convivência, educação ambiental e integração social conectadas às comunidades locais através de associações de bairro ou ONGs que atuam no território. A proposta busca aproximar crianças, jovens e famílias do contato com a terra, as plantas e os conceitos de sustentabilidade, através de aulas de jardinagem, oficinas ambientais e atividades práticas de educação ambiental. Os jardins também terão caráter produtivo, com o cultivo de alimentos e plantas úteis para a comunidade, como mamão papaya, feijão guandu, ora-pro-nóbis, ervas medicinais e temperos utilizados no cotidiano. Além do aprendizado ambiental, a proposta também pretende introduzir conhecimentos de jardinagem e paisagismo que possam gerar oportunidades de renda futura, como produção de mudas, terrários, kokedamas e outros produtos ligados à jardinagem.Com o apoio do Orçamento Cidadão, o recurso será utilizado para estruturar e melhorar os dois espaços.</text:p>
          </table:table-cell>
          <table:table-cell office:value-type="string" table:style-name="ce1">
            <text:p>Zeladoria Urbana e melhorias de bairro</text:p>
          </table:table-cell>
          <table:table-cell table:number-columns-repeated="4"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1</text:p>
          </table:table-cell>
          <table:table-cell table:number-columns-repeated="16363"/>
        </table:table-row>
        <table:table-row table:style-name="ro1">
          <table:table-cell office:value-type="float" office:value="1041" table:style-name="ce1">
            <text:p>1041</text:p>
          </table:table-cell>
          <table:table-cell office:value-type="float" office:value="46141" table:style-name="ce1">
            <text:p>46141</text:p>
          </table:table-cell>
          <table:table-cell office:value-type="string" table:style-name="ce1">
            <text:p>Aurélio Pereira</text:p>
          </table:table-cell>
          <table:table-cell office:value-type="string" table:style-name="ce1">
            <text:p>Santana/Tucuruvi</text:p>
          </table:table-cell>
          <table:table-cell office:value-type="float" office:value="1041" table:style-name="ce1">
            <text:p>1041</text:p>
          </table:table-cell>
          <table:table-cell office:value-type="string" table:style-name="ce1">
            <text:p>Troca de manilhas por Aduelas na Rua Clementino entre os numeros 244a e 226, o trecho referido apresenta recorrentes episodios de enchentes e alagamentos, e uma das causas do problema é a existencia de manilhas abaixo da rua para a passagem de agua que não são mais compativeis com os volumes de agua e sua velocidade neste trecho, gerando um estrangulamento e por conta disso o fluxo de agua fica prejudicado ocasionando o transbordamento do corrego. Destaca-se que tais ocorrencias tem se tornado cada vez mais frequentes e intensas, agravando as condições de segurança e qualidade de vida dos moradores de Vila Aurora, tendo inclusive um episodio recente de obito de uma moradora arrastada devido ao aumento da agua. Propomos a substituição das manilhas existente por aduelas de concreto armado devidamente dimensionadas conforme a vazão do corrego Vila Aurora/Agua Fria para aumento da vazão e menor possibilidade de estravazamento, evitando prejuizos materiais e pisicologicos, dando segurança aos moradores no entorno do rio.</text:p>
          </table:table-cell>
          <table:table-cell office:value-type="string" table:style-name="ce1">
            <text:p>Saneamento</text:p>
          </table:table-cell>
          <table:table-cell office:value-type="string" table:style-name="ce1">
            <text:p>https://participemais.prefeitura.sp.gov.br/system/images/attachments/000/004/911/original/926ad57a1216416ca72d5e5162f685c941700f08.jpeg</text:p>
          </table:table-cell>
          <table:table-cell office:value-type="string" table:style-name="ce1">
            <text:p>https://participemais.prefeitura.sp.gov.br/system/documents/attachments/000/004/917/original/b47e10f566961c872bae2787565341cd81b2f01c.pdf</text:p>
          </table:table-cell>
          <table:table-cell table:number-columns-repeated="2" table:style-name="ce1"/>
          <table:table-cell office:value-type="float" office:value="11" table:style-name="ce1">
            <text:p>1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office:value-type="string" table:style-name="ce1">
            <text:p>ods-15</text:p>
          </table:table-cell>
          <table:table-cell table:number-columns-repeated="16363"/>
        </table:table-row>
        <table:table-row table:style-name="ro1">
          <table:table-cell office:value-type="float" office:value="1028" table:style-name="ce1">
            <text:p>1028</text:p>
          </table:table-cell>
          <table:table-cell office:value-type="float" office:value="46140" table:style-name="ce1">
            <text:p>46140</text:p>
          </table:table-cell>
          <table:table-cell office:value-type="string" table:style-name="ce1">
            <text:p>rafaelmoredo</text:p>
          </table:table-cell>
          <table:table-cell office:value-type="string" table:style-name="ce1">
            <text:p>Santana/Tucuruvi</text:p>
          </table:table-cell>
          <table:table-cell office:value-type="float" office:value="1028" table:style-name="ce1">
            <text:p>1028</text:p>
          </table:table-cell>
          <table:table-cell office:value-type="string" table:style-name="ce1">
            <text:p>Construção de quadra poliesportiva com piso modular na Praça Maria Elisa Grespan Renzo, no Jardim São Paulo, zona norte de São Paulo. A estrutura terá 13x18m (234m²), cercada por alambrado de tela galvanizada com 6m de altura, e piso em módulos de polipropileno com sistema de amortecimento, garantindo conforto e segurança aos usuários. A obra inclui fundação em estacas tipo broca, contrapiso armado com tela de aço e base drenante em brita. Os equipamentos contemplam traves de futebol, rede de vôlei e tabelas de basquete, permitindo a prática de múltiplas modalidades. O sistema de iluminação contará com 14 refletores de 200W distribuídos em torres ao longo do alambrado, viabilizando o uso noturno. Calçada perimetral em piso intertravado completa o conjunto. Investimento estimado entre R$ 70.000 e R$ 120.000, com recursos da Subprefeitura Santana/Tucuruvi. A execução seguirá as normas da ABNT, com sinalização e proteção adequadas durante as obras.</text:p>
          </table:table-cell>
          <table:table-cell office:value-type="string" table:style-name="ce1">
            <text:p>Esportes e lazer</text:p>
          </table:table-cell>
          <table:table-cell table:style-name="ce1"/>
          <table:table-cell office:value-type="string" table:style-name="ce1">
            <text:p>https://participemais.prefeitura.sp.gov.br/system/documents/attachments/000/004/914/original/176cb5a3206eecf6ffea9d56f3e7ae1dbe124be6.pdf</text:p>
          </table:table-cell>
          <table:table-cell table:number-columns-repeated="2"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2224" table:style-name="ce1">
            <text:p>2224</text:p>
          </table:table-cell>
          <table:table-cell office:value-type="float" office:value="46154" table:style-name="ce1">
            <text:p>46154</text:p>
          </table:table-cell>
          <table:table-cell office:value-type="string" table:style-name="ce1">
            <text:p>Angelica Orlnado</text:p>
          </table:table-cell>
          <table:table-cell office:value-type="string" table:style-name="ce1">
            <text:p>Casa Verde</text:p>
          </table:table-cell>
          <table:table-cell office:value-type="float" office:value="2224" table:style-name="ce1">
            <text:p>2224</text:p>
          </table:table-cell>
          <table:table-cell office:value-type="string" table:style-name="ce1">
            <text:p>A unidade UBS AMAE PERUCHE, não possui uma cobertura para proteção dos usuários e idosos que frequentam a unidade, ficando expostos a chuva e interperes da natureza. Chegam as 5 horas da manhã para fazer acesso, exames de sangue e atendimento. Há espaço disponível suficiente para que seja colocado uma cobertura, tanto na calçada, como na parte interna do estacionamento e acesso para atendimento haja visto que o atendimento é somente à partir das 6:30 hs. Ficam expostos ao frio e chuva.</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34" table:style-name="ce1">
            <text:p>2234</text:p>
          </table:table-cell>
          <table:table-cell office:value-type="float" office:value="46154" table:style-name="ce1">
            <text:p>46154</text:p>
          </table:table-cell>
          <table:table-cell office:value-type="string" table:style-name="ce1">
            <text:p>Leidedaiane</text:p>
          </table:table-cell>
          <table:table-cell office:value-type="string" table:style-name="ce1">
            <text:p>Freguesia/Brasilândia</text:p>
          </table:table-cell>
          <table:table-cell office:value-type="float" office:value="2234" table:style-name="ce1">
            <text:p>2234</text:p>
          </table:table-cell>
          <table:table-cell office:value-type="string" table:style-name="ce1">
            <text:p>Reforma do Escadão e viela das flores próximo da na rua Milton Jansen de Faria n altura n 39</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8</text:p>
          </table:table-cell>
          <table:table-cell table:number-columns-repeated="16365" table:style-name="ce1"/>
        </table:table-row>
        <table:table-row table:style-name="ro1">
          <table:table-cell office:value-type="float" office:value="1857" table:style-name="ce1">
            <text:p>1857</text:p>
          </table:table-cell>
          <table:table-cell office:value-type="float" office:value="46150" table:style-name="ce1">
            <text:p>46150</text:p>
          </table:table-cell>
          <table:table-cell office:value-type="string" table:style-name="ce1">
            <text:p>Eliana Assis</text:p>
          </table:table-cell>
          <table:table-cell office:value-type="string" table:style-name="ce1">
            <text:p>Santo Amaro</text:p>
          </table:table-cell>
          <table:table-cell office:value-type="float" office:value="1857" table:style-name="ce1">
            <text:p>1857</text:p>
          </table:table-cell>
          <table:table-cell office:value-type="string" table:style-name="ce1">
            <text:p>O objetivo dessa proposta é: Renovar a parceria da Secretaria Municipal de Cultura com a Orquestra Filarmônica de Santo Amaro (Ofisa). E obter o consequente retorno da Ofisa - em caráter permanente - à sua residência artistica no Teatro Municipal Paulo Eiró,, como vem ocorrendo há 21 anos. O encerramento da parceria tirou da população de Santo Amaro - e da cidade de São Paulo - a oportunidade de assistir um concerto de alto nível, gratuito, todos os meses no Teatro Paulo Eiró.</text:p>
          </table:table-cell>
          <table:table-cell office:value-type="string" table:style-name="ce1">
            <text:p>cultura</text:p>
          </table:table-cell>
          <table:table-cell office:value-type="string" table:style-name="ce1">
            <text:p>https://participemais.prefeitura.sp.gov.br/system/images/attachments/000/004/982/original/926ad57a1216416ca72d5e5162f685c941700f08.jpg</text:p>
          </table:table-cell>
          <table:table-cell office:value-type="string" table:style-name="ce1">
            <text:p>https://participemais.prefeitura.sp.gov.br/system/documents/attachments/000/005/442/original/e34fb5eece554a4bcbfcdb0ebe0e1e0bcb37b7eb.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187" table:style-name="ce1">
            <text:p>2187</text:p>
          </table:table-cell>
          <table:table-cell office:value-type="float" office:value="46154" table:style-name="ce1">
            <text:p>46154</text:p>
          </table:table-cell>
          <table:table-cell office:value-type="string" table:style-name="ce1">
            <text:p>Proposta Coletiva - Audiência Pública na Subprefeitura</text:p>
          </table:table-cell>
          <table:table-cell office:value-type="string" table:style-name="ce1">
            <text:p>Cidade Tiradentes</text:p>
          </table:table-cell>
          <table:table-cell office:value-type="float" office:value="2187" table:style-name="ce1">
            <text:p>2187</text:p>
          </table:table-cell>
          <table:table-cell office:value-type="string" table:style-name="ce1">
            <text:p>Praça, trazer brinquedos para as crianças quadra. Rua Ilha Mexicana, São Domingos, Barão Teixeira de Camargo, Travessa Cachoeira de Paula Afonso, Três Irmãos, Rua Pinheiros, Rua Márcio Néri, Rua Sonata ao Luar, Cachoeira Sete Ilhas. Porque a praça está abandonada e cheio de mato, brinquedos quebrados e antigo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01/original/cdf5f4b4482d988d5e0728d08b6ebc74f1d4820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643" table:style-name="ce1">
            <text:p>2643</text:p>
          </table:table-cell>
          <table:table-cell office:value-type="float" office:value="46156" table:style-name="ce1">
            <text:p>46156</text:p>
          </table:table-cell>
          <table:table-cell office:value-type="string" table:style-name="ce1">
            <text:p>Ivoneide Josefa da Silva</text:p>
          </table:table-cell>
          <table:table-cell office:value-type="string" table:style-name="ce1">
            <text:p>Sapopemba</text:p>
          </table:table-cell>
          <table:table-cell office:value-type="float" office:value="2643" table:style-name="ce1">
            <text:p>2643</text:p>
          </table:table-cell>
          <table:table-cell office:value-type="string" table:style-name="ce1">
            <text:p>rosina Reformas das Vielas com corrimão no Promora/jd.Sapopemba</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667" table:style-name="ce1">
            <text:p>667</text:p>
          </table:table-cell>
          <table:table-cell office:value-type="float" office:value="46129" table:style-name="ce1">
            <text:p>46129</text:p>
          </table:table-cell>
          <table:table-cell office:value-type="string" table:style-name="ce1">
            <text:p>ADRIANA REGINA 05</text:p>
          </table:table-cell>
          <table:table-cell office:value-type="string" table:style-name="ce1">
            <text:p>Itaim Paulista</text:p>
          </table:table-cell>
          <table:table-cell office:value-type="float" office:value="667" table:style-name="ce1">
            <text:p>667</text:p>
          </table:table-cell>
          <table:table-cell office:value-type="string" table:style-name="ce1">
            <text:p>RETOMADA E CONCLUSÃO DO CER IV NO ITAIM PAULISTA (META 71-PLOA) A partir dos encontros do Fórum da Neurodiversidade PCD do Itaim Paulista e Vila Curuçá, identificou-se a urgente necessidade de ampliação dos serviços para pessoas com Transtorno do Espectro Autista (TEA) no território. Atualmente, o principal equipamento especializado (Centro TEA) encontra-se na zona norte, distante da zona leste. Essa realidade impõe longos deslocamentos às famílias do Itaim Paulista, região com mais de 400 mil habitantes, agravando o acesso ao cuidado. Além disso, há alta demanda reprimida, com muitas famílias em filas de espera por atendimento gratuito no SUS. Diante desse cenário, o Fórum da Neurodiversidade solicita a retomada imediata e a conclusão das obras do CER IV localizado na Rua Jorge Jones, atualmente paralisado (Processo nº 6018.2024/0008812-0), garantindo sua priorização na Meta 71 do Programa de Metas 2025–2028, que prevê a implantação de equipamentos voltados às pessoas com deficiência e TEA. A implantação do CER IV no território é fundamental para ampliar o acesso à reabilitação, reduzir filas de espera por terapias especializadas e fortalecer a rede de atenção à pessoa com deficiência na zona leste. A proposta assegura o direito à saúde, promove inclusão e garante atendimento digno às famílias, aproximando o serviço de quem mais precisa.</text:p>
          </table:table-cell>
          <table:table-cell office:value-type="string" table:style-name="ce1">
            <text:p>Saú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table:number-columns-repeated="16364" table:style-name="ce1"/>
        </table:table-row>
        <table:table-row table:style-name="ro1">
          <table:table-cell office:value-type="float" office:value="3184" table:style-name="ce1">
            <text:p>3184</text:p>
          </table:table-cell>
          <table:table-cell office:value-type="float" office:value="46157" table:style-name="ce1">
            <text:p>46157</text:p>
          </table:table-cell>
          <table:table-cell office:value-type="string" table:style-name="ce1">
            <text:p>lopesmonicasp@gmail.com</text:p>
          </table:table-cell>
          <table:table-cell office:value-type="string" table:style-name="ce1">
            <text:p>Lapa</text:p>
          </table:table-cell>
          <table:table-cell office:value-type="float" office:value="3184" table:style-name="ce1">
            <text:p>3184</text:p>
          </table:table-cell>
          <table:table-cell office:value-type="string" table:style-name="ce1">
            <text:p>Esta proposta visa implementar projeto elaborado pela Siurb (Secretaria Municipal de Infraestrutura Urbana e Obras) conforme publicação no Caderno de Bacia Hidrográfica/Bacia da Lapa (2024/pág. 150) que contempla intervenções com Soluções Baseadas na Natureza (SBN) no trecho entre as praças São Crispim e Dr. Otávio Perez Velasco. Neste trecho passa uma parte do córrego Tiburtino, que flui totalmente canalizado e oculto sob o asfalto da região. O Projeto de Microdrenagem Sustentável e Intervenção Urbana na Bacia do Córrego Tiburtino, focado no eixo da avenida Ricardo Medina Filho, visa combater enchentes e revitalizar o espaço público, reconectar ecologicamente as duas praças, por meio de parque linear conforme anexo, melhorar a qualidade ambiental e de vida, além de abrir ponto de visualização do rio. As intervenções na área indicada contribuem para a adaptação dodistrito Lapa às mudanças climáticas, aproveitando o potencial paisagístico do bairro. Vale destacar que a construção de um parque linear na avenida Ricardo Medina Filho, além de promover ganhos ambientais relevantes, beneficia crianças, adultos e e idosos, incentivando práticas saudáveis e atividades voltadas para a educação ambiental.Como se trata de obra já estudada e indicada pela Siurb, já há custo estimado para sua realização em torno de R$ 2 milhões, conforme informação da própria secretaria, e sujeita a variações depois de uma análise mais criteriosa, ainda segundo a secretaria.</text:p>
          </table:table-cell>
          <table:table-cell office:value-type="string" table:style-name="ce1">
            <text:p>Meio Ambiente</text:p>
          </table:table-cell>
          <table:table-cell table:number-columns-repeated="4"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66" table:style-name="ce1">
            <text:p>966</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66" table:style-name="ce1">
            <text:p>966</text:p>
          </table:table-cell>
          <table:table-cell office:value-type="string" table:style-name="ce1">
            <text:p>2.1 Descrição: Reforma do CDC Santo Antônio incluindo pintura e recuperação do piso da quadra poliesportiva; substituir os refletores e iluminação; reformar a estrutura metálica da quadra; reformar banheiros e vestiários; reformar os muros ao redor do clube; construir arquibancadas ao redor do campo de futebol; reforma dos banheiros do salão de festas; substituição do piso; troca de portas; requalificação da calçada com adequação para acessibilidade e segurança dos usuários; reforma completa da cozinha do salão de festas. 2.2 Endereço: CDC — Clube da Comunidade Santo Antônio. End.: Rua Pascoal Ranieri Mazzilli, 120, Vila Miami — CEP 03257-180. 2.3 Justificativa: A reforma do espaço CDC Santo Antônio é fundamental para garantir a segurança dos usuários, melhoria da infraestrutura para atividades esportivas e sociais, aprimoramento do atendimento à comunidade, incentivo à prática de atividades saudáveis, oferta de um ambiente digno para as crianças, famílias e comunidade, incentivando o esporte, lazer e cultura.</text:p>
          </table:table-cell>
          <table:table-cell office:value-type="string" table:style-name="ce1">
            <text:p>Esportes e lazer</text:p>
          </table:table-cell>
          <table:table-cell table:style-name="ce1"/>
          <table:table-cell office:value-type="string" table:style-name="ce1">
            <text:p>https://participemais.prefeitura.sp.gov.br/system/documents/attachments/000/004/881/original/15530d1a2960f06e66b574acc8ac317d9e869c9f.pdf</text:p>
          </table:table-cell>
          <table:table-cell table:number-columns-repeated="2" table:style-name="ce1"/>
          <table:table-cell office:value-type="float" office:value="17" table:style-name="ce1">
            <text:p>1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82" table:style-name="ce1">
            <text:p>3282</text:p>
          </table:table-cell>
          <table:table-cell office:value-type="float" office:value="46157" table:style-name="ce1">
            <text:p>46157</text:p>
          </table:table-cell>
          <table:table-cell office:value-type="string" table:style-name="ce1">
            <text:p>Mauro Alves da Silva</text:p>
          </table:table-cell>
          <table:table-cell office:value-type="string" table:style-name="ce1">
            <text:p>Jabaquara</text:p>
          </table:table-cell>
          <table:table-cell office:value-type="float" office:value="3282" table:style-name="ce1">
            <text:p>3282</text:p>
          </table:table-cell>
          <table:table-cell office:value-type="string" table:style-name="ce1">
            <text:p>Centro Cultural Multiuso Flor de Liz +40 Anos – Jabaquara Proposta para a Plataforma Participe+ Centro Cultural Multiuso Flor de Liz +40 Anos – Jabaquara Proposta Apresntada por Edson Santana Oliveira - e-mail: escoladesambaflordeliz@yahoo.com A Escola de Samba Escola de Samba Flor de Liz, tradicional espaço comunitário do Jabaquara, propõe a transformação de sua quadra em um Centro Cultural Multiuso, voltado à promoção da cultura, inclusão social, economia solidária, esportes comunitários, capacitação profissional e sustentabilidade ambiental. O projeto visa reformar e modernizar a estrutura da entidade, garantindo acessibilidade, segurança e melhores condições para realização de atividades culturais, sociais, educativas e esportivas durante todo o ano, fortalecendo a cidadania e ampliando o acesso da população às políticas públicas.</text:p>
          </table:table-cell>
          <table:table-cell office:value-type="string" table:style-name="ce1">
            <text:p>Direitos Humanos e Cidadania</text:p>
          </table:table-cell>
          <table:table-cell table:style-name="ce1"/>
          <table:table-cell office:value-type="string" table:style-name="ce1">
            <text:p>https://participemais.prefeitura.sp.gov.br/system/documents/attachments/000/005/798/original/eb84368c617de1b80b3ded7354cda4511898887d.pdf</text:p>
          </table:table-cell>
          <table:table-cell table:number-columns-repeated="2"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2644" table:style-name="ce1">
            <text:p>2644</text:p>
          </table:table-cell>
          <table:table-cell office:value-type="float" office:value="46156" table:style-name="ce1">
            <text:p>46156</text:p>
          </table:table-cell>
          <table:table-cell office:value-type="string" table:style-name="ce1">
            <text:p>Ivoneide Josefa da Silva</text:p>
          </table:table-cell>
          <table:table-cell office:value-type="string" table:style-name="ce1">
            <text:p>Sapopemba</text:p>
          </table:table-cell>
          <table:table-cell office:value-type="float" office:value="2644" table:style-name="ce1">
            <text:p>2644</text:p>
          </table:table-cell>
          <table:table-cell office:value-type="string" table:style-name="ce1">
            <text:p>Rosina/ Batista Implantação de um Eco Ponto na rua Giovanni Nasco ao lado da quadra esportiva.</text:p>
          </table:table-cell>
          <table:table-cell office:value-type="string" table:style-name="ce1">
            <text:p>Esportes e lazer</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3" table:style-name="ce1">
            <text:p>23</text:p>
          </table:table-cell>
          <table:table-cell office:value-type="float" office:value="46115" table:style-name="ce1">
            <text:p>46115</text:p>
          </table:table-cell>
          <table:table-cell office:value-type="string" table:style-name="ce1">
            <text:p>Wang</text:p>
          </table:table-cell>
          <table:table-cell office:value-type="string" table:style-name="ce1">
            <text:p>Sé</text:p>
          </table:table-cell>
          <table:table-cell office:value-type="float" office:value="23" table:style-name="ce1">
            <text:p>23</text:p>
          </table:table-cell>
          <table:table-cell office:value-type="string" table:style-name="ce1">
            <text:p>Requalificação da Praça Jorge Cury com Espaço Gastronômico e Cultural Proposta de requalificação da Praça Jorge Cury, incluindo a recuperação das escadarias e do mirante, com implantação de área organizada para atividades gastronômicas e culturais. A praça, localizada em região de grande relevância histórica , leva o nome de um comerciante tradicional e representa um espaço com alto potencial urbano e turístico, atualmente subutilizado e com sinais de degradação. O projeto visa transformar o local em um ambiente seguro, organizado e atrativo, por meio da revitalização da infraestrutura existente e da criação de um espaço regulamentado para food trucks ou pequenos comércios, promovendo convivência, geração de renda e maior circulação de pessoas. A proposta inclui reforma das escadarias, revitalização do mirante, melhoria da iluminação, paisagismo, instalação de bancos e áreas de permanência, além de infraestrutura básica para funcionamento das atividades comerciais de forma ordenada. A ocupação qualificada do espaço contribui diretamente para o aumento da segurança, valorização urbana e fortalecimento da economia local, tornando a praça um novo ponto de convivência e referência na região central. A iniciativa também incentiva a participação da comunidade e comerciantes locais, garantindo que a transformação do espaço esteja alinhada às necessidades reais da região.</text:p>
          </table:table-cell>
          <table:table-cell office:value-type="string" table:style-name="ce1">
            <text:p>cultura</text:p>
          </table:table-cell>
          <table:table-cell office:value-type="string" table:style-name="ce1">
            <text:p>https://participemais.prefeitura.sp.gov.br/system/images/attachments/000/004/764/original/926ad57a1216416ca72d5e5162f685c941700f08.jpg</text:p>
          </table:table-cell>
          <table:table-cell table:number-columns-repeated="3"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8</text:p>
          </table:table-cell>
          <table:table-cell office:value-type="string" table:style-name="ce1">
            <text:p>ods-11</text:p>
          </table:table-cell>
          <table:table-cell office:value-type="string" table:style-name="ce1">
            <text:p>ods-16</text:p>
          </table:table-cell>
          <table:table-cell table:number-columns-repeated="16363"/>
        </table:table-row>
        <table:table-row table:style-name="ro1">
          <table:table-cell office:value-type="float" office:value="328" table:style-name="ce1">
            <text:p>328</text:p>
          </table:table-cell>
          <table:table-cell office:value-type="float" office:value="46122" table:style-name="ce1">
            <text:p>46122</text:p>
          </table:table-cell>
          <table:table-cell office:value-type="string" table:style-name="ce1">
            <text:p>❤️ Belém</text:p>
          </table:table-cell>
          <table:table-cell office:value-type="string" table:style-name="ce1">
            <text:p>Mooca</text:p>
          </table:table-cell>
          <table:table-cell office:value-type="float" office:value="328" table:style-name="ce1">
            <text:p>328</text:p>
          </table:table-cell>
          <table:table-cell office:value-type="string" table:style-name="ce1">
            <text:p>Transformar a Rua Belém em uma via segura, acessível, organizada e valorizada, trazendo mais qualidade de vida para moradores, pedestres e comércio local. A Rua Belém hoje sofre com falta de padronização, acessibilidade precária e drenagem ineficiente. Bueiros insuficientes, calçadas irregulares e falta de estrutura colocam em risco pedestres, idosos e pessoas com deficiência. 🛠️ COMO ALCANÇAR O OBJETIVO ✔ Implantação de novos bueiros (drenagem eficiente) - Evitar alagamentos e Melhor escoamento da água da chuva; ✔ Padronização das calçadas - Piso nivelado e moderno e Uso de materiais resistentes; ✔ Acessibilidade total (obrigatório!) - Piso tátil; Rampas de acesso e Adequação para cadeirantes e idosos; ✔ Organização urbana - Melhor circulação de pedestres; Mais segurança; ✔ Valorização da rua - Impacto direto no comércio e Aumento da sensação de cuidado e ordem</text:p>
          </table:table-cell>
          <table:table-cell office:value-type="string" table:style-name="ce1">
            <text:p>Zeladoria Urbana e melhorias de bairro</text:p>
          </table:table-cell>
          <table:table-cell office:value-type="string" table:style-name="ce1">
            <text:p>https://participemais.prefeitura.sp.gov.br/system/images/attachments/000/004/793/original/926ad57a1216416ca72d5e5162f685c941700f08.jpg</text:p>
          </table:table-cell>
          <table:table-cell table:number-columns-repeated="3" table:style-name="ce1"/>
          <table:table-cell office:value-type="float" office:value="73" table:style-name="ce1">
            <text:p>7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26" table:style-name="ce1">
            <text:p>926</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26" table:style-name="ce1">
            <text:p>926</text:p>
          </table:table-cell>
          <table:table-cell office:value-type="string" table:style-name="ce1">
            <text:p>2.1 Descrição: Esta proposta baseia-se em princípios de requalificação urbana, paisagismo e restauração do patrimônio histórico, focando em segurança, lazer e preservação da memória local. 2.2 Endereço: “Praça do Castelinho” Praça Kalil Ale Mamede, Vila Ema 2.3 Justificativa: É um pedido de uma grande comunidade, além da preservação histórica do bairro e a promoção da qualidade de vida da comun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46/original/b4d03ac2759542ab5b62e38213e621965a0df3e3.pdf</text:p>
          </table:table-cell>
          <table:table-cell table:number-columns-repeated="2" table:style-name="ce1"/>
          <table:table-cell office:value-type="float" office:value="51" table:style-name="ce1">
            <text:p>5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21" table:style-name="ce1">
            <text:p>2821</text:p>
          </table:table-cell>
          <table:table-cell office:value-type="float" office:value="46157" table:style-name="ce1">
            <text:p>46157</text:p>
          </table:table-cell>
          <table:table-cell office:value-type="string" table:style-name="ce1">
            <text:p>Adriana Saito Yoshiy</text:p>
          </table:table-cell>
          <table:table-cell office:value-type="string" table:style-name="ce1">
            <text:p>Ipiranga</text:p>
          </table:table-cell>
          <table:table-cell office:value-type="float" office:value="2821" table:style-name="ce1">
            <text:p>2821</text:p>
          </table:table-cell>
          <table:table-cell office:value-type="string" table:style-name="ce1">
            <text:p>Ampliação de passagem de pedestres. Solicitamos a ampliação da calçada no viaduto de acesso da Avenida Miguel Estefano para a Avenida Abraão de Moraes, nas proximidades do mercado Bem Barato. Atualmente, o espaço destinado aos pedestres é muito estreito e não oferece segurança adequada para a circulação das pessoas que utilizam diariamente esse trajeto. A ampliação da calçada é importante para melhorar a mobilidade urbana, garantir mais segurança e facilitar a passagem de pedestres, especialmente pessoas com carrinhos de bebê, idosos, pessoas com mobilidade reduzida, usuários de muletas e cadeiras de rodas. Esse caminho é amplamente utilizado pela população para acesso à UBS Água Funda, escolas, creches e demais serviços da região. Além disso, há previsão futura de instalação de uma estação de metrô nas proximidades, o que aumentará ainda mais o fluxo de pessoas utilizando essa ligação entre os bairros. A melhoria proposta contribuirá para um deslocamento mais seguro, acessível e digno para toda a comunidade.</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1459" table:style-name="ce1">
            <text:p>1459</text:p>
          </table:table-cell>
          <table:table-cell office:value-type="float" office:value="46147" table:style-name="ce1">
            <text:p>46147</text:p>
          </table:table-cell>
          <table:table-cell office:value-type="string" table:style-name="ce1">
            <text:p>Lari</text:p>
          </table:table-cell>
          <table:table-cell office:value-type="string" table:style-name="ce1">
            <text:p>Freguesia/Brasilândia</text:p>
          </table:table-cell>
          <table:table-cell office:value-type="float" office:value="1459" table:style-name="ce1">
            <text:p>1459</text:p>
          </table:table-cell>
          <table:table-cell office:value-type="string" table:style-name="ce1">
            <text:p>Solicitação de Reforma – Escadão e Viela Gaspar viela 03 localizado Rua Nicarágua Jardim paulistano Eu, morador(a) da região, venho por meio desta solicitar a realização de obras de reforma e manutenção no escadão e na viela Gaspar, localizados nesta comunidade. Atualmente, o local encontra-se em condições precárias, apresentando problemas como desgaste do piso, irregularidades no trajeto, falta de corrimãos adequados e acúmulo de sujeira, o que coloca em risco a segurança dos moradores, especialmente idosos, crianças e pessoas com mobilidade reduzida. Diante dessa situação, solicitamos as seguintes melhorias: Recapeamento e regularização do piso; Instalação ou manutenção de corrimãos; Limpeza geral e retirada de entulhos; Melhorias na iluminação pública; Pintura e revitalização do espaço. Ressaltamos que o escadão e a viela são amplamente utilizados pela população local, sendo vias importantes de acesso para residências e circulação diária.</text:p>
          </table:table-cell>
          <table:table-cell office:value-type="string" table:style-name="ce1">
            <text:p>Zeladoria Urbana e melhorias de bairro</text:p>
          </table:table-cell>
          <table:table-cell office:value-type="string" table:style-name="ce1">
            <text:p>https://participemais.prefeitura.sp.gov.br/system/images/attachments/000/004/946/original/926ad57a1216416ca72d5e5162f685c941700f08.jpg</text:p>
          </table:table-cell>
          <table:table-cell table:number-columns-repeated="3"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2797" table:style-name="ce1">
            <text:p>2797</text:p>
          </table:table-cell>
          <table:table-cell office:value-type="float" office:value="46157" table:style-name="ce1">
            <text:p>46157</text:p>
          </table:table-cell>
          <table:table-cell office:value-type="string" table:style-name="ce1">
            <text:p>ALEX QUIRINO</text:p>
          </table:table-cell>
          <table:table-cell office:value-type="string" table:style-name="ce1">
            <text:p>Santana/Tucuruvi</text:p>
          </table:table-cell>
          <table:table-cell office:value-type="float" office:value="2797" table:style-name="ce1">
            <text:p>2797</text:p>
          </table:table-cell>
          <table:table-cell office:value-type="string" table:style-name="ce1">
            <text:p>PROPOSTA Transformação de área pública municipal desocupada em São Paulo, historicamente associada à cultura aeronáutica, em um núcleo integrado de educação, inovação e revitalização urbana. O projeto estabelece o NICAER — Núcleo de Integração e Cultura Aeronáutica — como equipamento público estratégico voltado à formação complementar, ciência, tecnologia e cultura aeronáutica no distrito de Santana. OBJETIVO Implantar estrutura de governança multi-institucional para requalificação territorial por meio da ocupação qualificada do espaço urbano, articulando entidades aeronáuticas e educacionais em programas de educação científica, cultura maker, STEM e preservação da memória da aviação, atendendo estudantes do ensino fundamental ao superior. CONTEXTO ESTRATÉGICO Localizado em eixo urbano de relevância aeronáutica, com conexão ao Campo de Marte, Monumento ao 14-Bis e PAMA da FAB, o território possui histórico de uso desde os anos 1960 ligado ao aeromodelismo e atividades técnicas, configurando ativo cultural e educacional subutilizado. IMPACTO SOCIAL Equipamento de caráter público com função educacional e comunitária, promovendo inclusão científica, inovação e engajamento territorial. Estimativa de impacto superior a 150 mil beneficiários anuais entre estudantes, instituições e comunidade. IMPLEMENTAÇÃO E GOVERNANÇA Execução faseada entre 2027–2028, com estruturação institucional, requalificação física e operação contínua. Modelo baseado em governança colaborativa intersetorial e articulação com políticas públicas de educação, inovação e desenvolvimento urbano.</text:p>
          </table:table-cell>
          <table:table-cell office:value-type="string" table:style-name="ce1">
            <text:p>Outros</text:p>
          </table:table-cell>
          <table:table-cell table:number-columns-repeated="4" table:style-name="ce1"/>
          <table:table-cell office:value-type="float" office:value="10" table:style-name="ce1">
            <text:p>1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9</text:p>
          </table:table-cell>
          <table:table-cell office:value-type="string" table:style-name="ce1">
            <text:p>ods-11</text:p>
          </table:table-cell>
          <table:table-cell table:number-columns-repeated="16363"/>
        </table:table-row>
        <table:table-row table:style-name="ro1">
          <table:table-cell office:value-type="float" office:value="574" table:style-name="ce1">
            <text:p>574</text:p>
          </table:table-cell>
          <table:table-cell office:value-type="float" office:value="46128" table:style-name="ce1">
            <text:p>46128</text:p>
          </table:table-cell>
          <table:table-cell office:value-type="string" table:style-name="ce1">
            <text:p>Proposta Coletiva - Audiência Pública na Subprefeitura</text:p>
          </table:table-cell>
          <table:table-cell office:value-type="string" table:style-name="ce1">
            <text:p>Capela do Socorro</text:p>
          </table:table-cell>
          <table:table-cell office:value-type="float" office:value="574" table:style-name="ce1">
            <text:p>574</text:p>
          </table:table-cell>
          <table:table-cell office:value-type="string" table:style-name="ce1">
            <text:p>Descrição: Solicitação de revitalização. Solicita-se vistoria técnica da subprefeitura e adoção das medidas necessárias para revitalização total do equipamento, garantindo segurança, dignidade e acesso ao esporte. Superfície irregular e desgastada. Exposição da base rígida em pontos críticos. Ausência de amortecimento adequado. Alto risco de lesões, incluindo quedas, torções e impactos. Endereço: Rua São José do Rio Preto, 98 – Conjunto Habitacional Brigadeiro FL. Justificativa: As condições atuais do campo representam risco à integridade física dos usuários.</text:p>
          </table:table-cell>
          <table:table-cell office:value-type="string" table:style-name="ce1">
            <text:p>Esportes e lazer</text:p>
          </table:table-cell>
          <table:table-cell table:style-name="ce1"/>
          <table:table-cell office:value-type="string" table:style-name="ce1">
            <text:p>https://participemais.prefeitura.sp.gov.br/system/documents/attachments/000/004/648/original/2a0fb951bbe6113821901fe299d1e6bed6fbe294.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991" table:style-name="ce1">
            <text:p>991</text:p>
          </table:table-cell>
          <table:table-cell office:value-type="float" office:value="46140" table:style-name="ce1">
            <text:p>46140</text:p>
          </table:table-cell>
          <table:table-cell office:value-type="string" table:style-name="ce1">
            <text:p>Proposta Coletiva - Audiência Pública na Subprefeitura</text:p>
          </table:table-cell>
          <table:table-cell office:value-type="string" table:style-name="ce1">
            <text:p>Aricanduva/Formosa/Carrão</text:p>
          </table:table-cell>
          <table:table-cell office:value-type="float" office:value="991" table:style-name="ce1">
            <text:p>991</text:p>
          </table:table-cell>
          <table:table-cell office:value-type="string" table:style-name="ce1">
            <text:p>Descrição: Revitalização e colocação de brinquedos - Praça Roberto Scavassi; Endereço: Praça Roberto Scavassi - Rua Homero Batista e Rua Inhapim; Justificativa: Se faz necessário, visto ser o único local de lazer nesta áre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97/original/69cdd0746f02d8e272bcece681e330fbb06bfd2b.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953" table:style-name="ce1">
            <text:p>953</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53" table:style-name="ce1">
            <text:p>953</text:p>
          </table:table-cell>
          <table:table-cell office:value-type="string" table:style-name="ce1">
            <text:p>2.1 Descrição: Criação do ginásio esportivo no CDC Faria Lima, com a reforma e a extensão da quadra e do telhado. É necessário realizar a obra, com esta ampliação, o ginásio vai abrigar com uma melhor infraestrutura os projetos esportivos de futsal e de vôlei; para os idosos, aulas de alongamento, caminhada e atividades de lazer. 2.2 Endereço: Travessa Mático, 276, Jd. Panorama/SP. 2.3 Justificativa: A região do Jd. Panorama necessita deste espaço para abrigar os projetos esportivos e de lazer para todas as idades e também para projetos de inclusão, como por exemplo, pessoas com autismo, surdo e mudo. Estimado ajudar mais de 500 pessoas através dos projetos. Atendemos 200 crianças da EMEI Marisa Ricca Ximena, que não possui espaço físico; assim, os professores utilizam a quadra e o espaço do CDC para fazerem atividades físicas, trabalho com a natureza e diversas apresentações de teatro. Também atendemos crianças do CCA Zilda Arnes, também com atividades físicas e lazer. Dentro do CDC foi criada uma ONG denominada Instituto Viva Elas, uma entidade que visa ajudar e proteger mulheres vítimas de violência doméstica, onde utilizamos a quadra para eventos como dia da mulher, dia das mães e diversas ações sociais (mutirão de emprego, feira livre de frutas e verduras, entregas de cestas básicas, carreta da saúde etc.). Uma vez na semana o posto de saúde Reunidas 2 utiliza nosso salão e a quadra para atender idoso, para troca de receita, e fazem atividades com hipertensos sob olhares de agentes de saúde e enfermeiros. Um grupo com cerca de 20 idosos faz atividade com professor qualificado, atuando alongamentos, caminhada, dança e demais exercícios físicos. O CDC atualmente é atuante com uma escolinha de futsal, onde abrange crianças de 7 a 18 anos, formando atletas, homens e mulheres de bem. Temos também uma escola de vôlei que atua com meninos e meninas a partir dos 11 anos de idade.</text:p>
          </table:table-cell>
          <table:table-cell office:value-type="string" table:style-name="ce1">
            <text:p>Esportes e lazer</text:p>
          </table:table-cell>
          <table:table-cell table:style-name="ce1"/>
          <table:table-cell office:value-type="string" table:style-name="ce1">
            <text:p>https://participemais.prefeitura.sp.gov.br/system/documents/attachments/000/004/869/original/b69e4ad1da0847e82a2490215da8ed8e52995849.pdf</text:p>
          </table:table-cell>
          <table:table-cell table:number-columns-repeated="2" table:style-name="ce1"/>
          <table:table-cell office:value-type="float" office:value="78" table:style-name="ce1">
            <text:p>7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79" table:style-name="ce1">
            <text:p>3279</text:p>
          </table:table-cell>
          <table:table-cell office:value-type="float" office:value="46157" table:style-name="ce1">
            <text:p>46157</text:p>
          </table:table-cell>
          <table:table-cell office:value-type="string" table:style-name="ce1">
            <text:p>Arlete Marçal de Souza</text:p>
          </table:table-cell>
          <table:table-cell office:value-type="string" table:style-name="ce1">
            <text:p>Perus</text:p>
          </table:table-cell>
          <table:table-cell office:value-type="float" office:value="3279" table:style-name="ce1">
            <text:p>3279</text:p>
          </table:table-cell>
          <table:table-cell office:value-type="string" table:style-name="ce1">
            <text:p>Praça Viva Cidadã no Bairro Jardim Jaraguá Local de implantação, terreno localizado entre Rodovia Anhanguera altura do Km 22, ligaçao da rua Albert Jansen, proximo ao nº156, número referente ao condominio residencial Jardim Jaraguá e acesso com a Comunidade Jardim Nova Esperança. Construção de uma praça com academia ao ar livre em área ociosa do Bairro Jardim Jaraguá, para oferecer acesso gratuito a atividade física, lazer e convivência para moradores que não têm condições de pagar academia. O projeto inclui aparelhos de ginástica, piso acessível, iluminação em LED, bancos e paisagismo. O bairro Jardim Jaraguá, possui alta densidade populacional e carência de espaços públicos de lazer. Atualmente o terreno está subutilizado e é foco de descarte irregular de lixo e pastoreio de animais. A praça vai transformar essa área em um espaço seguro, promovendo saúde preventiva, integração social e redução da violência local. A lateral da rodovia já é utilizada por moradores para atividades fisicas como caminhadas, porem sem nenhum tipo de proteção ou sinalização. O público beneficiado serão todos os moradores incluindo crianças, adultos, idosos e pessoas com mobilidade reduzida, da altura do Km 22 Até o Km 26; pelo facil acesso já utilizado, mesmo sem a necessária destinação da área. Com tudo, resalto o pequeno número de praças no bairro.</text:p>
          </table:table-cell>
          <table:table-cell office:value-type="string" table:style-name="ce1">
            <text:p>Esportes e lazer</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291" table:style-name="ce1">
            <text:p>2291</text:p>
          </table:table-cell>
          <table:table-cell office:value-type="float" office:value="46155" table:style-name="ce1">
            <text:p>46155</text:p>
          </table:table-cell>
          <table:table-cell office:value-type="string" table:style-name="ce1">
            <text:p>Proposta Coletiva - Audiência Pública na Subprefeitura</text:p>
          </table:table-cell>
          <table:table-cell office:value-type="string" table:style-name="ce1">
            <text:p>Cidade Tiradentes</text:p>
          </table:table-cell>
          <table:table-cell office:value-type="float" office:value="2291" table:style-name="ce1">
            <text:p>2291</text:p>
          </table:table-cell>
          <table:table-cell office:value-type="string" table:style-name="ce1">
            <text:p>Precisamos no território do CAPS III, pois o que temos é um CAPS II que está no território de Itaquera e ainda é alugado. O CAPS III já foi aprovado e protocolado pelo Conselho de Saúde. O CAPS atual comporta 150 usuários e está atendendo 400. Com o novo CAPS, vai desafogar a ala psiquiátrica e a emergência do Hospital Cidade Tiradentes. Justificativa: Para desafogar o hospital na ala psiquiátrica e emergência e dar suporte para mais atendimentos.</text:p>
          </table:table-cell>
          <table:table-cell office:value-type="string" table:style-name="ce1">
            <text:p>Saúde</text:p>
          </table:table-cell>
          <table:table-cell table:style-name="ce1"/>
          <table:table-cell office:value-type="string" table:style-name="ce1">
            <text:p>https://participemais.prefeitura.sp.gov.br/system/documents/attachments/000/005/546/original/f220cfa3ff78f8dd43df0da059c7a9a125ec311f.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office:value-type="string" table:style-name="ce1">
            <text:p>ods-10</text:p>
          </table:table-cell>
          <table:table-cell table:number-columns-repeated="16363"/>
        </table:table-row>
        <table:table-row table:style-name="ro1">
          <table:table-cell office:value-type="float" office:value="455" table:style-name="ce1">
            <text:p>455</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Freguesia/Brasilândia</text:p>
          </table:table-cell>
          <table:table-cell office:value-type="float" office:value="455" table:style-name="ce1">
            <text:p>455</text:p>
          </table:table-cell>
          <table:table-cell office:value-type="string" table:style-name="ce1">
            <text:p>Descrição: Manutenção da praça, colocar brinquedos, trocar bancos e mesas, da quadra cobertura, pintura e manutenção. Endereço: Estrada da Cachoeira, 32A. Justificativa: Precisamos de parque e mais estabilidade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541/original/f84b6acdf0f5a8d2240213f709c705fb932b64e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5</text:p>
          </table:table-cell>
          <table:table-cell table:number-columns-repeated="16364" table:style-name="ce1"/>
        </table:table-row>
        <table:table-row table:style-name="ro1">
          <table:table-cell office:value-type="float" office:value="638" table:style-name="ce1">
            <text:p>638</text:p>
          </table:table-cell>
          <table:table-cell office:value-type="float" office:value="46129" table:style-name="ce1">
            <text:p>46129</text:p>
          </table:table-cell>
          <table:table-cell office:value-type="string" table:style-name="ce1">
            <text:p>Proposta Individual - Audiência Pública na Subprefeitura</text:p>
          </table:table-cell>
          <table:table-cell office:value-type="string" table:style-name="ce1">
            <text:p>Guaianases</text:p>
          </table:table-cell>
          <table:table-cell office:value-type="float" office:value="638" table:style-name="ce1">
            <text:p>638</text:p>
          </table:table-cell>
          <table:table-cell office:value-type="string" table:style-name="ce1">
            <text:p>Implantar um hospital público veterinário em Guaianases. Justificativa: o hospital público veterinário está muito longe.</text:p>
          </table:table-cell>
          <table:table-cell office:value-type="string" table:style-name="ce1">
            <text:p>Saúde</text:p>
          </table:table-cell>
          <table:table-cell office:value-type="string" table:style-name="ce1">
            <text:p>https://participemais.prefeitura.sp.gov.br/system/images/attachments/000/004/841/original/926ad57a1216416ca72d5e5162f685c941700f08.jpe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514" table:style-name="ce1">
            <text:p>514</text:p>
          </table:table-cell>
          <table:table-cell office:value-type="float" office:value="46127" table:style-name="ce1">
            <text:p>46127</text:p>
          </table:table-cell>
          <table:table-cell office:value-type="string" table:style-name="ce1">
            <text:p>Luciel Ferreira</text:p>
          </table:table-cell>
          <table:table-cell office:value-type="string" table:style-name="ce1">
            <text:p>Ermelino Matarazzo</text:p>
          </table:table-cell>
          <table:table-cell office:value-type="float" office:value="514" table:style-name="ce1">
            <text:p>514</text:p>
          </table:table-cell>
          <table:table-cell office:value-type="string" table:style-name="ce1">
            <text:p>UBS VILA CISPER criação de um espaço de lazer pra o grupo da terceira idade e simpatizantes, grupo de danças, zumba, flexão e similares, que comporte média 100 pessoas</text:p>
          </table:table-cell>
          <table:table-cell office:value-type="string" table:style-name="ce1">
            <text:p>Saúde</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2418" table:style-name="ce1">
            <text:p>2418</text:p>
          </table:table-cell>
          <table:table-cell office:value-type="float" office:value="46155" table:style-name="ce1">
            <text:p>46155</text:p>
          </table:table-cell>
          <table:table-cell office:value-type="string" table:style-name="ce1">
            <text:p>Maycon Rogerio</text:p>
          </table:table-cell>
          <table:table-cell office:value-type="string" table:style-name="ce1">
            <text:p>Jaçanã/Tremembé</text:p>
          </table:table-cell>
          <table:table-cell office:value-type="float" office:value="2418" table:style-name="ce1">
            <text:p>2418</text:p>
          </table:table-cell>
          <table:table-cell office:value-type="string" table:style-name="ce1">
            <text:p>Requalificação de espaço público com implantação de playground e sistema de iluminação em LED. Localização: Rua Luís de Oliveira Bulhões, Vila Albertina (Tremembé), São Paulo/SP. A implantação de um playground na Rua Luís de Oliveira Bulhões visa suprir a carência de espaços estruturados para o lazer infantil nesta mancha residencial. A praça requalificada servirá como ponto de integração para os moradores das vilas circundantes. A requalificação proposta é essencial para a valorização do patrimônio público e para a melhoria direta da qualidade de vida dos moradores da Vila Albertina, garantindo um ambiente seguro, iluminado e adequado às famílias paulistanas.</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0" table:style-name="ce1">
            <text:p>140</text:p>
          </table:table-cell>
          <table:table-cell office:value-type="float" office:value="46120" table:style-name="ce1">
            <text:p>46120</text:p>
          </table:table-cell>
          <table:table-cell office:value-type="string" table:style-name="ce1">
            <text:p>Proposta Coletiva - Audiência Pública na Subprefeitura</text:p>
          </table:table-cell>
          <table:table-cell office:value-type="string" table:style-name="ce1">
            <text:p>Pirituba/Jaraguá</text:p>
          </table:table-cell>
          <table:table-cell office:value-type="float" office:value="140" table:style-name="ce1">
            <text:p>140</text:p>
          </table:table-cell>
          <table:table-cell office:value-type="string" table:style-name="ce1">
            <text:p>Reforma da quadra de esporte e lazer rua pétia praça benedito mariano n. 82 CEP 02990-320 Endereço: Rua Petia n. 82 Praça Benedito Mariano</text:p>
          </table:table-cell>
          <table:table-cell office:value-type="string" table:style-name="ce1">
            <text:p>Esportes e lazer</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07" table:style-name="ce1">
            <text:p>3107</text:p>
          </table:table-cell>
          <table:table-cell office:value-type="float" office:value="46157" table:style-name="ce1">
            <text:p>46157</text:p>
          </table:table-cell>
          <table:table-cell office:value-type="string" table:style-name="ce1">
            <text:p>Agnaldo Candeia da Silva</text:p>
          </table:table-cell>
          <table:table-cell office:value-type="string" table:style-name="ce1">
            <text:p>Itaquera</text:p>
          </table:table-cell>
          <table:table-cell office:value-type="float" office:value="3107" table:style-name="ce1">
            <text:p>3107</text:p>
          </table:table-cell>
          <table:table-cell office:value-type="string" table:style-name="ce1">
            <text:p>Nós, moradores do Jardim Marabá, em Itaquera, solicitamos à Prefeitura de São Paulo e à Subprefeitura de Itaquera a reforma do escadão que liga a Rua Serra do Ouro Branco à Rua Santa Marcelina. O local é muito utilizado diariamente por moradores, estudantes da Escola Estadual Quintino José Sitrângulo e pessoas que acessam o Hospital Santa Marcelina. O escadão necessita de melhorias em iluminação, limpeza, drenagem, corrimãos e acessibilidade, garantindo mais segurança e mobilidade para toda a comun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42/original/2ae45232a9774f37c99588fabecaf7f6c06bb0c9.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50" table:style-name="ce1">
            <text:p>150</text:p>
          </table:table-cell>
          <table:table-cell office:value-type="float" office:value="46120" table:style-name="ce1">
            <text:p>46120</text:p>
          </table:table-cell>
          <table:table-cell office:value-type="string" table:style-name="ce1">
            <text:p>Proposta Coletiva - Audiência Pública na Subprefeitura</text:p>
          </table:table-cell>
          <table:table-cell office:value-type="string" table:style-name="ce1">
            <text:p>Sé</text:p>
          </table:table-cell>
          <table:table-cell office:value-type="float" office:value="150" table:style-name="ce1">
            <text:p>150</text:p>
          </table:table-cell>
          <table:table-cell office:value-type="string" table:style-name="ce1">
            <text:p>Descrição: Instalação de placas indentificando locais onde há cursos de água (submersos, canalizados ou não), principalmente em locais de alagamentos. Há na Subprefeitura Sé o projeto "Aqui passa um rio", que já tem protótipo. Endereço: vários Justificativa: locais de alagamento são cada vez mais intensos e mais perigosos.</text:p>
          </table:table-cell>
          <table:table-cell office:value-type="string" table:style-name="ce1">
            <text:p>Meio Ambiente</text:p>
          </table:table-cell>
          <table:table-cell table:style-name="ce1"/>
          <table:table-cell office:value-type="string" table:style-name="ce1">
            <text:p>https://participemais.prefeitura.sp.gov.br/system/documents/attachments/000/004/319/original/7c19bcbbcd2fc48423357371078b1d282ec2e535.pdf</text:p>
          </table:table-cell>
          <table:table-cell office:value-type="string" table:style-name="ce1">
            <text:p>https://participemais.prefeitura.sp.gov.br/system/documents/attachments/000/004/320/original/15da4d9f09786ba995b4d983e904bb6f9af73efb.pdf</text:p>
          </table:table-cell>
          <table:table-cell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5</text:p>
          </table:table-cell>
          <table:table-cell table:number-columns-repeated="16364" table:style-name="ce1"/>
        </table:table-row>
        <table:table-row table:style-name="ro1">
          <table:table-cell office:value-type="float" office:value="2159" table:style-name="ce1">
            <text:p>2159</text:p>
          </table:table-cell>
          <table:table-cell office:value-type="float" office:value="46153" table:style-name="ce1">
            <text:p>46153</text:p>
          </table:table-cell>
          <table:table-cell office:value-type="string" table:style-name="ce1">
            <text:p>Vinicius Camargo Santana</text:p>
          </table:table-cell>
          <table:table-cell office:value-type="string" table:style-name="ce1">
            <text:p>Itaim Paulista</text:p>
          </table:table-cell>
          <table:table-cell office:value-type="float" office:value="2159" table:style-name="ce1">
            <text:p>2159</text:p>
          </table:table-cell>
          <table:table-cell office:value-type="string" table:style-name="ce1">
            <text:p>Implantação do programa Smart Sampa em todos os pontos críticos de descarte irregular de lixo e entulho na região do Itaim Paulista e Vila Curuçá prioritariamente em praças que são locais de lazer e atividades físicas</text:p>
          </table:table-cell>
          <table:table-cell office:value-type="string" table:style-name="ce1">
            <text:p>Segurança Urbana</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table:number-columns-repeated="16364" table:style-name="ce1"/>
        </table:table-row>
        <table:table-row table:style-name="ro1">
          <table:table-cell office:value-type="float" office:value="1063" table:style-name="ce1">
            <text:p>1063</text:p>
          </table:table-cell>
          <table:table-cell office:value-type="float" office:value="46141" table:style-name="ce1">
            <text:p>46141</text:p>
          </table:table-cell>
          <table:table-cell office:value-type="string" table:style-name="ce1">
            <text:p>Proposta Coletiva - Audiência Pública na Subprefeitura</text:p>
          </table:table-cell>
          <table:table-cell office:value-type="string" table:style-name="ce1">
            <text:p>M'Boi Mirim</text:p>
          </table:table-cell>
          <table:table-cell office:value-type="float" office:value="1063" table:style-name="ce1">
            <text:p>1063</text:p>
          </table:table-cell>
          <table:table-cell office:value-type="string" table:style-name="ce1">
            <text:p>Requalificação da escada de acesso à Paróquia São Luiz Gonzaga, Jardim São Luís. Embora a subprefeitura realize a zeladoria, o local encontra-se em estado precário, com degraus quebrados, falta de corrimão e iluminação, árvores sem poda e raízes furando os degraus. Justificativa: Garantia de acessibilidade, pois o estado atual dificulta e por vezes impede o direito de ir e vir dos munícipes, e a reforma trará mais segurança ao local. Endereço: Entre a Praça Manoel Perruna Simões e a Rua Joaquim Espinoz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939/original/2296b3345bc918e01c1d06781ddcae3ca7373e77.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3136" table:style-name="ce1">
            <text:p>3136</text:p>
          </table:table-cell>
          <table:table-cell office:value-type="float" office:value="46157" table:style-name="ce1">
            <text:p>46157</text:p>
          </table:table-cell>
          <table:table-cell office:value-type="string" table:style-name="ce1">
            <text:p>Paula Abud</text:p>
          </table:table-cell>
          <table:table-cell office:value-type="string" table:style-name="ce1">
            <text:p>Butantã</text:p>
          </table:table-cell>
          <table:table-cell office:value-type="float" office:value="3136" table:style-name="ce1">
            <text:p>3136</text:p>
          </table:table-cell>
          <table:table-cell office:value-type="string" table:style-name="ce1">
            <text:p>Proposta para Criação de Ciclovia no Real Parque A proposta visa criar uma ciclovia no Real Parque, conectando o bairro à malha cicloviária existente e melhorando a mobilidade dos ciclistas. A solução inclui uma ligação da Ponte Morumbi à Avenida Morumbi, próximo à Praça do Crepúsculo. Rotas Sugeridas 1. Rota Prioritária: Duquesa de Goiás + Tramontano • Coleta o tráfego da Comunidade do Real Parque e das áreas baixas (Dauro Cavalaro e Américo Pereira). • Ciclistas seguirão pela Rua Duquesa de Goiás até a Rua Tramontano, alcançando a Ponte Morumbi, onde compartilharão a calçada com pedestres. 2. Segunda Rota: Ligação da Ponte Morumbi à Avenida Morumbi • Conecta a Ponte à Avenida Morumbi, que atualmente não possui ciclovia, representando um desafio à segurança dos ciclistas. A implementação da ciclovia, especialmente a rota prioritária, proporcionará uma conexão segura e incentivará o uso da bicicleta no bairr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53/original/dcdb182f7dde9ca9f8c7b656c5658ee794bcdf0c.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32" table:style-name="ce1">
            <text:p>2532</text:p>
          </table:table-cell>
          <table:table-cell office:value-type="float" office:value="46156" table:style-name="ce1">
            <text:p>46156</text:p>
          </table:table-cell>
          <table:table-cell office:value-type="string" table:style-name="ce1">
            <text:p>Joaniro Amancio Pereira</text:p>
          </table:table-cell>
          <table:table-cell office:value-type="string" table:style-name="ce1">
            <text:p>Itaim Paulista</text:p>
          </table:table-cell>
          <table:table-cell office:value-type="float" office:value="2532" table:style-name="ce1">
            <text:p>2532</text:p>
          </table:table-cell>
          <table:table-cell office:value-type="string" table:style-name="ce1">
            <text:p>BANCOS DAS PRAÇAS "Sou pai de pcd, tenho um filho com paralisia, o apelido dele é AUXILIAR DE PALCO, e um programa que o Heitor Amancio curte é me auxiliar nas propostas do orçamento cidadão" nesse auxílio que o Heitor Amancio faz quando andamos por são paulo frequentamos praças, é onde eu sento para que ele possa se alimentar, descansar, ver o movimento das pessoas e animais, nesses momentos as vezes ele se alimenta toma água, e sempre nessas paradas ele quer sair da cadeira e ficar no meu colo, pra nós é bom, muito bom esse momento, mas o desconforto para eu, é gigante, porque muitas, muitas, muitas das nossas praças nao tem encosto nos bancos. Então sabemos o quão difícil é para você que nao tem filho pcd e senta com ele no banco da praça, pra vc que nao frequenta e se senta nos bancos das praças. então reserve um dia 30 minutos, nao to pedindo muito, e va ate uma praça curtir sentado em um banco vendo o movimento dos carros das pessoas dos animais, e use um banco sem encosto. Assim vc vai ter empatia vai saber do que estou falando e vai sentir o que eu sinto. A paralisia cerebral quadriplégica espástica (CID G80.0) é a forma mais grave de paralisia cerebral, caracterizada por rigidez muscular extrema (espasticidade) nos quatro membros, tronco e, frequentemente, na face. Causada por danos cerebrais antes, durante ou logo após o nascimento, provoca limitações motoras severas, dificuldades na fala e deglutição, exigindo suporte contínuo e tratamentos multidisciplinar. Então essa proposta é que todos os bancos das praças tenha encosto, para que todos nós frequentadores de praças possamos ter um momento de conforto ao nos sentarmos</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7</text:p>
          </table:table-cell>
          <table:table-cell table:number-columns-repeated="16363"/>
        </table:table-row>
        <table:table-row table:style-name="ro1">
          <table:table-cell office:value-type="float" office:value="2172" table:style-name="ce1">
            <text:p>2172</text:p>
          </table:table-cell>
          <table:table-cell office:value-type="float" office:value="46153" table:style-name="ce1">
            <text:p>46153</text:p>
          </table:table-cell>
          <table:table-cell office:value-type="string" table:style-name="ce1">
            <text:p>Alex Vilaça</text:p>
          </table:table-cell>
          <table:table-cell office:value-type="string" table:style-name="ce1">
            <text:p>M'Boi Mirim</text:p>
          </table:table-cell>
          <table:table-cell office:value-type="float" office:value="2172" table:style-name="ce1">
            <text:p>2172</text:p>
          </table:table-cell>
          <table:table-cell office:value-type="string" table:style-name="ce1">
            <text:p>Solicitação para reforma completa em viela situada entre a Rua Tomas Pompeu, 339 - Jardim Guaruja, São Paulo - SP, 05877-360 e a R. Bernardim Ribeiro, 244 - Jardim Guaruja, São Paulo - SP, 05877-180, sendo necessário reforma de infraestrutura de drenagem, implementação de caixa de saída de aguas fluviais, reforma em degraus de escadaria, reforma de corrimão, ampliação de proteção em guarda corpo na area superior da viela.</text:p>
          </table:table-cell>
          <table:table-cell office:value-type="string" table:style-name="ce1">
            <text:p>Zeladoria Urbana e melhorias de bairro</text:p>
          </table:table-cell>
          <table:table-cell office:value-type="string" table:style-name="ce1">
            <text:p>https://participemais.prefeitura.sp.gov.br/system/images/attachments/000/005/045/original/926ad57a1216416ca72d5e5162f685c941700f08.jpeg</text:p>
          </table:table-cell>
          <table:table-cell table:number-columns-repeated="3"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15</text:p>
          </table:table-cell>
          <table:table-cell table:number-columns-repeated="16364" table:style-name="ce1"/>
        </table:table-row>
        <table:table-row table:style-name="ro1">
          <table:table-cell office:value-type="float" office:value="2645" table:style-name="ce1">
            <text:p>2645</text:p>
          </table:table-cell>
          <table:table-cell office:value-type="float" office:value="46156" table:style-name="ce1">
            <text:p>46156</text:p>
          </table:table-cell>
          <table:table-cell office:value-type="string" table:style-name="ce1">
            <text:p>Ivoneide Josefa da Silva</text:p>
          </table:table-cell>
          <table:table-cell office:value-type="string" table:style-name="ce1">
            <text:p>Sapopemba</text:p>
          </table:table-cell>
          <table:table-cell office:value-type="float" office:value="2645" table:style-name="ce1">
            <text:p>2645</text:p>
          </table:table-cell>
          <table:table-cell office:value-type="string" table:style-name="ce1">
            <text:p>coletiva ivoneide Ana. cobertura da quadra poliesportiva da comunidade do mara rua Tarde de Brisa jd. São Roberto Juta.</text:p>
          </table:table-cell>
          <table:table-cell office:value-type="string" table:style-name="ce1">
            <text:p>Esportes e lazer</text:p>
          </table:table-cell>
          <table:table-cell table:number-columns-repeated="4"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59" table:style-name="ce1">
            <text:p>59</text:p>
          </table:table-cell>
          <table:table-cell office:value-type="float" office:value="46118" table:style-name="ce1">
            <text:p>46118</text:p>
          </table:table-cell>
          <table:table-cell office:value-type="string" table:style-name="ce1">
            <text:p>filwaitman</text:p>
          </table:table-cell>
          <table:table-cell office:value-type="string" table:style-name="ce1">
            <text:p>Mooca</text:p>
          </table:table-cell>
          <table:table-cell office:value-type="float" office:value="59" table:style-name="ce1">
            <text:p>59</text:p>
          </table:table-cell>
          <table:table-cell office:value-type="string" table:style-name="ce1">
            <text:p>Venho por meio desta solicitar a análise e implementação de adequação no sistema semafórico localizado na interseção da Rua Emilia Marengo (CEP 03336-000) com a Rua Dona Januária (CEP 03336-060), atualmente operando em duas fases (fluxo da via principal e fluxo da via secundária), para um modelo de três fases, incluindo uma etapa exclusiva destinada à travessia de pedestres. A presente solicitação fundamenta-se no significativo fluxo de pedestres observado na região, composto em grande parte por pessoas idosas e com mobilidade reduzida. A ausência de uma fase dedicada à travessia compromete a segurança desses usuários, que frequentemente enfrentam dificuldades para atravessar a via dentro do tempo disponível e em meio ao tráfego de veículos. A implementação de uma fase semafórica exclusiva para pedestres proporcionará condições mais seguras e adequadas de travessia, reduzindo o risco de acidentes e promovendo maior acessibilidade. Trata-se de uma medida essencial para garantir o direito de ir e vir com segurança, especialmente para os grupos mais vulneráveis. Cabe destacar que, embora o Código de Trânsito Brasileiro, em seus artigos 70 (e parágrafo único) e 214 (inciso V), estabeleça a prioridade do pedestre em situações de conversão veicular, na prática observa-se que tal norma nem sempre é respeitada pelos condutores. Essa realidade reforça a necessidade de soluções de engenharia de tráfego que assegurem, de forma efetiva, a proteção dos pedestres. Além do aspecto de segurança, a adoção de uma fase exclusiva para pedestres contribui para a melhoria da mobilidade urbana, incentivando modos de deslocamento mais sustentáveis (como a caminhada e o uso de transportes coletivos) e promovendo um ambiente urbano mais inclusivo e humanizado. Diante do exposto, solicito a gentileza de que seja realizada uma avaliação técnica no local, com vistas à implementação da referida adequação semafórica.</text:p>
          </table:table-cell>
          <table:table-cell office:value-type="string" table:style-name="ce1">
            <text:p>Zeladoria Urbana e melhorias de bairro</text:p>
          </table:table-cell>
          <table:table-cell table:number-columns-repeated="4" table:style-name="ce1"/>
          <table:table-cell office:value-type="float" office:value="12" table:style-name="ce1">
            <text:p>1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3</text:p>
          </table:table-cell>
          <table:table-cell table:number-columns-repeated="16364" table:style-name="ce1"/>
        </table:table-row>
        <table:table-row table:style-name="ro1">
          <table:table-cell office:value-type="float" office:value="1419" table:style-name="ce1">
            <text:p>1419</text:p>
          </table:table-cell>
          <table:table-cell office:value-type="float" office:value="46147" table:style-name="ce1">
            <text:p>46147</text:p>
          </table:table-cell>
          <table:table-cell office:value-type="string" table:style-name="ce1">
            <text:p>Benedito Alves</text:p>
          </table:table-cell>
          <table:table-cell office:value-type="string" table:style-name="ce1">
            <text:p>Butantã</text:p>
          </table:table-cell>
          <table:table-cell office:value-type="float" office:value="1419" table:style-name="ce1">
            <text:p>1419</text:p>
          </table:table-cell>
          <table:table-cell office:value-type="string" table:style-name="ce1">
            <text:p>Reforma da Praça Maria do Ceu, localizada no Distrito da Vila Sônia na Rua André Saraiva altura do 969 e esquina com a Rua Dias Vieira. Reforma da quadra de esportes, instalação de mais equipamentos de ginástica, colocação de alambrados novos, criação de cachorrodromo.</text:p>
          </table:table-cell>
          <table:table-cell office:value-type="string" table:style-name="ce1">
            <text:p>Zeladoria Urbana e melhorias de bairro</text:p>
          </table:table-cell>
          <table:table-cell office:value-type="string" table:style-name="ce1">
            <text:p>https://participemais.prefeitura.sp.gov.br/system/images/attachments/000/004/940/original/926ad57a1216416ca72d5e5162f685c941700f08.jpeg</text:p>
          </table:table-cell>
          <table:table-cell table:number-columns-repeated="3"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2613" table:style-name="ce1">
            <text:p>2613</text:p>
          </table:table-cell>
          <table:table-cell office:value-type="float" office:value="46156" table:style-name="ce1">
            <text:p>46156</text:p>
          </table:table-cell>
          <table:table-cell office:value-type="string" table:style-name="ce1">
            <text:p>Cecilia Araujo</text:p>
          </table:table-cell>
          <table:table-cell office:value-type="string" table:style-name="ce1">
            <text:p>Lapa</text:p>
          </table:table-cell>
          <table:table-cell office:value-type="float" office:value="2613" table:style-name="ce1">
            <text:p>2613</text:p>
          </table:table-cell>
          <table:table-cell office:value-type="string" table:style-name="ce1">
            <text:p>REVITALIZAÇÃO DA TRAVESSIA (VIELA) ENTRE AS RUAS MINISTRO GASTÃO MESQUITA E VANDERLEI - PERDIZES Existe uma travessia de pedestres (viela) localizada na Rua Ministro Gastão Mesquita, entre os números 864 e 874, com saída para a Rua Vanderlei, entre os números 1699 e 1723, em Perdizes. Atualmente, o espaço encontra-se abandonado, sem manutenção frequente, tornando-se local de descarte irregular de lixo, insegurança e permanência inadequada, afastando moradores e pedestres da utilização da passagem. A proposta é transformar essa viela em um espaço urbano vivo, seguro, cultural e integrado ao bairro, através de um projeto piloto de requalificação urbana com arte, iluminação sustentável e incentivo à economia criativa. O projeto prevê pintura artística do grande muro lateral, transformando-o em uma galeria de arte urbana a céu aberto, com participação de grafiteiros convidados. Também prevê instalação de pequenos holofotes solares com carregamento diurno e iluminação automática noturna, utilizando energia limpa e aumentando a segurança e valorização visual do local. A proposta inclui a utilização do espaço para pequenas feiras periódicas de economia criativa em parceria com o programa Mãos e Mentes Paulistanas, da Prefeitura de São Paulo, que capacita e credencia artesãos e manualistas para participação em feiras oficiais. As feiras poderiam ocorrer quinzenal ou mensalmente, utilizando apenas um lado da viela para barracas, mantendo o outro livre para circulação de pedestres. A utilização desse espaço para feiras evitaria fechamento de ruas e impacto no trânsito local, tornando a organização mais simples, prática e segura. Trata-se de um projeto de baixo impacto estrutural e alto potencial de transformação visual, social, cultural e econômica, podendo servir como modelo para outras vielas e passagens de pedestres da cidade.</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92/original/59d7c7c4626f166cd1cce4342e83cfecc5039ded.pdf</text:p>
          </table:table-cell>
          <table:table-cell table:number-columns-repeated="2"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59" table:style-name="ce1">
            <text:p>2859</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59" table:style-name="ce1">
            <text:p>2859</text:p>
          </table:table-cell>
          <table:table-cell office:value-type="string" table:style-name="ce1">
            <text:p>Reforma da sede União dos moradores Vila nova Tietê localizada na Rua São Felipe 63 A reforma da Associação não é meramente uma obra de manutenção predial, mas sim um investimento estratégico na infraestrutura social do município. A adequação do espaço garantirá a continuidade de serviços essenciais e a segurança da população, cumprindo o preceito constitucional da função social da propriedade e do zelo pelo bem-estar comum.</text:p>
          </table:table-cell>
          <table:table-cell office:value-type="string" table:style-name="ce1">
            <text:p>Zeladoria Urbana e melhorias de bairro</text:p>
          </table:table-cell>
          <table:table-cell table:number-columns-repeated="4" table:style-name="ce1"/>
          <table:table-cell office:value-type="float" office:value="28" table:style-name="ce1">
            <text:p>2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table:number-columns-repeated="16364" table:style-name="ce1"/>
        </table:table-row>
        <table:table-row table:style-name="ro1">
          <table:table-cell office:value-type="float" office:value="610" table:style-name="ce1">
            <text:p>610</text:p>
          </table:table-cell>
          <table:table-cell office:value-type="float" office:value="46128" table:style-name="ce1">
            <text:p>46128</text:p>
          </table:table-cell>
          <table:table-cell office:value-type="string" table:style-name="ce1">
            <text:p>Idarlene Rodrigues Coelho</text:p>
          </table:table-cell>
          <table:table-cell office:value-type="string" table:style-name="ce1">
            <text:p>Sapopemba</text:p>
          </table:table-cell>
          <table:table-cell office:value-type="float" office:value="610" table:style-name="ce1">
            <text:p>610</text:p>
          </table:table-cell>
          <table:table-cell office:value-type="string" table:style-name="ce1">
            <text:p>Revitalização de viela – Pq. Santa Madalena Revitalização das vielas sem denominação entre o nº 61 da Rua Tatu Apara – Parque Santa Madalena.</text:p>
          </table:table-cell>
          <table:table-cell office:value-type="string" table:style-name="ce1">
            <text:p>Zeladoria Urbana e melhorias de bairro</text:p>
          </table:table-cell>
          <table:table-cell table:number-columns-repeated="4"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84" table:style-name="ce1">
            <text:p>2884</text:p>
          </table:table-cell>
          <table:table-cell office:value-type="float" office:value="46157" table:style-name="ce1">
            <text:p>46157</text:p>
          </table:table-cell>
          <table:table-cell office:value-type="string" table:style-name="ce1">
            <text:p>Rosangela Vieira de Souza</text:p>
          </table:table-cell>
          <table:table-cell office:value-type="string" table:style-name="ce1">
            <text:p>Campo Limpo</text:p>
          </table:table-cell>
          <table:table-cell office:value-type="float" office:value="2884" table:style-name="ce1">
            <text:p>2884</text:p>
          </table:table-cell>
          <table:table-cell office:value-type="string" table:style-name="ce1">
            <text:p>REVITALIZAÇÃO DE 07 ESCADÕES E VIELAS - SUBPREFEITURA DO CAMPO LIMPO 1-Revitalizar o escadão e viela localizados entre as ruas: Ilha de Maiorca e Pietro Vanucci,, Jardim Guarujá - Capão Redondo. 2- Realizar a reposição de trecho do corrimão do escadão localizado entre a Rua Jacob Medeiros de Miranda e a Rua José de Salcedo, Campo Limpo, 3- Readequar viela e passarela de pedestres localizadas na Rua Majer Kucinski, altura do nº 20B, Jardim Comercial – Capão Redondo. 4- Revitalizar escadão e viela localizados na Rua Berco Udler, NR 530, Jardim Catanduva - Campo Limpo. 5- Revitalizar os degraus e acessos localizados em escadão localizado na Estrada do Campo Limpo, nº 3121. 6- Readequar a Viela 1, localizada na Rua Luster, nº 610, Jardim Umuarama – Campo Limpo. 7- Revitalizar o escadão e viela localizados na Rua Diogo Martins, nr. 650 - Campo Limp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57/original/77c3ced0dc826ef525895955f5944c23071ecaba.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3</text:p>
          </table:table-cell>
          <table:table-cell table:number-columns-repeated="16363"/>
        </table:table-row>
        <table:table-row table:style-name="ro1">
          <table:table-cell office:value-type="float" office:value="691" table:style-name="ce1">
            <text:p>691</text:p>
          </table:table-cell>
          <table:table-cell office:value-type="float" office:value="46129" table:style-name="ce1">
            <text:p>46129</text:p>
          </table:table-cell>
          <table:table-cell office:value-type="string" table:style-name="ce1">
            <text:p>Marcos Fernandes Monteiro Junior</text:p>
          </table:table-cell>
          <table:table-cell office:value-type="string" table:style-name="ce1">
            <text:p>Freguesia/Brasilândia</text:p>
          </table:table-cell>
          <table:table-cell office:value-type="float" office:value="691" table:style-name="ce1">
            <text:p>691</text:p>
          </table:table-cell>
          <table:table-cell office:value-type="string" table:style-name="ce1">
            <text:p>Revitalização de espaço na av Deputado Cantidio Sampaio entre os numeros 3375 e 3379. espaço publico de educação ambiental.</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175" table:style-name="ce1">
            <text:p>1175</text:p>
          </table:table-cell>
          <table:table-cell office:value-type="float" office:value="46141" table:style-name="ce1">
            <text:p>46141</text:p>
          </table:table-cell>
          <table:table-cell office:value-type="string" table:style-name="ce1">
            <text:p>Caique Alves de Souza</text:p>
          </table:table-cell>
          <table:table-cell office:value-type="string" table:style-name="ce1">
            <text:p>Cidade Tiradentes</text:p>
          </table:table-cell>
          <table:table-cell office:value-type="float" office:value="1175" table:style-name="ce1">
            <text:p>1175</text:p>
          </table:table-cell>
          <table:table-cell office:value-type="string" table:style-name="ce1">
            <text:p>Construção de Escola Municipal de Ensino Fundamental – Anos Finais no Vila Yolanda II Os adolescentes do Vila Yolanda II e do Jardim Vitória necessitam de uma escola pública de Ensino Fundamental Anos Finais (6º ao 9º ano) perto de casa. Para estudar, crianças de 10 e 11 anos precisam pegar ônibus lotado e, muitas vezes, chegam atrasadas, perdendo aula. Propomos a construção de uma EMEF na região para garantir o direito de aprender sem ter que cruzar o bairro. Propomos a construção de uma Escola Municipal de Ensino Fundamental (EMEF) com oferta de Anos Finais (6º ao 9º ano) na região do Vila Yolanda II, no Distrito de Cidade Tiradentes. A escola atenderá diretamente os adolescentes dos bairros Vila Yolanda II, Jardim Vitória, Barro Branco e entorno, território que hoje conta apenas com uma escola estadual (EE Jardim Dom Angélico) para atender a toda a demanda de Ensino Fundamental II e Médio, obrigando os estudantes a percorrerem mais de 2,4 km diários.</text:p>
          </table:table-cell>
          <table:table-cell office:value-type="string" table:style-name="ce1">
            <text:p>Educaçã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2119" table:style-name="ce1">
            <text:p>2119</text:p>
          </table:table-cell>
          <table:table-cell office:value-type="float" office:value="46153" table:style-name="ce1">
            <text:p>46153</text:p>
          </table:table-cell>
          <table:table-cell office:value-type="string" table:style-name="ce1">
            <text:p>Miguel Fiorelli</text:p>
          </table:table-cell>
          <table:table-cell office:value-type="string" table:style-name="ce1">
            <text:p>Pinheiros</text:p>
          </table:table-cell>
          <table:table-cell office:value-type="float" office:value="2119" table:style-name="ce1">
            <text:p>2119</text:p>
          </table:table-cell>
          <table:table-cell office:value-type="string" table:style-name="ce1">
            <text:p>Elevação de ciclofaixas para o nível da calçada Atualmente, as ciclofaixas são pintadas sobre vagas de estacionamento de carro nas bordas do leito carroçável (parte asfaltada da rua). Apesar de ser uma opção barata, a decisão de colocar as ciclofaixas no asfalto impacta na segurança dos ciclistas, seja pela obstrução das ciclofaixas por veículos, seja porque existem mais desníveis no asfalto próximo às suas bordas, prejudicando o fluxo de ciclistas e causando acidentes. Em muitas cidades do mundo, é comum que as ciclofaixas sejam elevadas para a altura do passeio público, de modo que não corra o risco de carros avançarem sobre elas. Dessa forma, a partir da extensão das calçadas sobre o leito carroçável para o tráfego de bicicletas, é possível construir uma superfícia mais regular, nivelada e segura. O projeto piloto poderia começar em ciclofaixas onde há grande fluxo de ciclistas e pedestres, como na ciclofaixa da rua Fradique Coutinho e Avenida Rebouças.</text:p>
          </table:table-cell>
          <table:table-cell office:value-type="string" table:style-name="ce1">
            <text:p>Transportes e mobilidade</text:p>
          </table:table-cell>
          <table:table-cell office:value-type="string" table:style-name="ce1">
            <text:p>https://participemais.prefeitura.sp.gov.br/system/images/attachments/000/005/034/original/926ad57a1216416ca72d5e5162f685c941700f08.jpeg</text:p>
          </table:table-cell>
          <table:table-cell table:number-columns-repeated="3"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998" table:style-name="ce1">
            <text:p>998</text:p>
          </table:table-cell>
          <table:table-cell office:value-type="float" office:value="46140" table:style-name="ce1">
            <text:p>46140</text:p>
          </table:table-cell>
          <table:table-cell office:value-type="string" table:style-name="ce1">
            <text:p>Proposta Coletiva - Audiência Pública na Subprefeitura</text:p>
          </table:table-cell>
          <table:table-cell office:value-type="string" table:style-name="ce1">
            <text:p>Aricanduva/Formosa/Carrão</text:p>
          </table:table-cell>
          <table:table-cell office:value-type="float" office:value="998" table:style-name="ce1">
            <text:p>998</text:p>
          </table:table-cell>
          <table:table-cell office:value-type="string" table:style-name="ce1">
            <text:p>Descrição: Proposta para melhorar a saúde no bairro. Ampliação e compra de equipamentos para a UBS Vila Nova York; Endereço: Rua Dr. Edgard Magalhães Noronha, 200 - Vila Nova York - Cep 03.480-000; Justificativa: Ampliação deverá ser feita na lateral da UBS para atividades da equipe multi, hoje com dificuldades de espaço;</text:p>
          </table:table-cell>
          <table:table-cell office:value-type="string" table:style-name="ce1">
            <text:p>Saúde</text:p>
          </table:table-cell>
          <table:table-cell table:style-name="ce1"/>
          <table:table-cell office:value-type="string" table:style-name="ce1">
            <text:p>https://participemais.prefeitura.sp.gov.br/system/documents/attachments/000/004/902/original/6d477495e15822f9addffd9d54464d56778b5197.pdf</text:p>
          </table:table-cell>
          <table:table-cell table:number-columns-repeated="2" table:style-name="ce1"/>
          <table:table-cell office:value-type="float" office:value="58" table:style-name="ce1">
            <text:p>5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table:number-columns-repeated="16364" table:style-name="ce1"/>
        </table:table-row>
        <table:table-row table:style-name="ro1">
          <table:table-cell office:value-type="float" office:value="3038" table:style-name="ce1">
            <text:p>3038</text:p>
          </table:table-cell>
          <table:table-cell office:value-type="float" office:value="46157" table:style-name="ce1">
            <text:p>46157</text:p>
          </table:table-cell>
          <table:table-cell office:value-type="string" table:style-name="ce1">
            <text:p>Maria Inácia Stach Farah</text:p>
          </table:table-cell>
          <table:table-cell office:value-type="string" table:style-name="ce1">
            <text:p>Vila Mariana</text:p>
          </table:table-cell>
          <table:table-cell office:value-type="float" office:value="3038" table:style-name="ce1">
            <text:p>3038</text:p>
          </table:table-cell>
          <table:table-cell office:value-type="string" table:style-name="ce1">
            <text:p>REFORMA DO CENTRO ESPORTIVO MANÉ GARRINCHA Rua Pedro de Toledo, 1651 - 04039-034 O Centro Esportivo Mané Garrincha, inaugurado em 1965 possui uma infraestrutura robusta com quadras, salas e áreas verdes e proporciona atividades físicas e de lazer para a população, o local possui fácil acesso à linha de metro e ao corredor de ônibus, o que facilita e estimula o uso do equipamento pela população. Atualmente, suas instalações estão precárias, apresentando infiltrações em várias salas, possui uma piscina (Feijão) inutilizada pelas rachaduras em sua estrutura e os banheiros e vestiários com possuem infiltrações e necessitam de adequação. A reforma e modernização do Centro Esportivo é de extrema importãncia, pois uma melhor estrutura poderá ampliar as atividades oferecidas à população, principalmente a população idosa, diminuindo os gastos publicos com doenças crônicas e diminuindo vulnerabilidade social desta população.</text:p>
          </table:table-cell>
          <table:table-cell office:value-type="string" table:style-name="ce1">
            <text:p>Esportes e lazer</text:p>
          </table:table-cell>
          <table:table-cell table:number-columns-repeated="4"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73" table:style-name="ce1">
            <text:p>3273</text:p>
          </table:table-cell>
          <table:table-cell office:value-type="float" office:value="46157" table:style-name="ce1">
            <text:p>46157</text:p>
          </table:table-cell>
          <table:table-cell office:value-type="string" table:style-name="ce1">
            <text:p>lopesmonicasp@gmail.com</text:p>
          </table:table-cell>
          <table:table-cell office:value-type="string" table:style-name="ce1">
            <text:p>Lapa</text:p>
          </table:table-cell>
          <table:table-cell office:value-type="float" office:value="3273" table:style-name="ce1">
            <text:p>3273</text:p>
          </table:table-cell>
          <table:table-cell office:value-type="string" table:style-name="ce1">
            <text:p>Visa implementação de canteiros lineares na rua Profa. Suraia Aidar Menon, 2045 - Água Branca e na rua Werner Von Siemens, 350 As calçadas das duas ruas são pontos inóspitos, viciados no descarte de lixo irregular e sem nenhuma vegetação e sombra. Esta proposta visa modificar a paisagem socioambiental do local com a implementação de canteiros lineares (não há garagens, residências, e tem grande extensão de calçadas, adequadas a esse tipo de solução), promovendo ganho ambiental inestimado e espaço para socialização, contemplação e melhoria na qualidade de vida dos moradores da comunidade Bento Bicudo, algumas centenas de trabalhadores da empresa Siemens (localizada na rua Werner Von Siemens) e população em geral da Lapa de Baixo. Tanto a calçada da Profa. Suraia Aidar Menon, 2045 (altura desse número e paralela da marginal Tietê) e da Werner Von Siemens, 350 (altura desse número) margeiam os muros do CDC conhecido como Bento Bicudo. Além de dificultar o descarte de lixo, promover melhora ambiental, os trechos mencionados são as principais ruas de acesso dos moradores da comunidade de Bento Bicudo, uma das áreas mais carentes de serviços públicos e espaços saudáveis e minimamente aprazíveis, dada a proximidade com a marginal do rio Tietê. Proposta baseada no Catálogo SVMA de Soluções baseadas na Natureza</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50" table:style-name="ce1">
            <text:p>2550</text:p>
          </table:table-cell>
          <table:table-cell office:value-type="float" office:value="46156" table:style-name="ce1">
            <text:p>46156</text:p>
          </table:table-cell>
          <table:table-cell office:value-type="string" table:style-name="ce1">
            <text:p>Albertino Ferreira de Oliveira</text:p>
          </table:table-cell>
          <table:table-cell office:value-type="string" table:style-name="ce1">
            <text:p>Aricanduva/Formosa/Carrão</text:p>
          </table:table-cell>
          <table:table-cell office:value-type="float" office:value="2550" table:style-name="ce1">
            <text:p>2550</text:p>
          </table:table-cell>
          <table:table-cell office:value-type="string" table:style-name="ce1">
            <text:p>Proposta coletiva do conselho. Revitalização da praça situada a rua Miguel Bastos Soares altura do nú 166 esquina com a rua Castelo Rodrigo vila Rica Aricanduva. Está praça precisa de atenção com urgência, pois está sendo local de descarte de lixo gerando proliferação de roedores e escorpiões. Coletivo: Rosana, Miriam, Raimundo, Damacio, Raiane, Darci e Albertino.</text:p>
          </table:table-cell>
          <table:table-cell office:value-type="string" table:style-name="ce1">
            <text:p>Zeladoria Urbana e melhorias de bairro</text:p>
          </table:table-cell>
          <table:table-cell table:number-columns-repeated="4"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621" table:style-name="ce1">
            <text:p>2621</text:p>
          </table:table-cell>
          <table:table-cell office:value-type="float" office:value="46156" table:style-name="ce1">
            <text:p>46156</text:p>
          </table:table-cell>
          <table:table-cell office:value-type="string" table:style-name="ce1">
            <text:p>Mariana somogys</text:p>
          </table:table-cell>
          <table:table-cell office:value-type="string" table:style-name="ce1">
            <text:p>Casa Verde</text:p>
          </table:table-cell>
          <table:table-cell office:value-type="float" office:value="2621" table:style-name="ce1">
            <text:p>2621</text:p>
          </table:table-cell>
          <table:table-cell office:value-type="string" table:style-name="ce1">
            <text:p>Gostaria da mudança do eco ponto que fica na rua André bocena para rua general Melo Resende 220 que é área da prefeitura com a coab que nós moradores pagamos. O espaço que o ecoponto se encontra é muito pequeno fora os ratos e baratas e moscas nas casas dos moradores então por favor peço encarecidamente que seja feita a mudança desde já agradeço.</text:p>
          </table:table-cell>
          <table:table-cell office:value-type="string" table:style-name="ce1">
            <text:p>Outros</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546" table:style-name="ce1">
            <text:p>2546</text:p>
          </table:table-cell>
          <table:table-cell office:value-type="float" office:value="46156" table:style-name="ce1">
            <text:p>46156</text:p>
          </table:table-cell>
          <table:table-cell office:value-type="string" table:style-name="ce1">
            <text:p>Joaniro Amancio Pereira</text:p>
          </table:table-cell>
          <table:table-cell office:value-type="string" table:style-name="ce1">
            <text:p>Sapopemba</text:p>
          </table:table-cell>
          <table:table-cell office:value-type="float" office:value="2546" table:style-name="ce1">
            <text:p>2546</text:p>
          </table:table-cell>
          <table:table-cell office:value-type="string" table:style-name="ce1">
            <text:p>BANCOS DAS PRAÇAS "Sou pai de pcd, tenho um filho com paralisia, o apelido dele é AUXILIAR DE PALCO, e um programa que o Heitor Amancio curte é me auxiliar nas propostas do orçamento cidadão" nesse auxílio que o Heitor Amancio faz quando andamos por são paulo frequentamos praças, é onde eu sento para que ele possa se alimentar, descansar, ver o movimento das pessoas e animais, nesses momentos as vezes ele se alimenta toma água, e sempre nessas paradas ele quer sair da cadeira e ficar no meu colo, pra nós é bom, muito bom esse momento, mas o desconforto para eu, é gigante, porque muitas, muitas, muitas das nossas praças nao tem encosto nos bancos. Então sabemos o quão difícil é para você que nao tem filho pcd e senta com ele no banco da praça, pra vc que nao frequenta e se senta nos bancos das praças. então reserve um dia 30 minutos, nao to pedindo muito, e va ate uma praça curtir sentado em um banco vendo o movimento dos carros das pessoas dos animais, e use um banco sem encosto. Assim vc vai ter empatia vai saber do que estou falando e vai sentir o que eu sinto. A paralisia cerebral quadriplégica espástica (CID G80.0) é a forma mais grave de paralisia cerebral, caracterizada por rigidez muscular extrema (espasticidade) nos quatro membros, tronco e, frequentemente, na face. Causada por danos cerebrais antes, durante ou logo após o nascimento, provoca limitações motoras severas, dificuldades na fala e deglutição, exigindo suporte contínuo e tratamentos multidisciplinar. Então essa proposta é que todos os bancos das praças tenha encosto, para que todos nós frequentadores de praças possamos ter um momento de conforto ao nos sentarmos</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7</text:p>
          </table:table-cell>
          <table:table-cell table:number-columns-repeated="16364" table:style-name="ce1"/>
        </table:table-row>
        <table:table-row table:style-name="ro1">
          <table:table-cell office:value-type="float" office:value="2825" table:style-name="ce1">
            <text:p>2825</text:p>
          </table:table-cell>
          <table:table-cell office:value-type="float" office:value="46157" table:style-name="ce1">
            <text:p>46157</text:p>
          </table:table-cell>
          <table:table-cell office:value-type="string" table:style-name="ce1">
            <text:p>Enio Weiss</text:p>
          </table:table-cell>
          <table:table-cell office:value-type="string" table:style-name="ce1">
            <text:p>Casa Verde</text:p>
          </table:table-cell>
          <table:table-cell office:value-type="float" office:value="2825" table:style-name="ce1">
            <text:p>2825</text:p>
          </table:table-cell>
          <table:table-cell office:value-type="string" table:style-name="ce1">
            <text:p>Revitalização total da Praça Bartholomeu Fernades. A Praça fica entre as ruas Urbano Duarte e Professor Castro Pereira. Uma área de grande afluxo de pessoas. A praça está em condições meramente razoáveis, cuja frequência principalmente no período noturno não é das melhores. Os brinquedos para o público infantil, são antigos de madeira e fixação de metal, potencializando a ocorrência de acidentes. A revitalização consistiria na instalação de lumiárias de led, em número condizente com a área. Instalação de uma câmera do programa Smart Samp, instalação de um brinquedão de duas torres, trocas dos bancos e mesas de concreto e paisagism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table:number-columns-repeated="16364" table:style-name="ce1"/>
        </table:table-row>
        <table:table-row table:style-name="ro1">
          <table:table-cell office:value-type="float" office:value="516" table:style-name="ce1">
            <text:p>516</text:p>
          </table:table-cell>
          <table:table-cell office:value-type="float" office:value="46128" table:style-name="ce1">
            <text:p>46128</text:p>
          </table:table-cell>
          <table:table-cell office:value-type="string" table:style-name="ce1">
            <text:p>Roterdã</text:p>
          </table:table-cell>
          <table:table-cell office:value-type="string" table:style-name="ce1">
            <text:p>Ermelino Matarazzo</text:p>
          </table:table-cell>
          <table:table-cell office:value-type="float" office:value="516" table:style-name="ce1">
            <text:p>516</text:p>
          </table:table-cell>
          <table:table-cell office:value-type="string" table:style-name="ce1">
            <text:p>PISTA OFICIAL DE CAMINHÃO VILA CISPER Implementação de uma pista de caminhada no triângulo correspondente as ruas: Rua Caiçara do Rio do Vento, Rua Barra de Santa Rosa e Rua Olavo Egídio. Que hoje já é utilizado pelos munícipes como ponto de prática de caminhada, porém será necessário a retirada ou recuo do "CISPER CÃO", e sugiro que no local seja instalado ATI, essa proposta visa oficializar um ponto de caminhada no coração da vila Cisper, além de contribuir e incentivar a prática de exercícios físicos e com isso contribuir para o envelhecimento saudável.</text:p>
          </table:table-cell>
          <table:table-cell office:value-type="string" table:style-name="ce1">
            <text:p>Zeladoria Urbana e melhorias de bairro</text:p>
          </table:table-cell>
          <table:table-cell table:number-columns-repeated="4" table:style-name="ce1"/>
          <table:table-cell office:value-type="float" office:value="12" table:style-name="ce1">
            <text:p>1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3143" table:style-name="ce1">
            <text:p>3143</text:p>
          </table:table-cell>
          <table:table-cell office:value-type="float" office:value="46157" table:style-name="ce1">
            <text:p>46157</text:p>
          </table:table-cell>
          <table:table-cell office:value-type="string" table:style-name="ce1">
            <text:p>Cecilia Araujo</text:p>
          </table:table-cell>
          <table:table-cell office:value-type="string" table:style-name="ce1">
            <text:p>Lapa</text:p>
          </table:table-cell>
          <table:table-cell office:value-type="float" office:value="3143" table:style-name="ce1">
            <text:p>3143</text:p>
          </table:table-cell>
          <table:table-cell office:value-type="string" table:style-name="ce1">
            <text:p>Proposta: Contêineres de Transformação de Recicláveis VL Leopoldina. Prevê implantação de conteiner para abrigar oficina para transformação de recicláveis, voltados à capacitação prfissional, geração de renda, inclusão produtiva e valorização humana pela econ. circular. O projeto busca mostrar que o residuo deixa de ser lixo e passa a ser matéria prima de valor agregado transformando reciclados em oportunidade, pertencimento e dignidade. O conteiner poderá ser instalado em espaço cedido pelo ETSP/CEAGESP, por meio de articulação e parceria com Organizações da Soc. Civilque desenvolvem projetos voltados a pessoas em vulnerabilidade social no território (Assoc. Aviva, ASCOM, Inst. Rogacionista e É de Lei)Todos menos a Aviva, utilizam espaços cedidos pelo CEAGESP, estando plenamente integrados à execução de políticas públicasde atendimento a população vulnerável das regiões da Leopoldina e Lapa. Esse espaço conteiner, funcionará como oficina maker sustentável e laboratório comunitário de reciclagem criativa. Serão equipados com:trituradora de plástico, extrusora para filamento de reciclados, presnsa térmica, maquina de modelagem de plástico, impressora 3D, ferramentas de marcenaria plástica e bancada de trabalho. Materiais como PET, tampinhas, emb. plásticas poderão ser transformados em vasos, brinquedos educativos, luminárias, lixeiras, jardineira e mobiliário urbano para uso da propria comunicade com baixo custo. A administração deste mini centro de recicláveis poderá ser realizada pelas OSCs parceiras. Para operação segura dos equipamentos, serão solicitados cursos junto aos fabricantes e fornecedores e instituições com experiencia em reciclagem criativa, fabricação digital e economia circular.</text:p>
          </table:table-cell>
          <table:table-cell office:value-type="string" table:style-name="ce1">
            <text:p>Outros</text:p>
          </table:table-cell>
          <table:table-cell table:style-name="ce1"/>
          <table:table-cell office:value-type="string" table:style-name="ce1">
            <text:p>https://participemais.prefeitura.sp.gov.br/system/documents/attachments/000/005/756/original/72d9f42380745cc9e0d5e55dd6d6030957ececc1.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440" table:style-name="ce1">
            <text:p>2440</text:p>
          </table:table-cell>
          <table:table-cell office:value-type="float" office:value="46155" table:style-name="ce1">
            <text:p>46155</text:p>
          </table:table-cell>
          <table:table-cell office:value-type="string" table:style-name="ce1">
            <text:p>Sandra Carvalho</text:p>
          </table:table-cell>
          <table:table-cell office:value-type="string" table:style-name="ce1">
            <text:p>Campo Limpo</text:p>
          </table:table-cell>
          <table:table-cell office:value-type="float" office:value="2440" table:style-name="ce1">
            <text:p>2440</text:p>
          </table:table-cell>
          <table:table-cell office:value-type="string" table:style-name="ce1">
            <text:p>Revitalização de Área Pública para Transformação em Bosque Urbano – Rua José da Silva Ribeiro, 260 – Parque Rebouças / Campo Limpo - CEP05736-130</text:p>
          </table:table-cell>
          <table:table-cell office:value-type="string" table:style-name="ce1">
            <text:p>Meio Ambiente</text:p>
          </table:table-cell>
          <table:table-cell table:style-name="ce1"/>
          <table:table-cell office:value-type="string" table:style-name="ce1">
            <text:p>https://participemais.prefeitura.sp.gov.br/system/documents/attachments/000/005/563/original/c44a2339ae755d8fe40ee6ed15ece1ca8c59b2cd.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15" table:style-name="ce1">
            <text:p>915</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15" table:style-name="ce1">
            <text:p>915</text:p>
          </table:table-cell>
          <table:table-cell office:value-type="string" table:style-name="ce1">
            <text:p>2.1 Descrição: Cobertura da quadra situada dentro da EMEI Professora Zenaide Grandini, uma miniquadra, que há dezenas de anos aguarda por essa benfeitoria. Miniquadra esportiva 2.2 Endereço: Rua Grão Mongol, 240, Vila Califórnia, SP, SP 2.3 Justificativa: Crianças com idade de 05 anos ficam expostas ao sol, à chuva e ao frio para poderem desenvolver atividades físicas</text:p>
          </table:table-cell>
          <table:table-cell office:value-type="string" table:style-name="ce1">
            <text:p>Educação</text:p>
          </table:table-cell>
          <table:table-cell table:style-name="ce1"/>
          <table:table-cell office:value-type="string" table:style-name="ce1">
            <text:p>https://participemais.prefeitura.sp.gov.br/system/documents/attachments/000/004/837/original/b4d03ac2759542ab5b62e38213e621965a0df3e3.pdf</text:p>
          </table:table-cell>
          <table:table-cell table:number-columns-repeated="2" table:style-name="ce1"/>
          <table:table-cell office:value-type="float" office:value="26" table:style-name="ce1">
            <text:p>2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501" table:style-name="ce1">
            <text:p>1501</text:p>
          </table:table-cell>
          <table:table-cell office:value-type="float" office:value="46148" table:style-name="ce1">
            <text:p>46148</text:p>
          </table:table-cell>
          <table:table-cell office:value-type="string" table:style-name="ce1">
            <text:p>Magda Beretta</text:p>
          </table:table-cell>
          <table:table-cell office:value-type="string" table:style-name="ce1">
            <text:p>Vila Mariana</text:p>
          </table:table-cell>
          <table:table-cell office:value-type="float" office:value="1501" table:style-name="ce1">
            <text:p>1501</text:p>
          </table:table-cell>
          <table:table-cell office:value-type="string" table:style-name="ce1">
            <text:p>Solicitação de abertura e requadro de árvores “encaixotadas” na Vila Mariana Em abril deste ano, um grupo de moradores da Vila Mariana, com o apoio da Associação de Moradores da Vila Mariana (AVM) fez um mapeamento de árvores que estão "encaixotadas" em 45 ruas do bairro. Foi feito registro com foto e endereço completo. Aproximadamente 20 voluntários identificaram 220 árvores nesta situação. A prefeitura de São Paulo tem incentivado a solicitação deste serviço, e tem usado o termo “requadro”, definindo como o “espaço de terra ao redor da árvore, essencial para que ela cresça saudável”. No contexto climático atual, cuidar das árvores que já temos é tão importante quanto plantar novas mudas. Árvores “encaixotadas” são árvores confinadas por concreto, cimento, asfalto, que impedem a absorção de água, a respiração das raízes e o crescimento adequado. Nessas condições, o sufocamento da base do tronco, incorre em espécimes enfraquecidos condenados ao declínio precoce e à queda, causando sérios prejuízos ambientais e à vida humana. Em função do acima exposto, a AVM e os voluntários solicitam à subprefeitura da VM que sejam feitas as seguintes ações de Revitalização: 1)Remoção de Muretas; 2)Descompactação (Escarificação) 3)Aumento do Berço: 4)Condicionamento do Solo. No dia 04/05/2026 foi entregue para a subprefeitura da Vila Mariana a lista com fotos e endereços completos das árvores que necessitam intervenção.</text:p>
          </table:table-cell>
          <table:table-cell office:value-type="string" table:style-name="ce1">
            <text:p>Zeladoria Urbana e melhorias de bairro</text:p>
          </table:table-cell>
          <table:table-cell office:value-type="string" table:style-name="ce1">
            <text:p>https://participemais.prefeitura.sp.gov.br/system/images/attachments/000/004/954/original/926ad57a1216416ca72d5e5162f685c941700f08.JPG</text:p>
          </table:table-cell>
          <table:table-cell table:number-columns-repeated="3" table:style-name="ce1"/>
          <table:table-cell office:value-type="float" office:value="19" table:style-name="ce1">
            <text:p>1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2402" table:style-name="ce1">
            <text:p>2402</text:p>
          </table:table-cell>
          <table:table-cell office:value-type="float" office:value="46155" table:style-name="ce1">
            <text:p>46155</text:p>
          </table:table-cell>
          <table:table-cell office:value-type="string" table:style-name="ce1">
            <text:p>Nilson Teixeira Muniz Alexandre</text:p>
          </table:table-cell>
          <table:table-cell office:value-type="string" table:style-name="ce1">
            <text:p>Jaçanã/Tremembé</text:p>
          </table:table-cell>
          <table:table-cell office:value-type="float" office:value="2402" table:style-name="ce1">
            <text:p>2402</text:p>
          </table:table-cell>
          <table:table-cell office:value-type="string" table:style-name="ce1">
            <text:p>Intervenção em Infraestrutura Urbana – Rua Fabio Estevão (Jardim Corisco) A Rua Fabio Estevão, localizada no bairro Jardim Corisco, distrito do Tremembé, apresenta um déficit crítico de infraestrutura urbana. Atualmente, o logradouro não possui pavimentação asfáltica e carece de sistemas adequados de microdrenagem. A análise do local indica que a via está situada em uma área com topografia acidentada, próxima ao Rodoanel Mário Covas e ao Cemitério Parque da Cantareira, o que agrava o escoamento superficial de águas pluviais. Melhoria: Implantação de rede de galerias de águas pluviais, bocas de lobo e guias/sarjetas. Terraplanagem e pavimentação asfáltica com sinalização viária completa.</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32" table:style-name="ce1">
            <text:p>3232</text:p>
          </table:table-cell>
          <table:table-cell office:value-type="float" office:value="46157" table:style-name="ce1">
            <text:p>46157</text:p>
          </table:table-cell>
          <table:table-cell office:value-type="string" table:style-name="ce1">
            <text:p>Rosângela SN Souza</text:p>
          </table:table-cell>
          <table:table-cell office:value-type="string" table:style-name="ce1">
            <text:p>Itaquera</text:p>
          </table:table-cell>
          <table:table-cell office:value-type="float" office:value="3232" table:style-name="ce1">
            <text:p>3232</text:p>
          </table:table-cell>
          <table:table-cell office:value-type="string" table:style-name="ce1">
            <text:p>Melhoria de acesso na viela da Rua Francisco Alarico Bergamo altura do número 1109/1132, que além de estar ao lado de um córrego sem nenhuma proteção, é tb passagem para a Rua Moiporá alt do número 194, na Vila Taquari, CEP 08230011. O trecho não tem iluminação e os moradores estão expostos a falta de segurança.</text:p>
          </table:table-cell>
          <table:table-cell office:value-type="string" table:style-name="ce1">
            <text:p>Saneament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6</text:p>
          </table:table-cell>
          <table:table-cell office:value-type="string" table:style-name="ce1">
            <text:p>ods-11</text:p>
          </table:table-cell>
          <table:table-cell table:number-columns-repeated="16363"/>
        </table:table-row>
        <table:table-row table:style-name="ro1">
          <table:table-cell office:value-type="float" office:value="3119" table:style-name="ce1">
            <text:p>3119</text:p>
          </table:table-cell>
          <table:table-cell office:value-type="float" office:value="46157" table:style-name="ce1">
            <text:p>46157</text:p>
          </table:table-cell>
          <table:table-cell office:value-type="string" table:style-name="ce1">
            <text:p>Cauê Jannini</text:p>
          </table:table-cell>
          <table:table-cell office:value-type="string" table:style-name="ce1">
            <text:p>Sé</text:p>
          </table:table-cell>
          <table:table-cell office:value-type="float" office:value="3119" table:style-name="ce1">
            <text:p>3119</text:p>
          </table:table-cell>
          <table:table-cell office:value-type="string" table:style-name="ce1">
            <text:p>Construção de nova USB para desafogar o atendimento na UBS Humberto Pascale. É muito complicado conseguir ser atendido nessa UBS, tanto pela fila presencial para atendimento pela recepção, quanto pela demora para agendar atendimentos via aplicativo Agenda Fácil. Ampliar o atendimento na região é algo imperativo há muitos anos já.</text:p>
          </table:table-cell>
          <table:table-cell office:value-type="string" table:style-name="ce1">
            <text:p>Saúde</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6</text:p>
          </table:table-cell>
          <table:table-cell table:number-columns-repeated="16363"/>
        </table:table-row>
        <table:table-row table:style-name="ro1">
          <table:table-cell office:value-type="float" office:value="424" table:style-name="ce1">
            <text:p>424</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Capela do Socorro</text:p>
          </table:table-cell>
          <table:table-cell office:value-type="float" office:value="424" table:style-name="ce1">
            <text:p>424</text:p>
          </table:table-cell>
          <table:table-cell office:value-type="string" table:style-name="ce1">
            <text:p>Descrição: Pavimentação das seguintes vias: • Rua Canaã, do nº 35 ao 101 – Cantinho do Céu • Travessa Porto Velho, CEP 04849-501 – Cantinho do Céu • Viela Nova York, nº 12, esquina dos Acordes – Cantinho do Céu • Rua Paraíso, nº 55, CEP 04849-516 – Cantinho do Céu • Rua Novo Recanto, nº 85, CEP 04849-517 – Cantinho do Céu • Entroncamento da Rua Falcão Negro com Rua Rodrigues Alves – Cantinho do Céu (com Lago Azul) Endereço: Cantinho do Céu Justificativa: Seria importante porque os moradores estão pedindo melhoria para nosso bairr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511/original/1d098778e21b95321d4e8e6a60c099e8e55000f2.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458" table:style-name="ce1">
            <text:p>458</text:p>
          </table:table-cell>
          <table:table-cell office:value-type="float" office:value="46127" table:style-name="ce1">
            <text:p>46127</text:p>
          </table:table-cell>
          <table:table-cell office:value-type="string" table:style-name="ce1">
            <text:p>Sheila Guedes</text:p>
          </table:table-cell>
          <table:table-cell office:value-type="string" table:style-name="ce1">
            <text:p>São Miguel</text:p>
          </table:table-cell>
          <table:table-cell office:value-type="float" office:value="458" table:style-name="ce1">
            <text:p>458</text:p>
          </table:table-cell>
          <table:table-cell office:value-type="string" table:style-name="ce1">
            <text:p>A presente proposta tem como objetivo fortalecer e ampliar as ações de promoção da saúde voltadas à população idosa atendida na UBS Vila Progresso, por meio da melhoria dos grupos de ginástica já existentes. Onde temos mais de 80 idosos nas atividades em grupos.Observa-se que a prática regular de atividades físicas na terceira idade contribui significativamente para a melhora da qualidade de vida, prevenção de doenças crônicas, promoção da autonomia, além de favorecer a socialização e o bem-estar emocional dos participantes. Ressalta-se a necessidade da implantação de uma cobertura no espaço destinado à realização dos grupos de ginástica. Atualmente, as atividades são frequentemente prejudicadas em dias de chuva ou de sol intenso, o que impossibilita a participação dos idosos e compromete a continuidade das ações. A ausência de um local coberto expõe os participantes a condições climáticas inadequadas, podendo causar desconforto, riscos à saúde e desmotivação. Considerando a maior vulnerabilidade da população idosa, é essencial garantir um ambiente seguro, confortável e protegido. Dessa forma, a construção de uma cobertura adequada permitirá a realização regular das atividades, independentemente das condições climáticas, favorecendo a assiduidade, o bem-estar e a qualidade de vida dos idosos atendidos pela unidade. Espera-se, com a implementação dessas melhorias, podemos aumentar a participação dos idosos, promover o envelhecimento ativo e saudável, além de fortalecer o vínculo entre a comunidade e a equipe da UBS</text:p>
          </table:table-cell>
          <table:table-cell office:value-type="string" table:style-name="ce1">
            <text:p>Saúde</text:p>
          </table:table-cell>
          <table:table-cell office:value-type="string" table:style-name="ce1">
            <text:p>https://participemais.prefeitura.sp.gov.br/system/images/attachments/000/004/812/original/926ad57a1216416ca72d5e5162f685c941700f08.jpeg</text:p>
          </table:table-cell>
          <table:table-cell office:value-type="string" table:style-name="ce1">
            <text:p>https://participemais.prefeitura.sp.gov.br/system/documents/attachments/000/004/544/original/4e92be85ab21cdc9854f737f2575df19c7528f46.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696" table:style-name="ce1">
            <text:p>696</text:p>
          </table:table-cell>
          <table:table-cell office:value-type="float" office:value="46129" table:style-name="ce1">
            <text:p>46129</text:p>
          </table:table-cell>
          <table:table-cell office:value-type="string" table:style-name="ce1">
            <text:p>FERNANDO ANDRES ZURITA VIDAL</text:p>
          </table:table-cell>
          <table:table-cell office:value-type="string" table:style-name="ce1">
            <text:p>Santo Amaro</text:p>
          </table:table-cell>
          <table:table-cell office:value-type="float" office:value="696" table:style-name="ce1">
            <text:p>696</text:p>
          </table:table-cell>
          <table:table-cell office:value-type="string" table:style-name="ce1">
            <text:p>O projeto Old School Skate Park – Ponte Laguna propõe a requalificação de uma área subutilizada sob a Ponte Laguna, na Subprefeitura de Santo Amaro, transformando-a em um espaço público voltado à prática do skate, convivência e desenvolvimento social. Inserido em uma região com alta densidade residencial e crescimento recente, mas com carência de equipamentos de lazer, o projeto prevê a implantação de um skate park com foco em bowl, integrado ao vão da ponte e aproveitando sua cobertura natural, com área de manobras para diferentes níveis, elementos em concreto, iluminação e espaços de permanência. O nome homenageia as origens do skate e sua cultura, valorizando o esporte como expressão urbana e conexão entre gerações. Com impacto estimado entre 20 mil e 60 mil pessoas em bairros como Chácara Santo Antônio, Granja Julieta e Alto da Boa Vista, a proposta oferece um espaço gratuito, acessível e seguro, incentivando a atividade física e reduzindo o sedentarismo. Também possibilita ações como aulas, oficinas e parcerias com escolas públicas, ampliando seu alcance social. Ao ativar uma área ociosa, o projeto melhora a percepção de segurança, valoriza o entorno e promove uso contínuo do espaço público. Alinhado aos ODS 3, 4, 10 e 11, contribui para saúde, inclusão e cidades mais sustentáveis, transformando um espaço pouco utilizado em um ponto ativo de esporte, convivência e cidadania.</text:p>
          </table:table-cell>
          <table:table-cell office:value-type="string" table:style-name="ce1">
            <text:p>Esportes e lazer</text:p>
          </table:table-cell>
          <table:table-cell office:value-type="string" table:style-name="ce1">
            <text:p>https://participemais.prefeitura.sp.gov.br/system/images/attachments/000/004/845/original/926ad57a1216416ca72d5e5162f685c941700f08.png</text:p>
          </table:table-cell>
          <table:table-cell office:value-type="string" table:style-name="ce1">
            <text:p>https://participemais.prefeitura.sp.gov.br/system/documents/attachments/000/004/713/original/4a9d7185bde945a1757c3d016a097d80d39f5596.pdf</text:p>
          </table:table-cell>
          <table:table-cell table:number-columns-repeated="2" table:style-name="ce1"/>
          <table:table-cell office:value-type="float" office:value="23" table:style-name="ce1">
            <text:p>2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789" table:style-name="ce1">
            <text:p>2789</text:p>
          </table:table-cell>
          <table:table-cell office:value-type="float" office:value="46157" table:style-name="ce1">
            <text:p>46157</text:p>
          </table:table-cell>
          <table:table-cell office:value-type="string" table:style-name="ce1">
            <text:p>Reginadmachado</text:p>
          </table:table-cell>
          <table:table-cell office:value-type="string" table:style-name="ce1">
            <text:p>Mooca</text:p>
          </table:table-cell>
          <table:table-cell office:value-type="float" office:value="2789" table:style-name="ce1">
            <text:p>2789</text:p>
          </table:table-cell>
          <table:table-cell office:value-type="string" table:style-name="ce1">
            <text:p>RECAPEAMENTO E OU CONCRETAGEM RUA SACRAMENTO (CEP 03030-130) e RUA FREI PACÍFICO WAGNER (CEP 03035-130) Solicitamos o recapeamento da Rua Sacramento que está com diversas partes sem asfalto, e a Rua Frei Pacífico Wagner. se for o caso concretar, por ser uma viela.</text:p>
          </table:table-cell>
          <table:table-cell office:value-type="string" table:style-name="ce1">
            <text:p>Zeladoria Urbana e melhorias de bairro</text:p>
          </table:table-cell>
          <table:table-cell table:number-columns-repeated="4" table:style-name="ce1"/>
          <table:table-cell office:value-type="float" office:value="12" table:style-name="ce1">
            <text:p>1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79" table:style-name="ce1">
            <text:p>1079</text:p>
          </table:table-cell>
          <table:table-cell office:value-type="float" office:value="46141" table:style-name="ce1">
            <text:p>46141</text:p>
          </table:table-cell>
          <table:table-cell office:value-type="string" table:style-name="ce1">
            <text:p>Olavo de Almeida Soares</text:p>
          </table:table-cell>
          <table:table-cell office:value-type="string" table:style-name="ce1">
            <text:p>Ermelino Matarazzo</text:p>
          </table:table-cell>
          <table:table-cell office:value-type="float" office:value="1079" table:style-name="ce1">
            <text:p>1079</text:p>
          </table:table-cell>
          <table:table-cell office:value-type="string" table:style-name="ce1">
            <text:p>Na Rua das Crianças nº 286 - Viela São Francisco, no Jardim Veronia, distrito de Ermelino Matarazzo - CEP: 03816130 pedimos melhorar a acessibilidade e caminhabilidade das escadarias existente no espaço e tambem a iluminação das mesmas, para melhorar a segurança da nossa população idosa, hoje são usuarias dos espaços. Vale lembrar que trata de uma area da Prefeitura do Municipio de São Paulo e ja ocorreram varios acidentes nos espaços e ocasionaram mortes.</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97" table:style-name="ce1">
            <text:p>997</text:p>
          </table:table-cell>
          <table:table-cell office:value-type="float" office:value="46140" table:style-name="ce1">
            <text:p>46140</text:p>
          </table:table-cell>
          <table:table-cell office:value-type="string" table:style-name="ce1">
            <text:p>Proposta Coletiva - Audiência Pública na Subprefeitura</text:p>
          </table:table-cell>
          <table:table-cell office:value-type="string" table:style-name="ce1">
            <text:p>Aricanduva/Formosa/Carrão</text:p>
          </table:table-cell>
          <table:table-cell office:value-type="float" office:value="997" table:style-name="ce1">
            <text:p>997</text:p>
          </table:table-cell>
          <table:table-cell office:value-type="string" table:style-name="ce1">
            <text:p>Descrição: Mais esporte e lazer no bairro. Revitalização e cobertura / banheiro da quadra situada na Praça Amaro Paulo de Oliveira, Rua Júlio Cenalvo, 16, Jardim Catarina, Cep 03.910-050; Endereço: Rua Júlio Cenalvo, 16, Jardim Catarina - Cep 03.910-050; Justificativa: Para melhor qualidade de vida dos moradores. Essa quadra é muito utilizada por pessoas idosas com atividade física, como ginástica rítmica, atidade fisioterapêutic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901/original/82acd0efe1ebf03811b65adce685c892b4d63fd0.pdf</text:p>
          </table:table-cell>
          <table:table-cell table:number-columns-repeated="2" table:style-name="ce1"/>
          <table:table-cell office:value-type="float" office:value="18" table:style-name="ce1">
            <text:p>1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457" table:style-name="ce1">
            <text:p>457</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Freguesia/Brasilândia</text:p>
          </table:table-cell>
          <table:table-cell office:value-type="float" office:value="457" table:style-name="ce1">
            <text:p>457</text:p>
          </table:table-cell>
          <table:table-cell office:value-type="string" table:style-name="ce1">
            <text:p>Descrição: Minha proposta hoje é a guia/sarjeta. Ataulemtne a Rua Vicente Lazzari care de infraestrutura básica de drenagem. A ausência de guias (meio-fio) e sarjetas faz com que as águas plúviais escoem para dentro das casas que são de níveis abaixo da rua, causando perido de desabamento, e perdas materiais. Normalmente as casas são afetadas por ilfiltração e danos estruturais. Endereço: Rua Vicente Lazzari. Justificativa: Pelo bem-estar e segurança da comunidade, estruturas das casas e preservaçã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543/original/4a7685853f98add24d44e61193f8b286f0011dc4.pdf</text:p>
          </table:table-cell>
          <table:table-cell table:number-columns-repeated="2" table:style-name="ce1"/>
          <table:table-cell office:value-type="float" office:value="21" table:style-name="ce1">
            <text:p>2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789" table:style-name="ce1">
            <text:p>789</text:p>
          </table:table-cell>
          <table:table-cell office:value-type="float" office:value="46134" table:style-name="ce1">
            <text:p>46134</text:p>
          </table:table-cell>
          <table:table-cell office:value-type="string" table:style-name="ce1">
            <text:p>Proposta Coletiva - Audiência Pública na Subprefeitura</text:p>
          </table:table-cell>
          <table:table-cell office:value-type="string" table:style-name="ce1">
            <text:p>Itaim Paulista</text:p>
          </table:table-cell>
          <table:table-cell office:value-type="float" office:value="789" table:style-name="ce1">
            <text:p>789</text:p>
          </table:table-cell>
          <table:table-cell office:value-type="string" table:style-name="ce1">
            <text:p>Revitalização da área da Rua Felizardo Ribeiro de Souza, nº 67. Endereço: Rua Felizardo Ribeiro de Souza, 67. Justificativa: Local degradado e precisa de revitalização do espaç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759/original/29ce1e07da1b2732636db748cf570519174867fd.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5</text:p>
          </table:table-cell>
          <table:table-cell table:number-columns-repeated="16365" table:style-name="ce1"/>
        </table:table-row>
        <table:table-row table:style-name="ro1">
          <table:table-cell office:value-type="float" office:value="3128" table:style-name="ce1">
            <text:p>3128</text:p>
          </table:table-cell>
          <table:table-cell office:value-type="float" office:value="46157" table:style-name="ce1">
            <text:p>46157</text:p>
          </table:table-cell>
          <table:table-cell office:value-type="string" table:style-name="ce1">
            <text:p>Marcelo Siqueira Moreira</text:p>
          </table:table-cell>
          <table:table-cell office:value-type="string" table:style-name="ce1">
            <text:p>Parelheiros</text:p>
          </table:table-cell>
          <table:table-cell office:value-type="float" office:value="3128" table:style-name="ce1">
            <text:p>3128</text:p>
          </table:table-cell>
          <table:table-cell office:value-type="string" table:style-name="ce1">
            <text:p>ASFALTAMENTO COMPLETO DA RUA FORTE DO CAMPO — JARDIM IPORÃ (Subprefeitura Parelheiros) A presente proposta visa o asfaltamento completo da Rua Forte do Campo, localizada no Jardim Iporã, em Parelheiros, garantindo melhores condições de mobilidade urbana, segurança viária e circulação para moradores e motoristas que utilizam diariamente a via. A Rua Forte do Campo tornou-se importante rota alternativa entre o Grajaú e o Centro de Parelheiros, devido ao aumento do fluxo e congestionamento nas principais vias da região. A via é utilizada como acesso entre os bairros Jardim Iporã, Jardim Herplin, Jardim São Norberto e Jardim Santa Fé, permitindo ligação direta com as regiões da Vargem Grande, Colônia e Barragem. A ausência de pavimentação adequada gera lama em períodos de chuva, excesso de poeira em períodos secos, dificuldades de circulação e riscos à segurança de pedestres e motoristas. A proposta prevê pavimentação asfáltica completa da via, além de melhorias complementares de drenagem e infraestrutura urbana. A iniciativa busca melhorar a mobilidade regional, ampliar a segurança viária e fortalecer a infraestrutura urbana da região. Conforme previsto na Portaria 06/2026 da SEPLAN, após eventual aprovação pelo CPM, a proposta seguirá para análise de viabilidade técnica e orçamentária junto aos órgãos competentes da Prefeitura Municipal de São Paul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887" table:style-name="ce1">
            <text:p>887</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Penha</text:p>
          </table:table-cell>
          <table:table-cell office:value-type="float" office:value="887" table:style-name="ce1">
            <text:p>887</text:p>
          </table:table-cell>
          <table:table-cell office:value-type="string" table:style-name="ce1">
            <text:p>Descrição: Ambulatório Médico Endereço: Rua Comendador Cantinho, 101. Justificativa: Auxiliar e poder ampliar nosso HD e poder proporcionar uma maior gama de atendimento.</text:p>
          </table:table-cell>
          <table:table-cell office:value-type="string" table:style-name="ce1">
            <text:p>Saúde</text:p>
          </table:table-cell>
          <table:table-cell table:style-name="ce1"/>
          <table:table-cell office:value-type="string" table:style-name="ce1">
            <text:p>https://participemais.prefeitura.sp.gov.br/system/documents/attachments/000/004/817/original/b112ea9428b1cd393739f43f74ad7a840ca93f78.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253" table:style-name="ce1">
            <text:p>1253</text:p>
          </table:table-cell>
          <table:table-cell office:value-type="float" office:value="46144" table:style-name="ce1">
            <text:p>46144</text:p>
          </table:table-cell>
          <table:table-cell office:value-type="string" table:style-name="ce1">
            <text:p>Rafael Hiroshi Carvalho Kuriyama</text:p>
          </table:table-cell>
          <table:table-cell office:value-type="string" table:style-name="ce1">
            <text:p>Itaquera</text:p>
          </table:table-cell>
          <table:table-cell office:value-type="float" office:value="1253" table:style-name="ce1">
            <text:p>1253</text:p>
          </table:table-cell>
          <table:table-cell office:value-type="string" table:style-name="ce1">
            <text:p>Implantação de Espaço de Convivência Comunitária e Esporte na Praça Francisco Daniel Lopes A proposta visa a construção de um salão social e de uma área de skate na Praça Francisco Daniel Lopes, localizada em uma região de vulnerabilidade social e baixa oferta de equipamentos públicos de lazer e convivência. Atualmente, o espaço apresenta subutilização, com pouca infraestrutura adequada, o que contribui para a falta de atividades comunitárias organizadas e para a ocupação irregular da praça. Nesse contexto, propõe-se a implantação de um salão social para uso comunitário, destinado à realização de reuniões, oficinas, cursos, eventos culturais e atividades sociais, fortalecendo os vínculos entre os moradores e ampliando o acesso a espaços de participação e convivência. Em conjunto, a construção de uma área de skate visa atender especialmente o público jovem, oferecendo um equipamento esportivo adequado, seguro e estruturado, incentivando a prática esportiva e reduzindo a exposição a situações de risco em espaços improvisados. A proposta está alinhada ao ODS 3 (Saúde e Bem-Estar), ao promover atividades esportivas e melhoria da qualidade de vida; ao ODS 11 (Cidades e Comunidades Sustentáveis), ao qualificar e revitalizar espaços públicos com foco em uso coletivo e seguro; e ao ODS 10 (Redução das Desigualdades), ao garantir acesso democrático a equipamentos culturais, sociais e esportivos em uma área de vulnerabilidade.</text:p>
          </table:table-cell>
          <table:table-cell office:value-type="string" table:style-name="ce1">
            <text:p>Esportes e lazer</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2962" table:style-name="ce1">
            <text:p>2962</text:p>
          </table:table-cell>
          <table:table-cell office:value-type="float" office:value="46157" table:style-name="ce1">
            <text:p>46157</text:p>
          </table:table-cell>
          <table:table-cell office:value-type="string" table:style-name="ce1">
            <text:p>Antonio Marcos Rabello</text:p>
          </table:table-cell>
          <table:table-cell office:value-type="string" table:style-name="ce1">
            <text:p>Guaianases</text:p>
          </table:table-cell>
          <table:table-cell office:value-type="float" office:value="2962" table:style-name="ce1">
            <text:p>2962</text:p>
          </table:table-cell>
          <table:table-cell office:value-type="string" table:style-name="ce1">
            <text:p>Canalização de águas pluviais e esgoto entre as ruas Marinho Arcanjo Dutra e Mateus Lopes Esta proposta já foi apresentada anteriormente no programa Participe Mais. No entanto, a Subprefeitura informou, em resposta anterior, que não é possível realizar obras em terreno particular. Mesmo diante dessa devolutiva, reapresentamos a solicitação, pois a situação permanece crítica e requer solução. Em períodos de chuva, ocorre o entupimento da tubulação da Rua Mateus Lopes, fazendo com que a água, já contaminada, transborde e escoe sobre o asfalto, causando transtornos aos moradores e riscos à saúde e à mobilidade na região. Dessa forma, solicitamos uma nova avaliação do caso, considerando alternativas viáveis para o correto escoamento das águas pluviais e esgoto, visando garantir segurança, saneamento adequado e melhores condições de infraestrutura para a área.</text:p>
          </table:table-cell>
          <table:table-cell office:value-type="string" table:style-name="ce1">
            <text:p>Saneament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table:number-columns-repeated="16365" table:style-name="ce1"/>
        </table:table-row>
        <table:table-row table:style-name="ro1">
          <table:table-cell office:value-type="float" office:value="228" table:style-name="ce1">
            <text:p>228</text:p>
          </table:table-cell>
          <table:table-cell office:value-type="float" office:value="46120" table:style-name="ce1">
            <text:p>46120</text:p>
          </table:table-cell>
          <table:table-cell office:value-type="string" table:style-name="ce1">
            <text:p>Hugotamada</text:p>
          </table:table-cell>
          <table:table-cell office:value-type="string" table:style-name="ce1">
            <text:p>Vila Mariana</text:p>
          </table:table-cell>
          <table:table-cell office:value-type="float" office:value="228" table:style-name="ce1">
            <text:p>228</text:p>
          </table:table-cell>
          <table:table-cell office:value-type="string" table:style-name="ce1">
            <text:p>ÁREA ESCOLAR DE SEGURANÇA: Executar ações necessárias nas Áreas Escolares de Segurança como espaço de prioridade especial do Poder Público Municipal conforme determina a Lei 14.492 de 31 de julho de 2007 para proporcionar a tranquilidade de alunos, professores e pais de todos os bairros vinculados a subprefeitura. Conforme artigo 2o., as áreas objeto deste projeto são os currículos de raio correspondente a 100 (cem) metros, com centro nos portões de entrada e saída das escolas e creches, nas quais deverão ser executadas medidas por órgãos municipais como subprefeitura e CET, para prevenir a violência e criminalidade, garantir mobilidade e acessibilidade e reduzir acidentes. Ações e medidas da referida Lei: Estudos técnicos e instalação de placas delimitando todas as áreas escolares de segurança; Instalação/manutenção periódica de faixas de pedestres; Adequar a iluminação de todo o entorno da instituição de ensino para inibir agentes criminais; Manutenção sistemática das calçadas, bueiros e árvores; Intensificar a fiscalização do comércio local existente, especialmente ambulantes; Impedir o uso da calçada de pedestres para circulação de bicicletas e motocicletas; Solicito estudos técnicos e a aplicação na íntegra. Caso esta proposta seja aprovada pelo CPM, não irá onerar o Orçamento Cidadão, deve ser executada com orçamento próprio, conforme feito na Subprefeitura da Mooca em 2025. Movimento Pela Paz e Segurança</text:p>
          </table:table-cell>
          <table:table-cell office:value-type="string" table:style-name="ce1">
            <text:p>Segurança Urbana</text:p>
          </table:table-cell>
          <table:table-cell table:style-name="ce1"/>
          <table:table-cell office:value-type="string" table:style-name="ce1">
            <text:p>https://participemais.prefeitura.sp.gov.br/system/documents/attachments/000/004/381/original/af2b9d8406fcbc948e2cef6d8e111f4d54ed34ed.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10</text:p>
          </table:table-cell>
          <table:table-cell office:value-type="string" table:style-name="ce1">
            <text:p>ods-16</text:p>
          </table:table-cell>
          <table:table-cell table:number-columns-repeated="16363"/>
        </table:table-row>
        <table:table-row table:style-name="ro1">
          <table:table-cell office:value-type="float" office:value="303" table:style-name="ce1">
            <text:p>303</text:p>
          </table:table-cell>
          <table:table-cell office:value-type="float" office:value="46122" table:style-name="ce1">
            <text:p>46122</text:p>
          </table:table-cell>
          <table:table-cell office:value-type="string" table:style-name="ce1">
            <text:p>Mauricio Ferreira Lima</text:p>
          </table:table-cell>
          <table:table-cell office:value-type="string" table:style-name="ce1">
            <text:p>Vila Maria/Vila Guilherme</text:p>
          </table:table-cell>
          <table:table-cell office:value-type="float" office:value="303" table:style-name="ce1">
            <text:p>303</text:p>
          </table:table-cell>
          <table:table-cell office:value-type="string" table:style-name="ce1">
            <text:p>Prezados, solicito a criação de uma passarela de pedestres, pela avenida Nadir Dias de Figueiredo X Rua Pais Barreto, sobre o córrego. A criação desta passarela facilitará o acesso ao parque do Trote, que irá abrir nova portaria de acesso pela própria Av. Nadir Dis de Figueiredo, bem em frente a futura passarela. O parque do Trote recebe mensalmente mais de 350 mil frequentadores no qual muitos são moradores da Vila Maria baixa que utilizariam a passarela e deixariam de percorrer mais de 2km para conseguir chegar no acesso ao parque. A passarela facilitaria também o acesso ao parque em dia de eventos como o Revelando São Paulo, que é evento tradicional da região. Conto com a compreensão e colaboração de todos vocês!</text:p>
          </table:table-cell>
          <table:table-cell office:value-type="string" table:style-name="ce1">
            <text:p>Zeladoria Urbana e melhorias de bairro</text:p>
          </table:table-cell>
          <table:table-cell table:number-columns-repeated="4" table:style-name="ce1"/>
          <table:table-cell office:value-type="float" office:value="26" table:style-name="ce1">
            <text:p>2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office:value-type="string" table:style-name="ce1">
            <text:p>ods-15</text:p>
          </table:table-cell>
          <table:table-cell table:number-columns-repeated="16363"/>
        </table:table-row>
        <table:table-row table:style-name="ro1">
          <table:table-cell office:value-type="float" office:value="98" table:style-name="ce1">
            <text:p>98</text:p>
          </table:table-cell>
          <table:table-cell office:value-type="float" office:value="46119" table:style-name="ce1">
            <text:p>46119</text:p>
          </table:table-cell>
          <table:table-cell office:value-type="string" table:style-name="ce1">
            <text:p>Rosangela Zanon Monteiro</text:p>
          </table:table-cell>
          <table:table-cell office:value-type="string" table:style-name="ce1">
            <text:p>Sé</text:p>
          </table:table-cell>
          <table:table-cell office:value-type="float" office:value="98" table:style-name="ce1">
            <text:p>98</text:p>
          </table:table-cell>
          <table:table-cell office:value-type="string" table:style-name="ce1">
            <text:p>Recuperação da pista de corrida e caminhada que contorna o lago do Parque da Aclimação-SP; devido à deterioração do asfalto, com a presença de rachaduras e desníveis que comprometem a segurança dos frequentadores de um dos locais mais populares para exercício físico em São Paulo. A Pista de Cooper Antonio Daoud tem cerca de 1 km de extensão e 7,5 m de largura.</text:p>
          </table:table-cell>
          <table:table-cell office:value-type="string" table:style-name="ce1">
            <text:p>Zeladoria Urbana e melhorias de bairro</text:p>
          </table:table-cell>
          <table:table-cell table:number-columns-repeated="4"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588" table:style-name="ce1">
            <text:p>1588</text:p>
          </table:table-cell>
          <table:table-cell office:value-type="float" office:value="46148" table:style-name="ce1">
            <text:p>46148</text:p>
          </table:table-cell>
          <table:table-cell office:value-type="string" table:style-name="ce1">
            <text:p>Olavo de Almeida Soares</text:p>
          </table:table-cell>
          <table:table-cell office:value-type="string" table:style-name="ce1">
            <text:p>Ermelino Matarazzo</text:p>
          </table:table-cell>
          <table:table-cell office:value-type="float" office:value="1588" table:style-name="ce1">
            <text:p>1588</text:p>
          </table:table-cell>
          <table:table-cell office:value-type="string" table:style-name="ce1">
            <text:p>Em complemento a nossa solicitação inicial de melhoria na acessibilidade, na caminhabilidade e tambem na segurança pedimos a melhora da Viela existente na Rua Conceição de Brejauba – CEP: 03671-010 – entre a Rua Baixo Guandu – CEP: 03670-060 e Rua Moe- CEP: 03630-60, que nos leva a Avenida Calim Eid - no Jardim Popular – Distrito da Ponte Rasa, com o rebaixamento dos canteiros que existem no espaço pois os mesmos tem aproximadamente 0,50 metro de altura, nas duas entradas bloquear o acesso de motocicletas, colocar iluminação nas duas entradas e tambem no interior da mesma e manter no local arvores de porte pequeno (flores), tudo isso para melhorar a segurança dos usuários do espaço.</text:p>
          </table:table-cell>
          <table:table-cell office:value-type="string" table:style-name="ce1">
            <text:p>Segurança Urban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18" table:style-name="ce1">
            <text:p>3018</text:p>
          </table:table-cell>
          <table:table-cell office:value-type="float" office:value="46157" table:style-name="ce1">
            <text:p>46157</text:p>
          </table:table-cell>
          <table:table-cell office:value-type="string" table:style-name="ce1">
            <text:p>correa</text:p>
          </table:table-cell>
          <table:table-cell office:value-type="string" table:style-name="ce1">
            <text:p>Mooca</text:p>
          </table:table-cell>
          <table:table-cell office:value-type="float" office:value="3018" table:style-name="ce1">
            <text:p>3018</text:p>
          </table:table-cell>
          <table:table-cell office:value-type="string" table:style-name="ce1">
            <text:p>Propõe-se a inclusão, no orçamento municipal de 2027, da ampliação e fortalecimento da coleta seletiva em todo o bairro do Pari, com expansão da cobertura do serviço, instalação de pontos de descarte reciclável e campanhas de conscientização ambiental. O bairro do Pari possui intensa atividade residencial, comercial e logística, gerando grande volume diário de resíduos recicláveis, tornando necessária a implementação de políticas públicas voltadas à destinação adequada de materiais recicláveis e à preservação ambiental. A proposta busca: reduzir o descarte irregular de resíduos; melhorar a limpeza urbana; incentivar a reciclagem e a educação ambiental; apoiar cooperativas de reciclagem; diminuir impactos ambientais e enchentes urbanas; promover maior qualidade de vida para moradores e comerciantes. Sugere-se ainda a instalação de ecopontos estratégicos e campanhas educativas voltadas à separação correta de resíduos em residências e estabelecimentos comerciais do bairro.</text:p>
          </table:table-cell>
          <table:table-cell office:value-type="string" table:style-name="ce1">
            <text:p>Meio Ambiente</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7</text:p>
          </table:table-cell>
          <table:table-cell office:value-type="string" table:style-name="ce1">
            <text:p>ods-11</text:p>
          </table:table-cell>
          <table:table-cell table:number-columns-repeated="16363"/>
        </table:table-row>
        <table:table-row table:style-name="ro1">
          <table:table-cell office:value-type="float" office:value="1245" table:style-name="ce1">
            <text:p>1245</text:p>
          </table:table-cell>
          <table:table-cell office:value-type="float" office:value="46143" table:style-name="ce1">
            <text:p>46143</text:p>
          </table:table-cell>
          <table:table-cell office:value-type="string" table:style-name="ce1">
            <text:p>Anderson Ricardo Damasceno Costa</text:p>
          </table:table-cell>
          <table:table-cell office:value-type="string" table:style-name="ce1">
            <text:p>Capela do Socorro</text:p>
          </table:table-cell>
          <table:table-cell office:value-type="float" office:value="1245" table:style-name="ce1">
            <text:p>1245</text:p>
          </table:table-cell>
          <table:table-cell office:value-type="string" table:style-name="ce1">
            <text:p>Proposta: Ampliação de Verba para Zeladoria - Subprefeitura Capela do Socorro ​Eixo Temático: Zeladoria, Infraestrutura Localização: Distrito de Capela do Socorro (Socorro, Cidade Dutra e Grajaú). Valor Estimado: R$ 1.000.000,00 (Um milhão de reais). ​1. Diagnóstico e Justificativa: A Subprefeitura Capela do Socorro administra uma das maiores e mais populosas regiões de São Paulo, abrangendo áreas de proteção ambiental e mananciais (Billings e Guarapiranga). Atualmente, a verba destinada à zeladoria é insuficiente para a alta demanda por manutenção. O déficit resulta em acúmulo de lixo em pontos viciados, mato alto em praças, córregos obstruídos e atraso na operação tapa-buraco. A falta de manutenção regular compromete a segurança pública, favorece alagamentos e degrada o ecossistema local, impactando a qualidade de vida de mais de 600 mil habitantes. ​2. Objetivos e Intervenções: A proposta visa o aporte adicional de recursos para fortalecer as equipes e equipamentos de: ​Limpeza e Desobstrução: Intensificação da limpeza de bueiros, galerias e córregos para prevenir enchentes. ​Manutenção de Áreas Verdes: Cronograma frequente de poda de árvores e roçagem de praças e canteiros. ​Tapa-Buraco e Pavimentação: Recuperação asfáltica prioritária em vias de grande circulação e linhas de ônibus. ​Revitalização de Espaços Públicos: Eliminação de pontos viciados de descarte de entulho com a criação de pequenos jardins e instalação de lixeiras. ​3. Impacto e Beneficiários: O aumento da verba beneficiará diretamente toda a população dos distritos de Socorro, Cidade Dutra e Grajaú. O impacto esperado é uma cidade mais limpa, segura e resiliente a chuvas, reduzindo gastos emergenciais com desastres e melhorando a saúde pública.</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694" table:style-name="ce1">
            <text:p>2694</text:p>
          </table:table-cell>
          <table:table-cell office:value-type="float" office:value="46156" table:style-name="ce1">
            <text:p>46156</text:p>
          </table:table-cell>
          <table:table-cell office:value-type="string" table:style-name="ce1">
            <text:p>Cecilia Araujo</text:p>
          </table:table-cell>
          <table:table-cell office:value-type="string" table:style-name="ce1">
            <text:p>Lapa</text:p>
          </table:table-cell>
          <table:table-cell office:value-type="float" office:value="2694" table:style-name="ce1">
            <text:p>2694</text:p>
          </table:table-cell>
          <table:table-cell office:value-type="string" table:style-name="ce1">
            <text:p>CINEMA AO AR LIVRE ITINERANTE – REGIÃO DA LAPA - A proposta visa incentivar a cultura, promover entretenimento gratuito e ampliar o acesso da população da região da Lapa a atividades culturais ao ar livre, criando uma experiência diferenciada de convivência e lazer para famílias, jovens, crianças e idosos. A ideia é implementar um projeto de cinema ao ar livre utilizando inicialmente o Clube Pelezão como ponto principal das exibições, por possuir espaço amplo, estrutura adequada e fácil acesso para moradores da região. O projeto prevê instalação de um telão fixo de grande porte no Pelezão, acompanhado de sistema de projeção e som para eventos externos. Também prevê aquisição de um segundo equipamento portátil, com telão inflável ou desmontável, permitindo levar sessões para praças, parques e outros equipamentos públicos da Prefeitura. O equipamento portátil ficaria sob responsabilidade do Clube Pelezão, podendo ser utilizado mediante solicitação organizada através da Subprefeitura. Projetos de cinema ao ar livre já demonstraram grande sucesso de público em São Paulo, como sessões promovidas no Minhocão e no Centro Cultural São Paulo. As sessões poderiam ocorrer em finais de semana ou datas especiais, com exibição de filmes nacionais, infantis, clássicos e produções culturais diversas. Parte do conteúdo poderá ser viabilizada através de parcerias culturais. A proposta também incentiva uma experiência comunitária, permitindo que moradores levem cadeiras, mantas ou tapetes para se acomodarem durante as sessões. O projeto contribuirá para ocupação positiva dos espaços públicos, fortalecimento do convívio comunitário, incentivo à cultura, ampliação das atividades culturais gratuitas e entretenimento acessível para famílias. Trata-se de um projeto de baixo impacto estrutural e grande alcance social.</text:p>
          </table:table-cell>
          <table:table-cell office:value-type="string" table:style-name="ce1">
            <text:p>cultura</text:p>
          </table:table-cell>
          <table:table-cell table:style-name="ce1"/>
          <table:table-cell office:value-type="string" table:style-name="ce1">
            <text:p>https://participemais.prefeitura.sp.gov.br/system/documents/attachments/000/005/631/original/af0868a8ccb25572985b1fdc8b4cb82e30118b1a.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92" table:style-name="ce1">
            <text:p>92</text:p>
          </table:table-cell>
          <table:table-cell office:value-type="float" office:value="46119" table:style-name="ce1">
            <text:p>46119</text:p>
          </table:table-cell>
          <table:table-cell office:value-type="string" table:style-name="ce1">
            <text:p>Rosangela Zanon Monteiro</text:p>
          </table:table-cell>
          <table:table-cell office:value-type="string" table:style-name="ce1">
            <text:p>Sé</text:p>
          </table:table-cell>
          <table:table-cell office:value-type="float" office:value="92" table:style-name="ce1">
            <text:p>92</text:p>
          </table:table-cell>
          <table:table-cell office:value-type="string" table:style-name="ce1">
            <text:p>Colocação de caixas de sedimentação nas entradas dos córregos Jurubatiba e Pedra Azul, no Parque da Aclimação-SP, que despejam suas águas no lago do parque, transportando resíduos poluentes nocivos à fauna, à flora e contribuindo severamente para o assoreamento do lago.</text:p>
          </table:table-cell>
          <table:table-cell office:value-type="string" table:style-name="ce1">
            <text:p>Meio Ambiente</text:p>
          </table:table-cell>
          <table:table-cell table:number-columns-repeated="4" table:style-name="ce1"/>
          <table:table-cell office:value-type="float" office:value="21" table:style-name="ce1">
            <text:p>2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826" table:style-name="ce1">
            <text:p>2826</text:p>
          </table:table-cell>
          <table:table-cell office:value-type="float" office:value="46157" table:style-name="ce1">
            <text:p>46157</text:p>
          </table:table-cell>
          <table:table-cell office:value-type="string" table:style-name="ce1">
            <text:p>Adriana Saito Yoshiy</text:p>
          </table:table-cell>
          <table:table-cell office:value-type="string" table:style-name="ce1">
            <text:p>Ipiranga</text:p>
          </table:table-cell>
          <table:table-cell office:value-type="float" office:value="2826" table:style-name="ce1">
            <text:p>2826</text:p>
          </table:table-cell>
          <table:table-cell office:value-type="string" table:style-name="ce1">
            <text:p>Reforma do Cachorródromo e Espaço Infantil da Praça Brás Gonçalves Solicitamos melhorias e reforma do cachorródromo e do espaço lúdico infantil da Praça Brás Gonçalves, visando maior segurança, acessibilidade e conforto para os frequentadores. Atualmente, o cachorródromo apresenta sérios problemas de drenagem, principalmente na entrada do espaço, onde há grande acúmulo de água e barro em períodos de chuva, dificultando o acesso dos usuários e tornando o local inadequado para utilização. Também é necessária a instalação de mais lixeiras no entorno e dentro do espaço, contribuindo para a limpeza, conservação e melhor utilização da praça pela população. A proposta inclui: * Melhoria e adequação da drenagem do cachorródromo; * Reforma da área de entrada com correção dos pontos de empoçamento; * Instalação de mais lixeiras no local; * Reforma do espaço lúdico infantil; * Implantação de piso drenante no parquinho infantil, proporcionando maior segurança, conforto e acessibilidade para as crianças.</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84" table:style-name="ce1">
            <text:p>2284</text:p>
          </table:table-cell>
          <table:table-cell office:value-type="float" office:value="46155" table:style-name="ce1">
            <text:p>46155</text:p>
          </table:table-cell>
          <table:table-cell office:value-type="string" table:style-name="ce1">
            <text:p>Renê Rebizzi</text:p>
          </table:table-cell>
          <table:table-cell office:value-type="string" table:style-name="ce1">
            <text:p>Santana/Tucuruvi</text:p>
          </table:table-cell>
          <table:table-cell office:value-type="float" office:value="2284" table:style-name="ce1">
            <text:p>2284</text:p>
          </table:table-cell>
          <table:table-cell office:value-type="string" table:style-name="ce1">
            <text:p>Reforma para implantação de tubulação de tamanho que comporte o escoamento de águas na região da Água Fria, Jardim França e Vila Auroa, afim de evitar novos alagamentos na região. Há projeto em andamento para execução dessa proposta</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9</text:p>
          </table:table-cell>
          <table:table-cell office:value-type="string" table:style-name="ce1">
            <text:p>ods-13</text:p>
          </table:table-cell>
          <table:table-cell table:number-columns-repeated="16363"/>
        </table:table-row>
        <table:table-row table:style-name="ro1">
          <table:table-cell office:value-type="float" office:value="3083" table:style-name="ce1">
            <text:p>3083</text:p>
          </table:table-cell>
          <table:table-cell office:value-type="float" office:value="46157" table:style-name="ce1">
            <text:p>46157</text:p>
          </table:table-cell>
          <table:table-cell office:value-type="string" table:style-name="ce1">
            <text:p>Claudia Regina Aranda Amaro</text:p>
          </table:table-cell>
          <table:table-cell office:value-type="string" table:style-name="ce1">
            <text:p>Lapa</text:p>
          </table:table-cell>
          <table:table-cell office:value-type="float" office:value="3083" table:style-name="ce1">
            <text:p>3083</text:p>
          </table:table-cell>
          <table:table-cell office:value-type="string" table:style-name="ce1">
            <text:p>Revitalização da Praça Pedro Signoretti – R. Pedro Gonçalves Parente Reforma completa da praça com foco em segurança e lazer. Principais intervenções: Iluminação em LED + câmeras, Playground acessível com piso emborrachado, Academia ao ar livre para idosos, Novos bancos, mesas de jogos e lixeiras, Paisagismo, poda e calçadas com acessibilidade Hoje, a Praça tem iluminação precária, mobiliário quebrado e falta de equipamentos. A obra devolve segurança e convivência para famílias, crianças e idosos da região. Impacto: Mais segurança, mais famílias na praça, valorização do bairro e espaço para ações da UBS/Escola.</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34" table:style-name="ce1">
            <text:p>134</text:p>
          </table:table-cell>
          <table:table-cell office:value-type="float" office:value="46120" table:style-name="ce1">
            <text:p>46120</text:p>
          </table:table-cell>
          <table:table-cell office:value-type="string" table:style-name="ce1">
            <text:p>Proposta Coletiva - Audiência Pública na Subprefeitura</text:p>
          </table:table-cell>
          <table:table-cell office:value-type="string" table:style-name="ce1">
            <text:p>Sé</text:p>
          </table:table-cell>
          <table:table-cell office:value-type="float" office:value="134" table:style-name="ce1">
            <text:p>134</text:p>
          </table:table-cell>
          <table:table-cell office:value-type="string" table:style-name="ce1">
            <text:p>Descrição: Instalação de uma URSI - Unidade de Referência à Saúde do Idoso, na região do Distrito da Liberdade. Endereço: Região da Liberdade Justificativa: A demanda de saúde de idoso tem aumentado e se faz necessário para atendimento de especialistas na área de geriatria e gerontologia.</text:p>
          </table:table-cell>
          <table:table-cell office:value-type="string" table:style-name="ce1">
            <text:p>Saúde</text:p>
          </table:table-cell>
          <table:table-cell table:style-name="ce1"/>
          <table:table-cell office:value-type="string" table:style-name="ce1">
            <text:p>https://participemais.prefeitura.sp.gov.br/system/documents/attachments/000/004/305/original/9326d6b7f88a458ab6fa7fc4e390adbbad1e3696.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459" table:style-name="ce1">
            <text:p>459</text:p>
          </table:table-cell>
          <table:table-cell office:value-type="float" office:value="46127" table:style-name="ce1">
            <text:p>46127</text:p>
          </table:table-cell>
          <table:table-cell office:value-type="string" table:style-name="ce1">
            <text:p>Proposta Individual - Audiência Pública na Subprefeitura</text:p>
          </table:table-cell>
          <table:table-cell office:value-type="string" table:style-name="ce1">
            <text:p>Freguesia/Brasilândia</text:p>
          </table:table-cell>
          <table:table-cell office:value-type="float" office:value="459" table:style-name="ce1">
            <text:p>459</text:p>
          </table:table-cell>
          <table:table-cell office:value-type="string" table:style-name="ce1">
            <text:p>Descrição: - Prevenção: Erosão que está ocorrendo no Córrego Canivete, na esquina da Rua Talha-Mar com a Rua Grumixa; - Colocar taludes em caixas de pedra a fim de conter a erosão, que já se comprovaram eficientes. no encontro dos córregos; trecho anterior. Endereço: Rua Talha-Mar com Rua Grumixa. Justificativa: Prevenir para que a rua acima não ceda, tornando a circulação na saído do Jardim Damasceno, perigosa, causando a interrupção do trânsito local.</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545/original/13b034b23fe3353d7fb255b86996a28041a3920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office:value-type="string" table:style-name="ce1">
            <text:p>ods-11</text:p>
          </table:table-cell>
          <table:table-cell office:value-type="string" table:style-name="ce1">
            <text:p>ods-16</text:p>
          </table:table-cell>
          <table:table-cell table:number-columns-repeated="16363"/>
        </table:table-row>
        <table:table-row table:style-name="ro1">
          <table:table-cell office:value-type="float" office:value="620" table:style-name="ce1">
            <text:p>620</text:p>
          </table:table-cell>
          <table:table-cell office:value-type="float" office:value="46129" table:style-name="ce1">
            <text:p>46129</text:p>
          </table:table-cell>
          <table:table-cell office:value-type="string" table:style-name="ce1">
            <text:p>Wellington Inocencio da Silva</text:p>
          </table:table-cell>
          <table:table-cell office:value-type="string" table:style-name="ce1">
            <text:p>Itaim Paulista</text:p>
          </table:table-cell>
          <table:table-cell office:value-type="float" office:value="620" table:style-name="ce1">
            <text:p>620</text:p>
          </table:table-cell>
          <table:table-cell office:value-type="string" table:style-name="ce1">
            <text:p>Criação de Centro de Acolhimento para Pessoas em Situação de Rua no Itaim Paulista, com prioridade no planejamento municipal. A iniciativa visa garantir abrigo, alimentação e atendimento social à população vulnerável. Busca promover reinserção social e acesso a políticas públicas. Fortalece a rede de assistência social na zona leste. Garante dignidade, proteção e cuidado à população em situação de rua.</text:p>
          </table:table-cell>
          <table:table-cell office:value-type="string" table:style-name="ce1">
            <text:p>Direitos Humanos e Cidadania</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table:number-columns-repeated="16365" table:style-name="ce1"/>
        </table:table-row>
        <table:table-row table:style-name="ro1">
          <table:table-cell office:value-type="float" office:value="2679" table:style-name="ce1">
            <text:p>2679</text:p>
          </table:table-cell>
          <table:table-cell office:value-type="float" office:value="46156" table:style-name="ce1">
            <text:p>46156</text:p>
          </table:table-cell>
          <table:table-cell office:value-type="string" table:style-name="ce1">
            <text:p>Antonia Cleide Alves</text:p>
          </table:table-cell>
          <table:table-cell office:value-type="string" table:style-name="ce1">
            <text:p>Ipiranga</text:p>
          </table:table-cell>
          <table:table-cell office:value-type="float" office:value="2679" table:style-name="ce1">
            <text:p>2679</text:p>
          </table:table-cell>
          <table:table-cell office:value-type="string" table:style-name="ce1">
            <text:p>O Projeto MUDEM – Minas e Manos Unidos Desconstruindo o Machismo atua em Heliópolis e região promovendo a prevenção das violências de gênero, o fortalecimento da saúde mental, o acolhimento comunitário e o protagonismo de adolescentes e jovens periféricos. Através de oficinas, rodas de conversa, ações culturais, podcasts, campanhas e espaços de escuta, o projeto constrói diariamente relações mais respeitosas, igualitárias e livres de violência.. Grande parte das atividades acontece em um espaço comunitário que hoje precisa urgentemente de melhorias estruturais para continuar acolhendo a população com dignidade e segurança. Atualmente, o local apresenta problemas no muro da área externa, danos estruturais, necessidade de adequações elétricas, melhorias no portão de entrada e revitalização dos ambientes utilizados para oficinas, acolhimentos, reuniões e atividades culturais. A proposta de reforma busca transformar esse espaço em um ambiente ainda mais seguro, acessível, acolhedor e preparado para ampliar o atendimento à comunidade. Mais do que uma obra física, essa reforma representa a continuidade de um projeto que salva trajetórias, fortalece adolescentes, apoia famílias e combate diariamente a violência e a desigualdade dentro da periferia. Investir na reforma do MUDEM é fortalecer um espaço de proteção, escuta, cultura, educação e transformação social em Heliópolis. É garantir que centenas de adolescentes e jovens continuem encontrando apoio, pertencimento e oportunidades para construir um futuro mais justo e livre de violência.</text:p>
          </table:table-cell>
          <table:table-cell office:value-type="string" table:style-name="ce1">
            <text:p>Direitos Humanos e Cidadania</text:p>
          </table:table-cell>
          <table:table-cell table:style-name="ce1"/>
          <table:table-cell office:value-type="string" table:style-name="ce1">
            <text:p>https://participemais.prefeitura.sp.gov.br/system/documents/attachments/000/005/623/original/b276a511238d3d09355fbf00066709dcc2514aec.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5</text:p>
          </table:table-cell>
          <table:table-cell office:value-type="string" table:style-name="ce1">
            <text:p>ods-10</text:p>
          </table:table-cell>
          <table:table-cell office:value-type="string" table:style-name="ce1">
            <text:p>ods-16</text:p>
          </table:table-cell>
          <table:table-cell table:number-columns-repeated="16363"/>
        </table:table-row>
        <table:table-row table:style-name="ro1">
          <table:table-cell office:value-type="float" office:value="2834" table:style-name="ce1">
            <text:p>2834</text:p>
          </table:table-cell>
          <table:table-cell office:value-type="float" office:value="46157" table:style-name="ce1">
            <text:p>46157</text:p>
          </table:table-cell>
          <table:table-cell office:value-type="string" table:style-name="ce1">
            <text:p>Enio Weiss</text:p>
          </table:table-cell>
          <table:table-cell office:value-type="string" table:style-name="ce1">
            <text:p>Casa Verde</text:p>
          </table:table-cell>
          <table:table-cell office:value-type="float" office:value="2834" table:style-name="ce1">
            <text:p>2834</text:p>
          </table:table-cell>
          <table:table-cell office:value-type="string" table:style-name="ce1">
            <text:p>Criação de jardim de chuva. Indiscutivelmente há em nossa capital um problemas de impermeabilidade do solo que gera consequências nefastas como algamentos. A idéia é criar um jardim de chuva na confluência das ruas Atílio Piffer, Antonio Lopes Marin e Padre Antonio D´angelo. Há no local em formato de triângulo, prismas de concreto que funcionam como segregadores de trânsito ou ainda marcos de obstrução para sinalização. É exatamente nessa área triangular que deve ser criado o jardim de chuva. Ganhamos permeabilidade no solo e embelezamento da região com a acréscimo da área verde. Uma obra fácil e de baixíssimo custo que retornará muito a municipalidade paulistana</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506" table:style-name="ce1">
            <text:p>1506</text:p>
          </table:table-cell>
          <table:table-cell office:value-type="float" office:value="46148" table:style-name="ce1">
            <text:p>46148</text:p>
          </table:table-cell>
          <table:table-cell office:value-type="string" table:style-name="ce1">
            <text:p>Fábio Ivo Brasilândia</text:p>
          </table:table-cell>
          <table:table-cell office:value-type="string" table:style-name="ce1">
            <text:p>Freguesia/Brasilândia</text:p>
          </table:table-cell>
          <table:table-cell office:value-type="float" office:value="1506" table:style-name="ce1">
            <text:p>1506</text:p>
          </table:table-cell>
          <table:table-cell office:value-type="string" table:style-name="ce1">
            <text:p>Solicitamos aprovação da proposta e de orçamento compativel com uma reforma estrutural na Praça Carlos Casado, localizada na R. são Miguel dos Milagres, 01 Jd. Paulistano. A referida praça foi construida a mais de 2022, ela é frequentada por centenas de pessoas, em especial crianças e idosos e no decorrer deste muitos anos nunca foi contemplada com reforma estrutural, apenas recebendo reformas pontuais, alem do mais, precisa com URGENCIA DE ILUMINAÇÃO PUBLICA, POIS ESTÁ QUASE QUE TOTALMENTE ESCURA , COLOCANDO EM RISCO A SEGURANÇA , de quem mora no entorno, passa no local pois apos as 18hs já não é mais frequentada por falta de iluminação.</text:p>
          </table:table-cell>
          <table:table-cell office:value-type="string" table:style-name="ce1">
            <text:p>Zeladoria Urbana e melhorias de bairro</text:p>
          </table:table-cell>
          <table:table-cell office:value-type="string" table:style-name="ce1">
            <text:p>https://participemais.prefeitura.sp.gov.br/system/images/attachments/000/004/955/original/926ad57a1216416ca72d5e5162f685c941700f08.jpe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44" table:style-name="ce1">
            <text:p>3344</text:p>
          </table:table-cell>
          <table:table-cell office:value-type="float" office:value="46157" table:style-name="ce1">
            <text:p>46157</text:p>
          </table:table-cell>
          <table:table-cell office:value-type="string" table:style-name="ce1">
            <text:p>Mauro Alves da Silva</text:p>
          </table:table-cell>
          <table:table-cell office:value-type="string" table:style-name="ce1">
            <text:p>Jabaquara</text:p>
          </table:table-cell>
          <table:table-cell office:value-type="float" office:value="3344" table:style-name="ce1">
            <text:p>3344</text:p>
          </table:table-cell>
          <table:table-cell office:value-type="string" table:style-name="ce1">
            <text:p>PROJETO: PRAÇA CIDADÃ – CULTURA, ESPORTE E CIDADANIA ITINERANTE NO JABAQUARA Proposta Apresentada por Mauro Alves da Silva, jornalista, presidente do Grêmio SER Sudeste – Promoção da Cidadania e Defesa do Consumidor, e conselheiro do CADES Jabaquara 1. Apresentação O projeto Praça Cidadã tem como objetivo fortalecer a ocupação positiva dos espaços públicos no território do Jabaquara, por meio da realização de eventos mensais itinerantes em praças da região, promovendo cultura, esporte, lazer e cidadania. A iniciativa prevê a aquisição de um palco móvel completo, com equipamentos de som e projeção (data show), permitindo a realização de atividades abertas e gratuitas à população.</text:p>
          </table:table-cell>
          <table:table-cell office:value-type="string" table:style-name="ce1">
            <text:p>Direitos Humanos e Cidadania</text:p>
          </table:table-cell>
          <table:table-cell table:style-name="ce1"/>
          <table:table-cell office:value-type="string" table:style-name="ce1">
            <text:p>https://participemais.prefeitura.sp.gov.br/system/documents/attachments/000/005/808/original/2952a0c2cc91ce2947a691bc4863a81871a4038c.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1358" table:style-name="ce1">
            <text:p>1358</text:p>
          </table:table-cell>
          <table:table-cell office:value-type="float" office:value="46146" table:style-name="ce1">
            <text:p>46146</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358" table:style-name="ce1">
            <text:p>1358</text:p>
          </table:table-cell>
          <table:table-cell office:value-type="string" table:style-name="ce1">
            <text:p>Proposta: pedimos neste momento a reforma da Rotatória e em torno grafitar toda as residências em torno. Artista Laércio (ilegível) Endereço: Cinturão 257 Justificativa: esta área se encontra no meio da comunidade Vila Santa Inês e neste local utilizamos para vários eventos.</text:p>
          </table:table-cell>
          <table:table-cell office:value-type="string" table:style-name="ce1">
            <text:p>cultura</text:p>
          </table:table-cell>
          <table:table-cell table:style-name="ce1"/>
          <table:table-cell office:value-type="string" table:style-name="ce1">
            <text:p>https://participemais.prefeitura.sp.gov.br/system/documents/attachments/000/005/096/original/9b21b0f7bbeae3a7dabb136139d005d6f2cec5a0.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420" table:style-name="ce1">
            <text:p>2420</text:p>
          </table:table-cell>
          <table:table-cell office:value-type="float" office:value="46155" table:style-name="ce1">
            <text:p>46155</text:p>
          </table:table-cell>
          <table:table-cell office:value-type="string" table:style-name="ce1">
            <text:p>Erick Fernandes Russo</text:p>
          </table:table-cell>
          <table:table-cell office:value-type="string" table:style-name="ce1">
            <text:p>Jaçanã/Tremembé</text:p>
          </table:table-cell>
          <table:table-cell office:value-type="float" office:value="2420" table:style-name="ce1">
            <text:p>2420</text:p>
          </table:table-cell>
          <table:table-cell office:value-type="string" table:style-name="ce1">
            <text:p>Recuperação de Infraestrutura Urbana - Recapeamento Localização: Rua da Prata (Jardim Portal I e II). A Rua da Prata, localizada no loteamento Jardim Portal I e II, apresenta um quadro de acentuada degradação do pavimento. Embora a via já possua asfalto, a superfície encontra-se comprometida por processos erosivos e excesso de buracos, o que indica o fim da vida útil da camada de rolamento atual. Além disso, a precariedade ou ausência de guias e sarjetas funcionais impede o direcionamento correto das águas pluviais, acelerando a deterioração do leito viário. A instalação de novas guias e sarjetas é indispensável para o correto escoamento superficial, evitando que o fluxo de água infiltre na base do pavimento e cause novos colapsos estruturais na via. Remoção da camada asfáltica danificada e aplicação de nova capa de asfalto. A intervenção na Rua da Prata é uma medida de manutenção corretiva urgente.</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812" table:style-name="ce1">
            <text:p>1812</text:p>
          </table:table-cell>
          <table:table-cell office:value-type="float" office:value="46149" table:style-name="ce1">
            <text:p>46149</text:p>
          </table:table-cell>
          <table:table-cell office:value-type="string" table:style-name="ce1">
            <text:p>Proposta Coletiva - Audiência Pública na Subprefeitura</text:p>
          </table:table-cell>
          <table:table-cell office:value-type="string" table:style-name="ce1">
            <text:p>Parelheiros</text:p>
          </table:table-cell>
          <table:table-cell office:value-type="float" office:value="1812" table:style-name="ce1">
            <text:p>1812</text:p>
          </table:table-cell>
          <table:table-cell office:value-type="string" table:style-name="ce1">
            <text:p>Descrição: Pavimentação da Rua Travessa Josefa Milane Cossa, 517A, na rua principal à esquerda. A equipe foi visitar e fez um orçamento, que será necessário 180 m de pavimentação. CEP 04880-030 — Recanto Campo Belo. ndereço: Rua Josefa Milane Cossa, 517A, Recanto Campo Belo, CEP 04880-030. Justificativa: A rua está habitada há mais de 25 anos, com uma média de 35 famílias, que necessitam da pavimentação para ter acesso à rua principal. Devido às fortes chuvas, houve uma destruição da pavimentação que dificulta o acesso às residências e assistência às famílias em caso de emergência.</text:p>
          </table:table-cell>
          <table:table-cell office:value-type="string" table:style-name="ce1">
            <text:p>Saneamento</text:p>
          </table:table-cell>
          <table:table-cell table:style-name="ce1"/>
          <table:table-cell office:value-type="string" table:style-name="ce1">
            <text:p>https://participemais.prefeitura.sp.gov.br/system/documents/attachments/000/005/431/original/c0cc165e46353dbfc5bd52510d311eb2ebbb5a3b.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3116" table:style-name="ce1">
            <text:p>3116</text:p>
          </table:table-cell>
          <table:table-cell office:value-type="float" office:value="46157" table:style-name="ce1">
            <text:p>46157</text:p>
          </table:table-cell>
          <table:table-cell office:value-type="string" table:style-name="ce1">
            <text:p>Cauê Jannini</text:p>
          </table:table-cell>
          <table:table-cell office:value-type="string" table:style-name="ce1">
            <text:p>Sé</text:p>
          </table:table-cell>
          <table:table-cell office:value-type="float" office:value="3116" table:style-name="ce1">
            <text:p>3116</text:p>
          </table:table-cell>
          <table:table-cell office:value-type="string" table:style-name="ce1">
            <text:p>Implantação de Rota Escolar Segura ou outro projeto de segurança viária com foco em crianças no entorno do CEI Coração de Maria, na Rua Conselheiro Brotero, 779. Trata-se de via coletora, porém com tráfego intenso e veículos frequentemente em velocidade excessiva para o entorno de uma creche, colocando em risco crianças e cuidadores. Há duas semanas uma mãe foi atropelada na calçada por uma motocicleta, causado por alta velocidade e imprudência. Ocorrências como essa não são aceitáveis, sobretudo nos entornos de escolas públicas, para as quais famílias se deslocam majoritariamente a pé. A demanda da comunidade escolar é um projeto que inclua: 1. Travessia de pedestre elevada defronte à entrada do CEI Coração de Maria. 2. Avanço físico de calçadas em 3 cruzamentos da Conselheiro Brotero: com a Av. General Olímpio da Silveira, Francisco Estácio Fortes e Alameda Barros. 3. Aumento dos tempos de travessia de pedestres e redução da espera nos semáforos das esquinas da Conselheiro Brotero com a Alameda Barros e a Av. General Olímpio da Silveira. 4. Desativação das botoeiras de pedestres em 2 cruzamentos: Conselheiro Brotero com Av. General Olímpio da Silveira e com Alameda Barros, tornando automática e obrigatória a fase verde para o pedestre (são travessias com presença de pedestres durante todo o dia, a botoeira não se justifica). 5. Implantação de ciclofaixa na quadra, ao menos uma unidirecional no sentido da contramão da via (há uma relevante quantidade de famílias que levam os filhos de bicicleta e hoje circulam pela a calçada, o que é inadequado). Isso pode ser feito sem remoção de vagas de estacionamento, apenas com a redução da largura da faixa de rolamento. 6. Dispositivos de moderação de tráfego específico para motocicletas, que são um importante fator de risco, por passarem sempre em velocidade mais alta que os outros veículos.</text:p>
          </table:table-cell>
          <table:table-cell office:value-type="string" table:style-name="ce1">
            <text:p>Transportes e mobilidade</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table:number-columns-repeated="16364" table:style-name="ce1"/>
        </table:table-row>
        <table:table-row table:style-name="ro1">
          <table:table-cell office:value-type="float" office:value="3221" table:style-name="ce1">
            <text:p>3221</text:p>
          </table:table-cell>
          <table:table-cell office:value-type="float" office:value="46157" table:style-name="ce1">
            <text:p>46157</text:p>
          </table:table-cell>
          <table:table-cell office:value-type="string" table:style-name="ce1">
            <text:p>Danielle R Percinoto</text:p>
          </table:table-cell>
          <table:table-cell office:value-type="string" table:style-name="ce1">
            <text:p>Pirituba/Jaraguá</text:p>
          </table:table-cell>
          <table:table-cell office:value-type="float" office:value="3221" table:style-name="ce1">
            <text:p>3221</text:p>
          </table:table-cell>
          <table:table-cell office:value-type="string" table:style-name="ce1">
            <text:p>Solicito a instalação de um brinquedão e Playground para crianças na área verde localizada na Rua Paulo Arentino Com a Rua Agaton de Atenas</text:p>
          </table:table-cell>
          <table:table-cell office:value-type="string" table:style-name="ce1">
            <text:p>Esportes e lazer</text:p>
          </table:table-cell>
          <table:table-cell table:style-name="ce1"/>
          <table:table-cell office:value-type="string" table:style-name="ce1">
            <text:p>https://participemais.prefeitura.sp.gov.br/system/documents/attachments/000/005/787/original/6bd65b80b3fe8205e7cc95009b8e7bf8a7ac12c4.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5</text:p>
          </table:table-cell>
          <table:table-cell office:value-type="string" table:style-name="ce1">
            <text:p>ods-16</text:p>
          </table:table-cell>
          <table:table-cell table:number-columns-repeated="16363"/>
        </table:table-row>
        <table:table-row table:style-name="ro1">
          <table:table-cell office:value-type="float" office:value="1465" table:style-name="ce1">
            <text:p>1465</text:p>
          </table:table-cell>
          <table:table-cell office:value-type="float" office:value="46147" table:style-name="ce1">
            <text:p>46147</text:p>
          </table:table-cell>
          <table:table-cell office:value-type="string" table:style-name="ce1">
            <text:p>Proposta Coletiva - Audiência Pública na Subprefeitura</text:p>
          </table:table-cell>
          <table:table-cell office:value-type="string" table:style-name="ce1">
            <text:p>Jabaquara</text:p>
          </table:table-cell>
          <table:table-cell office:value-type="float" office:value="1465" table:style-name="ce1">
            <text:p>1465</text:p>
          </table:table-cell>
          <table:table-cell office:value-type="string" table:style-name="ce1">
            <text:p>Proposta: ajudar cozinhas solidarias do bairro com equipamentos. Endereço: Taquarituba, 46A - Jabaquara Justificativa: são cozinhas do bairro que entregam comida a moradores de rua.</text:p>
          </table:table-cell>
          <table:table-cell office:value-type="string" table:style-name="ce1">
            <text:p>Segurança Alimentar</text:p>
          </table:table-cell>
          <table:table-cell table:style-name="ce1"/>
          <table:table-cell office:value-type="string" table:style-name="ce1">
            <text:p>https://participemais.prefeitura.sp.gov.br/system/documents/attachments/000/005/186/original/1face0acba556ae6692803d1a838feb27e4d5d3f.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823" table:style-name="ce1">
            <text:p>1823</text:p>
          </table:table-cell>
          <table:table-cell office:value-type="float" office:value="46149" table:style-name="ce1">
            <text:p>46149</text:p>
          </table:table-cell>
          <table:table-cell office:value-type="string" table:style-name="ce1">
            <text:p>Adriana Albuquerque</text:p>
          </table:table-cell>
          <table:table-cell office:value-type="string" table:style-name="ce1">
            <text:p>Ermelino Matarazzo</text:p>
          </table:table-cell>
          <table:table-cell office:value-type="float" office:value="1823" table:style-name="ce1">
            <text:p>1823</text:p>
          </table:table-cell>
          <table:table-cell office:value-type="string" table:style-name="ce1">
            <text:p>Criar um campeonato de Futebol Feminino entre as 32 SUBPREFEITURAS. Com esse incentivo ao esporte feminino poderemos atrair o publico feminino ao esporte e combater certas praticas que ocorrem corriqueiramente com as adolescentes, dando oportunidades ao lazer esportivo e que não seja apenas no campo do futebol e sim em outras modalidade como Voley, Basquete e etc.</text:p>
          </table:table-cell>
          <table:table-cell office:value-type="string" table:style-name="ce1">
            <text:p>Esportes e lazer</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5</text:p>
          </table:table-cell>
          <table:table-cell office:value-type="string" table:style-name="ce1">
            <text:p>ods-10</text:p>
          </table:table-cell>
          <table:table-cell office:value-type="string" table:style-name="ce1">
            <text:p>ods-17</text:p>
          </table:table-cell>
          <table:table-cell table:number-columns-repeated="16363"/>
        </table:table-row>
        <table:table-row table:style-name="ro1">
          <table:table-cell office:value-type="float" office:value="283" table:style-name="ce1">
            <text:p>283</text:p>
          </table:table-cell>
          <table:table-cell office:value-type="float" office:value="46122" table:style-name="ce1">
            <text:p>46122</text:p>
          </table:table-cell>
          <table:table-cell office:value-type="string" table:style-name="ce1">
            <text:p>Proposta Coletiva - Audiência Pública na Subprefeitura</text:p>
          </table:table-cell>
          <table:table-cell office:value-type="string" table:style-name="ce1">
            <text:p>Cidade Ademar</text:p>
          </table:table-cell>
          <table:table-cell office:value-type="float" office:value="283" table:style-name="ce1">
            <text:p>283</text:p>
          </table:table-cell>
          <table:table-cell office:value-type="string" table:style-name="ce1">
            <text:p>Campo do BDS como CDC — Área de lazer</text:p>
          </table:table-cell>
          <table:table-cell office:value-type="string" table:style-name="ce1">
            <text:p>Esportes e lazer</text:p>
          </table:table-cell>
          <table:table-cell table:style-name="ce1"/>
          <table:table-cell office:value-type="string" table:style-name="ce1">
            <text:p>https://participemais.prefeitura.sp.gov.br/system/documents/attachments/000/004/420/original/b27ef0da8e5b321a7add600129c1682483cf8adb.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760" table:style-name="ce1">
            <text:p>2760</text:p>
          </table:table-cell>
          <table:table-cell office:value-type="float" office:value="46157" table:style-name="ce1">
            <text:p>46157</text:p>
          </table:table-cell>
          <table:table-cell office:value-type="string" table:style-name="ce1">
            <text:p>Reginadmachado</text:p>
          </table:table-cell>
          <table:table-cell office:value-type="string" table:style-name="ce1">
            <text:p>Mooca</text:p>
          </table:table-cell>
          <table:table-cell office:value-type="float" office:value="2760" table:style-name="ce1">
            <text:p>2760</text:p>
          </table:table-cell>
          <table:table-cell office:value-type="string" table:style-name="ce1">
            <text:p>REVITALIZAÇÃO E MANUTENÇÃO DA PRAÇA VISCONDE DE SOUZA FONTES CEP 03127-010 Praça muito usada para caminhadas e exercícios, por pessoas de todas as idades. E também muito usada para passeio com cachorros. Usadas por moradores do entorno e também por quem reside mais distantes, vem de carro até a praça para fazer sua caminhada ao ar livre. Para manter a qualidade do piso, a praça está precisando de alguns reparos, existem desnível e buracos que já causaram quedas e torção de pé. Algumas áreas de jardinagem, que não tem mais grama, está na terra, pedimos uma revitalização nesses pontos, talvez com uma grama mais resistente ou outra planta rasteira resistente. Como o desenho da praça é com canteiros, alguns estão com trintas e pedaços quase soltos, precisam de manutenção. Pelo mesmo motivo dos cateiros e muitas árvores antigas e raízes superficiais, um novo paisagismo fica prejudicado, mas sempre é possível melhorar o visual. Na parte central da praça, temos a escadaria que necessita de reparo em alguns pontos, os brinquedos manutenção, e a área de gramado agora é apenas terra. Da área central, tem um caminho de saída para a lateral da praça, que praticamente sumiu, precisa ser refeito. Os aparelhos para exercícios, aparentemente é apenas manutenção. Já os bancos, alguns precisam de manutenção. Instalar mais lixeiras e papeleiras dentro do possível. A praça permanece sendo cuidada por alguns moradores do entorno e usuários, mas o que solicitamos são manutenções e obras realizadas pela subprefeitura. Queremos manter a praça convidativa ao uso de todos os munícipes e de qualquer idade. E evitar que ocorram acidentes. Infelizmente a plataforma não está deixando anexar imagen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637/original/5eff6875e3e09b3eaa78df98660f8ea507ff9cb3.pdf</text:p>
          </table:table-cell>
          <table:table-cell table:number-columns-repeated="2"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5</text:p>
          </table:table-cell>
          <table:table-cell office:value-type="string" table:style-name="ce1">
            <text:p>ods-16</text:p>
          </table:table-cell>
          <table:table-cell table:number-columns-repeated="16363"/>
        </table:table-row>
        <table:table-row table:style-name="ro1">
          <table:table-cell office:value-type="float" office:value="939" table:style-name="ce1">
            <text:p>939</text:p>
          </table:table-cell>
          <table:table-cell office:value-type="float" office:value="46139" table:style-name="ce1">
            <text:p>46139</text:p>
          </table:table-cell>
          <table:table-cell office:value-type="string" table:style-name="ce1">
            <text:p>Proposta Individual - Audiência Pública na Subprefeitura</text:p>
          </table:table-cell>
          <table:table-cell office:value-type="string" table:style-name="ce1">
            <text:p>M'Boi Mirim</text:p>
          </table:table-cell>
          <table:table-cell office:value-type="float" office:value="939" table:style-name="ce1">
            <text:p>939</text:p>
          </table:table-cell>
          <table:table-cell office:value-type="string" table:style-name="ce1">
            <text:p>Reforma do CDC São Luís – Rua Acédio José Fontanete, 26, Jardim Ibirapuera. Troca de todo alambrado, pois o mesmo está ruim, uma parte caiu.Troca da iluminação, econtra-se com as lâmpadas queimadas. Reforma da sede, reforma do gramado, arquibancada (construção). É necessário a reforma desse espaço por conta da demanda que tem no CDC, com aulas para as crianças e idoso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858/original/59d64067e641202b8d6518557e1830a8c656a4f8.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169" table:style-name="ce1">
            <text:p>1169</text:p>
          </table:table-cell>
          <table:table-cell office:value-type="float" office:value="46141" table:style-name="ce1">
            <text:p>46141</text:p>
          </table:table-cell>
          <table:table-cell office:value-type="string" table:style-name="ce1">
            <text:p>Caique Alves de Souza</text:p>
          </table:table-cell>
          <table:table-cell office:value-type="string" table:style-name="ce1">
            <text:p>Cidade Tiradentes</text:p>
          </table:table-cell>
          <table:table-cell office:value-type="float" office:value="1169" table:style-name="ce1">
            <text:p>1169</text:p>
          </table:table-cell>
          <table:table-cell office:value-type="string" table:style-name="ce1">
            <text:p>Construção do Mini Terminal de Ônibus da Vila Yolanda Proponho transformar o ponto final da Vila Yolanda, na esquina da Avenida Inácio Monteiro com a Rua Jaime Olave, em um mini terminal. Hoje, motoristas e passageiros ficam ao relento, sem banheiro ou cobertura, e as manobras dos ônibus colocam em risco quem passa pelo local. Um mini terminal trará mais segurança, conforto e organização. Também dá uso ao terreno invadido e que no passado já era um bolsão de ônibus. Propomos a construção do Mini Terminal Vila Yolanda no espaço público compreendido entre a Avenida Inácio Monteiro (altura do nº 3671) e a Rua Jaime Olave, em Cidade Tiradentes. A obra deve contar com plataforma coberta, piso tátil, assentos, iluminação em LED, bicicletário e sanitários para passageiros e funcionários. O equipamento abrigará as linhas: 3026/10 CPTM Guaianases x Vila Yolanda 3768/10 CPTM José Bonifácio x Vila Yolanda 4017/10 Metalúrgicos x Vila Yolanda N441/11 Term. Cid. Tiradentes x Vila Yolanda (Circular) FV003 Cambiri x Est. Ferraz (linha municipal de Ferraz) unificando pontos de parada dispersos e melhorando as condições de trabalho e segurança operacional. O Decreto Municipal nº 56.834/2016 regulamenta a implantação de abrigos e pontos de parada como parte essencial do mobiliário urbano. A operação atual, com veículos fazendo manobras em via pública sem área segregada, viola normas de segurança viária. A Lei de Mobilidade Urbana (12.587/2012) determina a priorização de infraestrutura que garanta conforto e segurança aos usuários. Com orçamento previsto de mais de R$ 3 bilhões para a SPTrans em 2026, a implantação de um ponto final qualificado de baixo custo é perfeitamente compatível com as disponibilidades financeiras do órgão gestor do transporte</text:p>
          </table:table-cell>
          <table:table-cell office:value-type="string" table:style-name="ce1">
            <text:p>Transportes e mobilidade</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1834" table:style-name="ce1">
            <text:p>1834</text:p>
          </table:table-cell>
          <table:table-cell office:value-type="float" office:value="46150" table:style-name="ce1">
            <text:p>46150</text:p>
          </table:table-cell>
          <table:table-cell office:value-type="string" table:style-name="ce1">
            <text:p>Renata Gobbi Telles</text:p>
          </table:table-cell>
          <table:table-cell office:value-type="string" table:style-name="ce1">
            <text:p>Santana/Tucuruvi</text:p>
          </table:table-cell>
          <table:table-cell office:value-type="float" office:value="1834" table:style-name="ce1">
            <text:p>1834</text:p>
          </table:table-cell>
          <table:table-cell office:value-type="string" table:style-name="ce1">
            <text:p>Reforma da Praça da Rua Antônio Novaes - Lauzane Paulista . Reformar escada de acesso da viela entre Rua Antonio Noaves e Rua Saint Gall . Onde tem atual rampa remover para não ter motos descendo por ali . Placa com poste para carros não pararem na passagem da escada . Reboco e pintura do paredão da Praça . Manutenção dos brinquedos da Praça (Repor balanço faltando e arrumar escorregador) . colocar piso emborrachado na área de parquinho, pois tinha pedregulho e com as chuvas foi tudo embora e está terroso. . Iluminação pública no Final da Rua Antonio de Novaes-Lauzane Paulista . Poda das árvores da praça para manter boa a iluminação</text:p>
          </table:table-cell>
          <table:table-cell office:value-type="string" table:style-name="ce1">
            <text:p>Esportes e lazer</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928" table:style-name="ce1">
            <text:p>1928</text:p>
          </table:table-cell>
          <table:table-cell office:value-type="float" office:value="46151" table:style-name="ce1">
            <text:p>46151</text:p>
          </table:table-cell>
          <table:table-cell office:value-type="string" table:style-name="ce1">
            <text:p>maria do carmo lotfi</text:p>
          </table:table-cell>
          <table:table-cell office:value-type="string" table:style-name="ce1">
            <text:p>Cidade Ademar</text:p>
          </table:table-cell>
          <table:table-cell office:value-type="float" office:value="1928" table:style-name="ce1">
            <text:p>1928</text:p>
          </table:table-cell>
          <table:table-cell office:value-type="string" table:style-name="ce1">
            <text:p>A EMEF Prof. Mário Schenberg, localizada na Vila Missionária, à Rua Papa Gregório Magno, 133. propõe além de plantio na escola, revitalizar a praça localizada ao lado da escola e o córrego aberto e poluído . Uma praça e um córrego limpos e bem cuidados perto de uma escola é fundamental, pois transforma-se em uma extensão da sala de aula, oferecendo um local seguro para lazer, aprendizado ao ar livre e convivência social. Além de melhorar a saúde física e mental, espaços assim promovem a cidadania, o contato com a natureza e reduzem a depredação urbana</text:p>
          </table:table-cell>
          <table:table-cell office:value-type="string" table:style-name="ce1">
            <text:p>Zeladoria Urbana e melhorias de bairro</text:p>
          </table:table-cell>
          <table:table-cell office:value-type="string" table:style-name="ce1">
            <text:p>https://participemais.prefeitura.sp.gov.br/system/images/attachments/000/005/004/original/926ad57a1216416ca72d5e5162f685c941700f08.jpg</text:p>
          </table:table-cell>
          <table:table-cell table:number-columns-repeated="3" table:style-name="ce1"/>
          <table:table-cell office:value-type="float" office:value="96" table:style-name="ce1">
            <text:p>9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25" table:style-name="ce1">
            <text:p>3025</text:p>
          </table:table-cell>
          <table:table-cell office:value-type="float" office:value="46157" table:style-name="ce1">
            <text:p>46157</text:p>
          </table:table-cell>
          <table:table-cell office:value-type="string" table:style-name="ce1">
            <text:p>Helena Breyton</text:p>
          </table:table-cell>
          <table:table-cell office:value-type="string" table:style-name="ce1">
            <text:p>Perus</text:p>
          </table:table-cell>
          <table:table-cell office:value-type="float" office:value="3025" table:style-name="ce1">
            <text:p>3025</text:p>
          </table:table-cell>
          <table:table-cell office:value-type="string" table:style-name="ce1">
            <text:p>Contenção de encosta na Rua Paulo Lacombe - Sítio Botuquara A proposta consiste na execução de obras de contenção e estabilização de encosta localizada na Rua Paulo Lacombe em área com histórico de erosão, deslizamentos e risco para moradores, edificações e circulação de pessoas. A situação é agravada pela presença de matacões, que aumentam o potencial de atingimento em caso de deslizamento da encosta. A intervenção busca garantir maior segurança para a população e prevenir agravamentos decorrentes de períodos de chuva intensa. As obras poderão incluir a implantação de muros de contenção, drenagem superficial, retaludamento, proteção vegetal e demais técnicas de engenharia necessárias para estabilização do terreno e controle do escoamento das águas pluviais. A falta de contenção adequada tem provocado insegurança para as famílias residentes no entorno, além de danos à infraestrutura urbana, risco de acidentes e comprometimento das condições ambientais da área. A intervenção é fundamental para reduzir situações de risco geotécnico e assegurar melhores condições de habitabilidade e proteção para a comunidade. A proposta representa um investimento prioritário em prevenção de desastres, segurança urbana e preservação da vida, contribuindo para a melhoria da infraestrutura do bairro e para a permanência segura das famílias no territóri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08/original/f751f42651a2fd0b7ca1a216b3d028fa36e1aac6.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665" table:style-name="ce1">
            <text:p>1665</text:p>
          </table:table-cell>
          <table:table-cell office:value-type="float" office:value="46148" table:style-name="ce1">
            <text:p>46148</text:p>
          </table:table-cell>
          <table:table-cell office:value-type="string" table:style-name="ce1">
            <text:p>Proposta Individual - Audiência Pública na Subprefeitura</text:p>
          </table:table-cell>
          <table:table-cell office:value-type="string" table:style-name="ce1">
            <text:p>Parelheiros</text:p>
          </table:table-cell>
          <table:table-cell office:value-type="float" office:value="1665" table:style-name="ce1">
            <text:p>1665</text:p>
          </table:table-cell>
          <table:table-cell office:value-type="string" table:style-name="ce1">
            <text:p>Descrição: Rua Niceia Rocha tem aproximadamente 325 metros, bairro Parque Florestal, próximo ao campo do Careca. Rua do CCA – pavimentação. Rua Lagoa Grande aproximadamente 300 metros, Parque Florestal, próximo à rotatória dos Perias. Endereço: Rua Niceia Rocha e Rua Lagoa Grande. Justificativa: Facilitar a locomoção de crianças e idoso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355/original/de5d1b25810270f9398ea3e9373013bab4c8884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71" table:style-name="ce1">
            <text:p>2271</text:p>
          </table:table-cell>
          <table:table-cell office:value-type="float" office:value="46155" table:style-name="ce1">
            <text:p>46155</text:p>
          </table:table-cell>
          <table:table-cell office:value-type="string" table:style-name="ce1">
            <text:p>Reginadmachado</text:p>
          </table:table-cell>
          <table:table-cell office:value-type="string" table:style-name="ce1">
            <text:p>Mooca</text:p>
          </table:table-cell>
          <table:table-cell office:value-type="float" office:value="2271" table:style-name="ce1">
            <text:p>2271</text:p>
          </table:table-cell>
          <table:table-cell office:value-type="string" table:style-name="ce1">
            <text:p>PROJETO CICLOVIDA, ESTUFA EDUCATIVA PARA EDUCAÇÃO AMBIENTAL. Formação de Jovens e Adultos para Sustentabilidade, Saúde e Cidadania O presente projeto tem como finalidade implantar e utilizar uma Estufa Educativa para Plantio como espaço pedagógico voltado à Educação Ambiental, atendendo jovens, adultos e comunidade em geral. A proposta transforma uma área verde em ambiente vivo de aprendizagem, promovendo atividades práticas relacionadas ao cultivo de alimentos, preservação ambiental, sustentabilidade, alimentação saudável e geração de conhecimento coletivo. VEJA DETALHES NO PROJETO ANEXO. Com a autorização para o uso do espaço pela Diretoria do CEE Mooca (Salim Farah Maluf), encaminhamos a proposta de Instalação da Estufa, para a Subprefeitura Mooca, a fim da mesma ser realizada, através do Orçamento Cidadão 2027. O PROJETO CICLOVIDA se auto mantém através do voluntariado, estagiários de biologia e interessados nas atividades desenvolvidas, não havendo necessidade de atrelar recursos da Subprefeitura ou do CEE Mooca ou de qualquer outra Secretaria para que ele se mantenha, após o término de instalação da estuf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532/original/2d538fe60dcc2d949d28777da0f9384954f948c3.pdf</text:p>
          </table:table-cell>
          <table:table-cell table:number-columns-repeated="2" table:style-name="ce1"/>
          <table:table-cell office:value-type="float" office:value="90" table:style-name="ce1">
            <text:p>9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2</text:p>
          </table:table-cell>
          <table:table-cell office:value-type="string" table:style-name="ce1">
            <text:p>ods-15</text:p>
          </table:table-cell>
          <table:table-cell table:number-columns-repeated="16363"/>
        </table:table-row>
        <table:table-row table:style-name="ro1">
          <table:table-cell office:value-type="float" office:value="3189" table:style-name="ce1">
            <text:p>3189</text:p>
          </table:table-cell>
          <table:table-cell office:value-type="float" office:value="46157" table:style-name="ce1">
            <text:p>46157</text:p>
          </table:table-cell>
          <table:table-cell office:value-type="string" table:style-name="ce1">
            <text:p>ana maria cristina de lima coimbra luciano</text:p>
          </table:table-cell>
          <table:table-cell office:value-type="string" table:style-name="ce1">
            <text:p>Casa Verde</text:p>
          </table:table-cell>
          <table:table-cell office:value-type="float" office:value="3189" table:style-name="ce1">
            <text:p>3189</text:p>
          </table:table-cell>
          <table:table-cell office:value-type="string" table:style-name="ce1">
            <text:p>A presente proposta tem como objetivo a revitalização do espaço esportivo localizado na Comunidade Francisco Machado da Silva, na Estrada da Sede, altura do nº 07 – Jd. Peri, por meio da substituição da atual quadra de areia por uma quadra poliesportiva de cimento, oferecendo melhores condições de lazer, esporte e convivência para os moradores da região.</text:p>
          </table:table-cell>
          <table:table-cell office:value-type="string" table:style-name="ce1">
            <text:p>Esportes e lazer</text:p>
          </table:table-cell>
          <table:table-cell table:style-name="ce1"/>
          <table:table-cell office:value-type="string" table:style-name="ce1">
            <text:p>https://participemais.prefeitura.sp.gov.br/system/documents/attachments/000/005/779/original/1c09416d9122a977ffcfe8bfaa790a0095900c5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16</text:p>
          </table:table-cell>
          <table:table-cell table:number-columns-repeated="16363"/>
        </table:table-row>
        <table:table-row table:style-name="ro1">
          <table:table-cell office:value-type="float" office:value="1485" table:style-name="ce1">
            <text:p>1485</text:p>
          </table:table-cell>
          <table:table-cell office:value-type="float" office:value="46147" table:style-name="ce1">
            <text:p>46147</text:p>
          </table:table-cell>
          <table:table-cell office:value-type="string" table:style-name="ce1">
            <text:p>Maria Sônia Pereira Oliveira</text:p>
          </table:table-cell>
          <table:table-cell office:value-type="string" table:style-name="ce1">
            <text:p>Parelheiros</text:p>
          </table:table-cell>
          <table:table-cell office:value-type="float" office:value="1485" table:style-name="ce1">
            <text:p>1485</text:p>
          </table:table-cell>
          <table:table-cell office:value-type="string" table:style-name="ce1">
            <text:p>Solicitamos a Pavimentação da Rua Califórnia em Eng Marcilac.</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3328" table:style-name="ce1">
            <text:p>3328</text:p>
          </table:table-cell>
          <table:table-cell office:value-type="float" office:value="46157" table:style-name="ce1">
            <text:p>46157</text:p>
          </table:table-cell>
          <table:table-cell office:value-type="string" table:style-name="ce1">
            <text:p>Cirlande</text:p>
          </table:table-cell>
          <table:table-cell office:value-type="string" table:style-name="ce1">
            <text:p>Pirituba/Jaraguá</text:p>
          </table:table-cell>
          <table:table-cell office:value-type="float" office:value="3328" table:style-name="ce1">
            <text:p>3328</text:p>
          </table:table-cell>
          <table:table-cell office:value-type="string" table:style-name="ce1">
            <text:p>O projeto tem como objetivo a revitalização, modernização e ampliação da quadra esportiva comunitária localizada na Rua Barra da Forquilha, 300 – Jardim Vivan, São Paulo/SP, promovendo esporte, inclusão social, lazer e qualidade de vida para aproximadamente 120 crianças e moradores da comunidade. A proposta prevê a implantação de cobertura da quadra, acessibilidade, sanitários masculino e feminino, iluminação, melhorias estruturais e segurança do espaço. O local será destinado ao desenvolvimento de atividades esportivas e sociais, incluindo aulas de patins, capoeira, pilates e ações comunitárias, fortalecendo a convivência social, a cidadania e a ocupação positiva do espaço público, alinhado aos Objetivos de Desenvolvimento Sustentável (ODS).</text:p>
          </table:table-cell>
          <table:table-cell office:value-type="string" table:style-name="ce1">
            <text:p>Esportes e lazer</text:p>
          </table:table-cell>
          <table:table-cell table:style-name="ce1"/>
          <table:table-cell office:value-type="string" table:style-name="ce1">
            <text:p>https://participemais.prefeitura.sp.gov.br/system/documents/attachments/000/005/804/original/1d65a19dca3f67d1d1cda5a65d9753bf3e4a65c3.pdf</text:p>
          </table:table-cell>
          <table:table-cell table:number-columns-repeated="2"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10</text:p>
          </table:table-cell>
          <table:table-cell office:value-type="string" table:style-name="ce1">
            <text:p>ods-16</text:p>
          </table:table-cell>
          <table:table-cell table:number-columns-repeated="16363"/>
        </table:table-row>
        <table:table-row table:style-name="ro1">
          <table:table-cell office:value-type="float" office:value="348" table:style-name="ce1">
            <text:p>348</text:p>
          </table:table-cell>
          <table:table-cell office:value-type="float" office:value="46126" table:style-name="ce1">
            <text:p>46126</text:p>
          </table:table-cell>
          <table:table-cell office:value-type="string" table:style-name="ce1">
            <text:p>Proposta Coletiva - Audiência Pública na Subprefeitura</text:p>
          </table:table-cell>
          <table:table-cell office:value-type="string" table:style-name="ce1">
            <text:p>Itaquera</text:p>
          </table:table-cell>
          <table:table-cell office:value-type="float" office:value="348" table:style-name="ce1">
            <text:p>348</text:p>
          </table:table-cell>
          <table:table-cell office:value-type="string" table:style-name="ce1">
            <text:p>Descrição: Execução de obras de contenção e estabilização das margens do córrego local, cuja elevação nos períodos de chuva intensa coloca em risco as residências do entorno, na Rua Henrique de Faria, atrás da Rua São João do Cariri. Endereço: Rua Carolina Grassi dos Santos, Rua Henrique de Faria Justificativa: Área com risco hidrológico e geotécnico, com ausência de conteção nas marges e processo contínuo de assoreamento e erosão, colocando famílias em risco de vida.</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66/original/56c5c6c2d4f25f62d2dc29db6c948e5186b2a30d.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6</text:p>
          </table:table-cell>
          <table:table-cell table:number-columns-repeated="16365" table:style-name="ce1"/>
        </table:table-row>
        <table:table-row table:style-name="ro1">
          <table:table-cell office:value-type="float" office:value="2900" table:style-name="ce1">
            <text:p>2900</text:p>
          </table:table-cell>
          <table:table-cell office:value-type="float" office:value="46157" table:style-name="ce1">
            <text:p>46157</text:p>
          </table:table-cell>
          <table:table-cell office:value-type="string" table:style-name="ce1">
            <text:p>Renata_cpm_jabaquara</text:p>
          </table:table-cell>
          <table:table-cell office:value-type="string" table:style-name="ce1">
            <text:p>Jabaquara</text:p>
          </table:table-cell>
          <table:table-cell office:value-type="float" office:value="2900" table:style-name="ce1">
            <text:p>2900</text:p>
          </table:table-cell>
          <table:table-cell office:value-type="string" table:style-name="ce1">
            <text:p>Associação da Cidade Azul Manutenção do telhado da associação Endereço: Rua Brás De Melo Moniz, ESCADÃO, 160 - Cidade Domitila, São Paulo - SP, 04387-140</text:p>
          </table:table-cell>
          <table:table-cell office:value-type="string" table:style-name="ce1">
            <text:p>Outros</text:p>
          </table:table-cell>
          <table:table-cell table:number-columns-repeated="4"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46" table:style-name="ce1">
            <text:p>3046</text:p>
          </table:table-cell>
          <table:table-cell office:value-type="float" office:value="46157" table:style-name="ce1">
            <text:p>46157</text:p>
          </table:table-cell>
          <table:table-cell office:value-type="string" table:style-name="ce1">
            <text:p>Helena Breyton</text:p>
          </table:table-cell>
          <table:table-cell office:value-type="string" table:style-name="ce1">
            <text:p>Perus</text:p>
          </table:table-cell>
          <table:table-cell office:value-type="float" office:value="3046" table:style-name="ce1">
            <text:p>3046</text:p>
          </table:table-cell>
          <table:table-cell office:value-type="string" table:style-name="ce1">
            <text:p>Execução de obra de drenagem na Estrada Clementina Cardoso da Silva, no Sítio Botuquara A proposta consiste na execução de obras de drenagem na Estrada Clementina Cardoso da Silva, importante via de acesso do bairro, que atualmente apresenta recorrentes problemas de alagamento, comprometendo a circulação de veículos, pedestres, transporte público, serviços de emergência e o acesso dos moradores às demais regiões da cidade. As ocorrências frequentes de alagamento provocam danos ao pavimento, erosões, dificuldade de mobilidade e riscos à segurança da população, além de contribuírem para a deterioração das condições urbanas e sanitárias da área. A intervenção prevê a implantação e adequação do sistema de drenagem pluvial, além de eventuais adequações viárias necessárias para garantir o correto funcionamento do sistema. A obra contribuirá para a redução dos alagamentos, melhoria da mobilidade urbana, preservação da infraestrutura existente e aumento da segurança para moradores e usuários da via, representando um investimento essencial em infraestrutura urbana, prevenção de riscos e melhoria da qualidade de vida da população local.</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15/original/6435e31bb84a2de442a7e0e1241a45e0c4a4e59e.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820" table:style-name="ce1">
            <text:p>820</text:p>
          </table:table-cell>
          <table:table-cell office:value-type="float" office:value="46135" table:style-name="ce1">
            <text:p>46135</text:p>
          </table:table-cell>
          <table:table-cell office:value-type="string" table:style-name="ce1">
            <text:p>maria do carmo lotfi</text:p>
          </table:table-cell>
          <table:table-cell office:value-type="string" table:style-name="ce1">
            <text:p>Santo Amaro</text:p>
          </table:table-cell>
          <table:table-cell office:value-type="float" office:value="820" table:style-name="ce1">
            <text:p>820</text:p>
          </table:table-cell>
          <table:table-cell office:value-type="string" table:style-name="ce1">
            <text:p>Esporte Cidadão : Parques conexão com a natureza, saúde e lazer Santo Amaro possui quatro parques municipais, que são ideais para quem quer relaxar ou fazer atividades ao ar livre. Entre seus objetivos têm a preservação e recuperação dos ecossistemas locais, permitindo atividades de educação ambiental e recreação. Os parques também oferecem espaços para caminhadas, práticas esportivas, como os equipamentos de ginástica espalhados por algumas áreas. A continuidade de projetos intersecretariais como o projeto No Ritmo Esportivo (2026) , iniciativa viabilizada pela Subprefeitura de Santo Amaro e pela Secretaria Municipal de Esporte e Lazer de São Paulo (SEME) nasceu a partir da demanda da própria comunidade local, que solicitou mais atividades esportivas nos parques da região. A proposta dé oferecer, de forma gratuita, contínua uma programação variada para todas as idades, promovendo saúde, bem-estar e integração social.</text:p>
          </table:table-cell>
          <table:table-cell office:value-type="string" table:style-name="ce1">
            <text:p>Esportes e lazer</text:p>
          </table:table-cell>
          <table:table-cell office:value-type="string" table:style-name="ce1">
            <text:p>https://participemais.prefeitura.sp.gov.br/system/images/attachments/000/004/874/original/926ad57a1216416ca72d5e5162f685c941700f08.jpg</text:p>
          </table:table-cell>
          <table:table-cell table:number-columns-repeated="3"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office:value-type="string" table:style-name="ce1">
            <text:p>ods-11</text:p>
          </table:table-cell>
          <table:table-cell table:number-columns-repeated="16363"/>
        </table:table-row>
        <table:table-row table:style-name="ro1">
          <table:table-cell office:value-type="float" office:value="2960" table:style-name="ce1">
            <text:p>2960</text:p>
          </table:table-cell>
          <table:table-cell office:value-type="float" office:value="46157" table:style-name="ce1">
            <text:p>46157</text:p>
          </table:table-cell>
          <table:table-cell office:value-type="string" table:style-name="ce1">
            <text:p>Jorge Alexandre</text:p>
          </table:table-cell>
          <table:table-cell office:value-type="string" table:style-name="ce1">
            <text:p>Freguesia/Brasilândia</text:p>
          </table:table-cell>
          <table:table-cell office:value-type="float" office:value="2960" table:style-name="ce1">
            <text:p>2960</text:p>
          </table:table-cell>
          <table:table-cell office:value-type="string" table:style-name="ce1">
            <text:p>IMPLANTAÇÃO DE ÁREA RECREATIVA Proposta de implantação de área recreativa na Rua Gino Mazzone, com instalação de equipamentos de lazer e convivência voltados ao atendimento da comunidade local. A intervenção visa ampliar os espaços públicos destinados ao lazer, recreação e integração social, proporcionando mais qualidade de vida, valorização do entorno e um ambiente mais seguro e adequado para crianças, jovens e famílias da região.</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1914" table:style-name="ce1">
            <text:p>1914</text:p>
          </table:table-cell>
          <table:table-cell office:value-type="float" office:value="46150" table:style-name="ce1">
            <text:p>46150</text:p>
          </table:table-cell>
          <table:table-cell office:value-type="string" table:style-name="ce1">
            <text:p>Albertino Ferreira de Oliveira</text:p>
          </table:table-cell>
          <table:table-cell office:value-type="string" table:style-name="ce1">
            <text:p>Ipiranga</text:p>
          </table:table-cell>
          <table:table-cell office:value-type="float" office:value="1914" table:style-name="ce1">
            <text:p>1914</text:p>
          </table:table-cell>
          <table:table-cell office:value-type="string" table:style-name="ce1">
            <text:p>Ampliação da UBS vila Arapuá na rua Colombo Florence 235 distrito Ipiranga cep 04257045 Esta ampliação se faz necessário, pois a unidade atende cerca de 25 mil pacientes e não tem estrutura para contratar mais funcionários, tem espaço para ampliação na parte da frente e na parte de trás ao lado do estacionamento, este tbm precisa de reforma; Construção de uma sala multiuso e 4 consultórios; A unidade precisa desta ampliação urgente para melhor qualidade no atendimento a população e saúde dos trabalhadores.</text:p>
          </table:table-cell>
          <table:table-cell office:value-type="string" table:style-name="ce1">
            <text:p>Saúde</text:p>
          </table:table-cell>
          <table:table-cell table:number-columns-repeated="4" table:style-name="ce1"/>
          <table:table-cell office:value-type="float" office:value="14" table:style-name="ce1">
            <text:p>1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036" table:style-name="ce1">
            <text:p>1036</text:p>
          </table:table-cell>
          <table:table-cell office:value-type="float" office:value="46140" table:style-name="ce1">
            <text:p>46140</text:p>
          </table:table-cell>
          <table:table-cell office:value-type="string" table:style-name="ce1">
            <text:p>Joaquim Baldoino</text:p>
          </table:table-cell>
          <table:table-cell office:value-type="string" table:style-name="ce1">
            <text:p>Lapa</text:p>
          </table:table-cell>
          <table:table-cell office:value-type="float" office:value="1036" table:style-name="ce1">
            <text:p>1036</text:p>
          </table:table-cell>
          <table:table-cell office:value-type="string" table:style-name="ce1">
            <text:p>Proposta: Desobstrução de Galeria Pluvial Rua Caiapós. Cep 05094-010 Local: Rua Caiapós, em toda extensão da rua, pedido feito pela comunidade a muitos anos a Subprefeitura da Lapa. Essa obra se faz necessária visto que essa Rua alaga com frequência, pois não há o devido escoamento da água, gerando muitos prejuízos e perdas materiais para moradores que tem suas residências e comércios alagados a cada chuva, uma vez que a água não apresenta vazão para o rio e acaba retornando para as casas localizadas nesta rua e ruas próximas como a Rua Camacam, Rua Campos Vergueiro, Rua Benedito Campos de Morais e Rua Araguatins, gerando transtornos aos moradores, comerciantes e empresários que também tem suas em residências e comércio nestas ruas próxima à Rua Caiapós alagados. Essa situação de alagamento é prejudicial também as crianças, adolescentes e familiares que precisam circular por essa rua para chegar as escolas EMEI Sarita Camargo e E.E Reinaldo Ribeiro, visto que essas escolas também estão localizadas na Rua Caiapós e devido ao frequente alagamento da Rua ficam impossibilitados de chegar a seu destino.</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392" table:style-name="ce1">
            <text:p>2392</text:p>
          </table:table-cell>
          <table:table-cell office:value-type="float" office:value="46155" table:style-name="ce1">
            <text:p>46155</text:p>
          </table:table-cell>
          <table:table-cell office:value-type="string" table:style-name="ce1">
            <text:p>Georgia Sales</text:p>
          </table:table-cell>
          <table:table-cell office:value-type="string" table:style-name="ce1">
            <text:p>Aricanduva/Formosa/Carrão</text:p>
          </table:table-cell>
          <table:table-cell office:value-type="float" office:value="2392" table:style-name="ce1">
            <text:p>2392</text:p>
          </table:table-cell>
          <table:table-cell office:value-type="string" table:style-name="ce1">
            <text:p>A proposta de revitalização busca transformar esta área pública, atualmente marcada pelo desgaste e subutilização, em um complexo moderno de lazer e saúde que atenda todas as faixas etárias da comunidade. O ponto central da intervenção é a substituição da antiga quadra de areia por uma estrutura de grama sintética, o que garante uma utilização muito mais higiênica, duradoura e adequada para a prática esportiva contínua, independentemente das condições climáticas. Integrada a esse novo espaço esportivo, a implantação de uma pista de caminhada perimetral permitirá que moradores realizem atividades aeróbicas de forma segura e organizada, combatendo o sedentarismo. Complementando uma nova Academias da Terceira Idade (ATIs) e dos playgrounds ou play ludico é essencial para resgatar o caráter familiar do local, substituindo equipamentos deteriorados por novos dispositivos seguros e modernos. De um ponto de vista urbanístico, a intervenção vai além do reparo técnico: ela propõe a renovação da iluminação, o cuidado com o paisagismo e a recuperação das superfícies degradadas. Ao converter um espaço ocioso e visualmente descuidado em um polo vibrante de convivência, a proposta não apenas melhora a qualidade de vida e a saúde dos cidadãos, mas também aumenta a segurança pública por meio da ocupação social positiva e valoriza todo o entorno do bairro.</text:p>
          </table:table-cell>
          <table:table-cell office:value-type="string" table:style-name="ce1">
            <text:p>Esportes e lazer</text:p>
          </table:table-cell>
          <table:table-cell table:style-name="ce1"/>
          <table:table-cell office:value-type="string" table:style-name="ce1">
            <text:p>https://participemais.prefeitura.sp.gov.br/system/documents/attachments/000/005/558/original/a503cf9567eb941b44eaafabef2ac280eb7e5a93.pdf</text:p>
          </table:table-cell>
          <table:table-cell table:number-columns-repeated="2"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4</text:p>
          </table:table-cell>
          <table:table-cell table:number-columns-repeated="16363"/>
        </table:table-row>
        <table:table-row table:style-name="ro1">
          <table:table-cell office:value-type="float" office:value="3225" table:style-name="ce1">
            <text:p>3225</text:p>
          </table:table-cell>
          <table:table-cell office:value-type="float" office:value="46157" table:style-name="ce1">
            <text:p>46157</text:p>
          </table:table-cell>
          <table:table-cell office:value-type="string" table:style-name="ce1">
            <text:p>Janete Barbosa Pereira</text:p>
          </table:table-cell>
          <table:table-cell office:value-type="string" table:style-name="ce1">
            <text:p>Butantã</text:p>
          </table:table-cell>
          <table:table-cell office:value-type="float" office:value="3225" table:style-name="ce1">
            <text:p>3225</text:p>
          </table:table-cell>
          <table:table-cell office:value-type="string" table:style-name="ce1">
            <text:p>Revitalização da Praça Antônio Bianco situada entre a Rua: Seguinori tatheishi e Rua: Maria Rita Balbino Jardim Esther (Sapé) Revitalização, colocação de piso,retirada dos restos de tronco de árvores,corrimão,bebedouros,iluminaçã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666" table:style-name="ce1">
            <text:p>1666</text:p>
          </table:table-cell>
          <table:table-cell office:value-type="float" office:value="46148" table:style-name="ce1">
            <text:p>46148</text:p>
          </table:table-cell>
          <table:table-cell office:value-type="string" table:style-name="ce1">
            <text:p>Proposta Coletiva - Audiência Pública na Subprefeitura</text:p>
          </table:table-cell>
          <table:table-cell office:value-type="string" table:style-name="ce1">
            <text:p>Vila Mariana</text:p>
          </table:table-cell>
          <table:table-cell office:value-type="float" office:value="1666" table:style-name="ce1">
            <text:p>1666</text:p>
          </table:table-cell>
          <table:table-cell office:value-type="string" table:style-name="ce1">
            <text:p>Realocação da Unidade Básica de Saúde Milton Santos Vide Verso - anexo detalhado Endereço: Av. Ceci 2249 - Planalto Paulista Sub V. Mariana Justificativa: Vide verso anexo detalhado</text:p>
          </table:table-cell>
          <table:table-cell office:value-type="string" table:style-name="ce1">
            <text:p>Saúde</text:p>
          </table:table-cell>
          <table:table-cell table:style-name="ce1"/>
          <table:table-cell office:value-type="string" table:style-name="ce1">
            <text:p>https://participemais.prefeitura.sp.gov.br/system/documents/attachments/000/005/356/original/0104817d1a4633c6a4690db6f35d320f5f6c0813.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115" table:style-name="ce1">
            <text:p>2115</text:p>
          </table:table-cell>
          <table:table-cell office:value-type="float" office:value="46153" table:style-name="ce1">
            <text:p>46153</text:p>
          </table:table-cell>
          <table:table-cell office:value-type="string" table:style-name="ce1">
            <text:p>Neno</text:p>
          </table:table-cell>
          <table:table-cell office:value-type="string" table:style-name="ce1">
            <text:p>Santo Amaro</text:p>
          </table:table-cell>
          <table:table-cell office:value-type="float" office:value="2115" table:style-name="ce1">
            <text:p>2115</text:p>
          </table:table-cell>
          <table:table-cell office:value-type="string" table:style-name="ce1">
            <text:p>Revitalização da Praça Alexander N. Aksakof e dos seus respectivos equipamentos de esporte e lazer. Está praça fica no Campo Grande, Endereço: Praça Alexander N. Aksakof - CEP: 04677-100, fica entre a Rua Sant´Ana e a Rua João Franco Oliveira, Vila São Pedro Campo Grande - Santo Amaro. Se faz necessário uma ampla reforma na praça dos seus respectivos equipamentos de ATI (Academia da Terceira Idade) e brinquedos, a reforma da pista de Skate e a Reforma da quadra poliesportiva incluindo a sua cobertura. A quadra e o principal equipamento para pratica esportiva e de lazer se faz necessário a cobertura da quadra para ser utilizado quando está chovendo e proteger do sol porque a demanda é grande da comunidade da região, tem vários projetos como escolinha de futebol, escolinha de basquete, dança para terceira idade, aulas de alongamento e outras atividades.</text:p>
          </table:table-cell>
          <table:table-cell office:value-type="string" table:style-name="ce1">
            <text:p>Esportes e lazer</text:p>
          </table:table-cell>
          <table:table-cell office:value-type="string" table:style-name="ce1">
            <text:p>https://participemais.prefeitura.sp.gov.br/system/images/attachments/000/005/031/original/926ad57a1216416ca72d5e5162f685c941700f08.JPG</text:p>
          </table:table-cell>
          <table:table-cell table:number-columns-repeated="3"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1491" table:style-name="ce1">
            <text:p>1491</text:p>
          </table:table-cell>
          <table:table-cell office:value-type="float" office:value="46148" table:style-name="ce1">
            <text:p>46148</text:p>
          </table:table-cell>
          <table:table-cell office:value-type="string" table:style-name="ce1">
            <text:p>Cleidson Araújo de Lucena</text:p>
          </table:table-cell>
          <table:table-cell office:value-type="string" table:style-name="ce1">
            <text:p>Itaquera</text:p>
          </table:table-cell>
          <table:table-cell office:value-type="float" office:value="1491" table:style-name="ce1">
            <text:p>1491</text:p>
          </table:table-cell>
          <table:table-cell office:value-type="string" table:style-name="ce1">
            <text:p>PROJETO SOCIAL – RUA VIVA Revitalização Urbana e Inclusão Social – Rua Ítalo Azoni (Cohab II/SP) Autor: Cleidson Araújo de Lucena Contato: (11) 99861-6468 | cleidsonal22@gmail.com OBJETIVO: Revitalizar a Rua Ítalo Azoni, tornando-a um espaço seguro e ativo com atividades esportivas, culturais e educativas. PROBLEMA: A rua apresenta abandono, uso de drogas, lixo e insegurança, afetando moradores, especialmente crianças e jovens. PROPOSTA: Implantação de atividades esportivas gratuitas (judô, futebol, basquete, vôlei e tênis de mesa), espaço de caminhada e lazer, área de convivência, biblioteca comunitária, container de apoio e intervenção visual urbana. PÚBLICO-ALVO: Crianças, adolescentes, jovens em vulnerabilidade e moradores da região. RESULTADOS: Redução da criminalidade, aumento da segurança, inclusão social e valorização do espaço público. SOLICITAÇÃO: Apoio da Prefeitura com iluminação, nivelamento, segurança e parcerias. IMPACTO: Ocupação positiva do espaço, prevenção da violência e fortalecimento da comunidade. MENSAGEM FINAL: “A ocupação positiva transforma espaços e vidas.” Grato, Cleidson.</text:p>
          </table:table-cell>
          <table:table-cell office:value-type="string" table:style-name="ce1">
            <text:p>Esportes e lazer</text:p>
          </table:table-cell>
          <table:table-cell office:value-type="string" table:style-name="ce1">
            <text:p>https://participemais.prefeitura.sp.gov.br/system/images/attachments/000/004/953/original/926ad57a1216416ca72d5e5162f685c941700f08.jpg</text:p>
          </table:table-cell>
          <table:table-cell office:value-type="string" table:style-name="ce1">
            <text:p>https://participemais.prefeitura.sp.gov.br/system/documents/attachments/000/005/200/original/9ad2ca1b8a464f1ff79ea1edca7bfe1b99bd6129.pdf</text:p>
          </table:table-cell>
          <table:table-cell table:number-columns-repeated="2"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office:value-type="string" table:style-name="ce1">
            <text:p>ods-17</text:p>
          </table:table-cell>
          <table:table-cell table:number-columns-repeated="16363"/>
        </table:table-row>
        <table:table-row table:style-name="ro1">
          <table:table-cell office:value-type="float" office:value="515" table:style-name="ce1">
            <text:p>515</text:p>
          </table:table-cell>
          <table:table-cell office:value-type="float" office:value="46127" table:style-name="ce1">
            <text:p>46127</text:p>
          </table:table-cell>
          <table:table-cell office:value-type="string" table:style-name="ce1">
            <text:p>Luciel Ferreira</text:p>
          </table:table-cell>
          <table:table-cell office:value-type="string" table:style-name="ce1">
            <text:p>Ermelino Matarazzo</text:p>
          </table:table-cell>
          <table:table-cell office:value-type="float" office:value="515" table:style-name="ce1">
            <text:p>515</text:p>
          </table:table-cell>
          <table:table-cell office:value-type="string" table:style-name="ce1">
            <text:p>SISTEMA DE DRENAGEM, Rua Figueira da Polinésia a altura do número 550 criação de umas 4 bocas de LOBO pra escoamento da água que desce em grande acúmulo invadindo as casa dos moradores inferior.</text:p>
          </table:table-cell>
          <table:table-cell office:value-type="string" table:style-name="ce1">
            <text:p>Zeladoria Urbana e melhorias de bairr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table:number-columns-repeated="16364" table:style-name="ce1"/>
        </table:table-row>
        <table:table-row table:style-name="ro1">
          <table:table-cell office:value-type="float" office:value="3358" table:style-name="ce1">
            <text:p>3358</text:p>
          </table:table-cell>
          <table:table-cell office:value-type="float" office:value="46157" table:style-name="ce1">
            <text:p>46157</text:p>
          </table:table-cell>
          <table:table-cell office:value-type="string" table:style-name="ce1">
            <text:p>Tuany Alves</text:p>
          </table:table-cell>
          <table:table-cell office:value-type="string" table:style-name="ce1">
            <text:p>Jaçanã/Tremembé</text:p>
          </table:table-cell>
          <table:table-cell office:value-type="float" office:value="3358" table:style-name="ce1">
            <text:p>3358</text:p>
          </table:table-cell>
          <table:table-cell office:value-type="string" table:style-name="ce1">
            <text:p>Reforma da praça da Ocupação no Jardim Filhos da terra, localizado na Rua dos Filhos da Terra, alt. N 669. A praça desempenha um papel histórico e social fundamental para a comunidade local. No entanto, o espaço encontra-se atualmente em um estado de deterioração que compromete seu uso seguro e adequado pela população. A reforma visa solucionar os problemas estruturais e devolver à comunidade um ambiente seguro, agradável e funcional. Além da revitalização geral da praça, sugere-se também a instalação de um brinquedão infantil para atender as crianças da comunidade, proporcionando mais opções de lazer e desenvolvimento infantil, bem como a implantação de equipamentos de ginástica ao ar livre voltados aos idosos, considerando que a região possui uma grande quantidade de moradores da terceira idade que utilizam o espaço diariamente. A iniciativa busca fortalecer a convivência comunitária, incentivar atividades físicas e oferecer mais qualidade de vida, inclusão e bem-estar para crianças, jovens, adultos e idosos da região.</text:p>
          </table:table-cell>
          <table:table-cell office:value-type="string" table:style-name="ce1">
            <text:p>Esportes e lazer</text:p>
          </table:table-cell>
          <table:table-cell table:number-columns-repeated="4"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73" table:style-name="ce1">
            <text:p>3073</text:p>
          </table:table-cell>
          <table:table-cell office:value-type="float" office:value="46157" table:style-name="ce1">
            <text:p>46157</text:p>
          </table:table-cell>
          <table:table-cell office:value-type="string" table:style-name="ce1">
            <text:p>SUELI JACONDINO DE OLIVEIRA</text:p>
          </table:table-cell>
          <table:table-cell office:value-type="string" table:style-name="ce1">
            <text:p>Vila Prudente</text:p>
          </table:table-cell>
          <table:table-cell office:value-type="float" office:value="3073" table:style-name="ce1">
            <text:p>3073</text:p>
          </table:table-cell>
          <table:table-cell office:value-type="string" table:style-name="ce1">
            <text:p>Requalificar o espaço público localizado na comunidade da Vila Prudente, na Francisco Mesquita x Padre Faustino x Av do Estado, inspirado no modelo do Espaço Figueiras, transformando-o em área segura, cercada, acessível e adequada para esporte, lazer, convivência familiar e inclusão social. A proposta prevê, conforme viabilidade técnica, reforma e cobertura da quadra, playground, espaço para crianças especiais, mini quadra, ATIs, área de convivência comunitária e outros equipamentos definidos pela engenharia municipal em diálogo com a comunidade. Mais que uma obra, a iniciativa representa cuidado com as pessoas, proteção às crianças e adolescentes, incentivo ao esporte, fortalecimento dos vínculos comunitários e valorização do território. Proposta apresentada em parceria com Francisco, Sueli Jacondino e Rosangela — Conselheiros do CPM Vila Prudente.</text:p>
          </table:table-cell>
          <table:table-cell office:value-type="string" table:style-name="ce1">
            <text:p>Esportes e lazer</text:p>
          </table:table-cell>
          <table:table-cell table:style-name="ce1"/>
          <table:table-cell office:value-type="string" table:style-name="ce1">
            <text:p>https://participemais.prefeitura.sp.gov.br/system/documents/attachments/000/005/729/original/392837dd64e862cbaf3da7b8663c831b70cb4a12.pdf</text:p>
          </table:table-cell>
          <table:table-cell table:number-columns-repeated="2" table:style-name="ce1"/>
          <table:table-cell office:value-type="float" office:value="46" table:style-name="ce1">
            <text:p>4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64" table:style-name="ce1">
            <text:p>1064</text:p>
          </table:table-cell>
          <table:table-cell office:value-type="float" office:value="46141" table:style-name="ce1">
            <text:p>46141</text:p>
          </table:table-cell>
          <table:table-cell office:value-type="string" table:style-name="ce1">
            <text:p>Proposta Coletiva - Audiência Pública na Subprefeitura</text:p>
          </table:table-cell>
          <table:table-cell office:value-type="string" table:style-name="ce1">
            <text:p>M'Boi Mirim</text:p>
          </table:table-cell>
          <table:table-cell office:value-type="float" office:value="1064" table:style-name="ce1">
            <text:p>1064</text:p>
          </table:table-cell>
          <table:table-cell office:value-type="string" table:style-name="ce1">
            <text:p>Reforma da escada, instalação de corrimão e iluminação. Justificativa: Segurança aos moradores da região do Jardim Ibirapuera. Endereço: Rua Aldeia de Joanes, 184.</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940/original/4dc318ca333db2610bdcd3b74ff383aca67ac07d.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2976" table:style-name="ce1">
            <text:p>2976</text:p>
          </table:table-cell>
          <table:table-cell office:value-type="float" office:value="46157" table:style-name="ce1">
            <text:p>46157</text:p>
          </table:table-cell>
          <table:table-cell office:value-type="string" table:style-name="ce1">
            <text:p>Jorgina Nello</text:p>
          </table:table-cell>
          <table:table-cell office:value-type="string" table:style-name="ce1">
            <text:p>Pinheiros</text:p>
          </table:table-cell>
          <table:table-cell office:value-type="float" office:value="2976" table:style-name="ce1">
            <text:p>2976</text:p>
          </table:table-cell>
          <table:table-cell office:value-type="string" table:style-name="ce1">
            <text:p>ESCADÃO CRISTIANO VIANA x CARDEAL ARCOVERDE RECUPERAÇÃO - ILUMINAÇÃO - CAMÊRAS/SEGURANÇA - PLATAFORMA ELEVATÓRIA Patrimônio Cultural e Histórico de Pinheiros, o ESCADÃO, foi construído aproximadamente em 1915 durante o loteamente da Vila Cerqueira Cesar e Tombado pela Resolução 11/2023 do DPH/COMPRESP em 03/2025, integra a VIDA CULTURAL do Bairro de Pinheiros, faz parte da ROTA ARTÍSTICA, com visitações aos grafismos e referência a Vereadora Marielle Franco. O ESCADÃO CRISTIANO VIANA, precisa de recuperação em seus detalhes arquitetônicos, limpeza técnica, grafites e pintura adequada ao clima,ILUMINAÇÃO COMPLEMENTAR aos postes existentes do século XIX e CAMÊRAS, para aumento da SEGURANÇA a todos que fazem uso desse recurso essencial da MOBILIDADE URBANA. A PLATAFORMA ELEVATÓRIA, fará com que o equipamento público, atenda as leis de ACESSIBIDADE, resolvendo problemas de acesso, para cadeirantes, moradores e trabalhadores, que poderão chegar mais facilmente a Rua Cardeal Arcoverde, oriundos da Rua Teodoro Sampaio e vice-versa, além de aumentar a segurança e o conforto dos usuários. VALOR DA PROPOSTA: R$ 550.000,00 (quinhentos e cinquenta mil reais)</text:p>
          </table:table-cell>
          <table:table-cell office:value-type="string" table:style-name="ce1">
            <text:p>Direitos Humanos e Cidadani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52" table:style-name="ce1">
            <text:p>3352</text:p>
          </table:table-cell>
          <table:table-cell office:value-type="float" office:value="46157" table:style-name="ce1">
            <text:p>46157</text:p>
          </table:table-cell>
          <table:table-cell office:value-type="string" table:style-name="ce1">
            <text:p>FRANCISCO BASTOS</text:p>
          </table:table-cell>
          <table:table-cell office:value-type="string" table:style-name="ce1">
            <text:p>Butantã</text:p>
          </table:table-cell>
          <table:table-cell office:value-type="float" office:value="3352" table:style-name="ce1">
            <text:p>3352</text:p>
          </table:table-cell>
          <table:table-cell office:value-type="string" table:style-name="ce1">
            <text:p>Solicitamos novos aparelhos de atividades físicas ao ar livre da praças ao redor do parque linear Itaim Boa Vista, onde os pacientes da UBS Jardim Boa Vista e moradores utilizam para atividades físicas e grupos vespertinos da Unidade Básicade Saúde. Localizado na Rua Frutuoso Coelho. No Bairro Jardim Boa Vista Butantã São Paulo.</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713" table:style-name="ce1">
            <text:p>2713</text:p>
          </table:table-cell>
          <table:table-cell office:value-type="float" office:value="46156" table:style-name="ce1">
            <text:p>46156</text:p>
          </table:table-cell>
          <table:table-cell office:value-type="string" table:style-name="ce1">
            <text:p>Jacqueline Damasceno Santos</text:p>
          </table:table-cell>
          <table:table-cell office:value-type="string" table:style-name="ce1">
            <text:p>Campo Limpo</text:p>
          </table:table-cell>
          <table:table-cell office:value-type="float" office:value="2713" table:style-name="ce1">
            <text:p>2713</text:p>
          </table:table-cell>
          <table:table-cell office:value-type="string" table:style-name="ce1">
            <text:p>Proposta de revitalização da praça localizada ao lado do Hospital Central Sul, na Estrada de Itapecerica, 4659 – Capão Redondo – São Paulo/SP. A praça possui árvores e grande potencial para convivência da comunidade, porém atualmente encontra-se em situação de abandono, com acúmulo frequente de sujeira e pouca utilização pelos moradores do bairro. O espaço vem sendo ocupado de forma inadequada, com episódios frequentes de descarte irregular e queima de lixo, causando fumaça, mau cheiro, insegurança e riscos para moradores, pedestres e para o meio ambiente. A proposta é realizar a revitalização da praça com: - implantação de área de calistenia e exercícios ao ar livre; - espaço pet - plantio de novas árvores e melhorias paisagísticas; - instalação de bancos para convivência e descanso da população; - instalação de mais lixeiras para auxiliar na conservação e limpeza do espaço; - reforço na limpeza, manutenção e zeladoria frequente da praça; - adequação da passagem para cadeirantes e pessoas com mobilidade reduzida ao lado do escadão, garantindo acesso mais seguro entre a avenida e a COHAB. O objetivo é transformar a praça em um ambiente mais seguro, acessível e acolhedor, incentivando esporte, lazer, convivência comunitária e qualidade de vida para os moradores da região, além de promover melhor utilização do espaço público.</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314" table:style-name="ce1">
            <text:p>3314</text:p>
          </table:table-cell>
          <table:table-cell office:value-type="float" office:value="46157" table:style-name="ce1">
            <text:p>46157</text:p>
          </table:table-cell>
          <table:table-cell office:value-type="string" table:style-name="ce1">
            <text:p>Cristiane Bezerra</text:p>
          </table:table-cell>
          <table:table-cell office:value-type="string" table:style-name="ce1">
            <text:p>Jaçanã/Tremembé</text:p>
          </table:table-cell>
          <table:table-cell office:value-type="float" office:value="3314" table:style-name="ce1">
            <text:p>3314</text:p>
          </table:table-cell>
          <table:table-cell office:value-type="string" table:style-name="ce1">
            <text:p>Revitalização da Praça Jd. Cabuçu com implementação de brinquedos equipamentos de ginástica ATI requalificação da quadra poliesportiva e da pista de skate</text:p>
          </table:table-cell>
          <table:table-cell office:value-type="string" table:style-name="ce1">
            <text:p>Esportes e lazer</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table:number-columns-repeated="16365" table:style-name="ce1"/>
        </table:table-row>
        <table:table-row table:style-name="ro1">
          <table:table-cell office:value-type="float" office:value="3068" table:style-name="ce1">
            <text:p>3068</text:p>
          </table:table-cell>
          <table:table-cell office:value-type="float" office:value="46157" table:style-name="ce1">
            <text:p>46157</text:p>
          </table:table-cell>
          <table:table-cell office:value-type="string" table:style-name="ce1">
            <text:p>Humberto Mérola</text:p>
          </table:table-cell>
          <table:table-cell office:value-type="string" table:style-name="ce1">
            <text:p>Penha</text:p>
          </table:table-cell>
          <table:table-cell office:value-type="float" office:value="3068" table:style-name="ce1">
            <text:p>3068</text:p>
          </table:table-cell>
          <table:table-cell office:value-type="string" table:style-name="ce1">
            <text:p>SOLICITAÇÃO DE IMPLANTAÇÃO URGENTE DO CRI LESTE – PENHA Viemos, por meio desta, solicitar com urgência a implantação de uma unidade do Centro de Referência do Idoso (CRI Leste) na região da Penha, Zona Leste da Capital. A população idosa da região cresce continuamente e enfrenta dificuldades no acesso a atendimentos especializados em geriatria, reabilitação, exames, acompanhamento multiprofissional e programas específicos voltados ao envelhecimento saudável. A criação de um CRI Leste na Penha permitirá: Atendimento especializado ao idoso pelo SUS; Redução da sobrecarga nas UBSs, AMAs e hospitais da região; Ampliação do acesso a exames e tratamentos geriátricos; Programas de prevenção, reabilitação e qualidade de vida; Apoio às famílias e cuidadores; Descentralização dos atendimentos atualmente concentrados em outras regiões da cidade. O modelo já desenvolvido no Centro de Referência do Idoso - CRI Zona Norte demonstra a importância e eficiência desse serviço especializado para a população idosa. Diante da elevada demanda da Zona Leste, solicitamos prioridade na implantação do CRI Leste na região da Penha, garantindo dignidade, acesso à saúde e melhor qualidade de vida aos idosos. Parcerias de Lideranças &gt; Comunidade da Zona Leste - COMZL / Comunidade da Zona Norte - COMZN</text:p>
          </table:table-cell>
          <table:table-cell office:value-type="string" table:style-name="ce1">
            <text:p>Saúde</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727" table:style-name="ce1">
            <text:p>1727</text:p>
          </table:table-cell>
          <table:table-cell office:value-type="float" office:value="46149" table:style-name="ce1">
            <text:p>46149</text:p>
          </table:table-cell>
          <table:table-cell office:value-type="string" table:style-name="ce1">
            <text:p>AndrezinhoSP1977</text:p>
          </table:table-cell>
          <table:table-cell office:value-type="string" table:style-name="ce1">
            <text:p>Vila Mariana</text:p>
          </table:table-cell>
          <table:table-cell office:value-type="float" office:value="1727" table:style-name="ce1">
            <text:p>1727</text:p>
          </table:table-cell>
          <table:table-cell office:value-type="string" table:style-name="ce1">
            <text:p>Implantação do Smart Sampa Ambiental para o Combate ao Descarte Irregular na Cidade de São Paulo Implantar câmeras inteligentes do programa Smart Sampa Ambiental nos pontos com maior índice de descarte irregular de lixo e entulho em toda a cidade de São Paulo, visando ampliar a fiscalização, combater crimes ambientais e melhorar a qualidade de vida da população. A proposta prevê a instalação de equipamentos de monitoramento em locais conhecidos como “pontos viciados”, onde frequentemente ocorre descarte clandestino de resíduos, móveis, pneus, restos de construção civil e materiais recicláveis. As câmeras permitirão monitoramento em tempo real, identificação de veículos e apoio às equipes de fiscalização, zeladoria urbana, Guarda Civil Metropolitana e Polícia Municipal Ambiental. Os equipamentos deverão ser implantados prioritariamente em áreas com maior número de denúncias e ocorrências registradas pela população, incluindo regiões próximas a córregos, terrenos abandonados, áreas verdes, vielas e vias com histórico frequente de descarte irregular. Além de combater o descarte clandestino, a iniciativa contribuirá para a preservação ambiental, redução de enchentes causadas pelo acúmulo de lixo, melhoria da saúde pública e valorização dos bairros da capital. O projeto também auxiliará na redução dos gastos recorrentes com limpeza urbana e remoção de entulho. A proposta poderá ser integrada com placas educativas e informativas alertando sobre multas e penalidades para quem realiza descarte irregular, fortalecendo as ações preventivas e educativas em todas as regiões da cidade. Com o uso da tecnologia Smart Sampa Ambiental, São Paulo poderá ter mais eficiência na fiscalização urbana e ambiental, mais segurança, ruas mais limpas e melhor qualidade de vida para toda a população.</text:p>
          </table:table-cell>
          <table:table-cell office:value-type="string" table:style-name="ce1">
            <text:p>Segurança Urban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693" table:style-name="ce1">
            <text:p>693</text:p>
          </table:table-cell>
          <table:table-cell office:value-type="float" office:value="46129" table:style-name="ce1">
            <text:p>46129</text:p>
          </table:table-cell>
          <table:table-cell office:value-type="string" table:style-name="ce1">
            <text:p>Lidjanef</text:p>
          </table:table-cell>
          <table:table-cell office:value-type="string" table:style-name="ce1">
            <text:p>São Miguel</text:p>
          </table:table-cell>
          <table:table-cell office:value-type="float" office:value="693" table:style-name="ce1">
            <text:p>693</text:p>
          </table:table-cell>
          <table:table-cell office:value-type="string" table:style-name="ce1">
            <text:p>PRECISAMOS DE ATIVIDADES DE QUALIFCAÇÃO E GERAÇÃO DE RENDA PARA ADOLECENTES E ADULTOS NO DISTRITO JARDIM HELENA/JARDIM PANTANLA ESPAÇOS PARA IIMPLANTAR ESSE PROJETO PARQUE HELENA ,CDC CLUBE DA COMUNIDADE JARDIM HELENA, CHACARA TRES MENINAS.</text:p>
          </table:table-cell>
          <table:table-cell office:value-type="string" table:style-name="ce1">
            <text:p>Educação</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4</text:p>
          </table:table-cell>
          <table:table-cell office:value-type="string" table:style-name="ce1">
            <text:p>ods-8</text:p>
          </table:table-cell>
          <table:table-cell office:value-type="string" table:style-name="ce1">
            <text:p>ods-10</text:p>
          </table:table-cell>
          <table:table-cell table:number-columns-repeated="16363"/>
        </table:table-row>
        <table:table-row table:style-name="ro1">
          <table:table-cell office:value-type="float" office:value="1607" table:style-name="ce1">
            <text:p>1607</text:p>
          </table:table-cell>
          <table:table-cell office:value-type="float" office:value="46148" table:style-name="ce1">
            <text:p>46148</text:p>
          </table:table-cell>
          <table:table-cell office:value-type="string" table:style-name="ce1">
            <text:p>Proposta Coletiva - Audiência Pública na Subprefeitura</text:p>
          </table:table-cell>
          <table:table-cell office:value-type="string" table:style-name="ce1">
            <text:p>Santana/Tucuruvi</text:p>
          </table:table-cell>
          <table:table-cell office:value-type="float" office:value="1607" table:style-name="ce1">
            <text:p>1607</text:p>
          </table:table-cell>
          <table:table-cell office:value-type="string" table:style-name="ce1">
            <text:p>2.1 Descrição: Playground infantil personalizado para praças públicas. Materiais: madeira plástica ou madeira tratada (eucalipto autoclavado) ou plástico rotomodulado (polietileno), material leve e sem quinas. Escorregador, balanço, gangorra, gira-gira e casinha com escorregador. 2.2 Endereço: Praça Margarida de Albuquerque Gimenez. 2.3 Justificativa: Na região citada só há uma pista de skate que não favorece crianças a partir de 4 anos, deixando o espaço exposto a moradores de áreas livres e afastando famílias que deveriam ocupar o local.</text:p>
          </table:table-cell>
          <table:table-cell office:value-type="string" table:style-name="ce1">
            <text:p>Esportes e lazer</text:p>
          </table:table-cell>
          <table:table-cell table:style-name="ce1"/>
          <table:table-cell office:value-type="string" table:style-name="ce1">
            <text:p>https://participemais.prefeitura.sp.gov.br/system/documents/attachments/000/005/298/original/3be3d39f0fdaba899c573de2190c4060cf871b0d.pdf</text:p>
          </table:table-cell>
          <table:table-cell table:number-columns-repeated="2" table:style-name="ce1"/>
          <table:table-cell office:value-type="float" office:value="6" table:style-name="ce1">
            <text:p>6</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317" table:style-name="ce1">
            <text:p>1317</text:p>
          </table:table-cell>
          <table:table-cell office:value-type="float" office:value="46146" table:style-name="ce1">
            <text:p>46146</text:p>
          </table:table-cell>
          <table:table-cell office:value-type="string" table:style-name="ce1">
            <text:p>Proposta Coletiva - Audiência Pública na Subprefeitura</text:p>
          </table:table-cell>
          <table:table-cell office:value-type="string" table:style-name="ce1">
            <text:p>São Miguel</text:p>
          </table:table-cell>
          <table:table-cell office:value-type="float" office:value="1317" table:style-name="ce1">
            <text:p>1317</text:p>
          </table:table-cell>
          <table:table-cell office:value-type="string" table:style-name="ce1">
            <text:p>Olá Conselho sou Lucas do conjunto garagem. Minha proposta é de revitalizar a quadra da praça com grama sintética. Tenho abaixo assinado e orçamento para apresentar a vocês conselheiros. No local já foram feitos muitos trabalhos sociais, culturais e de lazer. Endereço: Rua Arraial de Santa Bárbara 971 Justificativa: a proposta é de usufruir o espaço em melhores condições, onde hoje se encontra barro e pedras. As crianças e comunidade precisam de uma área de lazer digna.</text:p>
          </table:table-cell>
          <table:table-cell office:value-type="string" table:style-name="ce1">
            <text:p>Esportes e lazer</text:p>
          </table:table-cell>
          <table:table-cell table:style-name="ce1"/>
          <table:table-cell office:value-type="string" table:style-name="ce1">
            <text:p>https://participemais.prefeitura.sp.gov.br/system/documents/attachments/000/005/062/original/ac3a14a0e2c0c8f3dd04ad020b3532df661346f8.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229" table:style-name="ce1">
            <text:p>1229</text:p>
          </table:table-cell>
          <table:table-cell office:value-type="float" office:value="46142" table:style-name="ce1">
            <text:p>46142</text:p>
          </table:table-cell>
          <table:table-cell office:value-type="string" table:style-name="ce1">
            <text:p>Carla Pires</text:p>
          </table:table-cell>
          <table:table-cell office:value-type="string" table:style-name="ce1">
            <text:p>São Mateus</text:p>
          </table:table-cell>
          <table:table-cell office:value-type="float" office:value="1229" table:style-name="ce1">
            <text:p>1229</text:p>
          </table:table-cell>
          <table:table-cell office:value-type="string" table:style-name="ce1">
            <text:p>Asfalto e infraestrutura como rede de esgosto em Rua da ligação com acesso Rua Sansão e suas travessas (1 e 2) acesso a entrada do parque natural cabeceira do Aricanduva,a rua está cheia de buracos não tem acesso para deficientes e idosos. Regularização fundiária.</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009" table:style-name="ce1">
            <text:p>1009</text:p>
          </table:table-cell>
          <table:table-cell office:value-type="float" office:value="46140" table:style-name="ce1">
            <text:p>46140</text:p>
          </table:table-cell>
          <table:table-cell office:value-type="string" table:style-name="ce1">
            <text:p>Albertino Ferreira de Oliveira</text:p>
          </table:table-cell>
          <table:table-cell office:value-type="string" table:style-name="ce1">
            <text:p>Sapopemba</text:p>
          </table:table-cell>
          <table:table-cell office:value-type="float" office:value="1009" table:style-name="ce1">
            <text:p>1009</text:p>
          </table:table-cell>
          <table:table-cell office:value-type="string" table:style-name="ce1">
            <text:p>Revitalização do canteiro central da rua Lauro Xerfan. Melhorar a pista de caminhada que está com degraus causando acidentes; Implantação de brinquedos, como rodador, balanço, e mesas de jogos na altura do número 690 da rua Lauro Xerfan no jardim IVA Sapopemba. Proposta apresentada coletivamente por, Carlos Alberto, albertino Ferreira, Peterson Prates, Iolanda Aparecida, flora Couto e moradores da comunidade.</text:p>
          </table:table-cell>
          <table:table-cell office:value-type="string" table:style-name="ce1">
            <text:p>Zeladoria Urbana e melhorias de bairro</text:p>
          </table:table-cell>
          <table:table-cell table:number-columns-repeated="4" table:style-name="ce1"/>
          <table:table-cell office:value-type="float" office:value="15" table:style-name="ce1">
            <text:p>1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256" table:style-name="ce1">
            <text:p>2256</text:p>
          </table:table-cell>
          <table:table-cell office:value-type="float" office:value="46154" table:style-name="ce1">
            <text:p>46154</text:p>
          </table:table-cell>
          <table:table-cell office:value-type="string" table:style-name="ce1">
            <text:p>Erivaldo Vieira Leite</text:p>
          </table:table-cell>
          <table:table-cell office:value-type="string" table:style-name="ce1">
            <text:p>M'Boi Mirim</text:p>
          </table:table-cell>
          <table:table-cell office:value-type="float" office:value="2256" table:style-name="ce1">
            <text:p>2256</text:p>
          </table:table-cell>
          <table:table-cell office:value-type="string" table:style-name="ce1">
            <text:p>Reforma e canalização do córrego localizado no bairro do Cidade Ipava, onde passa uma nascente, que aos longos dos anos se transformou em uma fluvial( córrego) onde a população joga muito lixo e entulho, não tem manutenção e nem precaução com nenhuma placa ou coisas do tipo, com tudo isso quando chove os tubos não aguentam tanta água com lixo e transborda, e isso gera uma situação que entra muita água suja em muitas casas a rua fica alagada que não se passa um carro, entrou água na casa ao ponto de perder móveis, eletrodomésticos, utensílios, documentos, e outras coisas. Esses alagamentos foram em 07/01, 22/01, 24/02, 26/02, 06/03 todas essas datas foram no início do ano de 2026, porém em anos anteriores o problema sempre existiu e precisamos e uma solução. Endereço onde ocorre o volume maior do alagamento é Rua Itrapoá 304 - bairro Cidade Ipava - CEP: 04950-140</text:p>
          </table:table-cell>
          <table:table-cell office:value-type="string" table:style-name="ce1">
            <text:p>Saneament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table:number-columns-repeated="16364" table:style-name="ce1"/>
        </table:table-row>
        <table:table-row table:style-name="ro1">
          <table:table-cell office:value-type="float" office:value="970" table:style-name="ce1">
            <text:p>970</text:p>
          </table:table-cell>
          <table:table-cell office:value-type="float" office:value="46139" table:style-name="ce1">
            <text:p>46139</text:p>
          </table:table-cell>
          <table:table-cell office:value-type="string" table:style-name="ce1">
            <text:p>Joaquim Baldoino</text:p>
          </table:table-cell>
          <table:table-cell office:value-type="string" table:style-name="ce1">
            <text:p>Lapa</text:p>
          </table:table-cell>
          <table:table-cell office:value-type="float" office:value="970" table:style-name="ce1">
            <text:p>970</text:p>
          </table:table-cell>
          <table:table-cell office:value-type="string" table:style-name="ce1">
            <text:p>Revitalização da Praça Mataúna Rua Camacam, em frente ao número 355. Vila Anastácio- Lapa- SP- CEP 05095-000 A proposta dos moradores da Vila Anastácio, é de revitalização da Praça Mataúna, localizada a Rua Camacam,355- Vila Anastácio- Lapa, frequentada pelos moradores, trabalhadores, comerciantes e crianças do bairro. Como frequentadores observamos a necessidade da troca dos equipamentos de ginástica, brinquedos das crianças, bem como mesas e bancos, pois essa estrutura apresentasse desgastada necessitando ser renovada e em alguns casos até mesmo trocadas. Essa Praça é frequentemente utilizada para reuniões e Eventos, principalmente Festa do Dia das Crianças. Essa revitalização também é importante para os trabalhadores do bairro que utilizam da praça não somente para fazer exercício, mais para utilizar as mesas para almoçar e os bancos para descansar até retornar para seu ambiente de trabalho. A revitalização é importante também pois recebe as crianças das escolas próximas que utilizam a Praça para levar as crianças para brincar , pesquisas e atividades recreativas.</text:p>
          </table:table-cell>
          <table:table-cell office:value-type="string" table:style-name="ce1">
            <text:p>Zeladoria Urbana e melhorias de bairro</text:p>
          </table:table-cell>
          <table:table-cell table:number-columns-repeated="4"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95" table:style-name="ce1">
            <text:p>395</text:p>
          </table:table-cell>
          <table:table-cell office:value-type="float" office:value="46126" table:style-name="ce1">
            <text:p>46126</text:p>
          </table:table-cell>
          <table:table-cell office:value-type="string" table:style-name="ce1">
            <text:p>AndrezinhoSP1977</text:p>
          </table:table-cell>
          <table:table-cell office:value-type="string" table:style-name="ce1">
            <text:p>Cidade Ademar</text:p>
          </table:table-cell>
          <table:table-cell office:value-type="float" office:value="395" table:style-name="ce1">
            <text:p>395</text:p>
          </table:table-cell>
          <table:table-cell office:value-type="string" table:style-name="ce1">
            <text:p>PROPOSTA – ORÇAMENTO CIDADÃO 📍 CDC NITERÓI / QUADRA 🏗️ Construção de Quadra Poliesportiva com Estrutura de Apoio A comunidade do Jardim Uberaba apresenta esta proposta com o objetivo de ampliar o acesso ao esporte, lazer e serviços comunitários, promovendo qualidade de vida e inclusão social. A proposta contempla: ✔️ Construção de quadra poliesportiva adequada para múltiplas modalidades ✔️ Implantação de vestiários e banheiros para uso dos usuários ✔️ Criação de salas de atendimento à comunidade, voltadas a atividades sociais, educativas e esportivas 📌 Local de implantação: Rua Jurimanas, 33–83 Jardim Uberaba – CEP 04434-060 🎯 Objetivo: Fortalecer o desenvolvimento social por meio do esporte, oferecendo estrutura adequada para crianças, jovens e toda a comunidade.</text:p>
          </table:table-cell>
          <table:table-cell office:value-type="string" table:style-name="ce1">
            <text:p>Esportes e lazer</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115" table:style-name="ce1">
            <text:p>3115</text:p>
          </table:table-cell>
          <table:table-cell office:value-type="float" office:value="46157" table:style-name="ce1">
            <text:p>46157</text:p>
          </table:table-cell>
          <table:table-cell office:value-type="string" table:style-name="ce1">
            <text:p>CRISTINA BARROS</text:p>
          </table:table-cell>
          <table:table-cell office:value-type="string" table:style-name="ce1">
            <text:p>Freguesia/Brasilândia</text:p>
          </table:table-cell>
          <table:table-cell office:value-type="float" office:value="3115" table:style-name="ce1">
            <text:p>3115</text:p>
          </table:table-cell>
          <table:table-cell office:value-type="string" table:style-name="ce1">
            <text:p>Obra de contenção no corrego Urubu cep. 02966-000 VL Iara Morro Grande Freguesia do Ó (Fundos das casas da Rua São Urbano )</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747/original/73047134ddb310f6c572f01ceb56225fcdd0e12d.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text:p>
          </table:table-cell>
          <table:table-cell office:value-type="string" table:style-name="ce1">
            <text:p>ods-3</text:p>
          </table:table-cell>
          <table:table-cell office:value-type="string" table:style-name="ce1">
            <text:p>ods-8</text:p>
          </table:table-cell>
          <table:table-cell table:number-columns-repeated="16363"/>
        </table:table-row>
        <table:table-row table:style-name="ro1">
          <table:table-cell office:value-type="float" office:value="2030" table:style-name="ce1">
            <text:p>2030</text:p>
          </table:table-cell>
          <table:table-cell office:value-type="float" office:value="46152" table:style-name="ce1">
            <text:p>46152</text:p>
          </table:table-cell>
          <table:table-cell office:value-type="string" table:style-name="ce1">
            <text:p>RAQUEL OLIVEIRA DE JESUS GIMENES</text:p>
          </table:table-cell>
          <table:table-cell office:value-type="string" table:style-name="ce1">
            <text:p>Aricanduva/Formosa/Carrão</text:p>
          </table:table-cell>
          <table:table-cell office:value-type="float" office:value="2030" table:style-name="ce1">
            <text:p>2030</text:p>
          </table:table-cell>
          <table:table-cell office:value-type="string" table:style-name="ce1">
            <text:p>REVITALIZAÇÃO E AMPLIAÇÃO DO ESPAÇO MUNICIPAL SITUADO NA RUA: LUTECIA N° 1782.</text:p>
          </table:table-cell>
          <table:table-cell office:value-type="string" table:style-name="ce1">
            <text:p>Esportes e lazer</text:p>
          </table:table-cell>
          <table:table-cell office:value-type="string" table:style-name="ce1">
            <text:p>https://participemais.prefeitura.sp.gov.br/system/images/attachments/000/005/020/original/926ad57a1216416ca72d5e5162f685c941700f08.jpeg</text:p>
          </table:table-cell>
          <table:table-cell table:number-columns-repeated="3"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2902" table:style-name="ce1">
            <text:p>2902</text:p>
          </table:table-cell>
          <table:table-cell office:value-type="float" office:value="46157" table:style-name="ce1">
            <text:p>46157</text:p>
          </table:table-cell>
          <table:table-cell office:value-type="string" table:style-name="ce1">
            <text:p>Luciana Ramos Vieira</text:p>
          </table:table-cell>
          <table:table-cell office:value-type="string" table:style-name="ce1">
            <text:p>Santo Amaro</text:p>
          </table:table-cell>
          <table:table-cell office:value-type="float" office:value="2902" table:style-name="ce1">
            <text:p>2902</text:p>
          </table:table-cell>
          <table:table-cell office:value-type="string" table:style-name="ce1">
            <text:p>CONSTRUCAO DE UMA QUADRA MULTIUSO COBERTA, VESTIÁRIOS E TRÊS SALAS PARA ATIVIDADES GRATUITAS VOLTADAS ESPECIALMENTE PARA PUBLICO IDOSO, NO TERRENO LOCALIZADO NA RUA CHAFIC MALUF O Centro Assistencial Lar da Paz, associação filantrópica que este ano completa 23 anos de fundação, que há anos mantêm parceria com a Subprefeitura de Santo Amaro para oferecimento gratuito de atividades para a comunidade vem através do presente projeto propor a construção de uma quadra poliesportiva multiuso coberta, vestiários e salas destinadas ao desenvolvimento de atividades esportivas, recreativas, educacionais e sociais promovidas pela associação. A quadra e as salas atenderão todos os públicos, especialmente os idosos da comunidade, funcionando como ambiente de convivência social, lazer e desenvolvimento humano. A associação desenvolve atividades comunitárias voltadas ao fortalecimento social, bem estar e empreendedorismo da população atendida. Entretanto, atualmente não dispõe de uma estrutura adequada para realização de práticas esportivas e eventos recreativos. A construção da quadra multiuso e das salas contribuirão diretamente para: * Promoção da saúde e qualidade de vida; * Incentivo à prática esportiva; * Redução da ociosidade do público idoso * Fortalecimento da convivência comunitária; * Inclusão social;* Realização de eventos esportivos, culturais e bailes para a melhor idade;* Ampliação das atividades desenvolvidas pela associação. O projeto representa um importante investimento social para a comunidade, proporcionando benefícios permanentes e coletivos. O projeto atenderá todos os publicos da região, especialmente os Idosos, Famílias da comunidade, Participantes das atividades desenvolvidas pela associação.</text:p>
          </table:table-cell>
          <table:table-cell office:value-type="string" table:style-name="ce1">
            <text:p>Zeladoria Urbana e melhorias de bairro</text:p>
          </table:table-cell>
          <table:table-cell table:number-columns-repeated="4" table:style-name="ce1"/>
          <table:table-cell office:value-type="float" office:value="51" table:style-name="ce1">
            <text:p>5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5</text:p>
          </table:table-cell>
          <table:table-cell office:value-type="string" table:style-name="ce1">
            <text:p>ods-16</text:p>
          </table:table-cell>
          <table:table-cell table:number-columns-repeated="16363"/>
        </table:table-row>
        <table:table-row table:style-name="ro1">
          <table:table-cell office:value-type="float" office:value="840" table:style-name="ce1">
            <text:p>840</text:p>
          </table:table-cell>
          <table:table-cell office:value-type="float" office:value="46135" table:style-name="ce1">
            <text:p>46135</text:p>
          </table:table-cell>
          <table:table-cell office:value-type="string" table:style-name="ce1">
            <text:p>Conselho Participativo Penha</text:p>
          </table:table-cell>
          <table:table-cell office:value-type="string" table:style-name="ce1">
            <text:p>Penha</text:p>
          </table:table-cell>
          <table:table-cell office:value-type="float" office:value="840" table:style-name="ce1">
            <text:p>840</text:p>
          </table:table-cell>
          <table:table-cell office:value-type="string" table:style-name="ce1">
            <text:p>Realização de melhoria no bueiro que fica dentro do terreno da CPTM. Ponto de referência primeira passarela da Avenida Assis Ribeiro proximo ao número 380, sentido Bairro Este bueiro recebe grande quantidade das águas de chuva, causando alagamento de aproximadamente 2 metros, esta água invade as casas que estão próximas a ele. Moradores da Rua Porto Artaza lado trem e moradores da Rua Copara sofrem com a constante invasão da água. Proposta: Infraestrutura, desobstrução de lixo, realizar drenagem de água pluvial</text:p>
          </table:table-cell>
          <table:table-cell office:value-type="string" table:style-name="ce1">
            <text:p>Saneamento</text:p>
          </table:table-cell>
          <table:table-cell office:value-type="string" table:style-name="ce1">
            <text:p>https://participemais.prefeitura.sp.gov.br/system/images/attachments/000/004/875/original/926ad57a1216416ca72d5e5162f685c941700f08.jpeg</text:p>
          </table:table-cell>
          <table:table-cell table:number-columns-repeated="3"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257" table:style-name="ce1">
            <text:p>1257</text:p>
          </table:table-cell>
          <table:table-cell office:value-type="float" office:value="46144" table:style-name="ce1">
            <text:p>46144</text:p>
          </table:table-cell>
          <table:table-cell office:value-type="string" table:style-name="ce1">
            <text:p>Joao Santo Carcan</text:p>
          </table:table-cell>
          <table:table-cell office:value-type="string" table:style-name="ce1">
            <text:p>Santana/Tucuruvi</text:p>
          </table:table-cell>
          <table:table-cell office:value-type="float" office:value="1257" table:style-name="ce1">
            <text:p>1257</text:p>
          </table:table-cell>
          <table:table-cell office:value-type="string" table:style-name="ce1">
            <text:p>Reforma e ampliação do PARCÃO REINALDO PROETTI e implantação de BRINQUEDÃO na Praça Reinaldo Proetti localizada entre as Ruas Pelegrino, Augusto Tolle e Av Engenheiro Caetano Alvares, Distrrito Mandaqui - Sibprefeitura Santana/Tucuruvi. Com a implantação desse Parcao em 2016 a Praça Reinaldo Proetti se tornou um local de encontro de familias e tutores de cães, num espaço de socialização e bem estar aos animais, que podem livrimente birncar, gastar suas energias, e os tutures interagirem entre si. Logo depois foi implantado um playgrond que pelo tempo esta em péssimo estado, portanto propomos a instalação de um BRINQUEDÃO. Justifica-se essa proposta dentro do Orçamento Cidadão, não só pela grande demanda existente no PARCÃO, quanto a participação de cidadões frequentadores desse espaço participarem de constante conversas sobre essa necessidade, quanto na participação da Audiencia Publica, realizada no dia 29 de abril de 2026, inclusive defendendo essa proposta em fala nessa Audiencia. Para constar como informação esse PARCÃO é o local de maior participação de PETs na Região Adminstrativa de Santana/Tucuruvi e solicitamos ao Conselho Participativo Municipal a priorização da mesma, para ir ao processo de viabilidade da Subprefeitura.</text:p>
          </table:table-cell>
          <table:table-cell office:value-type="string" table:style-name="ce1">
            <text:p>Zeladoria Urbana e melhorias de bairro</text:p>
          </table:table-cell>
          <table:table-cell table:number-columns-repeated="4" table:style-name="ce1"/>
          <table:table-cell office:value-type="float" office:value="44" table:style-name="ce1">
            <text:p>4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484" table:style-name="ce1">
            <text:p>1484</text:p>
          </table:table-cell>
          <table:table-cell office:value-type="float" office:value="46147" table:style-name="ce1">
            <text:p>46147</text:p>
          </table:table-cell>
          <table:table-cell office:value-type="string" table:style-name="ce1">
            <text:p>LUANA ISAÍAS NUNES FIGUEREDO</text:p>
          </table:table-cell>
          <table:table-cell office:value-type="string" table:style-name="ce1">
            <text:p>Jabaquara</text:p>
          </table:table-cell>
          <table:table-cell office:value-type="float" office:value="1484" table:style-name="ce1">
            <text:p>1484</text:p>
          </table:table-cell>
          <table:table-cell office:value-type="string" table:style-name="ce1">
            <text:p>Solicitamos, com urgência, o recapeamento asfáltico da Rua Itaparica, nº 3 – Vila Santa Catarina, no bairro do Jabaquara, São Paulo/SP (CEP 04372-020). Atualmente, a via encontra-se em condições precárias de conservação, com diversos buracos, irregularidades e desgaste significativo do pavimento, o que tem causado transtornos constantes à população local. Essa situação tem gerado: Dificuldade na circulação de veículos e pedestres; Aumento do risco de acidentes; Danos frequentes aos veículos; Acúmulo de água em períodos de chuva; Comprometimento da mobilidade urbana e da segurança dos moradores. Diante disso, solicitamos a inclusão da via no cronograma de recapeamento asfáltico da Subprefeitura do Jabaquara, visando garantir melhores condições de tráfego, segurança e qualidade de vida para todos os cidadãos.</text:p>
          </table:table-cell>
          <table:table-cell office:value-type="string" table:style-name="ce1">
            <text:p>Zeladoria Urbana e melhorias de bairro</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9</text:p>
          </table:table-cell>
          <table:table-cell office:value-type="string" table:style-name="ce1">
            <text:p>ods-11</text:p>
          </table:table-cell>
          <table:table-cell table:number-columns-repeated="16363"/>
        </table:table-row>
        <table:table-row table:style-name="ro1">
          <table:table-cell office:value-type="float" office:value="927" table:style-name="ce1">
            <text:p>927</text:p>
          </table:table-cell>
          <table:table-cell office:value-type="float" office:value="46139" table:style-name="ce1">
            <text:p>46139</text:p>
          </table:table-cell>
          <table:table-cell office:value-type="string" table:style-name="ce1">
            <text:p>Proposta Coletiva - Audiência Pública na Subprefeitura</text:p>
          </table:table-cell>
          <table:table-cell office:value-type="string" table:style-name="ce1">
            <text:p>Vila Prudente</text:p>
          </table:table-cell>
          <table:table-cell office:value-type="float" office:value="927" table:style-name="ce1">
            <text:p>927</text:p>
          </table:table-cell>
          <table:table-cell office:value-type="string" table:style-name="ce1">
            <text:p>2.1 Descrição: Canalização do afluente São Pedro que necessita do desassoreamento, que inicia na Rua Caetano Fiorize e cruza a Rua Ana Clara que deságua no Córrego do Oratório. Problema crônico de alagamento. 2.2 Endereço: Ruas: Caetano Fiorize e Rua Ana Clara 2.3 Justificativa: Dar qualidade de vida à região da Vila Mendes e Beira do Mangue, combate às enchentes!</text:p>
          </table:table-cell>
          <table:table-cell office:value-type="string" table:style-name="ce1">
            <text:p>Meio Ambiente</text:p>
          </table:table-cell>
          <table:table-cell table:style-name="ce1"/>
          <table:table-cell office:value-type="string" table:style-name="ce1">
            <text:p>https://participemais.prefeitura.sp.gov.br/system/documents/attachments/000/004/847/original/b4d03ac2759542ab5b62e38213e621965a0df3e3.pdf</text:p>
          </table:table-cell>
          <table:table-cell table:number-columns-repeated="2" table:style-name="ce1"/>
          <table:table-cell office:value-type="float" office:value="7" table:style-name="ce1">
            <text:p>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table:number-columns-repeated="16365" table:style-name="ce1"/>
        </table:table-row>
        <table:table-row table:style-name="ro1">
          <table:table-cell office:value-type="float" office:value="1872" table:style-name="ce1">
            <text:p>1872</text:p>
          </table:table-cell>
          <table:table-cell office:value-type="float" office:value="46150" table:style-name="ce1">
            <text:p>46150</text:p>
          </table:table-cell>
          <table:table-cell office:value-type="string" table:style-name="ce1">
            <text:p>Augusto Luiz de Aragão Pessin</text:p>
          </table:table-cell>
          <table:table-cell office:value-type="string" table:style-name="ce1">
            <text:p>Sé</text:p>
          </table:table-cell>
          <table:table-cell office:value-type="float" office:value="1872" table:style-name="ce1">
            <text:p>1872</text:p>
          </table:table-cell>
          <table:table-cell office:value-type="string" table:style-name="ce1">
            <text:p>O projeto Caminho do Cuidado busca transformar o centro de São Paulo em uma "cidade do cuidado", enfrentando desafios como a carência de áreas verdes, a falta de acessibilidade e a ausência de reconhecimento da memória local. A iniciativa propõe um percurso urbano que integra a história, a cultura e as necessidades da população, com o trajeto principal passando pela Rua do Ouvidor - Passarela do Piques - Rua Xavier de Toledo - Rua da Consolação - Praça Roosevelt - Rua Gravataí. O projeto é dividido em quatro "caminhos" interconectados: Verde e meio ambiente, acesso à água e higiene, Acesso à história e cultura e Acesso à inclusão PCD.</text:p>
          </table:table-cell>
          <table:table-cell office:value-type="string" table:style-name="ce1">
            <text:p>cultura</text:p>
          </table:table-cell>
          <table:table-cell office:value-type="string" table:style-name="ce1">
            <text:p>https://participemais.prefeitura.sp.gov.br/system/images/attachments/000/004/991/original/926ad57a1216416ca72d5e5162f685c941700f08.png</text:p>
          </table:table-cell>
          <table:table-cell office:value-type="string" table:style-name="ce1">
            <text:p>https://participemais.prefeitura.sp.gov.br/system/documents/attachments/000/005/452/original/3359aca61987343ffac1ec09953c105b09f73a89.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077" table:style-name="ce1">
            <text:p>3077</text:p>
          </table:table-cell>
          <table:table-cell office:value-type="float" office:value="46157" table:style-name="ce1">
            <text:p>46157</text:p>
          </table:table-cell>
          <table:table-cell office:value-type="string" table:style-name="ce1">
            <text:p>silvae06</text:p>
          </table:table-cell>
          <table:table-cell office:value-type="string" table:style-name="ce1">
            <text:p>Campo Limpo</text:p>
          </table:table-cell>
          <table:table-cell office:value-type="float" office:value="3077" table:style-name="ce1">
            <text:p>3077</text:p>
          </table:table-cell>
          <table:table-cell office:value-type="string" table:style-name="ce1">
            <text:p>Revitalização de praça e quadra poliesportiva e área de lazer em praça Praça na rua Cardoso Moreira x Avenida Andréia Pisane, Jardim Olinda, Campo Limpo. Local se encontra deteriorado, necessitando de pintura, manutenção, reforma playground. Campo Limpo.</text:p>
          </table:table-cell>
          <table:table-cell office:value-type="string" table:style-name="ce1">
            <text:p>Esportes e lazer</text:p>
          </table:table-cell>
          <table:table-cell table:style-name="ce1"/>
          <table:table-cell office:value-type="string" table:style-name="ce1">
            <text:p>https://participemais.prefeitura.sp.gov.br/system/documents/attachments/000/005/731/original/deb86299bc168b7714a4d2d5ae63e067880232b0.pdf</text:p>
          </table:table-cell>
          <table:table-cell table:number-columns-repeated="2"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1</text:p>
          </table:table-cell>
          <table:table-cell table:number-columns-repeated="16363"/>
        </table:table-row>
        <table:table-row table:style-name="ro1">
          <table:table-cell office:value-type="float" office:value="2857" table:style-name="ce1">
            <text:p>2857</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57" table:style-name="ce1">
            <text:p>2857</text:p>
          </table:table-cell>
          <table:table-cell office:value-type="string" table:style-name="ce1">
            <text:p>Reforma da praça na travessa doralice ,n1 A praça desempenha um papel histórico e social fundamental para a comunidade local. No entanto, o espaço encontra-se atualmente em um estado de deterioração que compromete seu uso seguro e adequado pela população. A reforma visa solucionar os problemas estruturais e devolver à comunidade um ambiente seguro, agradável e funcional.</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1</text:p>
          </table:table-cell>
          <table:table-cell table:number-columns-repeated="16364" table:style-name="ce1"/>
        </table:table-row>
        <table:table-row table:style-name="ro1">
          <table:table-cell office:value-type="float" office:value="179" table:style-name="ce1">
            <text:p>179</text:p>
          </table:table-cell>
          <table:table-cell office:value-type="float" office:value="46120" table:style-name="ce1">
            <text:p>46120</text:p>
          </table:table-cell>
          <table:table-cell office:value-type="string" table:style-name="ce1">
            <text:p>Roterdã</text:p>
          </table:table-cell>
          <table:table-cell office:value-type="string" table:style-name="ce1">
            <text:p>Ermelino Matarazzo</text:p>
          </table:table-cell>
          <table:table-cell office:value-type="float" office:value="179" table:style-name="ce1">
            <text:p>179</text:p>
          </table:table-cell>
          <table:table-cell office:value-type="string" table:style-name="ce1">
            <text:p>Circuito Cultural de Ponte Rasa e Ermelino Matarazzo. Sugiro que nesse circuito tenha eventos tipo: 1- Samba no Asfalto (que é um grupo musical que por vezes se apresenta no centro de Ermelino Matarazzo), porém que seja realizado uma programação que contemple o Distrito da Ponte Rasa e Ermelino Matarazzo, deixarei como sugestão os locais dentro dos distritos sendo: * CDC Délio de Carvalho (Vila São Francisco); * CDC 29 de Junho ( Vila Constância); * CDC Ayrton Senna (Jd. Popular); * Rua Agreste de Itabaiana, 1372 (Vila União); * CDC Flor da Mocidade (Burgo Paulista). Os locais acima estão cituados no distrito de Ponte Rasa! * CEU Padre Ticão ( Jd. Matarazzo)! * CDC Danúbio (Jd. Belém); * CDC Jardim Penha (Pq. Boturussu); * CDC Areião (Pq. Cisper); * Parque Linear Francisco Negolo (Vila Paranaguá). Os locais acima estão situados em Ermelino Matarazzo. 2 - Realizar uma Festa Junina e outra Julina e em Agosto a Festa das Nações, e que se contemple os dois territórios, 3 - Cultura de Kebrada contemplando os dois distritos onde possibilitaria de artistas locais e adjacências apresentarem seus trabalhos (com a devida remuneração), como também promover o primeiro festival de rimas (conhecidas como batalhas do hip Hop) promovendo e incentivando esse seguimento da música local. 4 - Decoração de Natal e eventos diversos nos dois distritos seria a livre escolha da secretaria de Cultura em parceria com a subprefeitura.</text:p>
          </table:table-cell>
          <table:table-cell office:value-type="string" table:style-name="ce1">
            <text:p>cultur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5</text:p>
          </table:table-cell>
          <table:table-cell office:value-type="string" table:style-name="ce1">
            <text:p>ods-10</text:p>
          </table:table-cell>
          <table:table-cell office:value-type="string" table:style-name="ce1">
            <text:p>ods-17</text:p>
          </table:table-cell>
          <table:table-cell table:number-columns-repeated="16363"/>
        </table:table-row>
        <table:table-row table:style-name="ro1">
          <table:table-cell office:value-type="float" office:value="2181" table:style-name="ce1">
            <text:p>2181</text:p>
          </table:table-cell>
          <table:table-cell office:value-type="float" office:value="46154" table:style-name="ce1">
            <text:p>46154</text:p>
          </table:table-cell>
          <table:table-cell office:value-type="string" table:style-name="ce1">
            <text:p>Thais Lima</text:p>
          </table:table-cell>
          <table:table-cell office:value-type="string" table:style-name="ce1">
            <text:p>Santo Amaro</text:p>
          </table:table-cell>
          <table:table-cell office:value-type="float" office:value="2181" table:style-name="ce1">
            <text:p>2181</text:p>
          </table:table-cell>
          <table:table-cell office:value-type="string" table:style-name="ce1">
            <text:p>Recentemente participei de uma edição da Caminhada Esporte Cidadão realizada no bairro de Santana e pude acompanhar de perto o impacto positivo que o projeto proporciona à população, promovendo saúde, integração social, lazer e incentivo à prática esportiva para pessoas de todas as idades. Após buscar informações e entrar em contato com a organização, identifiquei a possibilidade de trazer essa iniciativa para a região de Santo Amaro, oferecendo à população mais acesso a atividades gratuitas voltadas ao bem-estar, qualidade de vida e convivência comunitária. A Caminhada Esporte Cidadão é um evento gratuito e aberto ao público, voltado à promoção da saúde e da ocupação positiva dos espaços públicos por meio da atividade física orientada e integração social. O projeto fortalece o esporte como ferramenta de cidadania, inclusão e qualidade de vida.O evento possui caráter recreativo e inclusivo, permitindo que cada participante realize a atividade conforme seus próprios limites físicos. A programação contempla alongamento coletivo, caminhada recreativa, aulas de dança, hidratação gratuita, distribuição de frutas e equipe de apoio aos participantes. O projeto também contará com estrutura de apoio, incluindo tenda de check-in, espaço de hidratação, distribuição de água, buffet de frutas, banheiros e equipe de monitores. O evento poderá ser realizado em diferentes espaços públicos da região de Santo Amaro, como o entorno da Casa de Cultura Hip Hop Sul, Praça Sérgio Tondi e outros locais adequados. Dessa forma, solicito o apoio institucional e a análise do Conselho Participativo e da Subprefeitura de Santo Amaro para viabilização da ação, considerando a importância de iniciativas que incentivem hábitos saudáveis, lazer comunitário e fortalecimento da convivência entre os moradores.</text:p>
          </table:table-cell>
          <table:table-cell office:value-type="string" table:style-name="ce1">
            <text:p>Esportes e lazer</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194" table:style-name="ce1">
            <text:p>1194</text:p>
          </table:table-cell>
          <table:table-cell office:value-type="float" office:value="46142" table:style-name="ce1">
            <text:p>46142</text:p>
          </table:table-cell>
          <table:table-cell office:value-type="string" table:style-name="ce1">
            <text:p>Proposta Coletiva - Audiência Pública na Subprefeitura</text:p>
          </table:table-cell>
          <table:table-cell office:value-type="string" table:style-name="ce1">
            <text:p>M'Boi Mirim</text:p>
          </table:table-cell>
          <table:table-cell office:value-type="float" office:value="1194" table:style-name="ce1">
            <text:p>1194</text:p>
          </table:table-cell>
          <table:table-cell office:value-type="string" table:style-name="ce1">
            <text:p>Reforma no escadão que está afundando na Rua Maria Silveira Tavares, nº 161, Morro do Índio, CEP 05873-270. Justificativa: O escadão rachou e afundou nas duas latera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5/008/original/411687eeff2a18d1fd8ce295f6dc9f337a4b1623.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147" table:style-name="ce1">
            <text:p>147</text:p>
          </table:table-cell>
          <table:table-cell office:value-type="float" office:value="46120" table:style-name="ce1">
            <text:p>46120</text:p>
          </table:table-cell>
          <table:table-cell office:value-type="string" table:style-name="ce1">
            <text:p>Proposta Coletiva - Audiência Pública na Subprefeitura</text:p>
          </table:table-cell>
          <table:table-cell office:value-type="string" table:style-name="ce1">
            <text:p>Pirituba/Jaraguá</text:p>
          </table:table-cell>
          <table:table-cell office:value-type="float" office:value="147" table:style-name="ce1">
            <text:p>147</text:p>
          </table:table-cell>
          <table:table-cell office:value-type="string" table:style-name="ce1">
            <text:p>Minha proposta é que seja implementado um NAISPD - Núcleo de apoio à inclusão Social para Pessoa com deficiência. Em 2022 cerca de 7,3% da população inscrita no CADÚNICO foram identificados como pessoa com deficiência. A população aproximada de Pirituba e Jaraguá é aproximadamente 437.500 habitantes ou seja, uma população de aproximadamente 31.937,5 é incompatível em todo o território termos apenas 1 NAISPD localizado no São Domingos que é a Associação Excepcionais São Domingo Sávio. Endereço: Avenida Elísio Teixeira Leite c/ rua Ilha da Juventude. Justificativa: Na região temos um centro de referência em transtorno do espectro do autismo e ao completar 18 anos eles tem alta e não existe nenhum serviço que atenda.</text:p>
          </table:table-cell>
          <table:table-cell office:value-type="string" table:style-name="ce1">
            <text:p>Assistência Social</text:p>
          </table:table-cell>
          <table:table-cell table:number-columns-repeated="4"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801" table:style-name="ce1">
            <text:p>1801</text:p>
          </table:table-cell>
          <table:table-cell office:value-type="float" office:value="46149" table:style-name="ce1">
            <text:p>46149</text:p>
          </table:table-cell>
          <table:table-cell office:value-type="string" table:style-name="ce1">
            <text:p>Mônica Evangelista</text:p>
          </table:table-cell>
          <table:table-cell office:value-type="string" table:style-name="ce1">
            <text:p>Vila Prudente</text:p>
          </table:table-cell>
          <table:table-cell office:value-type="float" office:value="1801" table:style-name="ce1">
            <text:p>1801</text:p>
          </table:table-cell>
          <table:table-cell office:value-type="string" table:style-name="ce1">
            <text:p>Solicitação de Orçamento para Reforma da Unidade Básica de Saúde (UBS) - Jardim Independência - Hermenegildo Morbin Junior A presente solicitação de orçamento para reforma da Unidade Básica de Saúde justifica-se pela necessidade urgente de adequação estrutural e funcional do prédio, originalmente construído no ano de 1986, o qual, desde então, não passou por intervenções significativas de manutenção, modernização ou requalificação. Ao longo de quase quatro décadas de uso contínuo, a edificação apresenta desgaste natural em sua estrutura física, além de não atender plenamente às exigências atuais de conforto, segurança, acessibilidade e eficiência no atendimento à população. Destaca-se, ainda, a defasagem da infraestrutura elétrica da unidade, projetada para uma realidade tecnológica muito distinta da atual. Atualmente, a UBS demanda o uso intensivo de equipamentos eletrônicos e sistemas informatizados essenciais para a prestação de serviços de saúde com qualidade e agilidade. Nesse contexto, torna-se indispensável a adequação completa da rede elétrica, garantindo capacidade, segurança e conformidade com as normas técnicas vigentes. Adicionalmente, ressalta-se a necessidade de instalação de sistemas de climatização (ar-condicionado), fundamentais para assegurar condições adequadas de trabalho aos profissionais de saúde e conforto térmico aos usuários, especialmente considerando as condições climáticas e o aumento da permanência de pacientes na unidade. Dessa forma, a reforma proposta visa não apenas a recuperação física do imóvel, mas também a modernização da unidade, promovendo melhores condições de atendimento, segurança operacional e eficiência nos serviços prestados à comunidade.</text:p>
          </table:table-cell>
          <table:table-cell office:value-type="string" table:style-name="ce1">
            <text:p>Saúde</text:p>
          </table:table-cell>
          <table:table-cell table:number-columns-repeated="4" table:style-name="ce1"/>
          <table:table-cell office:value-type="float" office:value="8" table:style-name="ce1">
            <text:p>8</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table:number-columns-repeated="16365" table:style-name="ce1"/>
        </table:table-row>
        <table:table-row table:style-name="ro1">
          <table:table-cell office:value-type="float" office:value="2848" table:style-name="ce1">
            <text:p>2848</text:p>
          </table:table-cell>
          <table:table-cell office:value-type="float" office:value="46157" table:style-name="ce1">
            <text:p>46157</text:p>
          </table:table-cell>
          <table:table-cell office:value-type="string" table:style-name="ce1">
            <text:p>Marly Saito Sato</text:p>
          </table:table-cell>
          <table:table-cell office:value-type="string" table:style-name="ce1">
            <text:p>Vila Maria/Vila Guilherme</text:p>
          </table:table-cell>
          <table:table-cell office:value-type="float" office:value="2848" table:style-name="ce1">
            <text:p>2848</text:p>
          </table:table-cell>
          <table:table-cell office:value-type="string" table:style-name="ce1">
            <text:p>Reforma da área externa no conselho tutelar da Vila Maria sito a rua general Mendes 144 Justificativa Adequação e Ampliação de salas para melhor atendimento de usuários e principalmente permitindo sigilo nos atendimentos.</text:p>
          </table:table-cell>
          <table:table-cell office:value-type="string" table:style-name="ce1">
            <text:p>Zeladoria Urbana e melhorias de bairro</text:p>
          </table:table-cell>
          <table:table-cell table:number-columns-repeated="4" table:style-name="ce1"/>
          <table:table-cell office:value-type="float" office:value="27" table:style-name="ce1">
            <text:p>27</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896" table:style-name="ce1">
            <text:p>1896</text:p>
          </table:table-cell>
          <table:table-cell office:value-type="float" office:value="46150" table:style-name="ce1">
            <text:p>46150</text:p>
          </table:table-cell>
          <table:table-cell office:value-type="string" table:style-name="ce1">
            <text:p>bruno80cardoso@gmail.com</text:p>
          </table:table-cell>
          <table:table-cell office:value-type="string" table:style-name="ce1">
            <text:p>Perus</text:p>
          </table:table-cell>
          <table:table-cell office:value-type="float" office:value="1896" table:style-name="ce1">
            <text:p>1896</text:p>
          </table:table-cell>
          <table:table-cell office:value-type="string" table:style-name="ce1">
            <text:p>Implantação urgente de placas educativas e estrutura de preservação das cavas de ouro do Jaraguá, e consequentemente, da sua preservação ambiental e de seu entorno, estão localizadas no bairro do Morro Doce, distrito Anhanguera e contam parte relevante da história do território. O abandono das antigas cavas de ouro do Jaraguá é lamentável. Com o seu desaparecimento, perderemos pistas de uma história de exploração mineral e dos indígenas, que data de quatrocentos anos atrás. São Paulo, principalmente em suas periferias precisa de museus ao ar livre, mas para o Morro Doce é urgente. Na região, contudo, se não existir movimentação da parte do poder público executivo, perderemos parte relevante da história geológica, história do bairro, dos indígenas e da mineração no Brasil. Medidas que interrompem o sistemático lançamento de lixo, dejetos e resíduos inertes de construção civil. A proposta de construção de um pequeno parque municipal no bairro do Morro Doce, junto à cava mais notável, é louvavel, mas mais urgente ainda e a demarcação da área, sua limpeza, preservação imediata e relação com os movimentos de moradores que já levantaram sua história e aguardam ação concreta da secretaria municipal do meio ambiente, secretaria de cultura e da subprefeitura de Perus.</text:p>
          </table:table-cell>
          <table:table-cell office:value-type="string" table:style-name="ce1">
            <text:p>cultura</text:p>
          </table:table-cell>
          <table:table-cell table:style-name="ce1"/>
          <table:table-cell office:value-type="string" table:style-name="ce1">
            <text:p>https://participemais.prefeitura.sp.gov.br/system/documents/attachments/000/005/453/original/afede580f923909de029467f12353a9bd20b2a29.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591" table:style-name="ce1">
            <text:p>591</text:p>
          </table:table-cell>
          <table:table-cell office:value-type="float" office:value="46128" table:style-name="ce1">
            <text:p>46128</text:p>
          </table:table-cell>
          <table:table-cell office:value-type="string" table:style-name="ce1">
            <text:p>Proposta Coletiva - Audiência Pública na Subprefeitura</text:p>
          </table:table-cell>
          <table:table-cell office:value-type="string" table:style-name="ce1">
            <text:p>Guaianases</text:p>
          </table:table-cell>
          <table:table-cell office:value-type="float" office:value="591" table:style-name="ce1">
            <text:p>591</text:p>
          </table:table-cell>
          <table:table-cell office:value-type="string" table:style-name="ce1">
            <text:p>2.1 DESCRIÇÃO Como municipes, tem que ser feito o muro na Rua Sorana Gurian, pois o mesmo foi feito na Rua Leopoldo Delisle. Na nossa rua, ficou mais baixo a altura. Sofremos com enchentes constantes. 2.2. ENDEREÇO Rua Sorana Gurian (rua sem saída). 2.3. JUSTIFICATIVA Foi feito um muro de contenção na Rua Leopoldo Delisle e nessa Rua Sorana Gurian nada foi feito para termos os mesmos direitos. Se foi feito de um lado, tem que ser feito do nosso lado também.</text:p>
          </table:table-cell>
          <table:table-cell office:value-type="string" table:style-name="ce1">
            <text:p>Saneamento</text:p>
          </table:table-cell>
          <table:table-cell office:value-type="string" table:style-name="ce1">
            <text:p>https://participemais.prefeitura.sp.gov.br/system/images/attachments/000/004/822/original/926ad57a1216416ca72d5e5162f685c941700f08.jpeg</text:p>
          </table:table-cell>
          <table:table-cell table:number-columns-repeated="3"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6</text:p>
          </table:table-cell>
          <table:table-cell table:number-columns-repeated="16365" table:style-name="ce1"/>
        </table:table-row>
        <table:table-row table:style-name="ro1">
          <table:table-cell office:value-type="float" office:value="1489" table:style-name="ce1">
            <text:p>1489</text:p>
          </table:table-cell>
          <table:table-cell office:value-type="float" office:value="46147" table:style-name="ce1">
            <text:p>46147</text:p>
          </table:table-cell>
          <table:table-cell office:value-type="string" table:style-name="ce1">
            <text:p>Igor Rodrigues da Silva</text:p>
          </table:table-cell>
          <table:table-cell office:value-type="string" table:style-name="ce1">
            <text:p>Parelheiros</text:p>
          </table:table-cell>
          <table:table-cell office:value-type="float" office:value="1489" table:style-name="ce1">
            <text:p>1489</text:p>
          </table:table-cell>
          <table:table-cell office:value-type="string" table:style-name="ce1">
            <text:p>PROPOSTA DE PAVIMENTAÇÃO ECOLÓGICA E DRENAGEM – JARDIM DOS ÁLAMOS Solicita-se ao Conselho Participativo de Parelheiros a inclusão da pavimentação ecológica com blocos intertravados, juntamente com a implantação de sistema de drenagem na Travessa Vila Busquets, localizada no bairro Jardim dos Álamos, CEP 04883-095. Atualmente, a via apresenta condições precárias de infraestrutura, com solo irregular, acúmulo de lama em períodos de chuva e poeira em épocas secas, dificultando o deslocamento seguro de moradores, pedestres e veículos. A situação compromete também o acesso de serviços essenciais, como ambulâncias, coleta de lixo e transporte escolar. A proposta prevê a utilização de pavimento intertravado, uma solução sustentável que permite maior permeabilidade do solo, favorecendo a absorção da água da chuva e contribuindo para a redução de alagamentos e erosões. Além disso, esse tipo de pavimentação possui fácil manutenção e boa durabilidade. Também se faz necessária a implantação de sistema de drenagem eficiente, com instalação de guias, sarjetas, bocas de lobo e tubulação adequada para captação e escoamento das águas pluviais, podendo incluir soluções complementares como valas drenantes. Considerando que a região de Parelheiros possui կարևոր importância ambiental, é fundamental adotar soluções que conciliem infraestrutura urbana com sustentabilidade. A execução desta obra trará melhorias significativas na qualidade de vida da população local, garantindo mais segurança, mobilidade, saúde e valorização da região. Diante do exposto, solicita-se a análise técnica e inclusão desta demanda no planejamento da Prefeitura de São Paulo, visando sua execução com a maior brevidade possível.</text:p>
          </table:table-cell>
          <table:table-cell office:value-type="string" table:style-name="ce1">
            <text:p>Zeladoria Urbana e melhorias de bairro</text:p>
          </table:table-cell>
          <table:table-cell office:value-type="string" table:style-name="ce1">
            <text:p>https://participemais.prefeitura.sp.gov.br/system/images/attachments/000/004/951/original/926ad57a1216416ca72d5e5162f685c941700f08.jpeg</text:p>
          </table:table-cell>
          <table:table-cell table:number-columns-repeated="3"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9</text:p>
          </table:table-cell>
          <table:table-cell table:number-columns-repeated="16365" table:style-name="ce1"/>
        </table:table-row>
        <table:table-row table:style-name="ro1">
          <table:table-cell office:value-type="float" office:value="1161" table:style-name="ce1">
            <text:p>1161</text:p>
          </table:table-cell>
          <table:table-cell office:value-type="float" office:value="46141" table:style-name="ce1">
            <text:p>46141</text:p>
          </table:table-cell>
          <table:table-cell office:value-type="string" table:style-name="ce1">
            <text:p>Debora Rodrigues</text:p>
          </table:table-cell>
          <table:table-cell office:value-type="string" table:style-name="ce1">
            <text:p>Pinheiros</text:p>
          </table:table-cell>
          <table:table-cell office:value-type="float" office:value="1161" table:style-name="ce1">
            <text:p>1161</text:p>
          </table:table-cell>
          <table:table-cell office:value-type="string" table:style-name="ce1">
            <text:p>Solicitação de Melhorias Urbanas – Condomínio Ana Carolina Dados do solicitante: Condomínio Ana Carolina CNPJ: 55.613.863/0001-26 Endereço: Praça Japuba, 35 – Vila Madalena Venho por meio deste solicitar, em nome dos moradores do Condomínio Ana Carolina, a atenção da Prefeitura para duas demandas importantes na região: Fechamento/adequação da praça localizada nas proximidades, visando maior segurança, organização e preservação do espaço público; Manutenção e reforma do escadão ao lado do condomínio, que atualmente apresenta condições inadequadas de uso, podendo oferecer riscos aos pedestres. Essas melhorias são fundamentais para garantir mais segurança, acessibilidade e qualidade de vida aos moradores e frequentadores da região. Agradecemos a atenção e aguardamos providências.</text:p>
          </table:table-cell>
          <table:table-cell office:value-type="string" table:style-name="ce1">
            <text:p>Segurança Urbana</text:p>
          </table:table-cell>
          <table:table-cell table:number-columns-repeated="4"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1730" table:style-name="ce1">
            <text:p>1730</text:p>
          </table:table-cell>
          <table:table-cell office:value-type="float" office:value="46149" table:style-name="ce1">
            <text:p>46149</text:p>
          </table:table-cell>
          <table:table-cell office:value-type="string" table:style-name="ce1">
            <text:p>Ismael</text:p>
          </table:table-cell>
          <table:table-cell office:value-type="string" table:style-name="ce1">
            <text:p>Parelheiros</text:p>
          </table:table-cell>
          <table:table-cell office:value-type="float" office:value="1730" table:style-name="ce1">
            <text:p>1730</text:p>
          </table:table-cell>
          <table:table-cell office:value-type="string" table:style-name="ce1">
            <text:p>Pavimentação com Asfalto Ecológico na Estrada Vera Cruz (trecho de 1,0 Km), Início: Cruzamento com a Estrada do Curucutu.Término: Cruzamento da Estrada Vera Cruz com Rua Alexander Cozens (Portaria do Condomínio) Bairro: Jardim Vera Cruz – Distrito de Parelheiros/Barragem. 1. JUSTIFICATIVA E IMPACTO SOCIAL: A presente solicitação fundamenta-se na precariedade da via, que atualmente é de terra. Em períodos de chuva, o trecho torna-se um lamaçal intransitável, causando: • Isolamento de Moradores: Aproximadamente 500 famílias sofrem com o encalhe de veículos e a impossibilidade de circulação segura. • Prejuízo à Educação: O transporte escolar torna-se inviável, forçando crianças a perderem dias letivos. • Riscos à Saúde e Segurança: Ambulâncias e caminhões de coleta de lixo encontram barreiras físicas para acessar as residências. • Impacto Econômico: Trabalhadores enfrentam trajetos a pé de até 3 km até o ponto de ônibus mais próximo, muitas vezes perdendo dias de trabalho por falta de acesso. • • Dificuldade de Mobilidade: Idosos e pessoas com deficiência ficam confinados devido às condições do solo.</text:p>
          </table:table-cell>
          <table:table-cell office:value-type="string" table:style-name="ce1">
            <text:p>Transportes e mobilidade</text:p>
          </table:table-cell>
          <table:table-cell table:style-name="ce1"/>
          <table:table-cell office:value-type="string" table:style-name="ce1">
            <text:p>https://participemais.prefeitura.sp.gov.br/system/documents/attachments/000/005/368/original/ae1f51ec80e1f8b740e5753768126cd844bb4d71.pdf</text:p>
          </table:table-cell>
          <table:table-cell table:number-columns-repeated="2" table:style-name="ce1"/>
          <table:table-cell office:value-type="float" office:value="2" table:style-name="ce1">
            <text:p>2</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2987" table:style-name="ce1">
            <text:p>2987</text:p>
          </table:table-cell>
          <table:table-cell office:value-type="float" office:value="46157" table:style-name="ce1">
            <text:p>46157</text:p>
          </table:table-cell>
          <table:table-cell office:value-type="string" table:style-name="ce1">
            <text:p>Adelina Gomes de Sousa</text:p>
          </table:table-cell>
          <table:table-cell office:value-type="string" table:style-name="ce1">
            <text:p>Pirituba/Jaraguá</text:p>
          </table:table-cell>
          <table:table-cell office:value-type="float" office:value="2987" table:style-name="ce1">
            <text:p>2987</text:p>
          </table:table-cell>
          <table:table-cell office:value-type="string" table:style-name="ce1">
            <text:p>O projeto da Associação Central e Comunitária Brasilândia B3 propõe a reforma e modernização da Quadra Flor do Lírio, localizada entre a Rua Interativa e a Rua Flor do Lírio, transformando o espaço em um complexo esportivo comunitário seguro, estruturado e acessível para toda a população. A iniciativa busca incentivar a prática esportiva, o lazer, a convivência social e a inclusão de crianças, jovens, adultos e idosos da região. Atualmente, a falta de infraestrutura adequada limita o uso da quadra e impede que o espaço cumpra plenamente sua função social. A ausência de cobertura e iluminação restringe as atividades a horários específicos e depende das condições climáticas. Além disso, a carência de equipamentos e estruturas básicas compromete a segurança, o conforto e a organização do local. Para solucionar esses problemas, o projeto prevê a instalação de cobertura metálica, sistema de iluminação com refletores, construção de sanitários e vestiários, colocação de grades laterais de proteção e criação de um escritório administrativo para coordenação das atividades e projetos sociais. Também está prevista a substituição e instalação de novos equipamentos esportivos, como traves de futebol e tabelas de basquete. A revitalização da Quadra Flor do Lírio proporcionará um importante impacto social para a comunidade, criando um espaço adequado para campeonatos, atividades esportivas, projetos sociais voltados aos jovens no contraturno escolar e ações de saúde e lazer para a terceira idade. O complexo se tornará um ponto de encontro comunitário, fortalecendo a integração social, promovendo qualidade de vida e oferecendo novas oportunidades de desenvolvimento para os moradores da região.</text:p>
          </table:table-cell>
          <table:table-cell office:value-type="string" table:style-name="ce1">
            <text:p>Esportes e lazer</text:p>
          </table:table-cell>
          <table:table-cell table:style-name="ce1"/>
          <table:table-cell office:value-type="string" table:style-name="ce1">
            <text:p>https://participemais.prefeitura.sp.gov.br/system/documents/attachments/000/005/693/original/426bc8935a71398518911bdc5375818f1054941d.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10</text:p>
          </table:table-cell>
          <table:table-cell office:value-type="string" table:style-name="ce1">
            <text:p>ods-13</text:p>
          </table:table-cell>
          <table:table-cell table:number-columns-repeated="16363"/>
        </table:table-row>
        <table:table-row table:style-name="ro1">
          <table:table-cell office:value-type="float" office:value="3304" table:style-name="ce1">
            <text:p>3304</text:p>
          </table:table-cell>
          <table:table-cell office:value-type="float" office:value="46157" table:style-name="ce1">
            <text:p>46157</text:p>
          </table:table-cell>
          <table:table-cell office:value-type="string" table:style-name="ce1">
            <text:p>Elisa Ramalho Rocha</text:p>
          </table:table-cell>
          <table:table-cell office:value-type="string" table:style-name="ce1">
            <text:p>Aricanduva/Formosa/Carrão</text:p>
          </table:table-cell>
          <table:table-cell office:value-type="float" office:value="3304" table:style-name="ce1">
            <text:p>3304</text:p>
          </table:table-cell>
          <table:table-cell office:value-type="string" table:style-name="ce1">
            <text:p>Os Planos de Bairro, previstos no Plano Diretor Estratégico de São Paulo, integram o Sistema de Planejamento do Município, e têm como objetivos reunir as demandas do bairro e, a partir delas, desenvolver uma estratégia de transformação a partir da iniciativa da sociedade civil, mas com participação do poder público (especialmente o municipal) e do setor privado. De acordo com o PDE, o Plano de Bairro deve conter ações locais relacionadas à: mobilidade (com ênfase na circulação de pedestres, ciclistas e pessoas com deficiência); espaços públicos (áreas livres, áreas verdes e áreas de lazer); microdrenagem; iluminação pública; acessibilidade e equipamentos públicos. Em suma, trata-se de um instrumento de planejamento destinado a pensar a implementação de pequenas iniciativas e ações diretamente relacionadas com a qualidade de vida das pessoas no espaço mais próximo da vida cotidiana. Conforme atribuição dada pelo artigo 347 do PDE, os Planos de Bairro poderão ser elaborados pelas associações de representantes de moradores ou pelas Subprefeituras, com a participação dos Conselhos Participativos Municipais e acompanhamento do Legislativo e do Núcleo de Planejamento de cada Subprefeitura" Diante disso, solicita-se a contratação de Assessoria Técnica para o desenvolvimento de Plano de Bairro, com lente climática, no distrito da Subprefeitura Aricanduva/Formosa/Carrão, com maior vulnerabilidade social, incluindo a contratação de agentes comunitários locais, nos moldes dos Planos Comunitários de Redução de Riscos e Adaptação Climática – PCRA, do Programa Periferia Viva do Ministério das Cidades.</text:p>
          </table:table-cell>
          <table:table-cell office:value-type="string" table:style-name="ce1">
            <text:p>Zeladoria Urbana e melhorias de bairro</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1173" table:style-name="ce1">
            <text:p>1173</text:p>
          </table:table-cell>
          <table:table-cell office:value-type="float" office:value="46141" table:style-name="ce1">
            <text:p>46141</text:p>
          </table:table-cell>
          <table:table-cell office:value-type="string" table:style-name="ce1">
            <text:p>Caique Alves de Souza</text:p>
          </table:table-cell>
          <table:table-cell office:value-type="string" table:style-name="ce1">
            <text:p>Cidade Tiradentes</text:p>
          </table:table-cell>
          <table:table-cell office:value-type="float" office:value="1173" table:style-name="ce1">
            <text:p>1173</text:p>
          </table:table-cell>
          <table:table-cell office:value-type="string" table:style-name="ce1">
            <text:p>Criação do Parque Municipal Metalúrgicos Propomos transformar essa área em um parque municipal, lado do EE Ruy de Melo Junqueira, na Av. dos Metalúrgicos, que hoje existe um grande terreno abandonado. Propomos a criação do Parque Municipal dos Metalúrgicos no terreno ao lado da EE Ruy de Melo Junqueira, na Avenida dos Metalúrgicos (altura do número 3.000), Cidade Tiradentes. O parque integrará a conclusão da Rua Barão Diniz de Samuel, criando acesso entre o Jardim Souza Ramos e a Avenida dos Metalúrgicos pelo interior da área verde. O terreno é parcialmente público (lote municipal F0003) e parcialmente privado (SQL 246.127.0001-3), sendo possível iniciar a implantação na porção municipal e, em paralelo, aplicar os instrumentos previstos no Plano Diretor para a incorporação da área privada abandonada ao patrimônio público, como a arrecadação por abandono ou a desapropriação por descumprimento da função social. O artigo 182 da Constituição Federal e o Plano Diretor Estratégico determinam que a propriedade urbana cumpra sua função social, sendo passível de sanções progressivas — incluindo a desapropriação — quando abandonada. O imóvel privado de SQL 246.127.0001-3 está com dívidas de IPTU e multas, e a Subprefeitura já emitiu a Informação SUBCT/CPDU/SFISC nº 082255501, abrindo caminho para a aplicação dos instrumentos do Estatuto da Cidade. O lote municipal F0003 permite o início imediato da obra na porção pública. A proposta foi registrada no Participe+ em múltiplas edições, e o orçamento da Secretaria do Verde e Meio Ambiente em 2026 contempla rubrica para criação e requalificação de parques urbanos, viabilizando o investimento progressivo por etapas.</text:p>
          </table:table-cell>
          <table:table-cell office:value-type="string" table:style-name="ce1">
            <text:p>Esportes e lazer</text:p>
          </table:table-cell>
          <table:table-cell table:number-columns-repeated="4" table:style-name="ce1"/>
          <table:table-cell office:value-type="float" office:value="4" table:style-name="ce1">
            <text:p>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0</text:p>
          </table:table-cell>
          <table:table-cell office:value-type="string" table:style-name="ce1">
            <text:p>ods-11</text:p>
          </table:table-cell>
          <table:table-cell office:value-type="string" table:style-name="ce1">
            <text:p>ods-13</text:p>
          </table:table-cell>
          <table:table-cell table:number-columns-repeated="16363"/>
        </table:table-row>
        <table:table-row table:style-name="ro1">
          <table:table-cell office:value-type="float" office:value="370" table:style-name="ce1">
            <text:p>370</text:p>
          </table:table-cell>
          <table:table-cell office:value-type="float" office:value="46126" table:style-name="ce1">
            <text:p>46126</text:p>
          </table:table-cell>
          <table:table-cell office:value-type="string" table:style-name="ce1">
            <text:p>Proposta Individual - Audiência Pública na Subprefeitura</text:p>
          </table:table-cell>
          <table:table-cell office:value-type="string" table:style-name="ce1">
            <text:p>Itaquera</text:p>
          </table:table-cell>
          <table:table-cell office:value-type="float" office:value="370" table:style-name="ce1">
            <text:p>370</text:p>
          </table:table-cell>
          <table:table-cell office:value-type="string" table:style-name="ce1">
            <text:p>Descrição: Execução de muros de arrimo e estabilização de taludes nas ruas Iriri-Mirim, Campo da Vinha, e Nilo Pereira. Endereço: Rua Iriri-Mirim, Campo da Vinha, e Nilo Pereira. Justificativa: A presente proposta visa à execução de muros de arrimo e obras de conteção, áreas que já receberam intervenções de drenagem, porém, ainda apresentam instabilidade do solo.</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83/original/277ba8751c605dadc45e68eb1327a55b37f98d04.pdf</text:p>
          </table:table-cell>
          <table:table-cell table:number-columns-repeated="2" table:style-name="ce1"/>
          <table:table-cell office:value-type="float" office:value="1" table:style-name="ce1">
            <text:p>1</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office:value-type="string" table:style-name="ce1">
            <text:p>ods-16</text:p>
          </table:table-cell>
          <table:table-cell table:number-columns-repeated="16364" table:style-name="ce1"/>
        </table:table-row>
        <table:table-row table:style-name="ro1">
          <table:table-cell office:value-type="float" office:value="2255" table:style-name="ce1">
            <text:p>2255</text:p>
          </table:table-cell>
          <table:table-cell office:value-type="float" office:value="46154" table:style-name="ce1">
            <text:p>46154</text:p>
          </table:table-cell>
          <table:table-cell office:value-type="string" table:style-name="ce1">
            <text:p>Barbieri</text:p>
          </table:table-cell>
          <table:table-cell office:value-type="string" table:style-name="ce1">
            <text:p>Butantã</text:p>
          </table:table-cell>
          <table:table-cell office:value-type="float" office:value="2255" table:style-name="ce1">
            <text:p>2255</text:p>
          </table:table-cell>
          <table:table-cell office:value-type="string" table:style-name="ce1">
            <text:p>Projeto: Espaço Integrado Centro-Comunitário/Horta - Oficina de Aprendizes Comunidade Bode Zé apresenta alta vulnerabilidade socioeconômica, com famílias vivendo com até um salário-mínimo. O projeto visa suprir a carência de infraestrutura local, facilitando o atendimento de saúde para idosos e crianças que enfrentam dificuldades de locomoção, de utilização da horta como foco educativo/produção de alimentos saudáveis e implementação de local de convivência em área pública considerando:. Segurança Alimentar: Estimular o cultivo e consumo de alimentos saudáveis através da horta comunitária já existente. Saúde e Educação: Oferecer suporte para atendimentos de saúde no local, a cursos de capacitação profissional e aprendizado utilizando a horta como foco. Geração de Renda: Criar alternativas de trabalho sustentável próximas ao local de moradia utilizando o centro como um local de cultura e vida comunitária.</text:p>
          </table:table-cell>
          <table:table-cell office:value-type="string" table:style-name="ce1">
            <text:p>Direitos Humanos e Cidadania</text:p>
          </table:table-cell>
          <table:table-cell table:style-name="ce1"/>
          <table:table-cell office:value-type="string" table:style-name="ce1">
            <text:p>https://participemais.prefeitura.sp.gov.br/system/documents/attachments/000/005/520/original/400c3b87218879e133917ff522a37ac6c19e9e39.pdf</text:p>
          </table:table-cell>
          <table:table-cell table:number-columns-repeated="2" table:style-name="ce1"/>
          <table:table-cell office:value-type="float" office:value="24" table:style-name="ce1">
            <text:p>24</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2</text:p>
          </table:table-cell>
          <table:table-cell office:value-type="string" table:style-name="ce1">
            <text:p>ods-3</text:p>
          </table:table-cell>
          <table:table-cell office:value-type="string" table:style-name="ce1">
            <text:p>ods-11</text:p>
          </table:table-cell>
          <table:table-cell table:number-columns-repeated="16363"/>
        </table:table-row>
        <table:table-row table:style-name="ro1">
          <table:table-cell office:value-type="float" office:value="2739" table:style-name="ce1">
            <text:p>2739</text:p>
          </table:table-cell>
          <table:table-cell office:value-type="float" office:value="46156" table:style-name="ce1">
            <text:p>46156</text:p>
          </table:table-cell>
          <table:table-cell office:value-type="string" table:style-name="ce1">
            <text:p>Raquel Budow</text:p>
          </table:table-cell>
          <table:table-cell office:value-type="string" table:style-name="ce1">
            <text:p>Sé</text:p>
          </table:table-cell>
          <table:table-cell office:value-type="float" office:value="2739" table:style-name="ce1">
            <text:p>2739</text:p>
          </table:table-cell>
          <table:table-cell office:value-type="string" table:style-name="ce1">
            <text:p>Implantação de playground na Praça Fernando Prestes A implantação de um playground na Praça Fernando Prestes, no Bom Retiro, é urgente para garantir um espaço seguro de lazer às crianças da região. A praça recebe diariamente alunos da Escola Prudente de Moraes e do Instituto Dom Bosco. Somente o Prudente de Moraes possui cerca de 1.300 estudantes, muitos deles utilizando a praça, o cachorródromo e até as escadas do Arquivo do Estado para brincar, devido à ausência de um espaço adequado. Recentemente, o cachorródromo foi reformado pelo Conselho Participativo Municipal (2025-2026), trazendo benefícios aos animais e tutores. Porém, sem um playground, crianças passaram a usar o local como parquinho, o que aumenta os riscos de acidentes, contato com fezes e urina e insegurança para todos. A criação de um playground promoverá lazer seguro, convivência comunitária e desenvolvimento infantil, em conformidade com a Lei Federal nº 14.826/2024, que reconhece o brincar como direito fundamental. A praça possui áreas aptas para receber a estrutura, sendo necessário apenas um estudo técnico para definir o melhor local e os brinquedos adequados.</text:p>
          </table:table-cell>
          <table:table-cell office:value-type="string" table:style-name="ce1">
            <text:p>Esportes e lazer</text:p>
          </table:table-cell>
          <table:table-cell table:number-columns-repeated="4" table:style-name="ce1"/>
          <table:table-cell office:value-type="float" office:value="9" table:style-name="ce1">
            <text:p>9</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3</text:p>
          </table:table-cell>
          <table:table-cell office:value-type="string" table:style-name="ce1">
            <text:p>ods-4</text:p>
          </table:table-cell>
          <table:table-cell office:value-type="string" table:style-name="ce1">
            <text:p>ods-10</text:p>
          </table:table-cell>
          <table:table-cell table:number-columns-repeated="16363"/>
        </table:table-row>
        <table:table-row table:style-name="ro1">
          <table:table-cell office:value-type="float" office:value="89" table:style-name="ce1">
            <text:p>89</text:p>
          </table:table-cell>
          <table:table-cell office:value-type="float" office:value="46119" table:style-name="ce1">
            <text:p>46119</text:p>
          </table:table-cell>
          <table:table-cell office:value-type="string" table:style-name="ce1">
            <text:p>Marcio Garcia</text:p>
          </table:table-cell>
          <table:table-cell office:value-type="string" table:style-name="ce1">
            <text:p>São Miguel</text:p>
          </table:table-cell>
          <table:table-cell office:value-type="float" office:value="89" table:style-name="ce1">
            <text:p>89</text:p>
          </table:table-cell>
          <table:table-cell office:value-type="string" table:style-name="ce1">
            <text:p>ILUMINAÇÃO DA PASSARELA DE PEDESTRE que passa por cima da linha de trem na rua Pedroso da Silva. passarela muito utillizada e é ponto de usuarios e se torna perigoso atravessar a noite.</text:p>
          </table:table-cell>
          <table:table-cell office:value-type="string" table:style-name="ce1">
            <text:p>Segurança Urbana</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704" table:style-name="ce1">
            <text:p>704</text:p>
          </table:table-cell>
          <table:table-cell office:value-type="float" office:value="46129" table:style-name="ce1">
            <text:p>46129</text:p>
          </table:table-cell>
          <table:table-cell office:value-type="string" table:style-name="ce1">
            <text:p>Proposta Coletiva - Audiência Pública na Subprefeitura</text:p>
          </table:table-cell>
          <table:table-cell office:value-type="string" table:style-name="ce1">
            <text:p>Guaianases</text:p>
          </table:table-cell>
          <table:table-cell office:value-type="float" office:value="704" table:style-name="ce1">
            <text:p>704</text:p>
          </table:table-cell>
          <table:table-cell office:value-type="string" table:style-name="ce1">
            <text:p>Quadra — cobertura. Endereço: Rua Castelo de Leça s/n Justificativa: quadra descoberta, onde é utilizada por Educação/Saúde/Lazer / Esporte e cultura ficam descobertos, à mercê do tempo</text:p>
          </table:table-cell>
          <table:table-cell office:value-type="string" table:style-name="ce1">
            <text:p>Esportes e lazer</text:p>
          </table:table-cell>
          <table:table-cell table:style-name="ce1"/>
          <table:table-cell office:value-type="string" table:style-name="ce1">
            <text:p>https://participemais.prefeitura.sp.gov.br/system/documents/attachments/000/004/720/original/82ed16f47ccb330acecf193b4c41431599f60717.pdf</text:p>
          </table:table-cell>
          <table:table-cell table:number-columns-repeated="2" table:style-name="ce1"/>
          <table:table-cell office:value-type="float" office:value="0" table:style-name="ce1">
            <text:p>0</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style-name="ce1"/>
        </table:table-row>
        <table:table-row table:style-name="ro1">
          <table:table-cell office:value-type="float" office:value="320" table:style-name="ce1">
            <text:p>320</text:p>
          </table:table-cell>
          <table:table-cell office:value-type="float" office:value="46122" table:style-name="ce1">
            <text:p>46122</text:p>
          </table:table-cell>
          <table:table-cell office:value-type="string" table:style-name="ce1">
            <text:p>Proposta Individual - Audiência Pública na Subprefeitura</text:p>
          </table:table-cell>
          <table:table-cell office:value-type="string" table:style-name="ce1">
            <text:p>Cidade Ademar</text:p>
          </table:table-cell>
          <table:table-cell office:value-type="float" office:value="320" table:style-name="ce1">
            <text:p>320</text:p>
          </table:table-cell>
          <table:table-cell office:value-type="string" table:style-name="ce1">
            <text:p>Descrição: Recapeamento na R. Prof. Paulo Mangabeira Albernaz — Cidade Ademar, CEP 04405-030. Endereço: R. Prof. Paulo Mangabeira Albernaz Justificativa: A via encontra-se em um estado crítico, com buracos, desgastes do asfalto e falta de manutenção, prejudicando a mobilidade, aumentando o risco de acidentes, e dificultando o acesso de moradores, transportes públicos e serviços essenciais.</text:p>
          </table:table-cell>
          <table:table-cell office:value-type="string" table:style-name="ce1">
            <text:p>Zeladoria Urbana e melhorias de bairro</text:p>
          </table:table-cell>
          <table:table-cell table:style-name="ce1"/>
          <table:table-cell office:value-type="string" table:style-name="ce1">
            <text:p>https://participemais.prefeitura.sp.gov.br/system/documents/attachments/000/004/454/original/3fba54aaa6d27d6d9da39f05d8836252d8aa44f5.pdf</text:p>
          </table:table-cell>
          <table:table-cell table:number-columns-repeated="2" table:style-name="ce1"/>
          <table:table-cell office:value-type="float" office:value="5" table:style-name="ce1">
            <text:p>5</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style-name="ce1"/>
          <table:table-cell office:value-type="string" table:style-name="ce1">
            <text:p>ods-11</text:p>
          </table:table-cell>
          <table:table-cell table:number-columns-repeated="16365" table:style-name="ce1"/>
        </table:table-row>
        <table:table-row table:style-name="ro1">
          <table:table-cell office:value-type="float" office:value="3315" table:style-name="ce1">
            <text:p>3315</text:p>
          </table:table-cell>
          <table:table-cell office:value-type="float" office:value="46157" table:style-name="ce1">
            <text:p>46157</text:p>
          </table:table-cell>
          <table:table-cell office:value-type="string" table:style-name="ce1">
            <text:p>lopesmonicasp@gmail.com</text:p>
          </table:table-cell>
          <table:table-cell office:value-type="string" table:style-name="ce1">
            <text:p>Lapa</text:p>
          </table:table-cell>
          <table:table-cell office:value-type="float" office:value="3315" table:style-name="ce1">
            <text:p>3315</text:p>
          </table:table-cell>
          <table:table-cell office:value-type="string" table:style-name="ce1">
            <text:p>Proposta dedica a sugerir indicação da recuperação da praça Comendador Hiada Torlay, localizada na Lapa (próxima à Marginal Tietê e ao acesso da Ponte do Piqueri) e comunidade de Bento Bicudo, historicamente conhecida, por estar espremida entre eixos viários pesados e que enfrenta desafios crônicos de zeladoria, ocupações vulneráveis e falta de mobiliário de lazer adequado. A proposta de requalificação integrada para o espaço urbano dessa região da Lapa e da Marginal englobam: acessibilidade e mobilidade: readequação das calçadas do entorno para garantir rotas acessíveis aos pedestres que se deslocam em direção à Ponte do Piqueri, eixo ambiental e paisagismo: recuperação da cobertura vegetal e implementação de melhorias de microdrenagem, conectando o espaço aos planos de corredores verdes do subsetor da Lapa. Esta praça representa o único local de lazer das crianças e moradores da comunidade de Bento Bicudo. Precisa de arborização, equipamentos de ginástica, plalyground, espaço de comptemplação, descanso, sombra e sol, Mais do que tudo uma quadra para as crianças e tudo que um projeto de praça possa oferecer para elas.</text:p>
          </table:table-cell>
          <table:table-cell office:value-type="string" table:style-name="ce1">
            <text:p>Zeladoria Urbana e melhorias de bairro</text:p>
          </table:table-cell>
          <table:table-cell table:number-columns-repeated="4" table:style-name="ce1"/>
          <table:table-cell office:value-type="float" office:value="3" table:style-name="ce1">
            <text:p>3</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string" table:style-name="ce1">
            <text:p>Etapa orçamentária futura</text:p>
          </table:table-cell>
          <table:table-cell office:value-type="float" office:value="1" table:style-name="ce1">
            <text:p>1</text:p>
          </table:table-cell>
          <table:table-cell table:number-columns-repeated="16367"/>
        </table:table-row>
        <table:table-row table:number-rows-repeated="10480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eticia Cotrim de Oliveira</meta:initial-creator>
    <dc:creator>Leticia Cotrim de Oliveira</dc:creator>
    <meta:creation-date>2026-06-22T14:28:57Z</meta:creation-date>
    <dc:date>2026-06-22T14:43:46Z</dc:date>
  </office:meta>
</office:document-meta>
</file>