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eparador_32_de_32_milhares_32_2_32_7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Separador_32_de_32_milhares_32_2_32_7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Separador_32_de_32_milhares_32_2_32_7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Separador_32_de_32_milhares_32_2_32_7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Separador_32_de_32_milhares_32_2_32_7" style:data-style-name="N3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Separador_32_de_32_milhares_32_2_32_7" style:data-style-name="N3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Separador_32_de_32_milhares_32_2_32_7" style:data-style-name="N3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Separador_32_de_32_milhares_32_2_32_7" style:data-style-name="N3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Separador_32_de_32_milhares_32_2_32_7" style:data-style-name="N3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Separador_32_de_32_milhares_32_2_32_7" style:data-style-name="N38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Separador_32_de_32_milhares_32_2_32_7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Separador_32_de_32_milhares_32_2_32_7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Separador_32_de_32_milhares_32_2_32_7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Separador_32_de_32_milhares_32_2_32_7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Separador_32_de_32_milhares_32_2_32_7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Separador_32_de_32_milhares_32_2_32_7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8">
            <text:p>MEMÓRIA E METODOLOGIA DE CÁLCULO DA RECEITA E DA DESPE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025" table:number-columns-spanned="4" table:number-rows-spanned="1" table:style-name="ce38">
            <text:p>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4"/>
          <table:table-cell office:value-type="float" office:value="1" table:style-name="ce5">
            <text:p>R$ 1.00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2">
            <text:p>RECEITAS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7">
            <text:p>20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alor</text:p>
          </table:table-cell>
          <table:table-cell office:value-type="string" table:style-name="ce8">
            <text:p>Valor</text:p>
          </table:table-cell>
          <table:table-cell office:value-type="string" table:style-name="ce9">
            <text:p>Valo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orrente</text:p>
          </table:table-cell>
          <table:table-cell office:value-type="string" table:style-name="ce10">
            <text:p>Corrente</text:p>
          </table:table-cell>
          <table:table-cell office:value-type="string" table:style-name="ce11">
            <text:p>Corr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(a)</text:p>
          </table:table-cell>
          <table:table-cell office:value-type="string" table:style-name="ce12">
            <text:p>(a)</text:p>
          </table:table-cell>
          <table:table-cell office:value-type="string" table:style-name="ce13">
            <text:p>(a)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ceita Total</text:p>
          </table:table-cell>
          <table:table-cell office:value-type="float" office:value="119083184874" table:style-name="ce15">
            <text:p><text:s/>119,083,184,874<text:s/></text:p>
          </table:table-cell>
          <table:table-cell office:value-type="float" office:value="118210667670" table:style-name="ce15">
            <text:p><text:s/>118,210,667,670<text:s/></text:p>
          </table:table-cell>
          <table:table-cell office:value-type="float" office:value="126180392467" table:style-name="ce16">
            <text:p><text:s/>126,180,392,467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ceitas Correntes</text:p>
          </table:table-cell>
          <table:table-cell office:value-type="float" office:value="96369344762" table:style-name="ce18">
            <text:p><text:s/>96,369,344,762<text:s/></text:p>
          </table:table-cell>
          <table:table-cell office:value-type="float" office:value="102527861939" table:style-name="ce18">
            <text:p><text:s/>102,527,861,939<text:s/></text:p>
          </table:table-cell>
          <table:table-cell office:value-type="float" office:value="109266227365" table:style-name="ce19">
            <text:p><text:s/>109,266,227,365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Receita de Impostos, Taxas e Contribuições de Melhoria</text:p>
          </table:table-cell>
          <table:table-cell office:value-type="float" office:value="61418042579" table:style-name="ce21">
            <text:p><text:s/>61,418,042,579<text:s/></text:p>
          </table:table-cell>
          <table:table-cell office:value-type="float" office:value="66398010376" table:style-name="ce21">
            <text:p><text:s/>66,398,010,376<text:s/></text:p>
          </table:table-cell>
          <table:table-cell office:value-type="float" office:value="71837678792" table:style-name="ce22">
            <text:p><text:s/>71,837,678,79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ceita de Contribuições</text:p>
          </table:table-cell>
          <table:table-cell office:value-type="float" office:value="4246536105" table:style-name="ce21">
            <text:p><text:s/>4,246,536,105<text:s/></text:p>
          </table:table-cell>
          <table:table-cell office:value-type="float" office:value="4469191351" table:style-name="ce21">
            <text:p><text:s/>4,469,191,351<text:s/></text:p>
          </table:table-cell>
          <table:table-cell office:value-type="float" office:value="4772966246" table:style-name="ce22">
            <text:p><text:s/>4,772,966,24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ceita Patrimonial</text:p>
          </table:table-cell>
          <table:table-cell office:value-type="float" office:value="4654532939" table:style-name="ce21">
            <text:p><text:s/>4,654,532,939<text:s/></text:p>
          </table:table-cell>
          <table:table-cell office:value-type="float" office:value="4853550319" table:style-name="ce21">
            <text:p><text:s/>4,853,550,319<text:s/></text:p>
          </table:table-cell>
          <table:table-cell office:value-type="float" office:value="5074331908" table:style-name="ce22">
            <text:p><text:s/>5,074,331,90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ceita Industrial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ceita de Serviços</text:p>
          </table:table-cell>
          <table:table-cell office:value-type="float" office:value="140960774" table:style-name="ce21">
            <text:p><text:s/>140,960,774<text:s/></text:p>
          </table:table-cell>
          <table:table-cell office:value-type="float" office:value="146278725" table:style-name="ce21">
            <text:p><text:s/>146,278,725<text:s/></text:p>
          </table:table-cell>
          <table:table-cell office:value-type="float" office:value="151771344" table:style-name="ce22">
            <text:p><text:s/>151,771,34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ransferências Correntes1</text:p>
          </table:table-cell>
          <table:table-cell office:value-type="float" office:value="23536023181" table:style-name="ce21">
            <text:p><text:s/>23,536,023,181<text:s/></text:p>
          </table:table-cell>
          <table:table-cell office:value-type="float" office:value="24266159051" table:style-name="ce21">
            <text:p><text:s/>24,266,159,051<text:s/></text:p>
          </table:table-cell>
          <table:table-cell office:value-type="float" office:value="25007964146" table:style-name="ce22">
            <text:p><text:s/>25,007,964,14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as Receitas Correntes</text:p>
          </table:table-cell>
          <table:table-cell office:value-type="float" office:value="2373249184" table:style-name="ce21">
            <text:p><text:s/>2,373,249,184<text:s/></text:p>
          </table:table-cell>
          <table:table-cell office:value-type="float" office:value="2394672117" table:style-name="ce21">
            <text:p><text:s/>2,394,672,117<text:s/></text:p>
          </table:table-cell>
          <table:table-cell office:value-type="float" office:value="2421514929" table:style-name="ce22">
            <text:p><text:s/>2,421,514,929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ceitas de Capital</text:p>
          </table:table-cell>
          <table:table-cell office:value-type="float" office:value="10192504314" table:style-name="ce18">
            <text:p><text:s/>10,192,504,314<text:s/></text:p>
          </table:table-cell>
          <table:table-cell office:value-type="float" office:value="3938622191" table:style-name="ce18">
            <text:p><text:s/>3,938,622,191<text:s/></text:p>
          </table:table-cell>
          <table:table-cell office:value-type="float" office:value="4090710935" table:style-name="ce19">
            <text:p><text:s/>4,090,710,93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perações de Crédito</text:p>
          </table:table-cell>
          <table:table-cell office:value-type="float" office:value="6990347921" table:style-name="ce21">
            <text:p><text:s/>6,990,347,921<text:s/></text:p>
          </table:table-cell>
          <table:table-cell office:value-type="float" office:value="609546836" table:style-name="ce21">
            <text:p><text:s/>609,546,836<text:s/></text:p>
          </table:table-cell>
          <table:table-cell office:value-type="float" office:value="631682248" table:style-name="ce22">
            <text:p><text:s/>631,682,24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lienação de Bens</text:p>
          </table:table-cell>
          <table:table-cell office:value-type="float" office:value="121510553" table:style-name="ce21">
            <text:p><text:s/>121,510,553<text:s/></text:p>
          </table:table-cell>
          <table:table-cell office:value-type="float" office:value="126461416" table:style-name="ce21">
            <text:p><text:s/>126,461,416<text:s/></text:p>
          </table:table-cell>
          <table:table-cell office:value-type="float" office:value="131541914" table:style-name="ce22">
            <text:p><text:s/>131,541,91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mortização de Empréstimos</text:p>
          </table:table-cell>
          <table:table-cell office:value-type="float" office:value="26278545" table:style-name="ce21">
            <text:p><text:s/>26,278,545<text:s/></text:p>
          </table:table-cell>
          <table:table-cell office:value-type="float" office:value="27690771" table:style-name="ce21">
            <text:p><text:s/>27,690,771<text:s/></text:p>
          </table:table-cell>
          <table:table-cell office:value-type="float" office:value="29107757" table:style-name="ce22">
            <text:p><text:s/>29,107,75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ransferências de Capital</text:p>
          </table:table-cell>
          <table:table-cell office:value-type="float" office:value="744537921" table:style-name="ce21">
            <text:p><text:s/>744,537,921<text:s/></text:p>
          </table:table-cell>
          <table:table-cell office:value-type="float" office:value="783847621" table:style-name="ce21">
            <text:p><text:s/>783,847,621<text:s/></text:p>
          </table:table-cell>
          <table:table-cell office:value-type="float" office:value="823232051" table:style-name="ce22">
            <text:p><text:s/>823,232,05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as Receitas de Capital</text:p>
          </table:table-cell>
          <table:table-cell office:value-type="float" office:value="2309829374" table:style-name="ce21">
            <text:p><text:s/>2,309,829,374<text:s/></text:p>
          </table:table-cell>
          <table:table-cell office:value-type="float" office:value="2391075547" table:style-name="ce21">
            <text:p><text:s/>2,391,075,547<text:s/></text:p>
          </table:table-cell>
          <table:table-cell office:value-type="float" office:value="2475146965" table:style-name="ce22">
            <text:p><text:s/>2,475,146,965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ceitas Intraorçamentárias Correntes<text:s/></text:p>
          </table:table-cell>
          <table:table-cell office:value-type="float" office:value="12480006192" table:style-name="ce18">
            <text:p><text:s/>12,480,006,192<text:s/></text:p>
          </table:table-cell>
          <table:table-cell office:value-type="float" office:value="11701407397" table:style-name="ce18">
            <text:p><text:s/>11,701,407,397<text:s/></text:p>
          </table:table-cell>
          <table:table-cell office:value-type="float" office:value="12779180860" table:style-name="ce19">
            <text:p><text:s/>12,779,180,86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ceitas Intraorçamentárias de Capital</text:p>
          </table:table-cell>
          <table:table-cell office:value-type="float" office:value="41329606" table:style-name="ce18">
            <text:p><text:s/>41,329,606<text:s/></text:p>
          </table:table-cell>
          <table:table-cell office:value-type="float" office:value="42776143" table:style-name="ce18">
            <text:p><text:s/>42,776,143<text:s/></text:p>
          </table:table-cell>
          <table:table-cell office:value-type="float" office:value="44273307" table:style-name="ce19">
            <text:p><text:s/>44,273,307<text:s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Recursos Arrecadados em Exercícios Anterior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2">
            <text:p>DESPESAS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27">
            <text:p>20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alor</text:p>
          </table:table-cell>
          <table:table-cell office:value-type="string" table:style-name="ce8">
            <text:p>Valor</text:p>
          </table:table-cell>
          <table:table-cell office:value-type="string" table:style-name="ce9">
            <text:p>Valo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orrente</text:p>
          </table:table-cell>
          <table:table-cell office:value-type="string" table:style-name="ce10">
            <text:p>Corrente</text:p>
          </table:table-cell>
          <table:table-cell office:value-type="string" table:style-name="ce11">
            <text:p>Corr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espesa Total</text:p>
          </table:table-cell>
          <table:table-cell office:value-type="float" office:value="119083184873.99998" table:style-name="ce15">
            <text:p><text:s/>119,083,184,874<text:s/></text:p>
          </table:table-cell>
          <table:table-cell office:value-type="float" office:value="118210667670" table:style-name="ce15">
            <text:p><text:s/>118,210,667,670<text:s/></text:p>
          </table:table-cell>
          <table:table-cell office:value-type="float" office:value="126180392467" table:style-name="ce16">
            <text:p><text:s/>126,180,392,467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spesas Correntes</text:p>
          </table:table-cell>
          <table:table-cell office:value-type="float" office:value="90409784757.821884" table:style-name="ce29">
            <text:p><text:s/>90,409,784,758<text:s/></text:p>
          </table:table-cell>
          <table:table-cell office:value-type="float" office:value="96284112920.240448" table:style-name="ce29">
            <text:p><text:s/>96,284,112,920<text:s/></text:p>
          </table:table-cell>
          <table:table-cell office:value-type="float" office:value="101810776492.51572" table:style-name="ce30">
            <text:p><text:s/>101,810,776,49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ssoal e Encargos</text:p>
          </table:table-cell>
          <table:table-cell office:value-type="float" office:value="36464896962.404007" table:style-name="ce31">
            <text:p><text:s/>36,464,896,962<text:s/></text:p>
          </table:table-cell>
          <table:table-cell office:value-type="float" office:value="39731344674.903671" table:style-name="ce31">
            <text:p><text:s/>39,731,344,675<text:s/></text:p>
          </table:table-cell>
          <table:table-cell office:value-type="float" office:value="41302036432.848801" table:style-name="ce32">
            <text:p><text:s/>41,302,036,43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Juros e Encargos da Dívida</text:p>
          </table:table-cell>
          <table:table-cell office:value-type="float" office:value="1005313850.8236822" table:style-name="ce31">
            <text:p><text:s/>1,005,313,851<text:s/></text:p>
          </table:table-cell>
          <table:table-cell office:value-type="float" office:value="1115714365.1167798" table:style-name="ce31">
            <text:p><text:s/>1,115,714,365<text:s/></text:p>
          </table:table-cell>
          <table:table-cell office:value-type="float" office:value="1051303921.9042257" table:style-name="ce32">
            <text:p><text:s/>1,051,303,92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as Despesas Correntes</text:p>
          </table:table-cell>
          <table:table-cell office:value-type="float" office:value="52939573944.594193" table:style-name="ce31">
            <text:p><text:s/>52,939,573,945<text:s/></text:p>
          </table:table-cell>
          <table:table-cell office:value-type="float" office:value="55437053880.219986" table:style-name="ce31">
            <text:p><text:s/>55,437,053,880<text:s/></text:p>
          </table:table-cell>
          <table:table-cell office:value-type="float" office:value="59457436137.76268" table:style-name="ce32">
            <text:p><text:s/>59,457,436,138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spesas de Capital</text:p>
          </table:table-cell>
          <table:table-cell office:value-type="float" office:value="15877064318.178101" table:style-name="ce29">
            <text:p><text:s/>15,877,064,318<text:s/></text:p>
          </table:table-cell>
          <table:table-cell office:value-type="float" office:value="9907371209.7595596" table:style-name="ce29">
            <text:p><text:s/>9,907,371,210<text:s/></text:p>
          </table:table-cell>
          <table:table-cell office:value-type="float" office:value="11271161807.484282" table:style-name="ce30">
            <text:p><text:s/>11,271,161,80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nvestimentos</text:p>
          </table:table-cell>
          <table:table-cell office:value-type="float" office:value="14350425906.503201" table:style-name="ce31">
            <text:p><text:s/>14,350,425,907<text:s/></text:p>
          </table:table-cell>
          <table:table-cell office:value-type="float" office:value="7862338251.3445597" table:style-name="ce31">
            <text:p><text:s/>7,862,338,251<text:s/></text:p>
          </table:table-cell>
          <table:table-cell office:value-type="float" office:value="9021209685.8292809" table:style-name="ce32">
            <text:p><text:s/>9,021,209,68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nversões Financeiras</text:p>
          </table:table-cell>
          <table:table-cell office:value-type="float" office:value="956459297.34490001" table:style-name="ce31">
            <text:p><text:s/>956,459,297<text:s/></text:p>
          </table:table-cell>
          <table:table-cell office:value-type="float" office:value="956444181.96499991" table:style-name="ce31">
            <text:p><text:s/>956,444,182<text:s/></text:p>
          </table:table-cell>
          <table:table-cell office:value-type="float" office:value="956444181.96499991" table:style-name="ce32">
            <text:p><text:s/>956,444,18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mortização da Dívida</text:p>
          </table:table-cell>
          <table:table-cell office:value-type="float" office:value="570179114.33000004" table:style-name="ce31">
            <text:p><text:s/>570,179,114<text:s/></text:p>
          </table:table-cell>
          <table:table-cell office:value-type="float" office:value="1088588776.45" table:style-name="ce31">
            <text:p><text:s/>1,088,588,776<text:s/></text:p>
          </table:table-cell>
          <table:table-cell office:value-type="float" office:value="1293507939.6899998" table:style-name="ce32">
            <text:p><text:s/>1,293,507,940<text:s/>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Despesa Intraorçamentárias Corrente</text:p>
          </table:table-cell>
          <table:table-cell office:value-type="float" office:value="12480006192" table:style-name="ce2">
            <text:p><text:s/>12,480,006,192<text:s/></text:p>
          </table:table-cell>
          <table:table-cell office:value-type="float" office:value="11701407397" table:style-name="ce3">
            <text:p><text:s/>11,701,407,397<text:s/></text:p>
          </table:table-cell>
          <table:table-cell office:value-type="float" office:value="12779180860" table:style-name="ce3">
            <text:p><text:s/>12,779,180,860<text:s/>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Despesa Intraorçamentárias Capital</text:p>
          </table:table-cell>
          <table:table-cell office:value-type="float" office:value="41329606" table:style-name="ce2">
            <text:p><text:s/>41,329,606<text:s/></text:p>
          </table:table-cell>
          <table:table-cell office:value-type="float" office:value="42776143" table:style-name="ce3">
            <text:p><text:s/>42,776,143<text:s/></text:p>
          </table:table-cell>
          <table:table-cell office:value-type="float" office:value="44273307" table:style-name="ce3">
            <text:p><text:s/>44,273,307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eserva de Contingência</text:p>
          </table:table-cell>
          <table:table-cell office:value-type="float" office:value="275000000" table:style-name="ce34">
            <text:p><text:s/>275,000,000<text:s/></text:p>
          </table:table-cell>
          <table:table-cell office:value-type="float" office:value="275000000" table:style-name="ce34">
            <text:p><text:s/>275,000,000<text:s/></text:p>
          </table:table-cell>
          <table:table-cell office:value-type="float" office:value="275000000" table:style-name="ce35">
            <text:p><text:s/>275,000,000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FONTE: Secretaria Municipal da Fazenda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7" style:display-name="Separador de milhares 2 7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iz Octavio Massato Kobayashi</meta:initial-creator>
    <dc:creator>cloudconvert_21</dc:creator>
    <meta:creation-date>2024-04-18T23:02:11Z</meta:creation-date>
    <dc:date>2026-04-02T15:38:18Z</dc:date>
  </office:meta>
</office:document-meta>
</file>