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Normal_32_10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Normal_32_10_32_2" style:data-style-name="N0">
      <style:table-cell-properties fo:border-top="none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Normal_32_10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_32_10_32_2" style:data-style-name="N14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10_32_2" style:data-style-name="N14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_32_10_32_2" style:data-style-name="N14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_32_10_32_2" style:data-style-name="N14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Normal_32_10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al_32_10_32_2" style:data-style-name="N14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Normal_32_10_32_2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Normal_32_10_32_2" style:data-style-name="N14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Normal_32_10_32_2" style:data-style-name="N14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Normal_32_10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Normal_32_10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Normal_32_10_32_2" style:data-style-name="N0">
      <style:table-cell-properties fo:border-top="thin solid #FFFFFF" fo:border-bottom="thin solid #00000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_32_10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Normal_32_10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Normal_32_10_32_2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Normal_32_10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Normal_32_10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Normal_32_10_32_2" style:data-style-name="N0">
      <style:table-cell-properties fo:border-top="none" fo:border-bottom="thin solid #000000" fo:border-left="none" fo:border-right="thin solid #000000" style:vertical-align="middle" fo:wrap-option="wrap" fo:background-color="#D9D9D9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Normal_32_10_32_2" style:data-style-name="N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Normal_32_10_32_2" style:data-style-name="N37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Normal_32_10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Normal_32_10_32_2" style:data-style-name="N37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Normal_32_10_32_2" style:data-style-name="N0">
      <style:table-cell-properties style:vertical-align="middle" fo:background-color="transparent" style:cell-protect="protected"/>
      <style:text-properties fo:color="#00B05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Normal_32_10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Normal_32_10_32_2" style:data-style-name="N0">
      <style:table-cell-properties fo:border-top="thin solid #FFFFFF" fo:border-bottom="thin solid #FFFFFF" fo:border-left="thin solid #FFFFFF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Normal_32_10_32_2" style:data-style-name="N0">
      <style:table-cell-properties fo:border-top="thin solid #FFFFFF" fo:border-bottom="thin solid #FFFFFF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Normal_32_10_32_2" style:data-style-name="N0">
      <style:table-cell-properties fo:border-top="thin solid #FFFFFF" fo:border-bottom="thin solid #000000" fo:border-left="thin solid #FFFFFF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Normal_32_10_32_2" style:data-style-name="N0">
      <style:table-cell-properties fo:border-top="thin solid #FFFFFF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Normal_32_10_32_2" style:data-style-name="N36">
      <style:table-cell-properties fo:border-top="none" fo:border-bottom="none" fo:border-left="thin solid #FFFFFF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Normal_32_10_32_2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Normal_32_10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Normal_32_10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Normal_32_10_32_2" style:data-style-name="N0">
      <style:table-cell-properties fo:border-top="none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Normal_32_10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Normal_32_10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Normal_32_10_32_2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Normal_32_10_32_2" style:data-style-name="N0">
      <style:table-cell-properties fo:border-top="none" fo:border-bottom="none" fo:border-left="thin solid #FFFFFF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Normal_32_10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Normal_32_10_32_2" style:data-style-name="N36">
      <style:table-cell-properties fo:border-top="none" fo:border-bottom="thin solid #000000" fo:border-left="thin solid #FFFFFF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Normal_32_10_32_2" style:data-style-name="N0">
      <style:table-cell-properties fo:border-top="thin solid #FFFFFF" fo:border-bottom="thin solid #FFFFFF" fo:border-left="thin solid #FFFFFF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Normal_32_10_32_2" style:data-style-name="N0">
      <style:table-cell-properties fo:border-top="thin solid #FFFFFF" fo:border-bottom="thin solid #000000" fo:border-left="thin solid #FFFFFF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Normal_32_10_32_2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Normal_32_10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Normal_32_10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1.6958333333333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2" table:default-cell-style-name="ce32"/>
        <table:table-column table:style-name="co4" table:default-cell-style-name="ce32"/>
        <table:table-column table:style-name="co5" table:default-cell-style-name="ce32"/>
        <table:table-column table:style-name="co2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16374" table:default-cell-style-name="ce1"/>
        <table:table-row table:style-name="ro1">
          <table:table-cell office:value-type="string" table:style-name="ce17">
            <text:p>AMF/Tabela 1 - DEMONSTRATIVO I – METAS ANUAIS</text:p>
          </table:table-cell>
          <table:table-cell table:number-columns-repeated="8" table:style-name="ce17"/>
          <table:table-cell table:style-name="ce2"/>
          <table:table-cell table:number-columns-repeated="16374"/>
        </table:table-row>
        <table:table-row table:style-name="ro1">
          <table:table-cell table:number-columns-spanned="9" table:number-rows-spanned="1" table:style-name="ce48"/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5">
            <text:p>PREFEITURA MUNICIPAL DE SÃO PAUL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5">
            <text:p>LEI DE DIRETRIZES ORÇAMENTÁRI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5">
            <text:p>ANEXO DE <text:s/>METAS FISCAI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5">
            <text:p>METAS ANUAI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float" office:value="2025" table:number-columns-spanned="10" table:number-rows-spanned="1" table:style-name="ce45">
            <text:p>202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9" table:number-rows-spanned="1" table:style-name="ce48"/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49">
            <text:p>AMF - Demonstrativo 1 (LRF, art. 4º, § 1º)</text:p>
          </table:table-cell>
          <table:covered-table-cell table:number-columns-repeated="5"/>
          <table:table-cell table:style-name="ce18"/>
          <table:table-cell office:value-type="float" office:value="1" table:number-columns-spanned="3" table:number-rows-spanned="1" table:style-name="ce47">
            <text:p>R$ 1,00<text:s/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0">
            <text:p>ESPECIFICAÇÃO</text:p>
          </table:table-cell>
          <table:table-cell office:value-type="float" office:value="2025" table:number-columns-spanned="3" table:number-rows-spanned="1" table:style-name="ce51">
            <text:p>2025</text:p>
          </table:table-cell>
          <table:covered-table-cell table:number-columns-repeated="2"/>
          <table:table-cell office:value-type="float" office:value="2026" table:number-columns-spanned="3" table:number-rows-spanned="1" table:style-name="ce51">
            <text:p>2026</text:p>
          </table:table-cell>
          <table:covered-table-cell table:number-columns-repeated="2"/>
          <table:table-cell office:value-type="float" office:value="2027" table:number-columns-spanned="3" table:number-rows-spanned="1" table:style-name="ce52">
            <text:p>2027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style-name="ce19">
            <text:p>Valor</text:p>
          </table:table-cell>
          <table:table-cell office:value-type="string" table:style-name="ce15">
            <text:p>Valor</text:p>
          </table:table-cell>
          <table:table-cell office:value-type="string" table:style-name="ce15">
            <text:p>% RCL</text:p>
          </table:table-cell>
          <table:table-cell office:value-type="string" table:style-name="ce15">
            <text:p>Valor</text:p>
          </table:table-cell>
          <table:table-cell office:value-type="string" table:style-name="ce15">
            <text:p>Valor</text:p>
          </table:table-cell>
          <table:table-cell office:value-type="string" table:style-name="ce15">
            <text:p>% RCL</text:p>
          </table:table-cell>
          <table:table-cell office:value-type="string" table:style-name="ce15">
            <text:p>Valor</text:p>
          </table:table-cell>
          <table:table-cell office:value-type="string" table:style-name="ce15">
            <text:p>Valor</text:p>
          </table:table-cell>
          <table:table-cell office:value-type="string" table:style-name="ce20">
            <text:p>% RCL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1">
            <text:p>Corrente</text:p>
          </table:table-cell>
          <table:table-cell office:value-type="string" table:style-name="ce3">
            <text:p>Constante</text:p>
          </table:table-cell>
          <table:table-cell office:value-type="string" table:style-name="ce3">
            <text:p>(a / RCL)</text:p>
          </table:table-cell>
          <table:table-cell office:value-type="string" table:style-name="ce3">
            <text:p>Corrente</text:p>
          </table:table-cell>
          <table:table-cell office:value-type="string" table:style-name="ce3">
            <text:p>Constante</text:p>
          </table:table-cell>
          <table:table-cell office:value-type="string" table:style-name="ce3">
            <text:p>(b / RCL)</text:p>
          </table:table-cell>
          <table:table-cell office:value-type="string" table:style-name="ce3">
            <text:p>Corrente</text:p>
          </table:table-cell>
          <table:table-cell office:value-type="string" table:style-name="ce3">
            <text:p>Constante</text:p>
          </table:table-cell>
          <table:table-cell office:value-type="string" table:style-name="ce22">
            <text:p>(c / RCL)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(a)</text:p>
          </table:table-cell>
          <table:table-cell table:style-name="ce24"/>
          <table:table-cell office:value-type="string" table:style-name="ce4">
            <text:p>x 100</text:p>
          </table:table-cell>
          <table:table-cell office:value-type="string" table:style-name="ce4">
            <text:p>(b)</text:p>
          </table:table-cell>
          <table:table-cell table:style-name="ce24"/>
          <table:table-cell office:value-type="string" table:style-name="ce4">
            <text:p>x 100</text:p>
          </table:table-cell>
          <table:table-cell office:value-type="string" table:style-name="ce4">
            <text:p>(c)</text:p>
          </table:table-cell>
          <table:table-cell table:style-name="ce24"/>
          <table:table-cell office:value-type="string" table:style-name="ce25">
            <text:p>x 10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/>Receita Total (EXCETO FONTES RPPS)</text:p>
          </table:table-cell>
          <table:table-cell office:value-type="float" office:value="103640622530" table:style-name="ce26">
            <text:p><text:s/>103.640.622.530<text:s/></text:p>
          </table:table-cell>
          <table:table-cell office:value-type="float" office:value="100126193150.42026" table:style-name="ce26">
            <text:p><text:s/>100.126.193.150<text:s/></text:p>
          </table:table-cell>
          <table:table-cell office:value-type="percentage" office:value="1.1198443618751825" table:style-name="ce6">
            <text:p>111,98%</text:p>
          </table:table-cell>
          <table:table-cell office:value-type="float" office:value="103360303845" table:style-name="ce26">
            <text:p><text:s/>103.360.303.845<text:s/></text:p>
          </table:table-cell>
          <table:table-cell office:value-type="float" office:value="96478628025.85762" table:style-name="ce26">
            <text:p><text:s/>96.478.628.026<text:s/></text:p>
          </table:table-cell>
          <table:table-cell office:value-type="percentage" office:value="1.0494612532876024" table:style-name="ce7">
            <text:p>104,95%</text:p>
          </table:table-cell>
          <table:table-cell office:value-type="float" office:value="109971150863" table:style-name="ce26">
            <text:p><text:s/>109.971.150.863<text:s/></text:p>
          </table:table-cell>
          <table:table-cell office:value-type="float" office:value="99178094930.169556" table:style-name="ce26">
            <text:p><text:s/>99.178.094.930<text:s/></text:p>
          </table:table-cell>
          <table:table-cell office:value-type="percentage" office:value="1.048216073218909" table:style-name="ce14">
            <text:p>104,82%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/>Receitas Primárias (EXCETO FONTES RPPS) (I)</text:p>
          </table:table-cell>
          <table:table-cell office:value-type="float" office:value="92779595734" table:style-name="ce26">
            <text:p><text:s/>92.779.595.734<text:s/></text:p>
          </table:table-cell>
          <table:table-cell office:value-type="float" office:value="89633461244.324234" table:style-name="ce26">
            <text:p><text:s/>89.633.461.244<text:s/></text:p>
          </table:table-cell>
          <table:table-cell office:value-type="percentage" office:value="1.0024901881470649" table:style-name="ce6">
            <text:p>100,25%</text:p>
          </table:table-cell>
          <table:table-cell office:value-type="float" office:value="98743399796" table:style-name="ce26">
            <text:p><text:s/>98.743.399.796<text:s/></text:p>
          </table:table-cell>
          <table:table-cell office:value-type="float" office:value="92169115071.614365" table:style-name="ce26">
            <text:p><text:s/>92.169.115.072<text:s/></text:p>
          </table:table-cell>
          <table:table-cell office:value-type="percentage" office:value="1.0025838571371601" table:style-name="ce7">
            <text:p>100,26%</text:p>
          </table:table-cell>
          <table:table-cell office:value-type="float" office:value="105190737200" table:style-name="ce26">
            <text:p><text:s/>105.190.737.200<text:s/></text:p>
          </table:table-cell>
          <table:table-cell office:value-type="float" office:value="94866852241.938232" table:style-name="ce26">
            <text:p><text:s/>94.866.852.242<text:s/></text:p>
          </table:table-cell>
          <table:table-cell office:value-type="percentage" office:value="1.0026504280577124" table:style-name="ce8">
            <text:p>100,27%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/>Receitas Primárias Correntes</text:p>
          </table:table-cell>
          <table:table-cell office:value-type="float" office:value="89562389280" table:style-name="ce26">
            <text:p><text:s/>89.562.389.280<text:s/></text:p>
          </table:table-cell>
          <table:table-cell office:value-type="float" office:value="86525349512.124435" table:style-name="ce26">
            <text:p><text:s/>86.525.349.512<text:s/></text:p>
          </table:table-cell>
          <table:table-cell office:value-type="percentage" office:value="0.96772804160112447" table:style-name="ce6">
            <text:p>96,77%</text:p>
          </table:table-cell>
          <table:table-cell office:value-type="float" office:value="95399240069" table:style-name="ce26">
            <text:p><text:s/>95.399.240.069<text:s/></text:p>
          </table:table-cell>
          <table:table-cell office:value-type="float" office:value="89047607777.633102" table:style-name="ce26">
            <text:p><text:s/>89.047.607.778<text:s/></text:p>
          </table:table-cell>
          <table:table-cell office:value-type="percentage" office:value="0.96862917697721873" table:style-name="ce7">
            <text:p>96,86%</text:p>
          </table:table-cell>
          <table:table-cell office:value-type="float" office:value="101716543963" table:style-name="ce26">
            <text:p><text:s/>101.716.543.963<text:s/></text:p>
          </table:table-cell>
          <table:table-cell office:value-type="float" office:value="91733631720.365341" table:style-name="ce26">
            <text:p><text:s/>91.733.631.720<text:s/></text:p>
          </table:table-cell>
          <table:table-cell office:value-type="percentage" office:value="0.96953533229019961" table:style-name="ce8">
            <text:p>96,95%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/>Impostos, Taxas e Contribuições de Melhoria</text:p>
          </table:table-cell>
          <table:table-cell office:value-type="float" office:value="61418888906" table:style-name="ce26">
            <text:p><text:s/>61.418.888.906<text:s/></text:p>
          </table:table-cell>
          <table:table-cell office:value-type="float" office:value="59336188683.219017" table:style-name="ce26">
            <text:p><text:s/>59.336.188.683<text:s/></text:p>
          </table:table-cell>
          <table:table-cell office:value-type="percentage" office:value="0.66363550097466106" table:style-name="ce6">
            <text:p>66,36%</text:p>
          </table:table-cell>
          <table:table-cell office:value-type="float" office:value="66398886289" table:style-name="ce26">
            <text:p><text:s/>66.398.886.289<text:s/></text:p>
          </table:table-cell>
          <table:table-cell office:value-type="float" office:value="61978082622.650291" table:style-name="ce26">
            <text:p><text:s/>61.978.082.623<text:s/></text:p>
          </table:table-cell>
          <table:table-cell office:value-type="percentage" office:value="0.6741762149446876" table:style-name="ce7">
            <text:p>67,42%</text:p>
          </table:table-cell>
          <table:table-cell office:value-type="float" office:value="71838585327" table:style-name="ce26">
            <text:p><text:s/>71.838.585.327<text:s/></text:p>
          </table:table-cell>
          <table:table-cell office:value-type="float" office:value="64788028308.317444" table:style-name="ce26">
            <text:p><text:s/>64.788.028.308<text:s/></text:p>
          </table:table-cell>
          <table:table-cell office:value-type="percentage" office:value="0.68474649238580521" table:style-name="ce8">
            <text:p>68,47%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/>Transferências Correntes</text:p>
          </table:table-cell>
          <table:table-cell office:value-type="float" office:value="23554675636" table:style-name="ce26">
            <text:p><text:s/>23.554.675.636<text:s/></text:p>
          </table:table-cell>
          <table:table-cell office:value-type="float" office:value="22755942069.36528" table:style-name="ce26">
            <text:p><text:s/>22.755.942.069<text:s/></text:p>
          </table:table-cell>
          <table:table-cell office:value-type="percentage" office:value="0.25450996011856286" table:style-name="ce6">
            <text:p>25,45%</text:p>
          </table:table-cell>
          <table:table-cell office:value-type="float" office:value="24285464342" table:style-name="ce26">
            <text:p><text:s/>24.285.464.342<text:s/></text:p>
          </table:table-cell>
          <table:table-cell office:value-type="float" office:value="22668550628.495369" table:style-name="ce26">
            <text:p><text:s/>22.668.550.628<text:s/></text:p>
          </table:table-cell>
          <table:table-cell office:value-type="percentage" office:value="0.24658067843189302" table:style-name="ce7">
            <text:p>24,66%</text:p>
          </table:table-cell>
          <table:table-cell office:value-type="float" office:value="25027945121" table:style-name="ce26">
            <text:p><text:s/>25.027.945.121<text:s/></text:p>
          </table:table-cell>
          <table:table-cell office:value-type="float" office:value="22571591709.628647" table:style-name="ce26">
            <text:p><text:s/>22.571.591.710<text:s/></text:p>
          </table:table-cell>
          <table:table-cell office:value-type="percentage" office:value="0.238559787267805" table:style-name="ce8">
            <text:p>23,86%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/>Demais Receitas Primárias Correntes</text:p>
          </table:table-cell>
          <table:table-cell office:value-type="float" office:value="4588824738" table:style-name="ce26">
            <text:p><text:s/>4.588.824.738<text:s/></text:p>
          </table:table-cell>
          <table:table-cell office:value-type="float" office:value="4433218759.5401411" table:style-name="ce26">
            <text:p><text:s/>4.433.218.760<text:s/></text:p>
          </table:table-cell>
          <table:table-cell office:value-type="percentage" office:value="4.9582580507900598E-2" table:style-name="ce6">
            <text:p>4,96%</text:p>
          </table:table-cell>
          <table:table-cell office:value-type="float" office:value="4714889438" table:style-name="ce26">
            <text:p><text:s/>4.714.889.438<text:s/></text:p>
          </table:table-cell>
          <table:table-cell office:value-type="float" office:value="4400974526.4874411" table:style-name="ce26">
            <text:p><text:s/>4.400.974.526<text:s/></text:p>
          </table:table-cell>
          <table:table-cell office:value-type="percentage" office:value="4.7872283600638055E-2" table:style-name="ce7">
            <text:p>4,79%</text:p>
          </table:table-cell>
          <table:table-cell office:value-type="float" office:value="4850013515" table:style-name="ce26">
            <text:p><text:s/>4.850.013.515<text:s/></text:p>
          </table:table-cell>
          <table:table-cell office:value-type="float" office:value="4374011702.4192553" table:style-name="ce26">
            <text:p><text:s/>4.374.011.702<text:s/></text:p>
          </table:table-cell>
          <table:table-cell office:value-type="percentage" office:value="4.6229052636589371E-2" table:style-name="ce8">
            <text:p>4,62%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/>Receitas Primárias de Capital</text:p>
          </table:table-cell>
          <table:table-cell office:value-type="float" office:value="3217206454" table:style-name="ce26">
            <text:p><text:s/>3.217.206.454<text:s/></text:p>
          </table:table-cell>
          <table:table-cell office:value-type="float" office:value="3108111732.1997876" table:style-name="ce26">
            <text:p><text:s/>3.108.111.732<text:s/></text:p>
          </table:table-cell>
          <table:table-cell office:value-type="percentage" office:value="3.4762146545940363E-2" table:style-name="ce6">
            <text:p>3,48%</text:p>
          </table:table-cell>
          <table:table-cell office:value-type="float" office:value="3344159727" table:style-name="ce26">
            <text:p><text:s/>3.344.159.727<text:s/></text:p>
          </table:table-cell>
          <table:table-cell office:value-type="float" office:value="3121507293.9812579" table:style-name="ce26">
            <text:p><text:s/>3.121.507.294<text:s/></text:p>
          </table:table-cell>
          <table:table-cell office:value-type="percentage" office:value="3.3954680159941499E-2" table:style-name="ce7">
            <text:p>3,40%</text:p>
          </table:table-cell>
          <table:table-cell office:value-type="float" office:value="3474193237" table:style-name="ce26">
            <text:p><text:s/>3.474.193.237<text:s/></text:p>
          </table:table-cell>
          <table:table-cell office:value-type="float" office:value="3133220521.5728831" table:style-name="ce26">
            <text:p><text:s/>3.133.220.522<text:s/></text:p>
          </table:table-cell>
          <table:table-cell office:value-type="percentage" office:value="3.3115095767512683E-2" table:style-name="ce8">
            <text:p>3,31%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/>Despesa Total (EXCETO FONTES RPPS)1</text:p>
          </table:table-cell>
          <table:table-cell office:value-type="float" office:value="110640622530" table:style-name="ce26">
            <text:p><text:s/>110.640.622.530<text:s/></text:p>
          </table:table-cell>
          <table:table-cell office:value-type="float" office:value="106888824780.21448" table:style-name="ce26">
            <text:p><text:s/>106.888.824.780<text:s/></text:p>
          </table:table-cell>
          <table:table-cell office:value-type="percentage" office:value="1.1954798640727615" table:style-name="ce6">
            <text:p>119,55%</text:p>
          </table:table-cell>
          <table:table-cell office:value-type="float" office:value="104016166495" table:style-name="ce26">
            <text:p><text:s/>104.016.166.495<text:s/></text:p>
          </table:table-cell>
          <table:table-cell office:value-type="float" office:value="97090823678.264893" table:style-name="ce26">
            <text:p><text:s/>97.090.823.678<text:s/></text:p>
          </table:table-cell>
          <table:table-cell office:value-type="percentage" office:value="1.0561205065313402" table:style-name="ce7">
            <text:p>105,61%</text:p>
          </table:table-cell>
          <table:table-cell office:value-type="float" office:value="110035197255" table:style-name="ce26">
            <text:p><text:s/>110.035.197.255<text:s/></text:p>
          </table:table-cell>
          <table:table-cell office:value-type="float" office:value="99235855525.52446" table:style-name="ce26">
            <text:p><text:s/>99.235.855.526<text:s/></text:p>
          </table:table-cell>
          <table:table-cell office:value-type="percentage" office:value="1.0488265465748685" table:style-name="ce8">
            <text:p>104,88%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/>Despesas Primárias (EXCETO FONTES RPPS) (II)2</text:p>
          </table:table-cell>
          <table:table-cell office:value-type="float" office:value="107925569598" table:style-name="ce26">
            <text:p><text:s/>107.925.569.598<text:s/></text:p>
          </table:table-cell>
          <table:table-cell office:value-type="float" office:value="104265838660.99895" table:style-name="ce26">
            <text:p><text:s/>104.265.838.661<text:s/></text:p>
          </table:table-cell>
          <table:table-cell office:value-type="percentage" office:value="1.1661435223577858" table:style-name="ce6">
            <text:p>116,61%</text:p>
          </table:table-cell>
          <table:table-cell office:value-type="float" office:value="101031165319" table:style-name="ce26">
            <text:p><text:s/>101.031.165.319<text:s/></text:p>
          </table:table-cell>
          <table:table-cell office:value-type="float" office:value="94304562343.856262" table:style-name="ce26">
            <text:p><text:s/>94.304.562.344<text:s/></text:p>
          </table:table-cell>
          <table:table-cell office:value-type="percentage" office:value="1.0258125163388223" table:style-name="ce7">
            <text:p>102,58%</text:p>
          </table:table-cell>
          <table:table-cell office:value-type="float" office:value="107918776130" table:style-name="ce26">
            <text:p><text:s/>107.918.776.130<text:s/></text:p>
          </table:table-cell>
          <table:table-cell office:value-type="float" office:value="97327149345.765015" table:style-name="ce26">
            <text:p><text:s/>97.327.149.346<text:s/></text:p>
          </table:table-cell>
          <table:table-cell office:value-type="percentage" office:value="1.0286533773071507" table:style-name="ce8">
            <text:p>102,87%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/>Despesas Primárias Correntes</text:p>
          </table:table-cell>
          <table:table-cell office:value-type="float" office:value="89404470906.998199" table:style-name="ce26">
            <text:p><text:s/>89.404.470.907<text:s/></text:p>
          </table:table-cell>
          <table:table-cell office:value-type="float" office:value="86372786114.383347" table:style-name="ce26">
            <text:p><text:s/>86.372.786.114<text:s/></text:p>
          </table:table-cell>
          <table:table-cell office:value-type="percentage" office:value="0.96602172225137939" table:style-name="ce6">
            <text:p>96,60%</text:p>
          </table:table-cell>
          <table:table-cell office:value-type="float" office:value="95168398555.123657" table:style-name="ce26">
            <text:p><text:s/>95.168.398.555<text:s/></text:p>
          </table:table-cell>
          <table:table-cell office:value-type="float" office:value="88832135572.91127" table:style-name="ce26">
            <text:p><text:s/>88.832.135.573<text:s/></text:p>
          </table:table-cell>
          <table:table-cell office:value-type="percentage" office:value="0.96628534462135829" table:style-name="ce7">
            <text:p>96,63%</text:p>
          </table:table-cell>
          <table:table-cell office:value-type="float" office:value="100759472570.61148" table:style-name="ce26">
            <text:p><text:s/>100.759.472.571<text:s/></text:p>
          </table:table-cell>
          <table:table-cell office:value-type="float" office:value="90870491554.382095" table:style-name="ce26">
            <text:p><text:s/>90.870.491.554<text:s/></text:p>
          </table:table-cell>
          <table:table-cell office:value-type="percentage" office:value="0.96041277961300309" table:style-name="ce8">
            <text:p>96,04%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/>Pessoal e Encargos Sociais</text:p>
          </table:table-cell>
          <table:table-cell office:value-type="float" office:value="36464896962.404007" table:style-name="ce26">
            <text:p><text:s/>36.464.896.962<text:s/></text:p>
          </table:table-cell>
          <table:table-cell office:value-type="float" office:value="35228380796.448662" table:style-name="ce26">
            <text:p><text:s/>35.228.380.796<text:s/></text:p>
          </table:table-cell>
          <table:table-cell office:value-type="percentage" office:value="0.3940058277620575" table:style-name="ce6">
            <text:p>39,40%</text:p>
          </table:table-cell>
          <table:table-cell office:value-type="float" office:value="39731344674.903671" table:style-name="ce26">
            <text:p><text:s/>39.731.344.675<text:s/></text:p>
          </table:table-cell>
          <table:table-cell office:value-type="float" office:value="37086052200.518959" table:style-name="ce26">
            <text:p><text:s/>37.086.052.201<text:s/></text:p>
          </table:table-cell>
          <table:table-cell office:value-type="percentage" office:value="0.40340928989387026" table:style-name="ce7">
            <text:p>40,34%</text:p>
          </table:table-cell>
          <table:table-cell office:value-type="float" office:value="41302036432.848801" table:style-name="ce26">
            <text:p><text:s/>41.302.036.433<text:s/></text:p>
          </table:table-cell>
          <table:table-cell office:value-type="float" office:value="37248471603.697601" table:style-name="ce26">
            <text:p><text:s/>37.248.471.604<text:s/></text:p>
          </table:table-cell>
          <table:table-cell office:value-type="percentage" office:value="0.39368014343615687" table:style-name="ce8">
            <text:p>39,37%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/>Outras Despesas Correntes</text:p>
          </table:table-cell>
          <table:table-cell office:value-type="float" office:value="52939573944.594193" table:style-name="ce26">
            <text:p><text:s/>52.939.573.945<text:s/></text:p>
          </table:table-cell>
          <table:table-cell office:value-type="float" office:value="51144405317.934692" table:style-name="ce26">
            <text:p><text:s/>51.144.405.318<text:s/></text:p>
          </table:table-cell>
          <table:table-cell office:value-type="percentage" office:value="0.57201589448932189" table:style-name="ce6">
            <text:p>57,20%</text:p>
          </table:table-cell>
          <table:table-cell office:value-type="float" office:value="55437053880.219986" table:style-name="ce26">
            <text:p><text:s/>55.437.053.880<text:s/></text:p>
          </table:table-cell>
          <table:table-cell office:value-type="float" office:value="51746083372.392303" table:style-name="ce26">
            <text:p><text:s/>51.746.083.372<text:s/></text:p>
          </table:table-cell>
          <table:table-cell office:value-type="percentage" office:value="0.56287605472748803" table:style-name="ce7">
            <text:p>56,29%</text:p>
          </table:table-cell>
          <table:table-cell office:value-type="float" office:value="59457436137.76268" table:style-name="ce26">
            <text:p><text:s/>59.457.436.138<text:s/></text:p>
          </table:table-cell>
          <table:table-cell office:value-type="float" office:value="53622019950.684502" table:style-name="ce26">
            <text:p><text:s/>53.622.019.951<text:s/></text:p>
          </table:table-cell>
          <table:table-cell office:value-type="percentage" office:value="0.56673263617684622" table:style-name="ce8">
            <text:p>56,67%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/>Despesas Primárias de Capital<text:s/></text:p>
          </table:table-cell>
          <table:table-cell office:value-type="float" office:value="18521098691.001801" table:style-name="ce26">
            <text:p><text:s/>18.521.098.691<text:s/></text:p>
          </table:table-cell>
          <table:table-cell office:value-type="float" office:value="17893052546.615593" table:style-name="ce26">
            <text:p><text:s/>17.893.052.547<text:s/></text:p>
          </table:table-cell>
          <table:table-cell office:value-type="percentage" office:value="0.20012180010640648" table:style-name="ce6">
            <text:p>20,01%</text:p>
          </table:table-cell>
          <table:table-cell office:value-type="float" office:value="5862766763.8763428" table:style-name="ce26">
            <text:p><text:s/>5.862.766.764<text:s/></text:p>
          </table:table-cell>
          <table:table-cell office:value-type="float" office:value="5472426770.944993" table:style-name="ce26">
            <text:p><text:s/>5.472.426.771<text:s/></text:p>
          </table:table-cell>
          <table:table-cell office:value-type="percentage" office:value="5.9527171717463988E-2" table:style-name="ce7">
            <text:p>5,95%</text:p>
          </table:table-cell>
          <table:table-cell office:value-type="float" office:value="7159303559.3885193" table:style-name="ce26">
            <text:p><text:s/>7.159.303.559<text:s/></text:p>
          </table:table-cell>
          <table:table-cell office:value-type="float" office:value="6456657791.3829193" table:style-name="ce26">
            <text:p><text:s/>6.456.657.791<text:s/></text:p>
          </table:table-cell>
          <table:table-cell office:value-type="percentage" office:value="6.8240597694147559E-2" table:style-name="ce8">
            <text:p>6,82%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/>Pagamento de Restos a Pagar de Despesas Primárias</text:p>
          </table:table-cell>
          <table:table-cell office:value-type="float" office:value="10159797426" table:style-name="ce26">
            <text:p><text:s/>10.159.797.426<text:s/></text:p>
          </table:table-cell>
          <table:table-cell office:value-type="float" office:value="9815281060.7670765" table:style-name="ce26">
            <text:p><text:s/>9.815.281.061<text:s/></text:p>
          </table:table-cell>
          <table:table-cell office:value-type="percentage" office:value="0.10977734007731159" table:style-name="ce6">
            <text:p>10,98%</text:p>
          </table:table-cell>
          <table:table-cell office:value-type="float" office:value="9658870141" table:style-name="ce26">
            <text:p><text:s/>9.658.870.141<text:s/></text:p>
          </table:table-cell>
          <table:table-cell office:value-type="float" office:value="9015787539.4895229" table:style-name="ce26">
            <text:p><text:s/>9.015.787.539<text:s/></text:p>
          </table:table-cell>
          <table:table-cell office:value-type="percentage" office:value="9.8070628533726154E-2" table:style-name="ce7">
            <text:p>9,81%</text:p>
          </table:table-cell>
          <table:table-cell office:value-type="float" office:value="10957967597" table:style-name="ce26">
            <text:p><text:s/>10.957.967.597<text:s/></text:p>
          </table:table-cell>
          <table:table-cell office:value-type="float" office:value="9882504111.7455521" table:style-name="ce26">
            <text:p><text:s/>9.882.504.112<text:s/></text:p>
          </table:table-cell>
          <table:table-cell office:value-type="percentage" office:value="0.10444846375479715" table:style-name="ce8">
            <text:p>10,44%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/>Receita Total (COM FONTES RPPS)</text:p>
          </table:table-cell>
          <table:table-cell office:value-type="float" office:value="15442562344" table:style-name="ce26">
            <text:p><text:s/>15.442.562.344<text:s/></text:p>
          </table:table-cell>
          <table:table-cell office:value-type="float" office:value="14918908650.371946" table:style-name="ce26">
            <text:p><text:s/>14.918.908.650<text:s/></text:p>
          </table:table-cell>
          <table:table-cell office:value-type="percentage" office:value="0.16685799401512338" table:style-name="ce6">
            <text:p>16,69%</text:p>
          </table:table-cell>
          <table:table-cell office:value-type="float" office:value="14850363825" table:style-name="ce26">
            <text:p><text:s/>14.850.363.825<text:s/></text:p>
          </table:table-cell>
          <table:table-cell office:value-type="float" office:value="13861634246.638638" table:style-name="ce26">
            <text:p><text:s/>13.861.634.247<text:s/></text:p>
          </table:table-cell>
          <table:table-cell office:value-type="percentage" office:value="0.15078207833959734" table:style-name="ce7">
            <text:p>15,08%</text:p>
          </table:table-cell>
          <table:table-cell office:value-type="float" office:value="16209241604" table:style-name="ce26">
            <text:p><text:s/>16.209.241.604<text:s/></text:p>
          </table:table-cell>
          <table:table-cell office:value-type="float" office:value="14618394823.841446" table:style-name="ce26">
            <text:p><text:s/>14.618.394.824<text:s/></text:p>
          </table:table-cell>
          <table:table-cell office:value-type="percentage" office:value="0.15450222581709866" table:style-name="ce8">
            <text:p>15,45%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/>Receitas Primárias (COM FONTES RPPS) (III)</text:p>
          </table:table-cell>
          <table:table-cell office:value-type="float" office:value="15335613324" table:style-name="ce26">
            <text:p><text:s/>15.335.613.324<text:s/></text:p>
          </table:table-cell>
          <table:table-cell office:value-type="float" office:value="14815586246.739447" table:style-name="ce26">
            <text:p><text:s/>14.815.586.247<text:s/></text:p>
          </table:table-cell>
          <table:table-cell office:value-type="percentage" office:value="0.16570240218123211" table:style-name="ce6">
            <text:p>16,57%</text:p>
          </table:table-cell>
          <table:table-cell office:value-type="float" office:value="14718091325" table:style-name="ce26">
            <text:p><text:s/>14.718.091.325<text:s/></text:p>
          </table:table-cell>
          <table:table-cell office:value-type="float" office:value="13738168381.593508" table:style-name="ce26">
            <text:p><text:s/>13.738.168.382<text:s/></text:p>
          </table:table-cell>
          <table:table-cell office:value-type="percentage" office:value="0.14943905922624748" table:style-name="ce7">
            <text:p>14,94%</text:p>
          </table:table-cell>
          <table:table-cell office:value-type="float" office:value="16035485196" table:style-name="ce26">
            <text:p><text:s/>16.035.485.196<text:s/></text:p>
          </table:table-cell>
          <table:table-cell office:value-type="float" office:value="14461691639.487055" table:style-name="ce26">
            <text:p><text:s/>14.461.691.639<text:s/></text:p>
          </table:table-cell>
          <table:table-cell office:value-type="percentage" office:value="0.15284602545672157" table:style-name="ce8">
            <text:p>15,28%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/>Despesa Total1 (COM FONTES RPPS)</text:p>
          </table:table-cell>
          <table:table-cell office:value-type="float" office:value="15442562344" table:style-name="ce26">
            <text:p><text:s/>15.442.562.344<text:s/></text:p>
          </table:table-cell>
          <table:table-cell office:value-type="float" office:value="14918908650.371946" table:style-name="ce26">
            <text:p><text:s/>14.918.908.650<text:s/></text:p>
          </table:table-cell>
          <table:table-cell office:value-type="percentage" office:value="0.16685799401512338" table:style-name="ce6">
            <text:p>16,69%</text:p>
          </table:table-cell>
          <table:table-cell office:value-type="float" office:value="17194501175" table:style-name="ce26">
            <text:p><text:s/>17.194.501.175<text:s/></text:p>
          </table:table-cell>
          <table:table-cell office:value-type="float" office:value="16049700138.659618" table:style-name="ce26">
            <text:p><text:s/>16.049.700.139<text:s/></text:p>
          </table:table-cell>
          <table:table-cell office:value-type="percentage" office:value="0.17458310474619962" table:style-name="ce9">
            <text:p>17,46%</text:p>
          </table:table-cell>
          <table:table-cell office:value-type="float" office:value="19145195212" table:style-name="ce26">
            <text:p><text:s/>19.145.195.212<text:s/></text:p>
          </table:table-cell>
          <table:table-cell office:value-type="float" office:value="17266200938.079052" table:style-name="ce26">
            <text:p><text:s/>17.266.200.938<text:s/></text:p>
          </table:table-cell>
          <table:table-cell office:value-type="percentage" office:value="0.18248696306845794" table:style-name="ce8">
            <text:p>18,25%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/>Despesas Primárias (COM FONTES RPPS) (IV)2</text:p>
          </table:table-cell>
          <table:table-cell office:value-type="float" office:value="15442562344" table:style-name="ce26">
            <text:p><text:s/>15.442.562.344<text:s/></text:p>
          </table:table-cell>
          <table:table-cell office:value-type="float" office:value="14918908650.371946" table:style-name="ce26">
            <text:p><text:s/>14.918.908.650<text:s/></text:p>
          </table:table-cell>
          <table:table-cell office:value-type="percentage" office:value="0.16685799401512338" table:style-name="ce6">
            <text:p>16,69%</text:p>
          </table:table-cell>
          <table:table-cell office:value-type="float" office:value="14850363825" table:style-name="ce26">
            <text:p><text:s/>14.850.363.825<text:s/></text:p>
          </table:table-cell>
          <table:table-cell office:value-type="float" office:value="13861634246.638638" table:style-name="ce26">
            <text:p><text:s/>13.861.634.247<text:s/></text:p>
          </table:table-cell>
          <table:table-cell office:value-type="percentage" office:value="0.15078207833959734" table:style-name="ce9">
            <text:p>15,08%</text:p>
          </table:table-cell>
          <table:table-cell office:value-type="float" office:value="16209241604" table:style-name="ce26">
            <text:p><text:s/>16.209.241.604<text:s/></text:p>
          </table:table-cell>
          <table:table-cell office:value-type="float" office:value="14618394823.841446" table:style-name="ce26">
            <text:p><text:s/>14.618.394.824<text:s/></text:p>
          </table:table-cell>
          <table:table-cell office:value-type="percentage" office:value="0.15450222581709866" table:style-name="ce8">
            <text:p>15,45%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/>Resultado Primário (SEM RPPS) - Acima da Linha (V) = (I – II)</text:p>
          </table:table-cell>
          <table:table-cell office:value-type="float" office:value="-15145973864" table:style-name="ce26">
            <text:p><text:s/>(15.145.973.864)</text:p>
          </table:table-cell>
          <table:table-cell office:value-type="float" office:value="-14632377416.674719" table:style-name="ce26">
            <text:p><text:s/>(14.632.377.417)</text:p>
          </table:table-cell>
          <table:table-cell office:value-type="percentage" office:value="-0.16365333421072101" table:style-name="ce6">
            <text:p>-16,37%</text:p>
          </table:table-cell>
          <table:table-cell office:value-type="float" office:value="-2287765523" table:style-name="ce26">
            <text:p><text:s/>(2.287.765.523)</text:p>
          </table:table-cell>
          <table:table-cell office:value-type="float" office:value="-2135447272.2418942" table:style-name="ce26">
            <text:p><text:s/>(2.135.447.272)</text:p>
          </table:table-cell>
          <table:table-cell office:value-type="percentage" office:value="-2.3228659201662078E-2" table:style-name="ce7">
            <text:p>-2,32%</text:p>
          </table:table-cell>
          <table:table-cell office:value-type="float" office:value="-2728038930" table:style-name="ce26">
            <text:p><text:s/>(2.728.038.930)</text:p>
          </table:table-cell>
          <table:table-cell office:value-type="float" office:value="-2460297103.8267927" table:style-name="ce26">
            <text:p><text:s/>(2.460.297.104)</text:p>
          </table:table-cell>
          <table:table-cell office:value-type="percentage" office:value="-2.6002949249438318E-2" table:style-name="ce8">
            <text:p>-2,60%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/>Resultado Primário (COM RPPS) - Acima da Linha (VI) = (V) + (III – IV)</text:p>
          </table:table-cell>
          <table:table-cell office:value-type="float" office:value="-15252922884" table:style-name="ce26">
            <text:p><text:s/>(15.252.922.884)</text:p>
          </table:table-cell>
          <table:table-cell office:value-type="float" office:value="-14735699820.307219" table:style-name="ce26">
            <text:p><text:s/>(14.735.699.820)</text:p>
          </table:table-cell>
          <table:table-cell office:value-type="percentage" office:value="-0.16480892604461228" table:style-name="ce6">
            <text:p>-16,48%</text:p>
          </table:table-cell>
          <table:table-cell office:value-type="float" office:value="-2420038023" table:style-name="ce26">
            <text:p><text:s/>(2.420.038.023)</text:p>
          </table:table-cell>
          <table:table-cell office:value-type="float" office:value="-2258913137.2870226" table:style-name="ce26">
            <text:p><text:s/>(2.258.913.137)</text:p>
          </table:table-cell>
          <table:table-cell office:value-type="percentage" office:value="-2.457167831501194E-2" table:style-name="ce6">
            <text:p>-2,46%</text:p>
          </table:table-cell>
          <table:table-cell office:value-type="float" office:value="-2901795338" table:style-name="ce26">
            <text:p><text:s/>(2.901.795.338)</text:p>
          </table:table-cell>
          <table:table-cell office:value-type="float" office:value="-2617000288.1811838" table:style-name="ce26">
            <text:p><text:s/>(2.617.000.288)</text:p>
          </table:table-cell>
          <table:table-cell office:value-type="percentage" office:value="-2.7659149609815397E-2" table:style-name="ce8">
            <text:p>-2,77%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/>Juros, Encargos e Variações Monetárias Ativos (Exceto RPPS)</text:p>
          </table:table-cell>
          <table:table-cell office:value-type="float" office:value="3831750984" table:style-name="ce26">
            <text:p><text:s/>3.831.750.984<text:s/></text:p>
          </table:table-cell>
          <table:table-cell office:value-type="float" office:value="3701817200.2705054" table:style-name="ce26">
            <text:p><text:s/>3.701.817.200<text:s/></text:p>
          </table:table-cell>
          <table:table-cell office:value-type="percentage" office:value="4.140234428155825E-2" table:style-name="ce6">
            <text:p>4,14%</text:p>
          </table:table-cell>
          <table:table-cell office:value-type="float" office:value="3966558354" table:style-name="ce26">
            <text:p><text:s/>3.966.558.354<text:s/></text:p>
          </table:table-cell>
          <table:table-cell office:value-type="float" office:value="3702466940.8122721" table:style-name="ce26">
            <text:p><text:s/>3.702.466.941<text:s/></text:p>
          </table:table-cell>
          <table:table-cell office:value-type="percentage" office:value="4.0274158904077373E-2" table:style-name="ce7">
            <text:p>4,03%</text:p>
          </table:table-cell>
          <table:table-cell office:value-type="float" office:value="4106041740" table:style-name="ce26">
            <text:p><text:s/>4.106.041.740<text:s/></text:p>
          </table:table-cell>
          <table:table-cell office:value-type="float" office:value="3703056613.3137712" table:style-name="ce26">
            <text:p><text:s/>3.703.056.613<text:s/></text:p>
          </table:table-cell>
          <table:table-cell office:value-type="percentage" office:value="3.9137709439247409E-2" table:style-name="ce8">
            <text:p>3,91%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/>Juros, Encargos e Variações Monetárias Passivos (Exceto RPPS)</text:p>
          </table:table-cell>
          <table:table-cell office:value-type="float" office:value="4263274455" table:style-name="ce26">
            <text:p><text:s/>4.263.274.455<text:s/></text:p>
          </table:table-cell>
          <table:table-cell office:value-type="float" office:value="4118707810.8395329" table:style-name="ce26">
            <text:p><text:s/>4.118.707.811<text:s/></text:p>
          </table:table-cell>
          <table:table-cell office:value-type="percentage" office:value="4.6064986344290737E-2" table:style-name="ce6">
            <text:p>4,61%</text:p>
          </table:table-cell>
          <table:table-cell office:value-type="float" office:value="4539804715" table:style-name="ce26">
            <text:p><text:s/>4.539.804.715<text:s/></text:p>
          </table:table-cell>
          <table:table-cell office:value-type="float" office:value="4237546854.209517" table:style-name="ce26">
            <text:p><text:s/>4.237.546.854<text:s/></text:p>
          </table:table-cell>
          <table:table-cell office:value-type="percentage" office:value="4.609457372561062E-2" table:style-name="ce7">
            <text:p>4,61%</text:p>
          </table:table-cell>
          <table:table-cell office:value-type="float" office:value="4642212164" table:style-name="ce26">
            <text:p><text:s/>4.642.212.164<text:s/></text:p>
          </table:table-cell>
          <table:table-cell office:value-type="float" office:value="4186604896.5946054" table:style-name="ce26">
            <text:p><text:s/>4.186.604.897<text:s/></text:p>
          </table:table-cell>
          <table:table-cell office:value-type="percentage" office:value="4.4248344837812571E-2" table:style-name="ce8">
            <text:p>4,42%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/>Dívida Pública Consolidada (DC)</text:p>
          </table:table-cell>
          <table:table-cell office:value-type="float" office:value="40139333337.451431" table:style-name="ce26">
            <text:p><text:s/>40.139.333.337<text:s/></text:p>
          </table:table-cell>
          <table:table-cell office:value-type="float" office:value="38778217889.528969" table:style-name="ce26">
            <text:p><text:s/>38.778.217.890<text:s/></text:p>
          </table:table-cell>
          <table:table-cell office:value-type="percentage" office:value="0.43370837640773802" table:style-name="ce6">
            <text:p>43,37%</text:p>
          </table:table-cell>
          <table:table-cell office:value-type="float" office:value="39718840413.930534" table:style-name="ce26">
            <text:p><text:s/>39.718.840.414<text:s/></text:p>
          </table:table-cell>
          <table:table-cell office:value-type="float" office:value="37074380466.8041" table:style-name="ce26">
            <text:p><text:s/>37.074.380.467<text:s/></text:p>
          </table:table-cell>
          <table:table-cell office:value-type="percentage" office:value="0.40328232879851605" table:style-name="ce7">
            <text:p>40,33%</text:p>
          </table:table-cell>
          <table:table-cell office:value-type="float" office:value="38438025298.19252" table:style-name="ce26">
            <text:p><text:s/>38.438.025.298<text:s/></text:p>
          </table:table-cell>
          <table:table-cell office:value-type="float" office:value="34665547209.754829" table:style-name="ce26">
            <text:p><text:s/>34.665.547.210<text:s/></text:p>
          </table:table-cell>
          <table:table-cell office:value-type="percentage" office:value="0.36638114291042256" table:style-name="ce8">
            <text:p>36,64%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/>Dívida Consolidada Líquida (DCL)</text:p>
          </table:table-cell>
          <table:table-cell office:value-type="float" office:value="28204082565.451431" table:style-name="ce26">
            <text:p><text:s/>28.204.082.565<text:s/></text:p>
          </table:table-cell>
          <table:table-cell office:value-type="float" office:value="27247688692.349949" table:style-name="ce26">
            <text:p><text:s/>27.247.688.692<text:s/></text:p>
          </table:table-cell>
          <table:table-cell office:value-type="percentage" office:value="0.30474713555141469" table:style-name="ce6">
            <text:p>30,47%</text:p>
          </table:table-cell>
          <table:table-cell office:value-type="float" office:value="28482331744.930534" table:style-name="ce26">
            <text:p><text:s/>28.482.331.745<text:s/></text:p>
          </table:table-cell>
          <table:table-cell office:value-type="float" office:value="26585992760.325649" table:style-name="ce26">
            <text:p><text:s/>26.585.992.760<text:s/></text:p>
          </table:table-cell>
          <table:table-cell office:value-type="percentage" office:value="0.28919326334811302" table:style-name="ce7">
            <text:p>28,92%</text:p>
          </table:table-cell>
          <table:table-cell office:value-type="float" office:value="28574370215.19252" table:style-name="ce26">
            <text:p><text:s/>28.574.370.215<text:s/></text:p>
          </table:table-cell>
          <table:table-cell office:value-type="float" office:value="25769954933.93224" table:style-name="ce26">
            <text:p><text:s/>25.769.954.934<text:s/></text:p>
          </table:table-cell>
          <table:table-cell office:value-type="percentage" office:value="0.27236337809164368" table:style-name="ce8">
            <text:p>27,24%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<text:s/>Resultado Nominal (SEM RPPS) - Abaixo da linha</text:p>
          </table:table-cell>
          <table:table-cell office:value-type="float" office:value="-13862567265.57972" table:style-name="ce28">
            <text:p><text:s/>(13.862.567.266)</text:p>
          </table:table-cell>
          <table:table-cell office:value-type="float" office:value="-13392490837.194204" table:style-name="ce28">
            <text:p><text:s/>(13.392.490.837)</text:p>
          </table:table-cell>
          <table:table-cell office:value-type="percentage" office:value="-0.14978603383997749" table:style-name="ce11">
            <text:p>-14,98%</text:p>
          </table:table-cell>
          <table:table-cell office:value-type="float" office:value="-278249179.47910309" table:style-name="ce28">
            <text:p><text:s/>(278.249.179)</text:p>
          </table:table-cell>
          <table:table-cell office:value-type="float" office:value="-259723492.35468218" table:style-name="ce28">
            <text:p><text:s/>(259.723.492)</text:p>
          </table:table-cell>
          <table:table-cell office:value-type="percentage" office:value="-2.8251826064703708E-3" table:style-name="ce12">
            <text:p>-0,28%</text:p>
          </table:table-cell>
          <table:table-cell office:value-type="float" office:value="-92038470.261985779" table:style-name="ce28">
            <text:p><text:s/>(92.038.470)</text:p>
          </table:table-cell>
          <table:table-cell office:value-type="float" office:value="-83005407.047549725" table:style-name="ce28">
            <text:p><text:s/>(83.005.407)</text:p>
          </table:table-cell>
          <table:table-cell office:value-type="percentage" office:value="-8.7728648037231421E-4" table:style-name="ce13">
            <text:p>-0,09%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FONTE: Secretaria Municipal da Fazenda</text:p>
          </table:table-cell>
          <table:table-cell table:number-columns-repeated="9" table:style-name="ce29"/>
          <table:table-cell table:number-columns-repeated="16374"/>
        </table:table-row>
        <table:table-row table:style-name="ro3">
          <table:table-cell table:number-columns-repeated="10" table:style-name="ce30"/>
          <table:table-cell table:number-columns-repeated="16374"/>
        </table:table-row>
        <table:table-row table:style-name="ro3">
          <table:table-cell office:value-type="string" table:style-name="ce31">
            <text:p>Notas:</text:p>
          </table:table-cell>
          <table:table-cell table:number-columns-repeated="9" table:style-name="ce30"/>
          <table:table-cell table:number-columns-repeated="16374"/>
        </table:table-row>
        <table:table-row table:style-name="ro3">
          <table:table-cell office:value-type="string" table:style-name="ce31">
            <text:p>1 - Despesa Total Empenhada</text:p>
          </table:table-cell>
          <table:table-cell table:number-columns-repeated="9" table:style-name="ce30"/>
          <table:table-cell table:number-columns-repeated="16374"/>
        </table:table-row>
        <table:table-row table:style-name="ro3">
          <table:table-cell office:value-type="string" table:style-name="ce31">
            <text:p>2 - Despesa Primária Paga, inclusive restos a pagar (processados e não processados) de exercícios anteriores.</text:p>
          </table:table-cell>
          <table:table-cell table:number-columns-repeated="9" table:style-name="ce30"/>
          <table:table-cell table:number-columns-repeated="16374"/>
        </table:table-row>
        <table:table-row table:style-name="ro3">
          <table:table-cell office:value-type="string" table:style-name="ce31">
            <text:p>3 - Receita corrente líquida estimada em R$ 92.549.130.985,00 (2024), R$ 98.488.918.501,00 (2025) e R$ 104.912.673.706,00 (2026).</text:p>
          </table:table-cell>
          <table:table-cell table:number-columns-repeated="9" table:style-name="ce30"/>
          <table:table-cell table:number-columns-repeated="16374"/>
        </table:table-row>
        <table:table-row table:style-name="ro3">
          <table:table-cell office:value-type="string" table:style-name="ce31">
            <text:p>4 - IPCA futuro consultado em Banco Central; Focus - Relatório de Mercado de 22/03/2024</text:p>
          </table:table-cell>
          <table:table-cell table:number-columns-repeated="9" table:style-name="ce30"/>
          <table:table-cell table:number-columns-repeated="16374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R$ </number:text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Luiz Octavio Massato Kobayashi</meta:initial-creator>
    <dc:creator>Luiz Octavio Massato Kobayashi</dc:creator>
    <meta:creation-date>2024-04-18T22:57:15Z</meta:creation-date>
    <dc:date>2024-04-22T13:17:37Z</dc:date>
  </office:meta>
</office:document-meta>
</file>