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890625cm" style:use-optimal-column-width="true"/>
    </style:style>
    <style:style style:name="co2" style:family="table-column">
      <style:table-column-properties fo:break-before="auto" style:column-width="17.27729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PREFEITURA MUNICIPAL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LEI DE DIRETRIZES ORÇAMENTÁRI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ANEXO DE METAS FISC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0">
            <text:p>REVISÃO DAS METAS FISC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2024" table:number-columns-spanned="3" table:number-rows-spanned="1" table:style-name="ce29">
            <text:p>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number-columns-spanned="2" table:number-rows-spanned="1" table:style-name="ce31"/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1" table:number-rows-spanned="4" table:style-name="ce33">
            <text:p>Metas fixadas na Lei nº 17.976 (LDO para 2024), alteradas pela Lei 18.063 (LOA para 2024)1</text:p>
          </table:table-cell>
          <table:table-cell office:value-type="string" table:number-columns-spanned="1" table:number-rows-spanned="4" table:style-name="ce34">
            <text:p>Metas Revistas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PECIFICAÇÃO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table:style-name="ce4"/>
          <table:covered-table-cell/>
          <table:covered-table-cell/>
          <table:table-cell table:number-columns-repeated="16381"/>
        </table:table-row>
        <table:table-row table:style-name="ro1">
          <table:table-cell table:style-name="ce5"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6">
            <text:p>Receita Total3</text:p>
          </table:table-cell>
          <table:table-cell office:value-type="float" office:value="107330553372" table:style-name="ce7">
            <text:p><text:s/>107.330.553.372<text:s/></text:p>
          </table:table-cell>
          <table:table-cell office:value-type="float" office:value="109600290982" table:style-name="ce8">
            <text:p><text:s/>109.600.290.98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ceitas Primárias (EXCETO FONTES RPPS) (I)</text:p>
          </table:table-cell>
          <table:table-cell office:value-type="float" office:value="87870999849" table:style-name="ce7">
            <text:p><text:s/>87.870.999.849<text:s/></text:p>
          </table:table-cell>
          <table:table-cell office:value-type="float" office:value="90369089445" table:style-name="ce8">
            <text:p><text:s/>90.369.089.445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Receitas Primárias Correntes</text:p>
          </table:table-cell>
          <table:table-cell office:value-type="float" office:value="84342290804" table:style-name="ce7">
            <text:p><text:s/>84.342.290.804<text:s/></text:p>
          </table:table-cell>
          <table:table-cell office:value-type="float" office:value="84776508144" table:style-name="ce8">
            <text:p><text:s/>84.776.508.144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Impostos, Taxas e Contribuições de Melhoria</text:p>
          </table:table-cell>
          <table:table-cell office:value-type="float" office:value="54872011545" table:style-name="ce7">
            <text:p><text:s/>54.872.011.545<text:s/></text:p>
          </table:table-cell>
          <table:table-cell office:value-type="float" office:value="56373206756" table:style-name="ce8">
            <text:p><text:s/>56.373.206.756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Transferências Correntes</text:p>
          </table:table-cell>
          <table:table-cell office:value-type="float" office:value="24412361655" table:style-name="ce7">
            <text:p><text:s/>24.412.361.655<text:s/></text:p>
          </table:table-cell>
          <table:table-cell office:value-type="float" office:value="22993585047" table:style-name="ce8">
            <text:p><text:s/>22.993.585.047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Demais Receitas Primárias Correntes</text:p>
          </table:table-cell>
          <table:table-cell office:value-type="float" office:value="5057917604" table:style-name="ce7">
            <text:p><text:s/>5.057.917.604<text:s/></text:p>
          </table:table-cell>
          <table:table-cell office:value-type="float" office:value="5409716341" table:style-name="ce8">
            <text:p><text:s/>5.409.716.34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Receitas Primárias de Capital</text:p>
          </table:table-cell>
          <table:table-cell office:value-type="float" office:value="3528709045" table:style-name="ce7">
            <text:p><text:s/>3.528.709.045<text:s/></text:p>
          </table:table-cell>
          <table:table-cell office:value-type="float" office:value="5592581301" table:style-name="ce8">
            <text:p><text:s/>5.592.581.30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espesa Total3</text:p>
          </table:table-cell>
          <table:table-cell office:value-type="float" office:value="113330553372" table:style-name="ce7">
            <text:p><text:s/>113.330.553.372<text:s/></text:p>
          </table:table-cell>
          <table:table-cell office:value-type="float" office:value="117600290982" table:style-name="ce8">
            <text:p><text:s/>117.600.290.98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espesas Primárias (EXCETO FONTES RPPS) (II = a + b + c)</text:p>
          </table:table-cell>
          <table:table-cell office:value-type="float" office:value="97106639743" table:style-name="ce7">
            <text:p><text:s/>97.106.639.743<text:s/></text:p>
          </table:table-cell>
          <table:table-cell office:value-type="float" office:value="100786762052" table:style-name="ce8">
            <text:p><text:s/>100.786.762.05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espesas Primárias Pagas com Receita do Exercício (a)</text:p>
          </table:table-cell>
          <table:table-cell office:value-type="float" office:value="81835260976" table:style-name="ce12">
            <text:p><text:s/>81.835.260.976<text:s/></text:p>
          </table:table-cell>
          <table:table-cell office:value-type="float" office:value="83273730426" table:style-name="ce8">
            <text:p><text:s/>83.273.730.42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gamento de Restos de Despesas Primárias (b)</text:p>
          </table:table-cell>
          <table:table-cell office:value-type="float" office:value="9271378767" table:style-name="ce12">
            <text:p><text:s/>9.271.378.767<text:s/></text:p>
          </table:table-cell>
          <table:table-cell office:value-type="float" office:value="9513031626" table:style-name="ce8">
            <text:p><text:s/>9.513.031.62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gamento de Despesas Primárias com Superavit de Exercícios Anteriores (c)<text:s/></text:p>
          </table:table-cell>
          <table:table-cell office:value-type="float" office:value="6000000000" table:style-name="ce12">
            <text:p><text:s/>6.000.000.000<text:s/></text:p>
          </table:table-cell>
          <table:table-cell office:value-type="float" office:value="8000000000" table:style-name="ce8">
            <text:p><text:s/>8.000.000.0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Resultado Primário (EXCETO FONTES RPPS) (III) = (I - II)</text:p>
          </table:table-cell>
          <table:table-cell office:value-type="float" office:value="-9235639894" table:style-name="ce14">
            <text:p><text:s/>(9.235.639.894)</text:p>
          </table:table-cell>
          <table:table-cell office:value-type="float" office:value="-10417672607" table:style-name="ce15">
            <text:p><text:s/>(10.417.672.607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ívida Pública Consolidada</text:p>
          </table:table-cell>
          <table:table-cell office:value-type="float" office:value="37082824284" table:style-name="ce7">
            <text:p><text:s/>37.082.824.284<text:s/></text:p>
          </table:table-cell>
          <table:table-cell office:value-type="float" office:value="33077809994.871712" table:style-name="ce8">
            <text:p><text:s/>33.077.809.99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ívida Consolidada Líquida</text:p>
          </table:table-cell>
          <table:table-cell office:value-type="float" office:value="17704912581" table:style-name="ce7">
            <text:p><text:s/>17.704.912.581<text:s/></text:p>
          </table:table-cell>
          <table:table-cell office:value-type="float" office:value="14341515299.871712" table:style-name="ce8">
            <text:p><text:s/>14.341.515.30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sultado Nominal (SEM RPPS) - Abaixo da linha</text:p>
          </table:table-cell>
          <table:table-cell office:value-type="float" office:value="-16628160220" table:style-name="ce17">
            <text:p><text:s/>(16.628.160.220)</text:p>
          </table:table-cell>
          <table:table-cell office:value-type="float" office:value="-17454056435.181709" table:style-name="ce18">
            <text:p><text:s/>(17.454.056.435)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FONTE: Secretaria Municipal da Fazenda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1">
            <text:p>Notas:</text:p>
          </table:table-cell>
          <table:table-cell table:style-name="ce22"/>
          <table:table-cell table:style-name="ce2"/>
          <table:table-cell table:number-columns-repeated="16381"/>
        </table:table-row>
        <table:table-row table:style-name="ro1">
          <table:table-cell office:value-type="string" table:style-name="ce21">
            <text:p>1 - Valores apresentados conforme <text:s/>MDF / STN 13ª Edição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1">
            <text:p>2 - Valores apresentados conforme <text:s/>MDF / STN 14ª Edição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1">
            <text:p>3 - Valores totais, inclusive fontes RPPS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18T23:08:03Z</meta:creation-date>
    <dc:date>2024-04-22T13:19:25Z</dc:date>
  </office:meta>
</office:document-meta>
</file>