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none" fo:border-left="thin solid #FFFFFF" fo:border-right="thin solid #FFFFFF"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Porcentagem_32_11_32_2" style:data-style-name="N1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V_237_rgula_32_15" style:data-style-name="N37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Porcentagem_32_11_32_2" style:data-style-name="N14">
      <style:table-cell-properties fo:border-top="none" fo:border-bottom="none" fo:border-left="none" fo:border-right="thin solid #000000" style:vertical-align="automatic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4">
      <style:table-cell-properties fo:border-top="none" fo:border-bottom="none" fo:border-left="thin solid #000000" fo:border-right="none"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14">
      <style:table-cell-properties fo:border-top="none" fo:border-bottom="thin solid #000000" fo:border-left="thin solid #000000" fo:border-right="none"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FFFFFF" fo:border-bottom="thin solid #FFFFFF" fo:border-left="thin solid #FFFFFF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FFFFFF" fo:border-bottom="thin solid #FFFFFF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FFFFFF" fo:border-bottom="thin solid #000000" fo:border-left="thin solid #FFFFFF" fo:border-right="none" style:vertical-align="automatic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FFFFFF" fo:border-bottom="thin solid #000000" fo:border-left="none" fo:border-right="thin solid 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6">
      <style:table-cell-properties fo:border-top="thin solid #FFFFFF" fo:border-bottom="thin solid #000000" fo:border-left="thin solid #FFFFFF" fo:border-right="thin solid #FFFFFF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FFFFFF" fo:border-bottom="thin solid #FFFFFF" fo:border-left="thin solid #FFFFFF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FFFFFF" fo:border-bottom="thin solid #FFFFFF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FFFFFF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FFFFFF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automatic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36">
      <style:table-cell-properties fo:border-top="thin solid #FFFFFF" fo:border-bottom="thin solid #000000" fo:border-left="thin solid #FFFFFF" fo:border-right="thin solid #FFFFFF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co1" style:family="table-column">
      <style:table-column-properties fo:break-before="auto" style:column-width="25.003125cm" style:use-optimal-column-width="true"/>
    </style:style>
    <style:style style:name="co2" style:family="table-column">
      <style:table-column-properties fo:break-before="auto" style:column-width="4.78895833333333cm" style:use-optimal-column-width="true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5.08cm" style:use-optimal-column-width="true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3.67770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AMF/Tabela 2 - DEMONSTRATIVO 2 – AVALIAÇÃO DO CUMPRIMENTO DAS METAS FISCAIS DO EXERCÍCIO ANTERIOR<text:s/></text:p>
          </table:table-cell>
          <table:table-cell table:number-columns-repeated="6" table:style-name="ce2"/>
          <table:table-cell table:number-columns-repeated="16377"/>
        </table:table-row>
        <table:table-row table:style-name="ro1">
          <table:table-cell table:number-columns-spanned="7" table:number-rows-spanned="1" table:style-name="ce42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2">
            <text:p>PREFEITURA MUNICIPAL DE SÃO PAUL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2">
            <text:p>LEI DE DIRETRIZES ORÇAMENTÁRIA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2">
            <text:p>ANEXO DE <text:s/>METAS FISCAI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3">
            <text:p>AVALIAÇÃO DO CUMPRIMENTO DAS METAS FISCAIS DO EXERCÍCIO ANTERIOR<text:span text:style-name="T1">1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2025" table:number-columns-spanned="7" table:number-rows-spanned="1" table:style-name="ce42">
            <text:p>2025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42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44">
            <text:p>AMF - Demonstrativo 2 (LRF, art. 4º, §2º, inciso I)</text:p>
          </table:table-cell>
          <table:covered-table-cell/>
          <table:table-cell table:number-columns-repeated="3" table:style-name="ce3"/>
          <table:table-cell office:value-type="float" office:value="1" table:number-columns-spanned="2" table:number-rows-spanned="1" table:style-name="ce45">
            <text:p>R$ 1,00<text:s/>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46">
            <text:p>ESPECIFICAÇÃO</text:p>
          </table:table-cell>
          <table:table-cell office:value-type="string" table:number-columns-spanned="1" table:number-rows-spanned="2" table:style-name="ce34">
            <text:p>Metas Previstas em 2023</text:p>
          </table:table-cell>
          <table:table-cell office:value-type="string" table:number-columns-spanned="1" table:number-rows-spanned="3" table:style-name="ce47">
            <text:p>% RCL<text:span text:style-name="T1">2</text:span></text:p>
          </table:table-cell>
          <table:table-cell office:value-type="string" table:number-columns-spanned="1" table:number-rows-spanned="2" table:style-name="ce34">
            <text:p>Metas Realizadas em 2023</text:p>
          </table:table-cell>
          <table:table-cell office:value-type="string" table:number-columns-spanned="1" table:number-rows-spanned="3" table:style-name="ce47">
            <text:p>% RCL<text:span text:style-name="T1">3</text:span></text:p>
          </table:table-cell>
          <table:table-cell office:value-type="string" table:number-columns-spanned="2" table:number-rows-spanned="1" table:style-name="ce37">
            <text:p>Variação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Valor</text:p>
          </table:table-cell>
          <table:table-cell office:value-type="string" table:style-name="ce5">
            <text:p>%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(a)</text:p>
          </table:table-cell>
          <table:covered-table-cell/>
          <table:table-cell office:value-type="string" table:style-name="ce6">
            <text:p>(b)</text:p>
          </table:table-cell>
          <table:covered-table-cell/>
          <table:table-cell office:value-type="string" table:style-name="ce6">
            <text:p>(c) = (b-a)</text:p>
          </table:table-cell>
          <table:table-cell office:value-type="string" table:style-name="ce7">
            <text:p>(c/a) x 10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Receita Total (EXCETO FONTES RPPS)</text:p>
          </table:table-cell>
          <table:table-cell office:value-type="string" table:style-name="ce9">
            <text:p>--------------------</text:p>
          </table:table-cell>
          <table:table-cell office:value-type="string" table:style-name="ce10">
            <text:p>--------------------</text:p>
          </table:table-cell>
          <table:table-cell office:value-type="float" office:value="87185671284.039993" table:style-name="ce11">
            <text:p><text:s/>87.185.671.284<text:s/></text:p>
          </table:table-cell>
          <table:table-cell office:value-type="percentage" office:value="1.0514112059285869" table:style-name="ce12">
            <text:p>105,14%</text:p>
          </table:table-cell>
          <table:table-cell office:value-type="string" table:style-name="ce13">
            <text:p>--------------------</text:p>
          </table:table-cell>
          <table:table-cell office:value-type="string" table:style-name="ce14">
            <text:p>--------------------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Receitas Primárias (EXCETO FONTES RPPS) (I)</text:p>
          </table:table-cell>
          <table:table-cell office:value-type="float" office:value="80515516723" table:style-name="ce11">
            <text:p><text:s/>80.515.516.723<text:s/></text:p>
          </table:table-cell>
          <table:table-cell office:value-type="percentage" office:value="1.0853277699625241" table:style-name="ce12">
            <text:p>108,53%</text:p>
          </table:table-cell>
          <table:table-cell office:value-type="float" office:value="82092335708.770004" table:style-name="ce11">
            <text:p><text:s/>82.092.335.709<text:s/></text:p>
          </table:table-cell>
          <table:table-cell office:value-type="percentage" office:value="0.9899883824241712" table:style-name="ce12">
            <text:p>99,00%</text:p>
          </table:table-cell>
          <table:table-cell office:value-type="float" office:value="1576818985.7700043" table:style-name="ce11">
            <text:p><text:s/>1.576.818.986<text:s/></text:p>
          </table:table-cell>
          <table:table-cell office:value-type="percentage" office:value="1.9584038579728465E-2" table:style-name="ce15">
            <text:p>1,96%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espesa Total (EXCETO FONTES RPPS)<text:span text:style-name="T2">4</text:span></text:p>
          </table:table-cell>
          <table:table-cell office:value-type="string" table:style-name="ce13">
            <text:p>--------------------</text:p>
          </table:table-cell>
          <table:table-cell office:value-type="string" table:style-name="ce13">
            <text:p>--------------------</text:p>
          </table:table-cell>
          <table:table-cell office:value-type="float" office:value="93987886189.839996" table:style-name="ce11">
            <text:p><text:s/>93.987.886.190<text:s/></text:p>
          </table:table-cell>
          <table:table-cell office:value-type="percentage" office:value="1.1334421735378459" table:style-name="ce12">
            <text:p>113,34%</text:p>
          </table:table-cell>
          <table:table-cell office:value-type="string" table:style-name="ce13">
            <text:p>--------------------</text:p>
          </table:table-cell>
          <table:table-cell office:value-type="string" table:style-name="ce16">
            <text:p>--------------------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Despesas Primárias (EXCETO FONTES RPPS) (II)</text:p>
          </table:table-cell>
          <table:table-cell office:value-type="float" office:value="90142179637" table:style-name="ce11">
            <text:p><text:s/>90.142.179.637<text:s/></text:p>
          </table:table-cell>
          <table:table-cell office:value-type="percentage" office:value="1.2150926279411101" table:style-name="ce12">
            <text:p>121,51%</text:p>
          </table:table-cell>
          <table:table-cell office:value-type="float" office:value="90234147722.460007" table:style-name="ce11">
            <text:p><text:s/>90.234.147.722<text:s/></text:p>
          </table:table-cell>
          <table:table-cell office:value-type="percentage" office:value="1.0881741537978753" table:style-name="ce12">
            <text:p>108,82%</text:p>
          </table:table-cell>
          <table:table-cell office:value-type="float" office:value="91968085.460006714" table:style-name="ce11">
            <text:p><text:s/>91.968.085<text:s/></text:p>
          </table:table-cell>
          <table:table-cell office:value-type="percentage" office:value="1.0202558428291791E-3" table:style-name="ce15">
            <text:p>0,10%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Receita Total (COM FONTES RPPS)</text:p>
          </table:table-cell>
          <table:table-cell office:value-type="string" table:style-name="ce13">
            <text:p>--------------------</text:p>
          </table:table-cell>
          <table:table-cell office:value-type="string" table:style-name="ce13">
            <text:p>--------------------</text:p>
          </table:table-cell>
          <table:table-cell office:value-type="float" office:value="13283917027.969999" table:style-name="ce11">
            <text:p><text:s/>13.283.917.028<text:s/></text:p>
          </table:table-cell>
          <table:table-cell office:value-type="percentage" office:value="0.16019672746833535" table:style-name="ce12">
            <text:p>16,02%</text:p>
          </table:table-cell>
          <table:table-cell office:value-type="string" table:style-name="ce13">
            <text:p>--------------------</text:p>
          </table:table-cell>
          <table:table-cell office:value-type="string" table:style-name="ce16">
            <text:p>--------------------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Receitas Primárias (COM FONTES RPPS) (III)</text:p>
          </table:table-cell>
          <table:table-cell office:value-type="string" table:style-name="ce13">
            <text:p>--------------------</text:p>
          </table:table-cell>
          <table:table-cell office:value-type="string" table:style-name="ce13">
            <text:p>--------------------</text:p>
          </table:table-cell>
          <table:table-cell office:value-type="float" office:value="13182371220.550003" table:style-name="ce11">
            <text:p><text:s/>13.182.371.221<text:s/></text:p>
          </table:table-cell>
          <table:table-cell office:value-type="percentage" office:value="0.15897214092488124" table:style-name="ce12">
            <text:p>15,90%</text:p>
          </table:table-cell>
          <table:table-cell office:value-type="string" table:style-name="ce13">
            <text:p>--------------------</text:p>
          </table:table-cell>
          <table:table-cell office:value-type="string" table:style-name="ce16">
            <text:p>--------------------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espesa Total (COM FONTES RPPS)<text:span text:style-name="T2">4</text:span></text:p>
          </table:table-cell>
          <table:table-cell office:value-type="string" table:style-name="ce13">
            <text:p>--------------------</text:p>
          </table:table-cell>
          <table:table-cell office:value-type="string" table:style-name="ce13">
            <text:p>--------------------</text:p>
          </table:table-cell>
          <table:table-cell office:value-type="float" office:value="12841327551.059999" table:style-name="ce11">
            <text:p><text:s/>12.841.327.551<text:s/></text:p>
          </table:table-cell>
          <table:table-cell office:value-type="percentage" office:value="0.15485934199207729" table:style-name="ce12">
            <text:p>15,49%</text:p>
          </table:table-cell>
          <table:table-cell office:value-type="string" table:style-name="ce13">
            <text:p>--------------------</text:p>
          </table:table-cell>
          <table:table-cell office:value-type="string" table:style-name="ce16">
            <text:p>--------------------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Despesas Primárias (COM FONTES RPPS) (IV)</text:p>
          </table:table-cell>
          <table:table-cell office:value-type="string" table:style-name="ce13">
            <text:p>--------------------</text:p>
          </table:table-cell>
          <table:table-cell office:value-type="string" table:style-name="ce13">
            <text:p>--------------------</text:p>
          </table:table-cell>
          <table:table-cell office:value-type="float" office:value="12772900550.580002" table:style-name="ce11">
            <text:p><text:s/>12.772.900.551<text:s/></text:p>
          </table:table-cell>
          <table:table-cell office:value-type="percentage" office:value="0.15403415003067847" table:style-name="ce12">
            <text:p>15,40%</text:p>
          </table:table-cell>
          <table:table-cell office:value-type="string" table:style-name="ce13">
            <text:p>--------------------</text:p>
          </table:table-cell>
          <table:table-cell office:value-type="string" table:style-name="ce16">
            <text:p>--------------------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Resultado Primário (SEM RPPS) - Acima da Linha (V) = (I – II)</text:p>
          </table:table-cell>
          <table:table-cell office:value-type="float" office:value="-9626662914" table:style-name="ce11">
            <text:p><text:s/>(9.626.662.914)</text:p>
          </table:table-cell>
          <table:table-cell office:value-type="percentage" office:value="-0.12976485797858592" table:style-name="ce12">
            <text:p>-12,98%</text:p>
          </table:table-cell>
          <table:table-cell office:value-type="float" office:value="-8141812013.6900024" table:style-name="ce11">
            <text:p><text:s/>(8.141.812.014)</text:p>
          </table:table-cell>
          <table:table-cell office:value-type="percentage" office:value="-9.8185771373704017E-2" table:style-name="ce12">
            <text:p>-9,82%</text:p>
          </table:table-cell>
          <table:table-cell office:value-type="float" office:value="1484850900.3099976" table:style-name="ce11">
            <text:p><text:s/>1.484.850.900<text:s/></text:p>
          </table:table-cell>
          <table:table-cell office:value-type="percentage" office:value="-0.15424357470236" table:style-name="ce15">
            <text:p>-15,42%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Resultado Primário (COM RPPS) - Acima da Linha (VI) = (V) + (III – IV)</text:p>
          </table:table-cell>
          <table:table-cell office:value-type="string" table:style-name="ce11">
            <text:p>--------------------</text:p>
          </table:table-cell>
          <table:table-cell office:value-type="string" table:style-name="ce12">
            <text:p>--------------------</text:p>
          </table:table-cell>
          <table:table-cell office:value-type="float" office:value="-7732341343.7200012" table:style-name="ce11">
            <text:p><text:s/>(7.732.341.344)</text:p>
          </table:table-cell>
          <table:table-cell office:value-type="percentage" office:value="-9.3247780479501247E-2" table:style-name="ce12">
            <text:p>-9,32%</text:p>
          </table:table-cell>
          <table:table-cell office:value-type="string" table:style-name="ce11">
            <text:p>--------------------</text:p>
          </table:table-cell>
          <table:table-cell office:value-type="string" table:style-name="ce15">
            <text:p>--------------------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Dívida Pública Consolidada (DC)</text:p>
          </table:table-cell>
          <table:table-cell office:value-type="float" office:value="24917245180" table:style-name="ce11">
            <text:p><text:s/>24.917.245.180<text:s/></text:p>
          </table:table-cell>
          <table:table-cell office:value-type="percentage" office:value="0.33587784374354845" table:style-name="ce12">
            <text:p>33,59%</text:p>
          </table:table-cell>
          <table:table-cell office:value-type="float" office:value="22267970245.200001" table:style-name="ce11">
            <text:p><text:s/>22.267.970.245<text:s/></text:p>
          </table:table-cell>
          <table:table-cell office:value-type="percentage" office:value="0.26853946416047741" table:style-name="ce12">
            <text:p>26,85%</text:p>
          </table:table-cell>
          <table:table-cell office:value-type="float" office:value="-2649274934.7999992" table:style-name="ce11">
            <text:p><text:s/>(2.649.274.935)</text:p>
          </table:table-cell>
          <table:table-cell office:value-type="percentage" office:value="-0.10632294684512147" table:style-name="ce15">
            <text:p>-10,63%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Dívida Consolidada Líquida (DCL)</text:p>
          </table:table-cell>
          <table:table-cell office:value-type="float" office:value="3296506817" table:style-name="ce11">
            <text:p><text:s/>3.296.506.817<text:s/></text:p>
          </table:table-cell>
          <table:table-cell office:value-type="percentage" office:value="4.4436035909322311E-2" table:style-name="ce12">
            <text:p>4,44%</text:p>
          </table:table-cell>
          <table:table-cell office:value-type="float" office:value="-3112541135.3099999" table:style-name="ce11">
            <text:p><text:s/>(3.112.541.135)</text:p>
          </table:table-cell>
          <table:table-cell office:value-type="percentage" office:value="-3.7535532850541779E-2" table:style-name="ce12">
            <text:p>-3,75%</text:p>
          </table:table-cell>
          <table:table-cell office:value-type="float" office:value="-6409047952.3099995" table:style-name="ce11">
            <text:p><text:s/>(6.409.047.952)</text:p>
          </table:table-cell>
          <table:table-cell office:value-type="percentage" office:value="-1.9441937505661162" table:style-name="ce15">
            <text:p>-194,42%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Resultado Nominal (SEM RPPS) - Abaixo da Linha</text:p>
          </table:table-cell>
          <table:table-cell office:value-type="float" office:value="-11802683744" table:style-name="ce11">
            <text:p><text:s/>(11.802.683.744)</text:p>
          </table:table-cell>
          <table:table-cell office:value-type="percentage" office:value="-0.15909704053093687" table:style-name="ce12">
            <text:p>-15,91%</text:p>
          </table:table-cell>
          <table:table-cell office:value-type="float" office:value="-5402049554.3800001" table:style-name="ce11">
            <text:p><text:s/>(5.402.049.554)</text:p>
          </table:table-cell>
          <table:table-cell office:value-type="percentage" office:value="-6.5145744166523245E-2" table:style-name="ce12">
            <text:p>-6,51%</text:p>
          </table:table-cell>
          <table:table-cell office:value-type="float" office:value="6400634189.6199999" table:style-name="ce11">
            <text:p><text:s/>6.400.634.190<text:s/></text:p>
          </table:table-cell>
          <table:table-cell office:value-type="percentage" office:value="-0.54230328698537056" table:style-name="ce18">
            <text:p>-54,23%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FONTE: Secretaria Municipal da Fazenda</text:p>
          </table:table-cell>
          <table:table-cell table:number-columns-repeated="6" table:style-name="ce20"/>
          <table:table-cell table:number-columns-repeated="16377"/>
        </table:table-row>
        <table:table-row table:style-name="ro1">
          <table:table-cell table:number-columns-repeated="7" table:style-name="ce21"/>
          <table:table-cell table:number-columns-repeated="16377"/>
        </table:table-row>
        <table:table-row table:style-name="ro1">
          <table:table-cell office:value-type="string" table:style-name="ce22">
            <text:p>Nota:</text:p>
          </table:table-cell>
          <table:table-cell table:number-columns-repeated="6" table:style-name="ce21"/>
          <table:table-cell table:number-columns-repeated="16377"/>
        </table:table-row>
        <table:table-row table:style-name="ro1">
          <table:table-cell office:value-type="string" table:style-name="ce22">
            <text:p>1 - Demonstrativo formulado conforme modelo no Manual de Demonstrativos Fiscais 14ª Edição - MDF/STN</text:p>
          </table:table-cell>
          <table:table-cell table:number-columns-repeated="6" table:style-name="ce21"/>
          <table:table-cell table:number-columns-repeated="16377"/>
        </table:table-row>
        <table:table-row table:style-name="ro1">
          <table:table-cell office:value-type="string" table:style-name="ce22">
            <text:p>2 - Receita Corrente Líquida estimada em R$ 74.185.438.677,00</text:p>
          </table:table-cell>
          <table:table-cell table:number-columns-repeated="6" table:style-name="ce21"/>
          <table:table-cell table:number-columns-repeated="16377"/>
        </table:table-row>
        <table:table-row table:style-name="ro1">
          <table:table-cell office:value-type="string" table:style-name="ce22">
            <text:p>3 - Receita Corrente Líquida, para fins de limites de endividamento, realizada de R$ 82.922.524.310,59</text:p>
          </table:table-cell>
          <table:table-cell table:number-columns-repeated="6" table:style-name="ce21"/>
          <table:table-cell table:number-columns-repeated="16377"/>
        </table:table-row>
        <table:table-row table:style-name="ro1">
          <table:table-cell office:value-type="string" table:style-name="ce22">
            <text:p>4 - Despesa Total Empenhada</text:p>
          </table:table-cell>
          <table:table-cell table:number-columns-repeated="6" table:style-name="ce21"/>
          <table:table-cell table:number-columns-repeated="16377"/>
        </table:table-row>
        <table:table-row table:style-name="ro1">
          <table:table-cell office:value-type="string" table:style-name="ce22">
            <text:p>5 - Despesa Primária Paga, inclusive restos a pagar de exercícios anteriores (processados e não processados)</text:p>
          </table:table-cell>
          <table:table-cell table:number-columns-repeated="6" table:style-name="ce21"/>
          <table:table-cell table:number-columns-repeated="16377"/>
        </table:table-row>
        <table:table-row table:style-name="ro1">
          <table:table-cell office:value-type="string" table:style-name="ce22">
            <text:p>6 - Resultado Nominal apurado pela metodologia "acima da linha", conforme Manual de Demonstrativos Fiscais 13ª Edição - MDF/STN</text:p>
          </table:table-cell>
          <table:table-cell table:number-columns-repeated="6" table:style-name="ce21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3">
            <text:p>7 - Em função da alteração das regras para cálculo e definição das metas de Resultado Primário e Nominal em conformidade com o MDF / STN 14ª edição, a comparação não é plenamente possível, motivo pelo qual alguns valores não são apresentados</text:p>
          </table:table-cell>
          <table:covered-table-cell table:number-columns-repeated="6"/>
          <table:table-cell table:number-columns-repeated="16377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R$ </number:text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11_32_2" style:display-name="Porcentagem 11 2" style:family="table-cell" style:data-style-name="N13"/>
    <style:style style:name="V_237_rgula_32_15" style:display-name="Vírgula 15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Luiz Octavio Massato Kobayashi</meta:initial-creator>
    <dc:creator>Luiz Octavio Massato Kobayashi</dc:creator>
    <meta:creation-date>2024-04-18T23:04:23Z</meta:creation-date>
    <dc:date>2024-04-22T13:18:52Z</dc:date>
  </office:meta>
</office:document-meta>
</file>