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Separador_32_de_32_milhares_32_2_32_5" style:data-style-name="N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Separador_32_de_32_milhares_32_2_32_5" style:data-style-name="N37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Separador_32_de_32_milhares_32_2_32_5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Separador_32_de_32_milhares_32_2_32_5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Porcentagem_32_8" style:data-style-name="N38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PREFEITURA MUNICIPAL DE SÃO PA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LEI DE DIRETRIZES ORÇAMENTÁ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ANEXO DE METAS FISC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RELAÇÃO ENTRE RECEITA E DESPESA CORR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025" table:number-columns-spanned="4" table:number-rows-spanned="1" table:style-name="ce5">
            <text:p>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CF, art. 167-A</text:p>
          </table:table-cell>
          <table:table-cell table:number-columns-repeated="2" table:style-name="ce2"/>
          <table:table-cell office:value-type="float" office:value="1" table:style-name="ce6">
            <text:p>R$ 1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SCRIÇÃO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eitas Correntes (I)</text:p>
          </table:table-cell>
          <table:table-cell office:value-type="float" office:value="108849350954" table:style-name="ce10">
            <text:p>108.849.350.954</text:p>
          </table:table-cell>
          <table:table-cell office:value-type="float" office:value="114229269336" table:style-name="ce10">
            <text:p>114.229.269.336</text:p>
          </table:table-cell>
          <table:table-cell office:value-type="float" office:value="122045408225" table:style-name="ce11">
            <text:p><text:s/>122.045.408.225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espesas Correntes (II)</text:p>
          </table:table-cell>
          <table:table-cell office:value-type="float" office:value="102889790949.82188" table:style-name="ce13">
            <text:p>102.889.790.950</text:p>
          </table:table-cell>
          <table:table-cell office:value-type="float" office:value="107985520317.24045" table:style-name="ce13">
            <text:p>107.985.520.317</text:p>
          </table:table-cell>
          <table:table-cell office:value-type="float" office:value="114589957352.51572" table:style-name="ce14">
            <text:p>114.589.957.35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% Estimado (III = II / I)</text:p>
          </table:table-cell>
          <table:table-cell office:value-type="percentage" office:value="0.94524946679106392" table:style-name="ce16">
            <text:p>94,5%</text:p>
          </table:table-cell>
          <table:table-cell office:value-type="percentage" office:value="0.94534019997629626" table:style-name="ce16">
            <text:p>94,5%</text:p>
          </table:table-cell>
          <table:table-cell office:value-type="percentage" office:value="0.93891248363281643" table:style-name="ce16">
            <text:p>93,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ONTE: Secretaria Municipal da Fazenda</text:p>
          </table:table-cell>
          <table:table-cell table:number-columns-repeated="3" table:style-name="ce18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/>
    <style:style style:name="Separador_32_de_32_milhares_32_2_32_5" style:display-name="Separador de milhares 2 5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0:19Z</meta:creation-date>
    <dc:date>2024-04-22T13:21:13Z</dc:date>
  </office:meta>
</office:document-meta>
</file>