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none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4">
      <style:table-cell-properties fo:border-top="none" fo:border-bottom="none" fo:border-left="thin solid #000000" fo:border-right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8"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7.94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AMF/Tabela 3 - DEMONSTRATIVO 3 – METAS FISCAIS ATUAIS COMPARADAS COM AS FIXADAS NOS TRÊS EXERCÍCIOS ANTERIORES</text:p>
          </table:table-cell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PREFEITURA MUNICIPAL DE SÃO PAUL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LEI DE DIRETRIZES ORÇAMENTÁRI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ANEXO DE METAS FISCAI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">
            <text:p>METAS FISCAIS ATUAIS COMPARADAS COM AS FIXADAS NOS TRÊS EXERCÍCIOS ANTERIORES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float" office:value="2025" table:number-columns-spanned="12" table:number-rows-spanned="1" table:style-name="ce4">
            <text:p>202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6">
            <text:p>AMF – Demonstrativo 3 (LRF, art.4º, §2º, inciso II)</text:p>
          </table:table-cell>
          <table:covered-table-cell table:number-columns-repeated="5"/>
          <table:table-cell table:number-columns-repeated="5" table:style-name="ce3"/>
          <table:table-cell office:value-type="float" office:value="1" table:style-name="ce7">
            <text:p>R$ 1,00<text:s/></text:p>
          </table:table-cell>
          <table:table-cell table:number-columns-repeated="16372"/>
        </table:table-row>
        <table:table-row table:style-name="ro1">
          <table:table-cell table:style-name="ce8"/>
          <table:table-cell office:value-type="string" table:number-columns-spanned="11" table:number-rows-spanned="1" table:style-name="ce9">
            <text:p>VALORES A PREÇOS CORRENT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11">
            <text:p>ESPECIFICAÇÃO</text:p>
          </table:table-cell>
          <table:table-cell office:value-type="string" table:number-columns-spanned="1" table:number-rows-spanned="2" table:style-name="ce39">
            <text:p>2022 2</text:p>
          </table:table-cell>
          <table:table-cell office:value-type="string" table:number-columns-spanned="1" table:number-rows-spanned="2" table:style-name="ce39">
            <text:p>2023 2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float" office:value="2024" table:number-columns-spanned="1" table:number-rows-spanned="2" table:style-name="ce39">
            <text:p>2024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float" office:value="2025" table:number-columns-spanned="1" table:number-rows-spanned="2" table:style-name="ce39">
            <text:p>2025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float" office:value="2026" table:number-columns-spanned="1" table:number-rows-spanned="2" table:style-name="ce39">
            <text:p>2026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float" office:value="2027" table:number-columns-spanned="1" table:number-rows-spanned="2" table:style-name="ce39">
            <text:p>2027</text:p>
          </table:table-cell>
          <table:table-cell office:value-type="string" table:number-columns-spanned="1" table:number-rows-spanned="2" table:style-name="ce40">
            <text:p>%</text:p>
          </table:table-cell>
          <table:table-cell table:number-columns-repeated="16372"/>
        </table:table-row>
        <table:table-row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7">
            <text:p>Receita Total (EXCETO FONTES RPPS)</text:p>
          </table:table-cell>
          <table:table-cell office:value-type="string" table:style-name="ce18">
            <text:p>------------------</text:p>
          </table:table-cell>
          <table:table-cell office:value-type="string" table:style-name="ce18">
            <text:p>------------------</text:p>
          </table:table-cell>
          <table:table-cell office:value-type="string" table:style-name="ce19">
            <text:p>-------------</text:p>
          </table:table-cell>
          <table:table-cell office:value-type="float" office:value="95731163328" table:style-name="ce20">
            <text:p><text:s/>95.731.163.328<text:s/></text:p>
          </table:table-cell>
          <table:table-cell office:value-type="string" table:style-name="ce19">
            <text:p>-------------</text:p>
          </table:table-cell>
          <table:table-cell office:value-type="float" office:value="103640622530" table:style-name="ce20">
            <text:p><text:s/>103.640.622.530<text:s/></text:p>
          </table:table-cell>
          <table:table-cell office:value-type="percentage" office:value="8.2621571983828579E-2" table:style-name="ce19">
            <text:p>8,26%</text:p>
          </table:table-cell>
          <table:table-cell office:value-type="float" office:value="103360303845" table:style-name="ce20">
            <text:p><text:s/>103.360.303.845<text:s/></text:p>
          </table:table-cell>
          <table:table-cell office:value-type="percentage" office:value="-2.7047182673846093E-3" table:style-name="ce19">
            <text:p>-0,27%</text:p>
          </table:table-cell>
          <table:table-cell office:value-type="float" office:value="109971150863" table:style-name="ce20">
            <text:p><text:s/>109.971.150.863<text:s/></text:p>
          </table:table-cell>
          <table:table-cell office:value-type="percentage" office:value="6.3959245204171289E-2" table:style-name="ce21">
            <text:p>6,40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ceitas Primárias (EXCETO FONTES RPPS) (I)</text:p>
          </table:table-cell>
          <table:table-cell office:value-type="string" table:style-name="ce18">
            <text:p>------------------</text:p>
          </table:table-cell>
          <table:table-cell office:value-type="float" office:value="80515516723" table:style-name="ce20">
            <text:p><text:s/>80.515.516.723<text:s/></text:p>
          </table:table-cell>
          <table:table-cell office:value-type="string" table:style-name="ce22">
            <text:p>-------------</text:p>
          </table:table-cell>
          <table:table-cell office:value-type="float" office:value="90369089445" table:style-name="ce20">
            <text:p><text:s/>90.369.089.445<text:s/></text:p>
          </table:table-cell>
          <table:table-cell office:value-type="percentage" office:value="0.12238104061232757" table:style-name="ce23">
            <text:p>12,24%</text:p>
          </table:table-cell>
          <table:table-cell office:value-type="float" office:value="92779595734" table:style-name="ce20">
            <text:p><text:s/>92.779.595.734<text:s/></text:p>
          </table:table-cell>
          <table:table-cell office:value-type="percentage" office:value="2.6674013247273809E-2" table:style-name="ce24">
            <text:p>2,67%</text:p>
          </table:table-cell>
          <table:table-cell office:value-type="float" office:value="98743399796" table:style-name="ce20">
            <text:p><text:s/>98.743.399.796<text:s/></text:p>
          </table:table-cell>
          <table:table-cell office:value-type="percentage" office:value="6.427926328864686E-2" table:style-name="ce22">
            <text:p>6,43%</text:p>
          </table:table-cell>
          <table:table-cell office:value-type="float" office:value="105190737200" table:style-name="ce20">
            <text:p><text:s/>105.190.737.200<text:s/></text:p>
          </table:table-cell>
          <table:table-cell office:value-type="percentage" office:value="6.529385677746502E-2" table:style-name="ce25">
            <text:p>6,53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pesa Total (EXCETO FONTES RPPS)</text:p>
          </table:table-cell>
          <table:table-cell office:value-type="string" table:style-name="ce18">
            <text:p>------------------</text:p>
          </table:table-cell>
          <table:table-cell office:value-type="string" table:style-name="ce18">
            <text:p>------------------</text:p>
          </table:table-cell>
          <table:table-cell office:value-type="string" table:style-name="ce22">
            <text:p>-------------</text:p>
          </table:table-cell>
          <table:table-cell office:value-type="float" office:value="103731163328" table:style-name="ce20">
            <text:p><text:s/>103.731.163.328<text:s/></text:p>
          </table:table-cell>
          <table:table-cell office:value-type="string" table:style-name="ce22">
            <text:p>-------------</text:p>
          </table:table-cell>
          <table:table-cell office:value-type="float" office:value="110640622530" table:style-name="ce20">
            <text:p><text:s/>110.640.622.530<text:s/></text:p>
          </table:table-cell>
          <table:table-cell office:value-type="percentage" office:value="6.6609290596232329E-2" table:style-name="ce24">
            <text:p>6,66%</text:p>
          </table:table-cell>
          <table:table-cell office:value-type="float" office:value="104016166495" table:style-name="ce20">
            <text:p><text:s/>104.016.166.495<text:s/></text:p>
          </table:table-cell>
          <table:table-cell office:value-type="percentage" office:value="-5.9873633060983478E-2" table:style-name="ce22">
            <text:p>-5,99%</text:p>
          </table:table-cell>
          <table:table-cell office:value-type="float" office:value="110035197255" table:style-name="ce20">
            <text:p><text:s/>110.035.197.255<text:s/></text:p>
          </table:table-cell>
          <table:table-cell office:value-type="percentage" office:value="5.7866300622503086E-2" table:style-name="ce25">
            <text:p>5,79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pesas Primárias (EXCETO FONTES RPPS) (II)</text:p>
          </table:table-cell>
          <table:table-cell office:value-type="string" table:style-name="ce18">
            <text:p>------------------</text:p>
          </table:table-cell>
          <table:table-cell office:value-type="float" office:value="90142179637" table:style-name="ce20">
            <text:p><text:s/>90.142.179.637<text:s/></text:p>
          </table:table-cell>
          <table:table-cell office:value-type="string" table:style-name="ce22">
            <text:p>-------------</text:p>
          </table:table-cell>
          <table:table-cell office:value-type="float" office:value="100786762052" table:style-name="ce20">
            <text:p><text:s/>100.786.762.052<text:s/></text:p>
          </table:table-cell>
          <table:table-cell office:value-type="percentage" office:value="0.11808658785338255" table:style-name="ce22">
            <text:p>11,81%</text:p>
          </table:table-cell>
          <table:table-cell office:value-type="float" office:value="107925569598" table:style-name="ce20">
            <text:p><text:s/>107.925.569.598<text:s/></text:p>
          </table:table-cell>
          <table:table-cell office:value-type="percentage" office:value="7.0830805560722299E-2" table:style-name="ce24">
            <text:p>7,08%</text:p>
          </table:table-cell>
          <table:table-cell office:value-type="float" office:value="101031165319" table:style-name="ce20">
            <text:p><text:s/>101.031.165.319<text:s/></text:p>
          </table:table-cell>
          <table:table-cell office:value-type="percentage" office:value="-6.3881101621054204E-2" table:style-name="ce22">
            <text:p>-6,39%</text:p>
          </table:table-cell>
          <table:table-cell office:value-type="float" office:value="107918776130" table:style-name="ce20">
            <text:p><text:s/>107.918.776.130<text:s/></text:p>
          </table:table-cell>
          <table:table-cell office:value-type="percentage" office:value="6.8173130432107376E-2" table:style-name="ce25">
            <text:p>6,82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ceita Total (COM FONTES RPPS)</text:p>
          </table:table-cell>
          <table:table-cell office:value-type="string" table:style-name="ce18">
            <text:p>------------------</text:p>
          </table:table-cell>
          <table:table-cell office:value-type="string" table:style-name="ce18">
            <text:p>------------------</text:p>
          </table:table-cell>
          <table:table-cell office:value-type="string" table:style-name="ce22">
            <text:p>-------------</text:p>
          </table:table-cell>
          <table:table-cell office:value-type="float" office:value="13869127654" table:style-name="ce20">
            <text:p><text:s/>13.869.127.654<text:s/></text:p>
          </table:table-cell>
          <table:table-cell office:value-type="string" table:style-name="ce22">
            <text:p>-------------</text:p>
          </table:table-cell>
          <table:table-cell office:value-type="float" office:value="15442562344" table:style-name="ce20">
            <text:p><text:s/>15.442.562.344<text:s/></text:p>
          </table:table-cell>
          <table:table-cell office:value-type="percentage" office:value="0.11344871352065211" table:style-name="ce24">
            <text:p>11,34%</text:p>
          </table:table-cell>
          <table:table-cell office:value-type="float" office:value="14850363825" table:style-name="ce20">
            <text:p><text:s/>14.850.363.825<text:s/></text:p>
          </table:table-cell>
          <table:table-cell office:value-type="percentage" office:value="-3.8348462244032322E-2" table:style-name="ce22">
            <text:p>-3,83%</text:p>
          </table:table-cell>
          <table:table-cell office:value-type="float" office:value="16209241604" table:style-name="ce20">
            <text:p><text:s/>16.209.241.604<text:s/></text:p>
          </table:table-cell>
          <table:table-cell office:value-type="percentage" office:value="9.1504679280138834E-2" table:style-name="ce25">
            <text:p>9,15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ceitas Primárias (COM FONTES RPPS) (III)</text:p>
          </table:table-cell>
          <table:table-cell office:value-type="string" table:style-name="ce18">
            <text:p>------------------</text:p>
          </table:table-cell>
          <table:table-cell office:value-type="string" table:style-name="ce18">
            <text:p>------------------</text:p>
          </table:table-cell>
          <table:table-cell office:value-type="string" table:style-name="ce22">
            <text:p>-------------</text:p>
          </table:table-cell>
          <table:table-cell office:value-type="float" office:value="13746215803" table:style-name="ce20">
            <text:p><text:s/>13.746.215.803<text:s/></text:p>
          </table:table-cell>
          <table:table-cell office:value-type="string" table:style-name="ce22">
            <text:p>-------------</text:p>
          </table:table-cell>
          <table:table-cell office:value-type="float" office:value="15335613324" table:style-name="ce20">
            <text:p><text:s/>15.335.613.324<text:s/></text:p>
          </table:table-cell>
          <table:table-cell office:value-type="percentage" office:value="0.11562436846460145" table:style-name="ce24">
            <text:p>11,56%</text:p>
          </table:table-cell>
          <table:table-cell office:value-type="float" office:value="14718091325" table:style-name="ce20">
            <text:p><text:s/>14.718.091.325<text:s/></text:p>
          </table:table-cell>
          <table:table-cell office:value-type="percentage" office:value="-4.0267186316805925E-2" table:style-name="ce22">
            <text:p>-4,03%</text:p>
          </table:table-cell>
          <table:table-cell office:value-type="float" office:value="16035485196" table:style-name="ce20">
            <text:p><text:s/>16.035.485.196<text:s/></text:p>
          </table:table-cell>
          <table:table-cell office:value-type="percentage" office:value="8.9508472390186E-2" table:style-name="ce25">
            <text:p>8,95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pesa Total (COM FONTES RPPS)</text:p>
          </table:table-cell>
          <table:table-cell office:value-type="string" table:style-name="ce18">
            <text:p>------------------</text:p>
          </table:table-cell>
          <table:table-cell office:value-type="string" table:style-name="ce18">
            <text:p>------------------</text:p>
          </table:table-cell>
          <table:table-cell office:value-type="string" table:style-name="ce22">
            <text:p>-------------</text:p>
          </table:table-cell>
          <table:table-cell office:value-type="float" office:value="13869127654" table:style-name="ce20">
            <text:p><text:s/>13.869.127.654<text:s/></text:p>
          </table:table-cell>
          <table:table-cell office:value-type="string" table:style-name="ce22">
            <text:p>-------------</text:p>
          </table:table-cell>
          <table:table-cell office:value-type="float" office:value="15442562344" table:style-name="ce20">
            <text:p><text:s/>15.442.562.344<text:s/></text:p>
          </table:table-cell>
          <table:table-cell office:value-type="percentage" office:value="0.11344871352065211" table:style-name="ce24">
            <text:p>11,34%</text:p>
          </table:table-cell>
          <table:table-cell office:value-type="float" office:value="17194501175" table:style-name="ce20">
            <text:p><text:s/>17.194.501.175<text:s/></text:p>
          </table:table-cell>
          <table:table-cell office:value-type="percentage" office:value="0.11344871349544472" table:style-name="ce22">
            <text:p>11,34%</text:p>
          </table:table-cell>
          <table:table-cell office:value-type="float" office:value="19145195212" table:style-name="ce20">
            <text:p><text:s/>19.145.195.212<text:s/></text:p>
          </table:table-cell>
          <table:table-cell office:value-type="percentage" office:value="0.1134487134663853" table:style-name="ce25">
            <text:p>11,34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pesas Primárias (COM FONTES RPPS) (IV)</text:p>
          </table:table-cell>
          <table:table-cell office:value-type="string" table:style-name="ce18">
            <text:p>------------------</text:p>
          </table:table-cell>
          <table:table-cell office:value-type="string" table:style-name="ce18">
            <text:p>------------------</text:p>
          </table:table-cell>
          <table:table-cell office:value-type="string" table:style-name="ce22">
            <text:p>-------------</text:p>
          </table:table-cell>
          <table:table-cell office:value-type="float" office:value="13869127654" table:style-name="ce20">
            <text:p><text:s/>13.869.127.654<text:s/></text:p>
          </table:table-cell>
          <table:table-cell office:value-type="string" table:style-name="ce22">
            <text:p>-------------</text:p>
          </table:table-cell>
          <table:table-cell office:value-type="float" office:value="15442562344" table:style-name="ce20">
            <text:p><text:s/>15.442.562.344<text:s/></text:p>
          </table:table-cell>
          <table:table-cell office:value-type="percentage" office:value="0.11344871352065211" table:style-name="ce24">
            <text:p>11,34%</text:p>
          </table:table-cell>
          <table:table-cell office:value-type="float" office:value="14850363825" table:style-name="ce20">
            <text:p><text:s/>14.850.363.825<text:s/></text:p>
          </table:table-cell>
          <table:table-cell office:value-type="percentage" office:value="-3.8348462244032322E-2" table:style-name="ce22">
            <text:p>-3,83%</text:p>
          </table:table-cell>
          <table:table-cell office:value-type="float" office:value="16209241604" table:style-name="ce20">
            <text:p><text:s/>16.209.241.604<text:s/></text:p>
          </table:table-cell>
          <table:table-cell office:value-type="percentage" office:value="9.1504679280138834E-2" table:style-name="ce25">
            <text:p>9,15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sultado Primário (SEM RPPS) - Acima da Linha (V) = (I – II)</text:p>
          </table:table-cell>
          <table:table-cell office:value-type="string" table:style-name="ce18">
            <text:p>------------------</text:p>
          </table:table-cell>
          <table:table-cell office:value-type="float" office:value="-9626662914" table:style-name="ce20">
            <text:p><text:s/>(9.626.662.914)</text:p>
          </table:table-cell>
          <table:table-cell office:value-type="string" table:style-name="ce22">
            <text:p>-------------</text:p>
          </table:table-cell>
          <table:table-cell office:value-type="float" office:value="-10417672607" table:style-name="ce20">
            <text:p><text:s/>(10.417.672.607)</text:p>
          </table:table-cell>
          <table:table-cell office:value-type="percentage" office:value="8.216862894925292E-2" table:style-name="ce23">
            <text:p>8,22%</text:p>
          </table:table-cell>
          <table:table-cell office:value-type="float" office:value="-15145973864" table:style-name="ce20">
            <text:p><text:s/>(15.145.973.864)</text:p>
          </table:table-cell>
          <table:table-cell office:value-type="percentage" office:value="0.45387309002424292" table:style-name="ce24">
            <text:p>45,39%</text:p>
          </table:table-cell>
          <table:table-cell office:value-type="float" office:value="-2287765523" table:style-name="ce20">
            <text:p><text:s/>(2.287.765.523)</text:p>
          </table:table-cell>
          <table:table-cell office:value-type="percentage" office:value="-0.84895223354123706" table:style-name="ce22">
            <text:p>-84,90%</text:p>
          </table:table-cell>
          <table:table-cell office:value-type="float" office:value="-2728038930" table:style-name="ce20">
            <text:p><text:s/>(2.728.038.930)</text:p>
          </table:table-cell>
          <table:table-cell office:value-type="percentage" office:value="0.19244691056566809" table:style-name="ce25">
            <text:p>19,24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sultado Primário (COM RPPS) - Acima da Linha (VI) = (V) + (III – IV)</text:p>
          </table:table-cell>
          <table:table-cell office:value-type="string" table:style-name="ce18">
            <text:p>------------------</text:p>
          </table:table-cell>
          <table:table-cell office:value-type="string" table:style-name="ce18">
            <text:p>------------------</text:p>
          </table:table-cell>
          <table:table-cell office:value-type="string" table:style-name="ce23">
            <text:p>-------------</text:p>
          </table:table-cell>
          <table:table-cell office:value-type="float" office:value="-10540584458" table:style-name="ce20">
            <text:p><text:s/>(10.540.584.458)</text:p>
          </table:table-cell>
          <table:table-cell office:value-type="string" table:style-name="ce23">
            <text:p>-------------</text:p>
          </table:table-cell>
          <table:table-cell office:value-type="float" office:value="-15252922884" table:style-name="ce20">
            <text:p><text:s/>(15.252.922.884)</text:p>
          </table:table-cell>
          <table:table-cell office:value-type="percentage" office:value="0.44706614180425941" table:style-name="ce24">
            <text:p>44,71%</text:p>
          </table:table-cell>
          <table:table-cell office:value-type="float" office:value="-2420038023" table:style-name="ce20">
            <text:p><text:s/>(2.420.038.023)</text:p>
          </table:table-cell>
          <table:table-cell office:value-type="percentage" office:value="-0.84133939170841998" table:style-name="ce22">
            <text:p>-84,13%</text:p>
          </table:table-cell>
          <table:table-cell office:value-type="float" office:value="-2901795338" table:style-name="ce20">
            <text:p><text:s/>(2.901.795.338)</text:p>
          </table:table-cell>
          <table:table-cell office:value-type="percentage" office:value="0.19907014287436264" table:style-name="ce25">
            <text:p>19,91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ívida Pública Consolidada (DC)</text:p>
          </table:table-cell>
          <table:table-cell office:value-type="float" office:value="42263370302" table:style-name="ce20">
            <text:p><text:s/>42.263.370.302<text:s/></text:p>
          </table:table-cell>
          <table:table-cell office:value-type="float" office:value="24917245180" table:style-name="ce20">
            <text:p><text:s/>24.917.245.180<text:s/></text:p>
          </table:table-cell>
          <table:table-cell office:value-type="percentage" office:value="-0.41042929132367711" table:style-name="ce24">
            <text:p>-41,04%</text:p>
          </table:table-cell>
          <table:table-cell office:value-type="float" office:value="33077809994.871712" table:style-name="ce20">
            <text:p><text:s/>33.077.809.995<text:s/></text:p>
          </table:table-cell>
          <table:table-cell office:value-type="percentage" office:value="0.32750670292484196" table:style-name="ce24">
            <text:p>32,75%</text:p>
          </table:table-cell>
          <table:table-cell office:value-type="float" office:value="40139333337.451431" table:style-name="ce20">
            <text:p><text:s/>40.139.333.337<text:s/></text:p>
          </table:table-cell>
          <table:table-cell office:value-type="percentage" office:value="0.21348219073978947" table:style-name="ce24">
            <text:p>21,35%</text:p>
          </table:table-cell>
          <table:table-cell office:value-type="float" office:value="39718840413.930534" table:style-name="ce20">
            <text:p><text:s/>39.718.840.414<text:s/></text:p>
          </table:table-cell>
          <table:table-cell office:value-type="percentage" office:value="-1.0475832271199192E-2" table:style-name="ce22">
            <text:p>-1,05%</text:p>
          </table:table-cell>
          <table:table-cell office:value-type="float" office:value="38438025298.19252" table:style-name="ce20">
            <text:p><text:s/>38.438.025.298<text:s/></text:p>
          </table:table-cell>
          <table:table-cell office:value-type="percentage" office:value="-3.2247042018094696E-2" table:style-name="ce25">
            <text:p>-3,22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ívida Consolidada Líquida (DCL)</text:p>
          </table:table-cell>
          <table:table-cell office:value-type="float" office:value="32635732756" table:style-name="ce20">
            <text:p><text:s/>32.635.732.756<text:s/></text:p>
          </table:table-cell>
          <table:table-cell office:value-type="float" office:value="3296506817" table:style-name="ce20">
            <text:p><text:s/>3.296.506.817<text:s/></text:p>
          </table:table-cell>
          <table:table-cell office:value-type="percentage" office:value="-0.89899087476765949" table:style-name="ce24">
            <text:p>-89,90%</text:p>
          </table:table-cell>
          <table:table-cell office:value-type="float" office:value="14341515299.871712" table:style-name="ce20">
            <text:p><text:s/>14.341.515.300<text:s/></text:p>
          </table:table-cell>
          <table:table-cell office:value-type="percentage" office:value="3.3505189268570259" table:style-name="ce24">
            <text:p>335,05%</text:p>
          </table:table-cell>
          <table:table-cell office:value-type="float" office:value="28204082565.451431" table:style-name="ce20">
            <text:p><text:s/>28.204.082.565<text:s/></text:p>
          </table:table-cell>
          <table:table-cell office:value-type="percentage" office:value="0.96660408441663925" table:style-name="ce24">
            <text:p>96,66%</text:p>
          </table:table-cell>
          <table:table-cell office:value-type="float" office:value="28482331744.930534" table:style-name="ce20">
            <text:p><text:s/>28.482.331.745<text:s/></text:p>
          </table:table-cell>
          <table:table-cell office:value-type="percentage" office:value="9.8655639244207283E-3" table:style-name="ce22">
            <text:p>0,99%</text:p>
          </table:table-cell>
          <table:table-cell office:value-type="float" office:value="28574370215.19252" table:style-name="ce20">
            <text:p><text:s/>28.574.370.215<text:s/></text:p>
          </table:table-cell>
          <table:table-cell office:value-type="percentage" office:value="3.2314232937886711E-3" table:style-name="ce25">
            <text:p>0,32%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esultado Nominal (SEM RPPS) - Abaixo da Linha</text:p>
          </table:table-cell>
          <table:table-cell office:value-type="string" table:style-name="ce27">
            <text:p>------------------</text:p>
          </table:table-cell>
          <table:table-cell office:value-type="float" office:value="-11802683744" table:style-name="ce27">
            <text:p><text:s/>(11.802.683.744)</text:p>
          </table:table-cell>
          <table:table-cell office:value-type="string" table:style-name="ce28">
            <text:p>-------------</text:p>
          </table:table-cell>
          <table:table-cell office:value-type="float" office:value="-17454056435.181709" table:style-name="ce29">
            <text:p><text:s/>(17.454.056.435)</text:p>
          </table:table-cell>
          <table:table-cell office:value-type="percentage" office:value="0.4788209879854346" table:style-name="ce28">
            <text:p>47,88%</text:p>
          </table:table-cell>
          <table:table-cell office:value-type="float" office:value="-13862567265.57972" table:style-name="ce29">
            <text:p><text:s/>(13.862.567.266)</text:p>
          </table:table-cell>
          <table:table-cell office:value-type="percentage" office:value="-0.20576816529381181" table:style-name="ce30">
            <text:p>-20,58%</text:p>
          </table:table-cell>
          <table:table-cell office:value-type="float" office:value="-278249179.47910309" table:style-name="ce29">
            <text:p><text:s/>(278.249.179)</text:p>
          </table:table-cell>
          <table:table-cell office:value-type="percentage" office:value="-0.97992801952564834" table:style-name="ce31">
            <text:p>-97,99%</text:p>
          </table:table-cell>
          <table:table-cell office:value-type="float" office:value="-92038470.261985779" table:style-name="ce29">
            <text:p><text:s/>(92.038.470)</text:p>
          </table:table-cell>
          <table:table-cell office:value-type="percentage" office:value="-0.66922285113549451" table:style-name="ce32">
            <text:p>-66,92%</text:p>
          </table:table-cell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table:style-name="ce8"/>
          <table:table-cell office:value-type="string" table:number-columns-spanned="11" table:number-rows-spanned="1" table:style-name="ce9">
            <text:p>VALORES A PREÇOS CONSTANTES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11">
            <text:p>ESPECIFICAÇÃO</text:p>
          </table:table-cell>
          <table:table-cell office:value-type="string" table:number-columns-spanned="1" table:number-rows-spanned="2" table:style-name="ce39">
            <text:p>2022 2</text:p>
          </table:table-cell>
          <table:table-cell office:value-type="string" table:number-columns-spanned="1" table:number-rows-spanned="2" table:style-name="ce39">
            <text:p>2023 2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float" office:value="2024" table:number-columns-spanned="1" table:number-rows-spanned="2" table:style-name="ce39">
            <text:p>2024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float" office:value="2025" table:number-columns-spanned="1" table:number-rows-spanned="2" table:style-name="ce39">
            <text:p>2025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float" office:value="2026" table:number-columns-spanned="1" table:number-rows-spanned="2" table:style-name="ce39">
            <text:p>2026</text:p>
          </table:table-cell>
          <table:table-cell office:value-type="string" table:number-columns-spanned="1" table:number-rows-spanned="2" table:style-name="ce39">
            <text:p>%</text:p>
          </table:table-cell>
          <table:table-cell office:value-type="float" office:value="2027" table:number-columns-spanned="1" table:number-rows-spanned="2" table:style-name="ce39">
            <text:p>2027</text:p>
          </table:table-cell>
          <table:table-cell office:value-type="string" table:number-columns-spanned="1" table:number-rows-spanned="2" table:style-name="ce40">
            <text:p>%</text:p>
          </table:table-cell>
          <table:table-cell table:number-columns-repeated="16372"/>
        </table:table-row>
        <table:table-row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7">
            <text:p>Receita Total (EXCETO FONTES RPPS)</text:p>
          </table:table-cell>
          <table:table-cell office:value-type="string" table:style-name="ce18">
            <text:p>------------------</text:p>
          </table:table-cell>
          <table:table-cell office:value-type="string" table:style-name="ce33">
            <text:p>------------------</text:p>
          </table:table-cell>
          <table:table-cell office:value-type="string" table:style-name="ce19">
            <text:p>-------------</text:p>
          </table:table-cell>
          <table:table-cell office:value-type="float" office:value="95731163328" table:style-name="ce20">
            <text:p><text:s/>95.731.163.328<text:s/></text:p>
          </table:table-cell>
          <table:table-cell office:value-type="string" table:style-name="ce19">
            <text:p>-------------</text:p>
          </table:table-cell>
          <table:table-cell office:value-type="float" office:value="100126193150.42026" table:style-name="ce20">
            <text:p><text:s/>100.126.193.150<text:s/></text:p>
          </table:table-cell>
          <table:table-cell office:value-type="percentage" office:value="4.5910126542197505E-2" table:style-name="ce24">
            <text:p>4,59%</text:p>
          </table:table-cell>
          <table:table-cell office:value-type="float" office:value="96478628025.85762" table:style-name="ce20">
            <text:p><text:s/>96.478.628.026<text:s/></text:p>
          </table:table-cell>
          <table:table-cell office:value-type="percentage" office:value="-3.6429679485395772E-2" table:style-name="ce22">
            <text:p>-3,64%</text:p>
          </table:table-cell>
          <table:table-cell office:value-type="float" office:value="99178094930.169556" table:style-name="ce20">
            <text:p><text:s/>99.178.094.930<text:s/></text:p>
          </table:table-cell>
          <table:table-cell office:value-type="percentage" office:value="2.797994705717044E-2" table:style-name="ce21">
            <text:p>2,80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ceitas Primárias (EXCETO FONTES RPPS) (I)</text:p>
          </table:table-cell>
          <table:table-cell office:value-type="string" table:style-name="ce18">
            <text:p>------------------</text:p>
          </table:table-cell>
          <table:table-cell office:value-type="float" office:value="84235333595.6026" table:style-name="ce20">
            <text:p><text:s/>84.235.333.596<text:s/></text:p>
          </table:table-cell>
          <table:table-cell office:value-type="string" table:style-name="ce24">
            <text:p>-------------</text:p>
          </table:table-cell>
          <table:table-cell office:value-type="float" office:value="90369089445" table:style-name="ce20">
            <text:p><text:s/>90.369.089.445<text:s/></text:p>
          </table:table-cell>
          <table:table-cell office:value-type="percentage" office:value="7.281689983973183E-2" table:style-name="ce23">
            <text:p>7,28%</text:p>
          </table:table-cell>
          <table:table-cell office:value-type="float" office:value="89633461244.324234" table:style-name="ce20">
            <text:p><text:s/>89.633.461.244<text:s/></text:p>
          </table:table-cell>
          <table:table-cell office:value-type="percentage" office:value="-8.140263503744638E-3" table:style-name="ce24">
            <text:p>-0,81%</text:p>
          </table:table-cell>
          <table:table-cell office:value-type="float" office:value="92169115071.614365" table:style-name="ce20">
            <text:p><text:s/>92.169.115.072<text:s/></text:p>
          </table:table-cell>
          <table:table-cell office:value-type="percentage" office:value="2.8289143274054851E-2" table:style-name="ce22">
            <text:p>2,83%</text:p>
          </table:table-cell>
          <table:table-cell office:value-type="float" office:value="94866852241.938232" table:style-name="ce20">
            <text:p><text:s/>94.866.852.242<text:s/></text:p>
          </table:table-cell>
          <table:table-cell office:value-type="percentage" office:value="2.9269426838130608E-2" table:style-name="ce25">
            <text:p>2,93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pesa Total (EXCETO FONTES RPPS)</text:p>
          </table:table-cell>
          <table:table-cell office:value-type="string" table:style-name="ce18">
            <text:p>------------------</text:p>
          </table:table-cell>
          <table:table-cell office:value-type="string" table:style-name="ce33">
            <text:p>------------------</text:p>
          </table:table-cell>
          <table:table-cell office:value-type="string" table:style-name="ce24">
            <text:p>-------------</text:p>
          </table:table-cell>
          <table:table-cell office:value-type="float" office:value="103731163328" table:style-name="ce20">
            <text:p><text:s/>103.731.163.328<text:s/></text:p>
          </table:table-cell>
          <table:table-cell office:value-type="string" table:style-name="ce24">
            <text:p>-------------</text:p>
          </table:table-cell>
          <table:table-cell office:value-type="float" office:value="106888824780.21448" table:style-name="ce20">
            <text:p><text:s/>106.888.824.780<text:s/></text:p>
          </table:table-cell>
          <table:table-cell office:value-type="percentage" office:value="3.044081788835129E-2" table:style-name="ce24">
            <text:p>3,04%</text:p>
          </table:table-cell>
          <table:table-cell office:value-type="float" office:value="97090823678.264893" table:style-name="ce20">
            <text:p><text:s/>97.090.823.678<text:s/></text:p>
          </table:table-cell>
          <table:table-cell office:value-type="percentage" office:value="-9.1665345952640975E-2" table:style-name="ce22">
            <text:p>-9,17%</text:p>
          </table:table-cell>
          <table:table-cell office:value-type="float" office:value="99235855525.52446" table:style-name="ce20">
            <text:p><text:s/>99.235.855.526<text:s/></text:p>
          </table:table-cell>
          <table:table-cell office:value-type="percentage" office:value="2.2093044079713131E-2" table:style-name="ce25">
            <text:p>2,21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pesas Primárias (EXCETO FONTES RPPS) (III)</text:p>
          </table:table-cell>
          <table:table-cell office:value-type="string" table:style-name="ce18">
            <text:p>------------------</text:p>
          </table:table-cell>
          <table:table-cell office:value-type="float" office:value="94306748336.229401" table:style-name="ce20">
            <text:p><text:s/>94.306.748.336<text:s/></text:p>
          </table:table-cell>
          <table:table-cell office:value-type="string" table:style-name="ce24">
            <text:p>-------------</text:p>
          </table:table-cell>
          <table:table-cell office:value-type="float" office:value="100786762052" table:style-name="ce20">
            <text:p><text:s/>100.786.762.052<text:s/></text:p>
          </table:table-cell>
          <table:table-cell office:value-type="percentage" office:value="6.8712089326498305E-2" table:style-name="ce23">
            <text:p>6,87%</text:p>
          </table:table-cell>
          <table:table-cell office:value-type="float" office:value="104265838660.99895" table:style-name="ce20">
            <text:p><text:s/>104.265.838.661<text:s/></text:p>
          </table:table-cell>
          <table:table-cell office:value-type="percentage" office:value="3.4519182263281323E-2" table:style-name="ce24">
            <text:p>3,45%</text:p>
          </table:table-cell>
          <table:table-cell office:value-type="float" office:value="94304562343.856262" table:style-name="ce20">
            <text:p><text:s/>94.304.562.344<text:s/></text:p>
          </table:table-cell>
          <table:table-cell office:value-type="percentage" office:value="-9.5537296252226289E-2" table:style-name="ce22">
            <text:p>-9,55%</text:p>
          </table:table-cell>
          <table:table-cell office:value-type="float" office:value="97327149345.765015" table:style-name="ce20">
            <text:p><text:s/>97.327.149.346<text:s/></text:p>
          </table:table-cell>
          <table:table-cell office:value-type="percentage" office:value="3.2051333750828581E-2" table:style-name="ce25">
            <text:p>3,21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/>Receita Total (COM FONTES RPPS)</text:p>
          </table:table-cell>
          <table:table-cell office:value-type="string" table:style-name="ce18">
            <text:p>------------------</text:p>
          </table:table-cell>
          <table:table-cell office:value-type="string" table:style-name="ce33">
            <text:p>------------------</text:p>
          </table:table-cell>
          <table:table-cell office:value-type="string" table:style-name="ce24">
            <text:p>-------------</text:p>
          </table:table-cell>
          <table:table-cell office:value-type="float" office:value="13869127654" table:style-name="ce20">
            <text:p><text:s/>13.869.127.654<text:s/></text:p>
          </table:table-cell>
          <table:table-cell office:value-type="string" table:style-name="ce24">
            <text:p>-------------</text:p>
          </table:table-cell>
          <table:table-cell office:value-type="float" office:value="14918908650.371946" table:style-name="ce20">
            <text:p><text:s/>14.918.908.650<text:s/></text:p>
          </table:table-cell>
          <table:table-cell office:value-type="percentage" office:value="7.569192688692139E-2" table:style-name="ce24">
            <text:p>7,57%</text:p>
          </table:table-cell>
          <table:table-cell office:value-type="float" office:value="13861634246.638638" table:style-name="ce20">
            <text:p><text:s/>13.861.634.247<text:s/></text:p>
          </table:table-cell>
          <table:table-cell office:value-type="percentage" office:value="-7.0868079462833244E-2" table:style-name="ce22">
            <text:p>-7,09%</text:p>
          </table:table-cell>
          <table:table-cell office:value-type="float" office:value="14618394823.841446" table:style-name="ce20">
            <text:p><text:s/>14.618.394.824<text:s/></text:p>
          </table:table-cell>
          <table:table-cell office:value-type="percentage" office:value="5.4593893024288853E-2" table:style-name="ce25">
            <text:p>5,46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/>Receitas Primárias (COM FONTES RPPS) (III)</text:p>
          </table:table-cell>
          <table:table-cell office:value-type="string" table:style-name="ce18">
            <text:p>------------------</text:p>
          </table:table-cell>
          <table:table-cell office:value-type="string" table:style-name="ce33">
            <text:p>------------------</text:p>
          </table:table-cell>
          <table:table-cell office:value-type="string" table:style-name="ce24">
            <text:p>-------------</text:p>
          </table:table-cell>
          <table:table-cell office:value-type="float" office:value="13746215803" table:style-name="ce20">
            <text:p><text:s/>13.746.215.803<text:s/></text:p>
          </table:table-cell>
          <table:table-cell office:value-type="string" table:style-name="ce24">
            <text:p>-------------</text:p>
          </table:table-cell>
          <table:table-cell office:value-type="float" office:value="14815586246.739447" table:style-name="ce20">
            <text:p><text:s/>14.815.586.247<text:s/></text:p>
          </table:table-cell>
          <table:table-cell office:value-type="percentage" office:value="7.7793805878274114E-2" table:style-name="ce24">
            <text:p>7,78%</text:p>
          </table:table-cell>
          <table:table-cell office:value-type="float" office:value="13738168381.593508" table:style-name="ce20">
            <text:p><text:s/>13.738.168.382<text:s/></text:p>
          </table:table-cell>
          <table:table-cell office:value-type="percentage" office:value="-7.2721919146672476E-2" table:style-name="ce22">
            <text:p>-7,27%</text:p>
          </table:table-cell>
          <table:table-cell office:value-type="float" office:value="14461691639.487055" table:style-name="ce20">
            <text:p><text:s/>14.461.691.639<text:s/></text:p>
          </table:table-cell>
          <table:table-cell office:value-type="percentage" office:value="5.2665190715155852E-2" table:style-name="ce25">
            <text:p>5,27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/>Despesa Total (COM FONTES RPPS)</text:p>
          </table:table-cell>
          <table:table-cell office:value-type="string" table:style-name="ce18">
            <text:p>------------------</text:p>
          </table:table-cell>
          <table:table-cell office:value-type="string" table:style-name="ce33">
            <text:p>------------------</text:p>
          </table:table-cell>
          <table:table-cell office:value-type="string" table:style-name="ce24">
            <text:p>-------------</text:p>
          </table:table-cell>
          <table:table-cell office:value-type="float" office:value="13869127654" table:style-name="ce20">
            <text:p><text:s/>13.869.127.654<text:s/></text:p>
          </table:table-cell>
          <table:table-cell office:value-type="string" table:style-name="ce24">
            <text:p>-------------</text:p>
          </table:table-cell>
          <table:table-cell office:value-type="float" office:value="14918908650.371946" table:style-name="ce20">
            <text:p><text:s/>14.918.908.650<text:s/></text:p>
          </table:table-cell>
          <table:table-cell office:value-type="percentage" office:value="7.569192688692139E-2" table:style-name="ce24">
            <text:p>7,57%</text:p>
          </table:table-cell>
          <table:table-cell office:value-type="float" office:value="16049700138.659618" table:style-name="ce20">
            <text:p><text:s/>16.049.700.139<text:s/></text:p>
          </table:table-cell>
          <table:table-cell office:value-type="percentage" office:value="7.5795858449704934E-2" table:style-name="ce22">
            <text:p>7,58%</text:p>
          </table:table-cell>
          <table:table-cell office:value-type="float" office:value="17266200938.079052" table:style-name="ce20">
            <text:p><text:s/>17.266.200.938<text:s/></text:p>
          </table:table-cell>
          <table:table-cell office:value-type="percentage" office:value="7.5795858421628282E-2" table:style-name="ce25">
            <text:p>7,58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/>Despesas Primárias (COM FONTES RPPS) (IV)</text:p>
          </table:table-cell>
          <table:table-cell office:value-type="string" table:style-name="ce18">
            <text:p>------------------</text:p>
          </table:table-cell>
          <table:table-cell office:value-type="string" table:style-name="ce33">
            <text:p>------------------</text:p>
          </table:table-cell>
          <table:table-cell office:value-type="string" table:style-name="ce24">
            <text:p>-------------</text:p>
          </table:table-cell>
          <table:table-cell office:value-type="float" office:value="13869127654" table:style-name="ce20">
            <text:p><text:s/>13.869.127.654<text:s/></text:p>
          </table:table-cell>
          <table:table-cell office:value-type="string" table:style-name="ce24">
            <text:p>-------------</text:p>
          </table:table-cell>
          <table:table-cell office:value-type="float" office:value="14918908650.371946" table:style-name="ce20">
            <text:p><text:s/>14.918.908.650<text:s/></text:p>
          </table:table-cell>
          <table:table-cell office:value-type="percentage" office:value="7.569192688692139E-2" table:style-name="ce24">
            <text:p>7,57%</text:p>
          </table:table-cell>
          <table:table-cell office:value-type="float" office:value="13861634246.638638" table:style-name="ce20">
            <text:p><text:s/>13.861.634.247<text:s/></text:p>
          </table:table-cell>
          <table:table-cell office:value-type="percentage" office:value="-7.0868079462833244E-2" table:style-name="ce22">
            <text:p>-7,09%</text:p>
          </table:table-cell>
          <table:table-cell office:value-type="float" office:value="14618394823.841446" table:style-name="ce20">
            <text:p><text:s/>14.618.394.824<text:s/></text:p>
          </table:table-cell>
          <table:table-cell office:value-type="percentage" office:value="5.4593893024288853E-2" table:style-name="ce25">
            <text:p>5,46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sultado Primário (SEM RPPS) - Acima da Linha (V) = (I – II)</text:p>
          </table:table-cell>
          <table:table-cell office:value-type="string" table:style-name="ce18">
            <text:p>------------------</text:p>
          </table:table-cell>
          <table:table-cell office:value-type="float" office:value="-10071414740.626801" table:style-name="ce20">
            <text:p><text:s/>(10.071.414.741)</text:p>
          </table:table-cell>
          <table:table-cell office:value-type="string" table:style-name="ce24">
            <text:p>-------------</text:p>
          </table:table-cell>
          <table:table-cell office:value-type="float" office:value="-10417672607" table:style-name="ce20">
            <text:p><text:s/>(10.417.672.607)</text:p>
          </table:table-cell>
          <table:table-cell office:value-type="percentage" office:value="3.4380260895863879E-2" table:style-name="ce23">
            <text:p>3,44%</text:p>
          </table:table-cell>
          <table:table-cell office:value-type="float" office:value="-14632377416.674719" table:style-name="ce20">
            <text:p><text:s/>(14.632.377.417)</text:p>
          </table:table-cell>
          <table:table-cell office:value-type="percentage" office:value="0.4045725920435157" table:style-name="ce24">
            <text:p>40,46%</text:p>
          </table:table-cell>
          <table:table-cell office:value-type="float" office:value="-2135447272.2418942" table:style-name="ce20">
            <text:p><text:s/>(2.135.447.272)</text:p>
          </table:table-cell>
          <table:table-cell office:value-type="percentage" office:value="-0.85406012902534978" table:style-name="ce22">
            <text:p>-85,41%</text:p>
          </table:table-cell>
          <table:table-cell office:value-type="float" office:value="-2460297103.8267927" table:style-name="ce20">
            <text:p><text:s/>(2.460.297.104)</text:p>
          </table:table-cell>
          <table:table-cell office:value-type="percentage" office:value="0.15212261890402745" table:style-name="ce25">
            <text:p>15,21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esultado Primário (COM RPPS) - Acima da Linha (VI) = (V) + (III – IV)</text:p>
          </table:table-cell>
          <table:table-cell office:value-type="string" table:style-name="ce18">
            <text:p>------------------</text:p>
          </table:table-cell>
          <table:table-cell office:value-type="string" table:style-name="ce18">
            <text:p>------------------</text:p>
          </table:table-cell>
          <table:table-cell office:value-type="string" table:style-name="ce24">
            <text:p>-------------</text:p>
          </table:table-cell>
          <table:table-cell office:value-type="float" office:value="-10540584458" table:style-name="ce20">
            <text:p><text:s/>(10.540.584.458)</text:p>
          </table:table-cell>
          <table:table-cell office:value-type="string" table:style-name="ce24">
            <text:p>-------------</text:p>
          </table:table-cell>
          <table:table-cell office:value-type="float" office:value="-14735699820.307219" table:style-name="ce20">
            <text:p><text:s/>(14.735.699.820)</text:p>
          </table:table-cell>
          <table:table-cell office:value-type="percentage" office:value="0.39799646585282544" table:style-name="ce24">
            <text:p>39,80%</text:p>
          </table:table-cell>
          <table:table-cell office:value-type="float" office:value="-2258913137.2870226" table:style-name="ce20">
            <text:p><text:s/>(2.258.913.137)</text:p>
          </table:table-cell>
          <table:table-cell office:value-type="percentage" office:value="-0.8467047262883286" table:style-name="ce22">
            <text:p>-84,67%</text:p>
          </table:table-cell>
          <table:table-cell office:value-type="float" office:value="-2617000288.1811838" table:style-name="ce20">
            <text:p><text:s/>(2.617.000.288)</text:p>
          </table:table-cell>
          <table:table-cell office:value-type="percentage" office:value="0.15852187717329747" table:style-name="ce25">
            <text:p>15,85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ívida Pública Consolidada (DC)</text:p>
          </table:table-cell>
          <table:table-cell office:value-type="float" office:value="46776040820.728653" table:style-name="ce20">
            <text:p><text:s/>46.776.040.821<text:s/></text:p>
          </table:table-cell>
          <table:table-cell office:value-type="float" office:value="26068421907.316002" table:style-name="ce20">
            <text:p><text:s/>26.068.421.907<text:s/></text:p>
          </table:table-cell>
          <table:table-cell office:value-type="percentage" office:value="-0.44269712763368674" table:style-name="ce24">
            <text:p>-44,27%</text:p>
          </table:table-cell>
          <table:table-cell office:value-type="float" office:value="33077809994.871712" table:style-name="ce20">
            <text:p><text:s/>33.077.809.995<text:s/></text:p>
          </table:table-cell>
          <table:table-cell office:value-type="percentage" office:value="0.26888425054945708" table:style-name="ce23">
            <text:p>26,89%</text:p>
          </table:table-cell>
          <table:table-cell office:value-type="float" office:value="38778217889.528969" table:style-name="ce20">
            <text:p><text:s/>38.778.217.890<text:s/></text:p>
          </table:table-cell>
          <table:table-cell office:value-type="percentage" office:value="0.17233329218412674" table:style-name="ce24">
            <text:p>17,23%</text:p>
          </table:table-cell>
          <table:table-cell office:value-type="float" office:value="37074380466.8041" table:style-name="ce20">
            <text:p><text:s/>37.074.380.467<text:s/></text:p>
          </table:table-cell>
          <table:table-cell office:value-type="percentage" office:value="-4.3938002194395476E-2" table:style-name="ce22">
            <text:p>-4,39%</text:p>
          </table:table-cell>
          <table:table-cell office:value-type="float" office:value="34665547209.754829" table:style-name="ce20">
            <text:p><text:s/>34.665.547.210<text:s/></text:p>
          </table:table-cell>
          <table:table-cell office:value-type="percentage" office:value="-6.4972987457096121E-2" table:style-name="ce25">
            <text:p>-6,50%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ívida Consolidada Líquida (DCL)</text:p>
          </table:table-cell>
          <table:table-cell office:value-type="float" office:value="36120412468.307251" table:style-name="ce20">
            <text:p><text:s/>36.120.412.468<text:s/></text:p>
          </table:table-cell>
          <table:table-cell office:value-type="float" office:value="3448805431.9454002" table:style-name="ce20">
            <text:p><text:s/>3.448.805.432<text:s/></text:p>
          </table:table-cell>
          <table:table-cell office:value-type="percentage" office:value="-0.90451921237135791" table:style-name="ce24">
            <text:p>-90,45%</text:p>
          </table:table-cell>
          <table:table-cell office:value-type="float" office:value="14341515299.871712" table:style-name="ce20">
            <text:p><text:s/>14.341.515.300<text:s/></text:p>
          </table:table-cell>
          <table:table-cell office:value-type="percentage" office:value="3.1584008094599749" table:style-name="ce23">
            <text:p>315,84%</text:p>
          </table:table-cell>
          <table:table-cell office:value-type="float" office:value="27247688692.349949" table:style-name="ce20">
            <text:p><text:s/>27.247.688.692<text:s/></text:p>
          </table:table-cell>
          <table:table-cell office:value-type="percentage" office:value="0.89991699779406753" table:style-name="ce24">
            <text:p>89,99%</text:p>
          </table:table-cell>
          <table:table-cell office:value-type="float" office:value="26585992760.325649" table:style-name="ce20">
            <text:p><text:s/>26.585.992.760<text:s/></text:p>
          </table:table-cell>
          <table:table-cell office:value-type="percentage" office:value="-2.4284479300076489E-2" table:style-name="ce22">
            <text:p>-2,43%</text:p>
          </table:table-cell>
          <table:table-cell office:value-type="float" office:value="25769954933.93224" table:style-name="ce20">
            <text:p><text:s/>25.769.954.934<text:s/></text:p>
          </table:table-cell>
          <table:table-cell office:value-type="percentage" office:value="-3.069427701083205E-2" table:style-name="ce25">
            <text:p>-3,07%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Resultado Nominal (SEM RPPS) - Abaixo da Linha</text:p>
          </table:table-cell>
          <table:table-cell office:value-type="string" table:style-name="ce18">
            <text:p>------------------</text:p>
          </table:table-cell>
          <table:table-cell office:value-type="float" office:value="-12347967732.972801" table:style-name="ce20">
            <text:p><text:s/>(12.347.967.733)</text:p>
          </table:table-cell>
          <table:table-cell office:value-type="string" table:style-name="ce24">
            <text:p>-------------</text:p>
          </table:table-cell>
          <table:table-cell office:value-type="float" office:value="-17454056435.181709" table:style-name="ce20">
            <text:p><text:s/>(17.454.056.435)</text:p>
          </table:table-cell>
          <table:table-cell office:value-type="percentage" office:value="0.41351652455117049" table:style-name="ce23">
            <text:p>41,35%</text:p>
          </table:table-cell>
          <table:table-cell office:value-type="float" office:value="-13392490837.194204" table:style-name="ce29">
            <text:p><text:s/>(13.392.490.837)</text:p>
          </table:table-cell>
          <table:table-cell office:value-type="percentage" office:value="-0.2327003818894906" table:style-name="ce24">
            <text:p>-23,27%</text:p>
          </table:table-cell>
          <table:table-cell office:value-type="float" office:value="-259723492.35468218" table:style-name="ce29">
            <text:p><text:s/>(259.723.492)</text:p>
          </table:table-cell>
          <table:table-cell office:value-type="percentage" office:value="-0.98060678215038488" table:style-name="ce22">
            <text:p>-98,06%</text:p>
          </table:table-cell>
          <table:table-cell office:value-type="float" office:value="-83005407.047549725" table:style-name="ce29">
            <text:p><text:s/>(83.005.407)</text:p>
          </table:table-cell>
          <table:table-cell office:value-type="percentage" office:value="-0.68040855182173376" table:style-name="ce32">
            <text:p>-68,04%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FONTE: Secretaria Municipal da Fazenda</text:p>
          </table:table-cell>
          <table:table-cell table:number-columns-repeated="11" table:style-name="ce35"/>
          <table:table-cell table:number-columns-repeated="16372"/>
        </table:table-row>
        <table:table-row table:style-name="ro2">
          <table:table-cell table:number-columns-repeated="6" table:style-name="ce36"/>
          <table:table-cell table:style-name="ce37"/>
          <table:table-cell table:number-columns-repeated="5" table:style-name="ce36"/>
          <table:table-cell table:number-columns-repeated="16372"/>
        </table:table-row>
        <table:table-row table:style-name="ro2">
          <table:table-cell office:value-type="string" table:style-name="ce36">
            <text:p>Notas:</text:p>
          </table:table-cell>
          <table:table-cell table:number-columns-repeated="11" table:style-name="ce3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8">
            <text:p>1- Em função da alteração das regras para cálculo e definição das metas de Resultado Primário e Nominal em conformidade com o MDF / STN 13ª edição, a comparação com os exercícios de 2021 e 2022 não é plenamente possível, motivo pelo qual tais valores não são apresentad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6">
            <text:p>2 - Receitas e Despesas Primárias informadas conforme MDF / STN 12ª edição</text:p>
          </table:table-cell>
          <table:table-cell table:number-columns-repeated="11" table:style-name="ce36"/>
          <table:table-cell table:number-columns-repeated="16372"/>
        </table:table-row>
        <table:table-row table:style-name="ro2">
          <table:table-cell office:value-type="string" table:style-name="ce36">
            <text:p>3 - IPCA futuro consultado em Banco Central; Focus - Relatório de Mercado de 22/03/2024</text:p>
          </table:table-cell>
          <table:table-cell table:number-columns-repeated="11" table:style-name="ce36"/>
          <table:table-cell table:number-columns-repeated="16372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z Octavio Massato Kobayashi</meta:initial-creator>
    <dc:creator>Luiz Octavio Massato Kobayashi</dc:creator>
    <meta:creation-date>2024-04-22T13:14:59Z</meta:creation-date>
    <dc:date>2024-04-22T13:20:04Z</dc:date>
  </office:meta>
</office:document-meta>
</file>