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Normal_32_10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Normal_32_10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Normal_32_10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10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32_10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32_10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32_10_32_2" style:data-style-name="N0">
      <style:table-cell-properties fo:border-top="thin solid #FFFFFF" fo:border-bottom="thin solid #000000" fo:border-left="thin solid #FFFFFF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Normal_32_10_32_2" style:data-style-name="N0">
      <style:table-cell-properties fo:border-top="thin solid #FFFFFF" fo:border-bottom="thin solid #000000" fo:border-left="none" fo:border-right="thin solid #FFFFFF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Separador_32_de_32_milhares_32_10_32_2" style:data-style-name="N36">
      <style:table-cell-properties fo:border-top="thin solid #FFFFFF" fo:border-bottom="thin solid #000000" fo:border-left="thin solid #FFFFFF" fo:border-right="none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32_10_32_2" style:data-style-name="N0">
      <style:table-cell-properties fo:border-top="thin solid #FFFFFF" fo:border-bottom="thin solid #000000" fo:border-left="none" fo:border-right="thin solid #FFFFFF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Normal_32_10_32_2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Normal_32_10_32_2" style:data-style-name="N37">
      <style:table-cell-properties fo:border-top="thin solid #FFFFFF" fo:border-bottom="thin solid #000000" fo:border-left="thin solid #FFFFFF" fo:border-right="thin solid #FFFFFF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32_10_32_2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32_10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Separador_32_de_32_milhares_32_10_32_2" style:data-style-name="N36">
      <style:table-cell-properties fo:border-top="none" fo:border-bottom="none" fo:border-left="none" fo:border-right="thin solid #000000" style:vertical-align="automatic" fo:wrap-option="wrap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Separador_32_de_32_milhares_32_3" style:data-style-name="N38">
      <style:table-cell-properties fo:border-top="none" fo:border-bottom="none" fo:border-left="thin solid #000000" fo:border-right="thin solid #000000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Separador_32_de_32_milhares_32_3" style:data-style-name="N38">
      <style:table-cell-properties fo:border-top="none" fo:border-bottom="none" fo:border-left="thin solid #000000" fo:border-right="non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10_32_2" style:data-style-name="N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Normal_32_10_32_2" style:data-style-name="N36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32_10_32_2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10_32_2" style:data-style-name="N38">
      <style:table-cell-properties fo:border-top="none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32_10_32_2" style:data-style-name="N0">
      <style:table-cell-properties fo:border-top="none" fo:border-bottom="thin solid #000000" fo:border-left="none" fo:border-right="thin solid #000000" style:vertical-align="automatic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10_32_2" style:data-style-name="N36">
      <style:table-cell-properties fo:border="thin solid #000000" style:vertical-align="automatic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Porcentagem_32_11_32_2" style:data-style-name="N38">
      <style:table-cell-properties fo:border-top="none" fo:border-bottom="thin solid #000000" fo:border-left="none" fo:border-right="thin solid #000000" style:vertical-align="automatic" fo:wrap-option="wrap" fo:background-color="#D9D9D9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10_32_2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Normal_32_10_32_2" style:data-style-name="N38">
      <style:table-cell-properties fo:border-top="none" fo:border-bottom="thin solid #000000" fo:border-left="thin solid #000000" fo:border-right="none" style:vertical-align="automatic" fo:wrap-option="wrap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Normal_32_10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Normal_32_10_32_2" style:data-style-name="N0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_32_10_32_2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Normal_32_10_32_2" style:data-style-name="N0">
      <style:table-cell-properties fo:border="thin solid #000000" style:vertical-align="automatic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32_10_32_2" style:data-style-name="N0">
      <style:table-cell-properties fo:border-top="thin solid #000000" fo:border-bottom="thin solid #000000" fo:border-left="thin solid #000000" fo:border-right="none" style:vertical-align="automatic" fo:background-color="#D9D9D9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10_32_2" style:data-style-name="N36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32_10_32_2" style:data-style-name="N36">
      <style:table-cell-properties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10_32_2" style:data-style-name="N36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10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Normal_32_10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_32_10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Normal_32_10_32_2" style:data-style-name="N0">
      <style:table-cell-properties style:vertical-align="to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Normal_32_10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Normal_32_10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_32_10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Normal_32_10_32_2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Normal_32_10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Normal_32_10_32_2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Normal_32_10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83708333333333cm"/>
    </style:style>
    <style:style style:name="co2" style:family="table-column">
      <style:table-column-properties fo:break-before="auto" style:column-width="3.254375cm" style:use-optimal-column-width="true"/>
    </style:style>
    <style:style style:name="co3" style:family="table-column">
      <style:table-column-properties fo:break-before="auto" style:column-width="1.561041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AMF/Tabela 4 - DEMONSTRATIVO 4 – EVOLUÇÃO DO PATRIMÔNIO LÍQUIDO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spanned="7" table:number-rows-spanned="1" table:style-name="ce4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PREFEITURA MUNICIPAL DE SÃO PAUL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LEI DE DIRETRIZES ORÇAMENTÁRIA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6">
            <text:p>ANEXO DE <text:s/>METAS FISCAI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0">
            <text:p>EVOLUÇÃO DO PATRIMÔNIO LÍQUID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float" office:value="2025" table:number-columns-spanned="7" table:number-rows-spanned="1" table:style-name="ce46">
            <text:p>2025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spanned="7" table:number-rows-spanned="1" table:style-name="ce46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47">
            <text:p>AMF - Demonstrativo 4 (LRF, art.4º, §2º, inciso III)</text:p>
          </table:table-cell>
          <table:covered-table-cell/>
          <table:table-cell table:style-name="ce11"/>
          <table:table-cell table:style-name="ce12"/>
          <table:table-cell table:number-columns-repeated="2" table:style-name="ce13"/>
          <table:table-cell office:value-type="float" office:value="1" table:style-name="ce14">
            <text:p>R$ 1,00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PATRIMÔNIO LÍQUIDO</text:p>
          </table:table-cell>
          <table:table-cell office:value-type="float" office:value="2023" table:style-name="ce16">
            <text:p>2023</text:p>
          </table:table-cell>
          <table:table-cell office:value-type="string" table:style-name="ce17">
            <text:p>%</text:p>
          </table:table-cell>
          <table:table-cell office:value-type="float" office:value="2022" table:style-name="ce15">
            <text:p>2022</text:p>
          </table:table-cell>
          <table:table-cell office:value-type="string" table:style-name="ce15">
            <text:p>%</text:p>
          </table:table-cell>
          <table:table-cell office:value-type="float" office:value="2021" table:style-name="ce16">
            <text:p>2021</text:p>
          </table:table-cell>
          <table:table-cell office:value-type="string" table:style-name="ce18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trimônio/Capital</text:p>
          </table:table-cell>
          <table:table-cell office:value-type="float" office:value="1418607455.4100001" table:style-name="ce20">
            <text:p><text:s/>1.418.607.455<text:s/></text:p>
          </table:table-cell>
          <table:table-cell office:value-type="float" office:value="-1.894274248702124" table:style-name="ce21">
            <text:p><text:s/>(1,89)</text:p>
          </table:table-cell>
          <table:table-cell office:value-type="float" office:value="1418607455.4100001" table:style-name="ce20">
            <text:p><text:s/>1.418.607.455<text:s/></text:p>
          </table:table-cell>
          <table:table-cell office:value-type="float" office:value="-23.886056834582973" table:style-name="ce21">
            <text:p><text:s/>(23,89)</text:p>
          </table:table-cell>
          <table:table-cell office:value-type="float" office:value="1415507455.4100001" table:style-name="ce20">
            <text:p><text:s/>1.415.507.455<text:s/></text:p>
          </table:table-cell>
          <table:table-cell office:value-type="float" office:value="-1.4887291993691867" table:style-name="ce22">
            <text:p><text:s/>(1,49)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Reservas</text:p>
          </table:table-cell>
          <table:table-cell office:value-type="float" office:value="3691020141.1700001" table:style-name="ce20">
            <text:p><text:s/>3.691.020.141<text:s/></text:p>
          </table:table-cell>
          <table:table-cell office:value-type="float" office:value="-4.9286392639452661" table:style-name="ce21">
            <text:p><text:s/>(4,93)</text:p>
          </table:table-cell>
          <table:table-cell office:value-type="float" office:value="3693560289.8799996" table:style-name="ce20">
            <text:p><text:s/>3.693.560.290<text:s/></text:p>
          </table:table-cell>
          <table:table-cell office:value-type="float" office:value="-62.190982198478665" table:style-name="ce21">
            <text:p><text:s/>(62,19)</text:p>
          </table:table-cell>
          <table:table-cell office:value-type="float" office:value="260908617.99000001" table:style-name="ce20">
            <text:p><text:s/>260.908.618<text:s/></text:p>
          </table:table-cell>
          <table:table-cell office:value-type="float" office:value="-0.27440496797402431" table:style-name="ce22">
            <text:p><text:s/>(0,27)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Resultado Acumulado</text:p>
          </table:table-cell>
          <table:table-cell office:value-type="float" office:value="-79998860577.600006" table:style-name="ce24">
            <text:p><text:s/>(79.998.860.578)</text:p>
          </table:table-cell>
          <table:table-cell office:value-type="float" office:value="106.82291351264739" table:style-name="ce25">
            <text:p><text:s/>106,82<text:s/></text:p>
          </table:table-cell>
          <table:table-cell office:value-type="float" office:value="-11051228617.639999" table:style-name="ce24">
            <text:p><text:s/>(11.051.228.618)</text:p>
          </table:table-cell>
          <table:table-cell office:value-type="float" office:value="186.07703903306162" table:style-name="ce25">
            <text:p><text:s/>186,08<text:s/></text:p>
          </table:table-cell>
          <table:table-cell office:value-type="float" office:value="-96758010228.320007" table:style-name="ce24">
            <text:p><text:s/>(96.758.010.228)</text:p>
          </table:table-cell>
          <table:table-cell office:value-type="float" office:value="101.7631341673432" table:style-name="ce26">
            <text:p><text:s/>101,76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-74889232981.020004" table:style-name="ce28">
            <text:p><text:s/>(74.889.232.981)</text:p>
          </table:table-cell>
          <table:table-cell office:value-type="float" office:value="100" table:style-name="ce29">
            <text:p><text:s/>100,00<text:s/></text:p>
          </table:table-cell>
          <table:table-cell office:value-type="float" office:value="-5939060872.3499994" table:style-name="ce28">
            <text:p><text:s/>(5.939.060.872)</text:p>
          </table:table-cell>
          <table:table-cell office:value-type="float" office:value="99.999999999999986" table:style-name="ce29">
            <text:p><text:s/>100,00<text:s/></text:p>
          </table:table-cell>
          <table:table-cell office:value-type="float" office:value="-95081594154.920013" table:style-name="ce30">
            <text:p><text:s/>(95.081.594.155)</text:p>
          </table:table-cell>
          <table:table-cell office:value-type="float" office:value="99.999999999999986" table:style-name="ce31">
            <text:p><text:s/>100,00<text:s/></text:p>
          </table:table-cell>
          <table:table-cell table:number-columns-repeated="16377"/>
        </table:table-row>
        <table:table-row table:style-name="ro1">
          <table:table-cell table:number-columns-spanned="7" table:number-rows-spanned="1" table:style-name="ce48"/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49">
            <text:p>REGIME PREVIDENCIÁRI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5">
            <text:p>PATRIMÔNIO LÍQUIDO</text:p>
          </table:table-cell>
          <table:table-cell office:value-type="float" office:value="2023" table:style-name="ce17">
            <text:p>2023</text:p>
          </table:table-cell>
          <table:table-cell office:value-type="string" table:style-name="ce17">
            <text:p>%</text:p>
          </table:table-cell>
          <table:table-cell office:value-type="float" office:value="2022" table:style-name="ce17">
            <text:p>2022</text:p>
          </table:table-cell>
          <table:table-cell office:value-type="string" table:style-name="ce17">
            <text:p>%</text:p>
          </table:table-cell>
          <table:table-cell office:value-type="float" office:value="2021" table:style-name="ce17">
            <text:p>2021</text:p>
          </table:table-cell>
          <table:table-cell office:value-type="string" table:style-name="ce18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19">
            <text:p>Patrimônio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Reservas</text:p>
          </table:table-cell>
          <table:table-cell office:value-type="float" office:value="45936156.960000001" table:style-name="ce20">
            <text:p><text:s/>45.936.157<text:s/></text:p>
          </table:table-cell>
          <table:table-cell office:value-type="float" office:value="-7.7728047161318203" table:style-name="ce21">
            <text:p><text:s/>(7,77)</text:p>
          </table:table-cell>
          <table:table-cell office:value-type="float" office:value="45936156.960000001" table:style-name="ce20">
            <text:p><text:s/>45.936.157<text:s/></text:p>
          </table:table-cell>
          <table:table-cell office:value-type="float" office:value="-2.8084738514100701E-2" table:style-name="ce21">
            <text:p><text:s/>(0,03)</text:p>
          </table:table-cell>
          <table:table-cell office:value-type="float" office:value="45936156.960000001" table:style-name="ce38">
            <text:p><text:s/>45.936.157<text:s/></text:p>
          </table:table-cell>
          <table:table-cell office:value-type="float" office:value="-2.8224558643529012E-2" table:style-name="ce22">
            <text:p><text:s/>(0,03)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ucros ou Prejuízos Acumulados</text:p>
          </table:table-cell>
          <table:table-cell office:value-type="float" office:value="-636921761.74000001" table:style-name="ce24">
            <text:p><text:s/>(636.921.762)</text:p>
          </table:table-cell>
          <table:table-cell office:value-type="float" office:value="107.77280471613182" table:style-name="ce25">
            <text:p><text:s/>107,77<text:s/></text:p>
          </table:table-cell>
          <table:table-cell office:value-type="float" office:value="-515471423.00999999" table:style-name="ce24">
            <text:p><text:s/>(515.471.423)</text:p>
          </table:table-cell>
          <table:table-cell office:value-type="float" office:value="100.0280847385141" table:style-name="ce25">
            <text:p><text:s/>100,03<text:s/></text:p>
          </table:table-cell>
          <table:table-cell office:value-type="float" office:value="-173081123939.72" table:style-name="ce39">
            <text:p><text:s/>(173.081.123.940)</text:p>
          </table:table-cell>
          <table:table-cell office:value-type="float" office:value="100.028224558644" table:style-name="ce26">
            <text:p><text:s/>100,03<text:s/></text:p>
          </table:table-cell>
          <table:table-cell table:number-columns-repeated="16377"/>
        </table:table-row>
        <table:table-row table:style-name="ro1">
          <table:table-cell office:value-type="string" table:style-name="ce27">
            <text:p>TOTAL</text:p>
          </table:table-cell>
          <table:table-cell office:value-type="float" office:value="-590985604.77999997" table:style-name="ce28">
            <text:p><text:s/>(590.985.605)</text:p>
          </table:table-cell>
          <table:table-cell office:value-type="float" office:value="100" table:style-name="ce29">
            <text:p><text:s/>100,00<text:s/></text:p>
          </table:table-cell>
          <table:table-cell office:value-type="float" office:value="-469535266.05000001" table:style-name="ce28">
            <text:p><text:s/>(469.535.266)</text:p>
          </table:table-cell>
          <table:table-cell office:value-type="float" office:value="100" table:style-name="ce29">
            <text:p><text:s/>100,00<text:s/></text:p>
          </table:table-cell>
          <table:table-cell office:value-type="float" office:value="-173035187782.76001" table:style-name="ce30">
            <text:p><text:s/>(173.035.187.783)</text:p>
          </table:table-cell>
          <table:table-cell office:value-type="float" office:value="100.00000000000047" table:style-name="ce31">
            <text:p><text:s/>100,00<text:s/></text:p>
          </table:table-cell>
          <table:table-cell table:number-columns-repeated="16377"/>
        </table:table-row>
        <table:table-row table:style-name="ro5">
          <table:table-cell office:value-type="string" table:style-name="ce40">
            <text:p>FONTE: Balanço Patrimonial Anual Consolidado da Prefeitura Municipal de São Paulo e Balanço Patrimonial Anual do IPREM.</text:p>
          </table:table-cell>
          <table:table-cell table:number-columns-repeated="5" table:style-name="ce40"/>
          <table:table-cell table:style-name="ce41"/>
          <table:table-cell table:number-columns-repeated="16377"/>
        </table:table-row>
        <table:table-row table:style-name="ro5">
          <table:table-cell table:number-columns-repeated="7" table:style-name="ce41"/>
          <table:table-cell table:number-columns-repeated="16377"/>
        </table:table-row>
        <table:table-row table:style-name="ro5">
          <table:table-cell office:value-type="string" table:style-name="ce41">
            <text:p>Notas:<text:s/></text:p>
          </table:table-cell>
          <table:table-cell table:number-columns-repeated="6" table:style-name="ce41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2">
            <text:p>1 - Resultado do Exercício: <text:s/>Em 2023, o Município teve um resultado patrimonial consolidado deficitário de R$ 66,7 bilhões, frente a um resultado superavitário de R$ 87,1 bilhões em 2022, cujas principais razões que impactaram neste resultado foram:</text:p>
            <text:p><text:s text:c="4"/>- PMSP/FUNFIN/FUNPREV – No comparativo 2022-2023, houve um aumento na provisão matemática previdenciária do RPPS de R$ 119,3 bilhões para R$ 178,6 bilhões, afetando o resultado em R$ 59,4 bilhões, cujos detalhamento dos lançamentos por empresa foram: PMSP com provisão de R$ 121,0 bilhões, FUNPREV com provisão de R$ 12,3 bilhões e FUNFIN com reversão da provisão de R$ 73,9 bilhões (totalizando o consolidado de R$ 59,4 bilhões);<text:s/></text:p>
            <text:p><text:s text:c="4"/>- PMSP – Em 2023 houve provisão e registro das obrigações para cobertura do deficit atuarial RPPS (Valor Atual dos Recursos Vinculados por Lei para Cobertura do Deficit Atuarial e Valor Atual da Contribuição Complementar para Cobertura do Deficit Atuarial) totalizando R$ 70,9 bilhões;<text:s/></text:p>
            <text:p><text:s text:c="4"/>- CONSOLIDADO – Em 2023 houve aumento nas despesas de remuneração a pessoal em 5,7% equivalentes a R$ 4,2 bilhões e aumento nas despesas de serviços em 7,9% equivalente a R$ 9,8 bilhões.<text:s/>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4">
            <text:p>2 - Ajustes de Exercícios Anteriores: <text:s/>No comparativo 2022-2023 houve movimentação líquida de R$ 883,4 milhões (devedor), resultando em um saldo devedor de R$ 2,28 bilhões.</text:p>
            <text:p/>
            <text:p/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45">
            <text:p>A íntegra das notas explicativas do Balanço Patrimonial do Exercício de 2023 pode ser consultada em https://www.prefeitura.sp.gov.br/cidade/upload/01_-_notas_explicativas_-_2023_verso_2_1711453927.pdf<text:s/></text:p>
          </table:table-cell>
          <table:covered-table-cell table:number-columns-repeated="6"/>
          <table:table-cell table:number-columns-repeated="16377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11_32_2" style:display-name="Porcentagem 11 2" style:family="table-cell" style:data-style-name="N13"/>
    <style:style style:name="Separador_32_de_32_milhares_32_10_32_2" style:display-name="Separador de milhares 10 2" style:family="table-cell" style:data-style-name="N35"/>
    <style:style style:name="Separador_32_de_32_milhares_32_3" style:display-name="Separador de milhares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Luiz Octavio Massato Kobayashi</meta:initial-creator>
    <dc:creator>Luiz Octavio Massato Kobayashi</dc:creator>
    <meta:creation-date>2024-04-22T13:22:10Z</meta:creation-date>
    <dc:date>2024-04-22T13:23:22Z</dc:date>
  </office:meta>
</office:document-meta>
</file>