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10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10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0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32_10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0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0_32_2" style:data-style-name="N0">
      <style:table-cell-properties fo:border-top="thin solid #FFFFFF" fo:border-bottom="thin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10_32_2" style:data-style-name="N0">
      <style:table-cell-properties fo:border-top="thin solid #FFFFFF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0_32_2" style:data-style-name="N0">
      <style:table-cell-properties fo:border-top="thin solid #FFFFFF" fo:border-bottom="thin solid #000000" fo:border-left="none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10_32_2" style:data-style-name="N36">
      <style:table-cell-properties fo:border-top="thin solid #FFFFFF" fo:border-bottom="thin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0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Normal_32_10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0_32_2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0_32_2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0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Separador_32_de_32_milhares_32_10_32_2_32_2_32_2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Separador_32_de_32_milhares_32_10_32_2_32_2_32_2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Separador_32_de_32_milhares_32_10_32_2_32_2_32_2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Separador_32_de_32_milhares_32_10_32_2_32_2_32_2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10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10_32_2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Normal_32_10_32_2" style:data-style-name="N0">
      <style:table-cell-properties fo:border-top="thin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Normal_32_10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10_32_2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Separador_32_de_32_milhares_32_10_32_2_32_2_32_2" style:data-style-name="N3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0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10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Separador_32_de_32_milhares_32_10_32_2_32_2_32_2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10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10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10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al_32_10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Normal_32_10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32_10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10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Normal_32_10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10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8.41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4" table:number-columns-repeated="16380" table:default-cell-style-name="ce1"/>
        <table:table-row table:style-name="ro1">
          <table:table-cell office:value-type="string" table:style-name="ce9">
            <text:p>AMF/Tabela 5 - DEMONSTRATIVO 5 – ORIGEM E APLICAÇÃO DOS RECURSOS OBTIDOS COM A ALIENAÇÃO DE ATIVOS<text:s/>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5">
            <text:p>PREFEITURA MUNICIPAL DE SÃO PAU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5">
            <text:p>LEI DE DIRETRIZES ORÇAMENTÁ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5">
            <text:p>ANEXO DE <text:s/>METAS FISC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0">
            <text:p>ORIGEM E APLICAÇÃO DOS RECURSOS OBTIDOS COM A ALIENAÇÃO DE ATIV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2025" table:number-columns-spanned="4" table:number-rows-spanned="1" table:style-name="ce45">
            <text:p>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6">
            <text:p>AMF - Demonstrativo 5 (LRF, art.4º, §2º, inciso III)</text:p>
          </table:table-cell>
          <table:covered-table-cell table:number-columns-repeated="2"/>
          <table:table-cell office:value-type="float" office:value="1" table:style-name="ce13">
            <text:p>R$ 1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7">
            <text:p>RECEITAS REALIZADAS</text:p>
          </table:table-cell>
          <table:table-cell office:value-type="string" table:number-columns-spanned="1" table:number-rows-spanned="2" table:style-name="ce48">
            <text:p>2023</text:p>
            <text:p>(a)</text:p>
          </table:table-cell>
          <table:table-cell office:value-type="string" table:number-columns-spanned="1" table:number-rows-spanned="2" table:style-name="ce48">
            <text:p>2022</text:p>
            <text:p>(b)</text:p>
          </table:table-cell>
          <table:table-cell office:value-type="string" table:number-columns-spanned="1" table:number-rows-spanned="2" table:style-name="ce49">
            <text:p>2021</text:p>
            <text:p>(c)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9">
            <text:p>RECEITAS DE CAPITAL - ALIENAÇÃO DE ATIVOS (I)</text:p>
          </table:table-cell>
          <table:table-cell office:value-type="float" office:value="390201466.68000001" table:style-name="ce20">
            <text:p><text:s/>390.201.467<text:s/></text:p>
          </table:table-cell>
          <table:table-cell office:value-type="float" office:value="16628991.609999999" table:style-name="ce20">
            <text:p><text:s/>16.628.992<text:s/></text:p>
          </table:table-cell>
          <table:table-cell office:value-type="float" office:value="98215702.109999999" table:style-name="ce21">
            <text:p><text:s/>98.215.70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Alienação de Bens Móveis</text:p>
          </table:table-cell>
          <table:table-cell office:value-type="float" office:value="4976961.29" table:style-name="ce20">
            <text:p><text:s/>4.976.961<text:s/></text:p>
          </table:table-cell>
          <table:table-cell office:value-type="float" office:value="1320646.6200000001" table:style-name="ce20">
            <text:p><text:s/>1.320.647<text:s/></text:p>
          </table:table-cell>
          <table:table-cell office:value-type="float" office:value="87600" table:style-name="ce22">
            <text:p><text:s/>87.60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Alienação de Bens Imóveis</text:p>
          </table:table-cell>
          <table:table-cell office:value-type="float" office:value="350772816.82999998" table:style-name="ce20">
            <text:p><text:s/>350.772.817<text:s/></text:p>
          </table:table-cell>
          <table:table-cell office:value-type="float" office:value="15308344.99" table:style-name="ce20">
            <text:p><text:s/>15.308.345<text:s/></text:p>
          </table:table-cell>
          <table:table-cell office:value-type="float" office:value="98128102.109999999" table:style-name="ce22">
            <text:p><text:s/>98.128.10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Alienação de Bens Intangíveis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4"/>Rendimentos de Aplicações Financeiras</text:p>
          </table:table-cell>
          <table:table-cell office:value-type="float" office:value="34451688.560000002" table:style-name="ce20">
            <text:p><text:s/>34.451.6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2">
            <text:p>DESPESAS EXECUTADAS</text:p>
          </table:table-cell>
          <table:table-cell office:value-type="string" table:number-columns-spanned="1" table:number-rows-spanned="2" table:style-name="ce43">
            <text:p>2023</text:p>
            <text:p>(d)</text:p>
          </table:table-cell>
          <table:table-cell office:value-type="string" table:number-columns-spanned="1" table:number-rows-spanned="2" table:style-name="ce43">
            <text:p>2022</text:p>
            <text:p>(e)</text:p>
          </table:table-cell>
          <table:table-cell office:value-type="string" table:number-columns-spanned="1" table:number-rows-spanned="2" table:style-name="ce44">
            <text:p>2021</text:p>
            <text:p>(f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9">
            <text:p>APLICAÇÃO DOS RECURSOS DA ALIENAÇÃO DE ATIVOS (II)</text:p>
          </table:table-cell>
          <table:table-cell office:value-type="float" office:value="22801944.780000001" table:style-name="ce20">
            <text:p><text:s/>22.801.9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387797.180000007" table:style-name="ce21">
            <text:p><text:s/>92.387.79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3"/>DESPESAS DE CAPITAL</text:p>
          </table:table-cell>
          <table:table-cell office:value-type="float" office:value="22801944.780000001" table:style-name="ce20">
            <text:p><text:s/>22.801.9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87797.18" table:style-name="ce22">
            <text:p><text:s/>16.687.79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9"/>Investimentos</text:p>
          </table:table-cell>
          <table:table-cell office:value-type="float" office:value="22491944.780000001" table:style-name="ce20">
            <text:p><text:s/>22.491.9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87797.18" table:style-name="ce22">
            <text:p><text:s/>16.687.79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9"/>Inversões Financeiras</text:p>
          </table:table-cell>
          <table:table-cell office:value-type="float" office:value="310000" table:style-name="ce20">
            <text:p><text:s/>310.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8"/>Amortização da Dívid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 text:c="4"/>DESPESAS CORRENTES DOS REGIMES DE PREVIDÊNC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00000" table:style-name="ce22">
            <text:p><text:s/>75.700.00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8"/>Regime Geral de Previdência Social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<text:s text:c="8"/>Regime Próprio de Previdência dos Servidore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700000" table:style-name="ce24">
            <text:p><text:s/>75.700.000<text:s/></text:p>
          </table:table-cell>
          <table:table-cell table:number-columns-repeated="16380"/>
        </table:table-row>
        <table:table-row table:style-name="ro1">
          <table:table-cell table:number-columns-repeated="4" table:style-name="ce3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2">
            <text:p>SALDO FINANCEIRO</text:p>
          </table:table-cell>
          <table:table-cell office:value-type="string" table:number-columns-spanned="1" table:number-rows-spanned="2" table:style-name="ce43">
            <text:p>2023</text:p>
            <text:p>(g) = ((Ia – IId) + IIIh)</text:p>
          </table:table-cell>
          <table:table-cell office:value-type="string" table:number-columns-spanned="1" table:number-rows-spanned="2" table:style-name="ce43">
            <text:p>2022</text:p>
            <text:p><text:s/>(h) = ((Ib – IIe) + IIIi)</text:p>
          </table:table-cell>
          <table:table-cell office:value-type="string" table:number-columns-spanned="1" table:number-rows-spanned="2" table:style-name="ce44">
            <text:p>2021</text:p>
            <text:p><text:s/>(i) = (Ic – IIf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33">
            <text:p>VALOR (III)</text:p>
          </table:table-cell>
          <table:table-cell office:value-type="float" office:value="389856418.43999994" table:style-name="ce31">
            <text:p><text:s/>389.856.418<text:s/></text:p>
          </table:table-cell>
          <table:table-cell office:value-type="float" office:value="22456896.539999992" table:style-name="ce31">
            <text:p><text:s/>22.456.897<text:s/></text:p>
          </table:table-cell>
          <table:table-cell office:value-type="float" office:value="5827904.9299999923" table:style-name="ce34">
            <text:p><text:s/>5.827.905<text:s/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5">
            <text:p>FONTE: Anexo 11 RREO - Demonstrativo da Receita de Alienação de Ativos e Aplicação dos Recursos de 2021, 2022 e 2023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6"/>
          <table:table-cell table:number-columns-repeated="16380"/>
        </table:table-row>
        <table:table-row table:style-name="ro2">
          <table:table-cell office:value-type="string" table:style-name="ce37">
            <text:p>Notas:</text:p>
          </table:table-cell>
          <table:table-cell table:number-columns-repeated="3" table:style-name="ce3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1 - São despesas previstas no art. 44 da LRF: “É vedada a aplicação da receita de capital derivada da alienação de bens e direitos que integram o patrimônio público para o financiamento de despesa corrente, salvo se destinada por lei aos regimes de previdência social, geral e próprio dos servidores públicos”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">
            <text:p>2 - Na Consolidação estão agregados os dados do Poder Executivo: Adm. Direta (PMSP) e Adm. Indireta (IPREM; SFMSP; COHAB; SP Urbanismo) e do Poder Legislativo: FETCM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3 - A metodologia de apuração das despesas executadas obedeceu às normas vigentes no Manual de Demonstrativos Fiscais 14ª Edição, de modo que o valor dos exercícios de 2021 a 2023 é o resultado das despesas liquidadas somadas às despesas inscritas em Restos a Pagar Não Processados.</text:p>
          </table:table-cell>
          <table:covered-table-cell table:number-columns-repeated="3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_32_2_32_2_32_2" style:display-name="Separador de milhares 10 2 2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23:43Z</meta:creation-date>
    <dc:date>2024-04-22T13:25:08Z</dc:date>
  </office:meta>
</office:document-meta>
</file>