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1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10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0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0_32_2" style:data-style-name="N1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0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0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0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0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10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Separador_32_de_32_milhares_32_10_32_2_32_2_32_2" style:data-style-name="N3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Separador_32_de_32_milhares_32_10_32_2_32_2_32_2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Separador_32_de_32_milhares_32_10_32_2_32_2_32_2" style:data-style-name="N3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Separador_32_de_32_milhares_32_10_32_2_32_2_32_2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_32_15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V_237_rgula_32_15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V_237_rgula_32_15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10_32_2" style:data-style-name="N5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10_32_2" style:data-style-name="N5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10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Separador_32_de_32_milhares_32_10_32_2_32_2_32_2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10_32_2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10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10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10_32_2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32_10_32_2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10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32_10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V_237_rgula_32_15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32_10_32_2" style:data-style-name="N3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10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10_32_2" style:data-style-name="N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32_10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10_32_2" style:data-style-name="N30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32_10_32_2" style:data-style-name="N3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32_10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32_10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32_10_32_2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32_10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V_237_rgula_32_15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V_237_rgula_32_15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32_10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32_10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V_237_rgula_32_15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V_237_rgula_32_15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32_10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32_10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V_237_rgula_32_15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V_237_rgula_32_15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_32_1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32_10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V_237_rgula_32_15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_32_10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32_10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32_10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32_10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32_10_32_2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V_237_rgula_32_15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V_237_rgula_32_15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32_10_32_2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_32_10_32_2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_32_10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32_10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10_32_2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10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32_10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32_2" style:data-style-name="N3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_32_10_32_2" style:data-style-name="N5">
      <style:table-cell-properties fo:border-top="2pt solid #000000" fo:border-bottom="thin solid #000000" fo:border-left="none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32_10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V_237_rgula_32_15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_32_10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32_10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_32_10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Normal_32_10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32_10_32_2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32_10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V_237_rgula_32_15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V_237_rgula_32_15" style:data-style-name="N36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V_237_rgula_32_15" style:data-style-name="N36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V_237_rgula_32_15" style:data-style-name="N36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V_237_rgula_32_15" style:data-style-name="N36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_32_15" style:data-style-name="N36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V_237_rgula_32_1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V_237_rgula_32_1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V_237_rgula_32_15" style:data-style-name="N36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32_10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32_10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Normal_32_10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32_10_32_2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Normal_32_10_32_2" style:data-style-name="N30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_32_15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Normal_32_10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10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10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32_10_32_2" style:data-style-name="N5">
      <style:table-cell-properties fo:border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Normal_32_10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Normal_32_1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al_32_10_32_2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_32_10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Normal_32_10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32_10_32_2" style:data-style-name="N4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32_10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Normal_32_10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_32_10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_32_10_32_2" style:data-style-name="N0">
      <style:table-cell-properties fo:border="thin solid #000000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32_10_32_2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10_32_2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Normal_32_10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10_32_2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32_10_32_2" style:data-style-name="N3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Normal_32_10_32_2" style:data-style-name="N5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32_10_32_2" style:data-style-name="N5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_32_10_32_2" style:data-style-name="N5">
      <style:table-cell-properties fo:border-top="thin solid #000000" fo:border-bottom="thin solid #000000" fo:border-left="thin solid #000000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Normal_32_10_32_2" style:data-style-name="N5">
      <style:table-cell-properties fo:border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0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Normal_32_10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Normal_32_10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Normal_32_10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Normal_32_10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Normal_32_10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Normal_32_10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V_237_rgula_32_15" style:data-style-name="N36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V_237_rgula_32_15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V_237_rgula_32_15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V_237_rgula_32_15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V_237_rgula_32_15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V_237_rgula_32_15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32_10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Normal_32_10_32_2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Normal_32_10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Normal_32_10_32_2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10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10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V_237_rgula_32_15" style:data-style-name="N36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_32_10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32_10_32_2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V_237_rgula_32_15" style:data-style-name="N36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_32_10_32_2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0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Normal_32_10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Normal_32_10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8" style:family="table-cell" style:parent-style-name="Normal_32_10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Normal_32_10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style:vertical-align="automatic"/>
    </style:style>
    <style:style style:name="ce211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Normal_32_10_32_2" style:data-style-name="N0">
      <style:table-cell-properties fo:border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Normal_32_10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_32_10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Normal_32_10_32_2" style:data-style-name="N5">
      <style:table-cell-properties fo:border-top="2pt solid #000000" fo:border-bottom="thin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1.64416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AMF/Tabela 6 - DEMONSTRATIVO 6 – AVALIAÇÃO DA SITUAÇÃO FINANCEIRA E ATUARIAL DO REGIME PRÓPRIO DE PREVIDÊNCIA DOS SERVIDOR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PREFEITURA MUNICIPAL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LEI DE DIRETRIZES ORÇAMENTÁ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ANEXO DE <text:s/>METAS FISC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AVALIAÇÃO DA SITUAÇÃO FINANCEIRA E ATUARIAL DO REGIME PRÓPRIO DE PREVIDÊNCIA DOS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2025" table:number-columns-spanned="5" table:number-rows-spanned="1" table:style-name="ce4">
            <text:p>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">
            <text:p>AMF - Demonstrativo 6 (LRF, art. 4º, § 2º, inciso IV, alínea "a")</text:p>
          </table:table-cell>
          <table:covered-table-cell table:number-columns-repeated="3"/>
          <table:table-cell office:value-type="currency" office:value="1" table:style-name="ce8">
            <text:p>R$ 1,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RECEITAS E DESPESAS PREVIDENCIÁRIAS DO REGIME PRÓPRIO DE PREVIDÊNCIA DOS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UNDO EM CAPITALIZAÇÃO (PLANO PREVIDENCIÁRIO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RECEITAS PREVIDENCIÁRIAS - RPPS (FUNDO EM CAPITALIZAÇÃO)</text:p>
          </table:table-cell>
          <table:table-cell table:style-name="ce12"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">
            <text:p>RECEITAS CORRENTES (I)</text:p>
          </table:table-cell>
          <table:covered-table-cell/>
          <table:table-cell office:value-type="float" office:value="4626370229.6399994" table:style-name="ce18">
            <text:p><text:s/>4.626.370.230<text:s/></text:p>
          </table:table-cell>
          <table:table-cell office:value-type="float" office:value="4732949047.1900005" table:style-name="ce18">
            <text:p><text:s/>4.732.949.047<text:s/></text:p>
          </table:table-cell>
          <table:table-cell office:value-type="float" office:value="6614033851.21" table:style-name="ce19">
            <text:p><text:s/>6.614.033.851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ceita de Contribuições dos Segurados<text:s/></text:p>
          </table:table-cell>
          <table:table-cell table:style-name="ce21"/>
          <table:table-cell office:value-type="float" office:value="1963968284.6900001" table:style-name="ce18">
            <text:p><text:s/>1.963.968.285<text:s/></text:p>
          </table:table-cell>
          <table:table-cell office:value-type="float" office:value="1129729912.95" table:style-name="ce18">
            <text:p><text:s/>1.129.729.913<text:s/></text:p>
          </table:table-cell>
          <table:table-cell office:value-type="float" office:value="920825700.43000007" table:style-name="ce19">
            <text:p><text:s/>920.825.700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tivo<text:s/></text:p>
          </table:table-cell>
          <table:table-cell table:style-name="ce3"/>
          <table:table-cell office:value-type="float" office:value="1336136781.8800001" table:style-name="ce22">
            <text:p><text:s/>1.336.136.782<text:s/></text:p>
          </table:table-cell>
          <table:table-cell office:value-type="float" office:value="422133167.82999998" table:style-name="ce22">
            <text:p><text:s/>422.133.168<text:s/></text:p>
          </table:table-cell>
          <table:table-cell office:value-type="float" office:value="191378803.47999999" table:style-name="ce23">
            <text:p><text:s/>191.378.803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nativo<text:s/></text:p>
          </table:table-cell>
          <table:table-cell table:style-name="ce2"/>
          <table:table-cell office:value-type="float" office:value="599879371.51999998" table:style-name="ce22">
            <text:p><text:s/>599.879.372<text:s/></text:p>
          </table:table-cell>
          <table:table-cell office:value-type="float" office:value="645284080.38999999" table:style-name="ce22">
            <text:p><text:s/>645.284.080<text:s/></text:p>
          </table:table-cell>
          <table:table-cell office:value-type="float" office:value="652964827.73000002" table:style-name="ce23">
            <text:p><text:s/>652.964.828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nsionista<text:s/></text:p>
          </table:table-cell>
          <table:table-cell table:style-name="ce2"/>
          <table:table-cell office:value-type="float" office:value="27952131.289999999" table:style-name="ce22">
            <text:p><text:s/>27.952.131<text:s/></text:p>
          </table:table-cell>
          <table:table-cell office:value-type="float" office:value="62312664.729999997" table:style-name="ce22">
            <text:p><text:s/>62.312.665<text:s/></text:p>
          </table:table-cell>
          <table:table-cell office:value-type="float" office:value="76482069.219999999" table:style-name="ce23">
            <text:p><text:s/>76.482.069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ceita de Contribuições Patronais</text:p>
          </table:table-cell>
          <table:table-cell table:style-name="ce21"/>
          <table:table-cell office:value-type="float" office:value="2589224383.3099999" table:style-name="ce18">
            <text:p><text:s/>2.589.224.383<text:s/></text:p>
          </table:table-cell>
          <table:table-cell office:value-type="float" office:value="1043476768.62" table:style-name="ce18">
            <text:p><text:s/>1.043.476.769<text:s/></text:p>
          </table:table-cell>
          <table:table-cell office:value-type="float" office:value="839427687.82000005" table:style-name="ce19">
            <text:p><text:s/>839.427.688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tivo<text:s/></text:p>
          </table:table-cell>
          <table:table-cell table:style-name="ce3"/>
          <table:table-cell office:value-type="float" office:value="2589224383.3099999" table:style-name="ce22">
            <text:p><text:s/>2.589.224.383<text:s/></text:p>
          </table:table-cell>
          <table:table-cell office:value-type="float" office:value="1043476768.62" table:style-name="ce22">
            <text:p><text:s/>1.043.476.769<text:s/></text:p>
          </table:table-cell>
          <table:table-cell office:value-type="float" office:value="839427687.82000005" table:style-name="ce23">
            <text:p><text:s/>839.427.688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nativo<text:s/></text:p>
          </table:table-cell>
          <table:table-cell table:style-name="ce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nsionista<text:s/></text:p>
          </table:table-cell>
          <table:table-cell table:style-name="ce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ceita Patrimonial</text:p>
          </table:table-cell>
          <table:table-cell table:style-name="ce3"/>
          <table:table-cell office:value-type="float" office:value="2011558.73" table:style-name="ce18">
            <text:p><text:s/>2.011.559<text:s/></text:p>
          </table:table-cell>
          <table:table-cell office:value-type="float" office:value="62294567.350000001" table:style-name="ce18">
            <text:p><text:s/>62.294.567<text:s/></text:p>
          </table:table-cell>
          <table:table-cell office:value-type="float" office:value="62658322.170000002" table:style-name="ce19">
            <text:p><text:s/>62.658.322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ceitas Imobiliárias</text:p>
          </table:table-cell>
          <table:table-cell table:style-name="ce3"/>
          <table:table-cell office:value-type="float" office:value="474259" table:style-name="ce22">
            <text:p><text:s/>474.259<text:s/></text:p>
          </table:table-cell>
          <table:table-cell office:value-type="float" office:value="36660" table:style-name="ce22">
            <text:p><text:s/>36.660<text:s/></text:p>
          </table:table-cell>
          <table:table-cell office:value-type="float" office:value="134420" table:style-name="ce23">
            <text:p><text:s/>134.420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ceitas de Valores Mobiliários</text:p>
          </table:table-cell>
          <table:table-cell table:style-name="ce3"/>
          <table:table-cell office:value-type="float" office:value="1537299.73" table:style-name="ce22">
            <text:p><text:s/>1.537.300<text:s/></text:p>
          </table:table-cell>
          <table:table-cell office:value-type="float" office:value="62257907.350000001" table:style-name="ce22">
            <text:p><text:s/>62.257.907<text:s/></text:p>
          </table:table-cell>
          <table:table-cell office:value-type="float" office:value="62523902.170000002" table:style-name="ce23">
            <text:p><text:s/>62.523.902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utras Receitas Patrimoniais</text:p>
          </table:table-cell>
          <table:table-cell table:style-name="ce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ceita de Serviços</text:p>
          </table:table-cell>
          <table:table-cell table:style-name="ce3"/>
          <table:table-cell office:value-type="float" office:value="1252608.01" table:style-name="ce22">
            <text:p><text:s/>1.252.608<text:s/></text:p>
          </table:table-cell>
          <table:table-cell office:value-type="float" office:value="333343.52" table:style-name="ce22">
            <text:p><text:s/>333.344<text:s/></text:p>
          </table:table-cell>
          <table:table-cell office:value-type="float" office:value="3034.42" table:style-name="ce23">
            <text:p><text:s/>3.034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utras Receitas Correntes</text:p>
          </table:table-cell>
          <table:table-cell table:style-name="ce3"/>
          <table:table-cell office:value-type="float" office:value="69913394.900000006" table:style-name="ce18">
            <text:p><text:s/>69.913.395<text:s/></text:p>
          </table:table-cell>
          <table:table-cell office:value-type="float" office:value="2497114454.75" table:style-name="ce18">
            <text:p><text:s/>2.497.114.455<text:s/></text:p>
          </table:table-cell>
          <table:table-cell office:value-type="float" office:value="4791119106.3699999" table:style-name="ce19">
            <text:p><text:s/>4.791.119.106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mpensação Financeira entre os Regimes</text:p>
          </table:table-cell>
          <table:table-cell table:style-name="ce3"/>
          <table:table-cell office:value-type="float" office:value="67020964.020000003" table:style-name="ce22">
            <text:p><text:s/>67.020.964<text:s/></text:p>
          </table:table-cell>
          <table:table-cell office:value-type="float" office:value="105884199.67" table:style-name="ce22">
            <text:p><text:s/>105.884.200<text:s/></text:p>
          </table:table-cell>
          <table:table-cell office:value-type="float" office:value="108674721.09999999" table:style-name="ce23">
            <text:p><text:s/>108.674.721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5">
            <text:p>Aportes Periódicos para Amortização de Déficit Atuarial do RPPS (II)1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2389100089.9400001" table:style-name="ce22">
            <text:p><text:s/>2.389.100.090<text:s/></text:p>
          </table:table-cell>
          <table:table-cell office:value-type="float" office:value="4677952911.29" table:style-name="ce23">
            <text:p><text:s/>4.677.952.911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mais Receitas Correntes</text:p>
          </table:table-cell>
          <table:table-cell table:style-name="ce3"/>
          <table:table-cell office:value-type="float" office:value="2892430.88" table:style-name="ce22">
            <text:p><text:s/>2.892.431<text:s/></text:p>
          </table:table-cell>
          <table:table-cell office:value-type="float" office:value="2130165.14" table:style-name="ce22">
            <text:p><text:s/>2.130.165<text:s/></text:p>
          </table:table-cell>
          <table:table-cell office:value-type="float" office:value="4491473.9800000004" table:style-name="ce23">
            <text:p><text:s/>4.491.4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CEITAS DE CAPITAL (III)</text:p>
          </table:table-cell>
          <table:table-cell table:style-name="ce2"/>
          <table:table-cell office:value-type="float" office:value="78530184.030000001" table:style-name="ce18">
            <text:p><text:s/>78.530.184<text:s/></text:p>
          </table:table-cell>
          <table:table-cell office:value-type="float" office:value="8076942.5099999998" table:style-name="ce18">
            <text:p><text:s/>8.076.943<text:s/></text:p>
          </table:table-cell>
          <table:table-cell office:value-type="float" office:value="246802.53" table:style-name="ce19">
            <text:p><text:s/>246.803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ienação de Bens, Direitos e Ativos</text:p>
          </table:table-cell>
          <table:table-cell table:style-name="ce3"/>
          <table:table-cell office:value-type="float" office:value="75700000" table:style-name="ce22">
            <text:p><text:s/>75.700.000<text:s/></text:p>
          </table:table-cell>
          <table:table-cell office:value-type="float" office:value="7287000" table:style-name="ce22">
            <text:p><text:s/>7.287.00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mortização de Empréstimos</text:p>
          </table:table-cell>
          <table:table-cell table:style-name="ce3"/>
          <table:table-cell office:value-type="float" office:value="2801060.53" table:style-name="ce22">
            <text:p><text:s/>2.801.061<text:s/></text:p>
          </table:table-cell>
          <table:table-cell office:value-type="float" office:value="789320.34" table:style-name="ce22">
            <text:p><text:s/>789.320<text:s/></text:p>
          </table:table-cell>
          <table:table-cell office:value-type="float" office:value="246802.53" table:style-name="ce23">
            <text:p><text:s/>246.803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utras Receitas de Capital</text:p>
          </table:table-cell>
          <table:table-cell table:style-name="ce27"/>
          <table:table-cell office:value-type="float" office:value="29123.5" table:style-name="ce22">
            <text:p><text:s/>29.124<text:s/></text:p>
          </table:table-cell>
          <table:table-cell office:value-type="float" office:value="622.16999999999996" table:style-name="ce22">
            <text:p><text:s/>62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TOTAL DAS RECEITAS DO FUNDO EM CAPITALIZAÇÃO - (IV) = (I + III - II)</text:p>
          </table:table-cell>
          <table:covered-table-cell/>
          <table:table-cell office:value-type="float" office:value="4704900413.6699991" table:style-name="ce29">
            <text:p><text:s/>4.704.900.414<text:s/></text:p>
          </table:table-cell>
          <table:table-cell office:value-type="float" office:value="2351925899.7600007" table:style-name="ce30">
            <text:p><text:s/>2.351.925.900<text:s/></text:p>
          </table:table-cell>
          <table:table-cell office:value-type="float" office:value="1936327742.4499998" table:style-name="ce31">
            <text:p><text:s/>1.936.327.742<text:s/>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2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DESPESAS PREVIDENCIÁRIAS - RPPS (FUNDO EM CAPITALIZAÇÃO)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0">
            <text:p>Benefícios</text:p>
          </table:table-cell>
          <table:covered-table-cell/>
          <table:table-cell office:value-type="float" office:value="10889572060.27" table:style-name="ce35">
            <text:p><text:s/>10.889.572.060<text:s/></text:p>
          </table:table-cell>
          <table:table-cell office:value-type="float" office:value="7399612409.8099995" table:style-name="ce36">
            <text:p><text:s/>7.399.612.410<text:s/></text:p>
          </table:table-cell>
          <table:table-cell office:value-type="float" office:value="6230506217.7300005" table:style-name="ce37">
            <text:p><text:s/>6.230.506.21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2">
            <text:p>Aposentadorias</text:p>
          </table:table-cell>
          <table:covered-table-cell/>
          <table:table-cell office:value-type="float" office:value="9942604429.4500008" table:style-name="ce22">
            <text:p><text:s/>9.942.604.429<text:s/></text:p>
          </table:table-cell>
          <table:table-cell office:value-type="float" office:value="6543629926.5799999" table:style-name="ce22">
            <text:p><text:s/>6.543.629.927<text:s/></text:p>
          </table:table-cell>
          <table:table-cell office:value-type="float" office:value="5399409115.3400002" table:style-name="ce23">
            <text:p><text:s/>5.399.409.115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2">
            <text:p>Pensões por Morte</text:p>
          </table:table-cell>
          <table:covered-table-cell/>
          <table:table-cell office:value-type="float" office:value="946967630.82000005" table:style-name="ce22">
            <text:p><text:s/>946.967.631<text:s/></text:p>
          </table:table-cell>
          <table:table-cell office:value-type="float" office:value="855982483.23000002" table:style-name="ce22">
            <text:p><text:s/>855.982.483<text:s/></text:p>
          </table:table-cell>
          <table:table-cell office:value-type="float" office:value="831097102.38999999" table:style-name="ce23">
            <text:p><text:s/>831.097.102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2">
            <text:p>Outras Despesas Previdenciárias</text:p>
          </table:table-cell>
          <table:covered-table-cell/>
          <table:table-cell office:value-type="float" office:value="8144575.6799999997" table:style-name="ce18">
            <text:p><text:s/>8.144.576<text:s/></text:p>
          </table:table-cell>
          <table:table-cell office:value-type="float" office:value="7894443.6299999999" table:style-name="ce39">
            <text:p><text:s/>7.894.444<text:s/></text:p>
          </table:table-cell>
          <table:table-cell office:value-type="float" office:value="112966695.63" table:style-name="ce37">
            <text:p><text:s/>112.966.69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2">
            <text:p>Compensação Financeira entre os Regimes</text:p>
          </table:table-cell>
          <table:covered-table-cell/>
          <table:table-cell office:value-type="float" office:value="8144575.6799999997" table:style-name="ce22">
            <text:p><text:s/>8.144.576<text:s/></text:p>
          </table:table-cell>
          <table:table-cell office:value-type="float" office:value="7809315.1100000003" table:style-name="ce40">
            <text:p><text:s/>7.809.315<text:s/></text:p>
          </table:table-cell>
          <table:table-cell office:value-type="float" office:value="48800000" table:style-name="ce41">
            <text:p><text:s/>48.800.0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Demais Despesas Previdenciárias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85128.52" table:style-name="ce40">
            <text:p><text:s/>85.129<text:s/></text:p>
          </table:table-cell>
          <table:table-cell office:value-type="float" office:value="64166695.630000003" table:style-name="ce41">
            <text:p><text:s/>64.166.69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TOTAL DAS DESPESAS DO FUNDO EM CAPITALIZAÇÃO (V)</text:p>
          </table:table-cell>
          <table:covered-table-cell/>
          <table:table-cell office:value-type="float" office:value="10897716635.950001" table:style-name="ce29">
            <text:p><text:s/>10.897.716.636<text:s/></text:p>
          </table:table-cell>
          <table:table-cell office:value-type="float" office:value="7407506853.4399996" table:style-name="ce30">
            <text:p><text:s/>7.407.506.853<text:s/></text:p>
          </table:table-cell>
          <table:table-cell office:value-type="float" office:value="6343472913.3600006" table:style-name="ce31">
            <text:p><text:s/>6.343.472.913<text:s/></text:p>
          </table:table-cell>
          <table:table-cell table:number-columns-repeated="16379"/>
        </table:table-row>
        <table:table-row table:style-name="ro1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RESULTADO PREVIDENCIÁRIO - FUNDO EM CAPITALIZAÇÃO (VI) = (IV – V)2</text:p>
          </table:table-cell>
          <table:covered-table-cell/>
          <table:table-cell office:value-type="float" office:value="-6192816222.2800016" table:style-name="ce29">
            <text:p><text:s/>(6.192.816.222)</text:p>
          </table:table-cell>
          <table:table-cell office:value-type="float" office:value="-5055580953.6799984" table:style-name="ce30">
            <text:p><text:s/>(5.055.580.954)</text:p>
          </table:table-cell>
          <table:table-cell office:value-type="float" office:value="-4407145170.9100008" table:style-name="ce31">
            <text:p><text:s/>(4.407.145.171)</text:p>
          </table:table-cell>
          <table:table-cell table:number-columns-repeated="16379"/>
        </table:table-row>
        <table:table-row table:style-name="ro1">
          <table:table-cell table:style-name="ce50"/>
          <table:table-cell table:number-columns-repeated="2" table:style-name="ce51"/>
          <table:table-cell table:number-columns-repeated="2" table:style-name="ce5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RECURSOS RPPS ARRECADADOS EM EXERCÍCIOS ANTERIORES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0">
            <text:p>VALOR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style-name="ro1">
          <table:table-cell table:style-name="ce50"/>
          <table:table-cell table:style-name="ce51"/>
          <table:table-cell table:style-name="ce52"/>
          <table:table-cell table:number-columns-repeated="2" table:style-name="ce5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RESERVA ORÇAMENTÁRIA DO RPPS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0">
            <text:p>VALOR</text:p>
          </table:table-cell>
          <table:covered-table-cell/>
          <table:table-cell table:style-name="ce58"/>
          <table:table-cell table:style-name="ce57"/>
          <table:table-cell table:style-name="ce58"/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6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APORTES DE RECURSOS PARA O FUNDO EM CAPITALIZAÇÃO DO RPPS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Plano de Amortização - Contribuição Patronal Suplementar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8">
            <text:p>Plano de Amortização - Aporte Periódico de Valores Predefinido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2123695122.5" table:style-name="ce63">
            <text:p><text:s/>2.123.695.123<text:s/></text:p>
          </table:table-cell>
          <table:table-cell office:value-type="float" office:value="4157962631.5900002" table:style-name="ce64">
            <text:p><text:s/>4.157.962.632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8">
            <text:p>Outros Aportes para o RPP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5">
            <text:p>Recursos para Cobertura de Déficit Financeiro</text:p>
          </table:table-cell>
          <table:covered-table-cell/>
          <table:table-cell office:value-type="float" office:value="6238191736.4399996" table:style-name="ce67">
            <text:p><text:s/>6.238.191.736<text:s/></text:p>
          </table:table-cell>
          <table:table-cell office:value-type="float" office:value="3422565016.1500001" table:style-name="ce67">
            <text:p><text:s/>3.422.565.016<text:s/></text:p>
          </table:table-cell>
          <table:table-cell office:value-type="float" office:value="83354002.140000001" table:style-name="ce68">
            <text:p><text:s/>83.354.002<text:s/>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BENS E DIREITOS DO RPPS (FUNDO EM CAPITALIZAÇÃO)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Caixa e Equivalentes de Caixa</text:p>
          </table:table-cell>
          <table:covered-table-cell/>
          <table:table-cell office:value-type="float" office:value="31757.9" table:style-name="ce63">
            <text:p><text:s/>31.758<text:s/></text:p>
          </table:table-cell>
          <table:table-cell office:value-type="float" office:value="722019361.36000001" table:style-name="ce63">
            <text:p><text:s/>722.019.361<text:s/></text:p>
          </table:table-cell>
          <table:table-cell office:value-type="float" office:value="1113909232.8699999" table:style-name="ce64">
            <text:p><text:s/>1.113.909.233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8">
            <text:p>Investimentos e Aplicações</text:p>
          </table:table-cell>
          <table:covered-table-cell/>
          <table:table-cell office:value-type="float" office:value="46190266.649999999" table:style-name="ce63">
            <text:p><text:s/>46.190.267<text:s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5">
            <text:p>Outro Bens e Direitos</text:p>
          </table:table-cell>
          <table:covered-table-cell/>
          <table:table-cell office:value-type="float" office:value="0" table:style-name="ce67">
            <text:p><text:s/>-<text:s text:c="4"/></text:p>
          </table:table-cell>
          <table:table-cell office:value-type="float" office:value="0" table:style-name="ce67">
            <text:p><text:s/>-<text:s text:c="4"/></text:p>
          </table:table-cell>
          <table:table-cell office:value-type="float" office:value="71250488.010000005" table:style-name="ce68">
            <text:p><text:s/>71.250.488<text:s/></text:p>
          </table:table-cell>
          <table:table-cell table:number-columns-repeated="16379"/>
        </table:table-row>
        <table:table-row table:style-name="ro1">
          <table:table-cell table:number-columns-repeated="5" table:style-name="ce5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9">
            <text:p>FUNDO EM REPARTIÇÃO (PLANO FINANCEIRO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CEITAS PREVIDENCIÁRIAS - RPPS (FUNDO EM REPARTIÇÃO)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">
            <text:p>RECEITAS CORRENTES (VII)</text:p>
          </table:table-cell>
          <table:covered-table-cell/>
          <table:table-cell office:value-type="float" office:value="0" table:style-name="ce72">
            <text:p><text:s/>-<text:s text:c="4"/></text:p>
          </table:table-cell>
          <table:table-cell office:value-type="float" office:value="4677011917.8099995" table:style-name="ce72">
            <text:p><text:s/>4.677.011.918<text:s/></text:p>
          </table:table-cell>
          <table:table-cell office:value-type="float" office:value="6669636374.2299995" table:style-name="ce73">
            <text:p><text:s/>6.669.636.374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ceita de Contribuições dos Segurados<text:s/></text:p>
          </table:table-cell>
          <table:covered-table-cell/>
          <table:table-cell office:value-type="float" office:value="0" table:style-name="ce72">
            <text:p><text:s/>-<text:s text:c="4"/></text:p>
          </table:table-cell>
          <table:table-cell office:value-type="float" office:value="1666608204.0900002" table:style-name="ce72">
            <text:p><text:s/>1.666.608.204<text:s/></text:p>
          </table:table-cell>
          <table:table-cell office:value-type="float" office:value="2289439494.98" table:style-name="ce73">
            <text:p><text:s/>2.289.439.495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tivo<text:s/>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1101852908.5599999" table:style-name="ce63">
            <text:p><text:s/>1.101.852.909<text:s/></text:p>
          </table:table-cell>
          <table:table-cell office:value-type="float" office:value="1493855692.9400001" table:style-name="ce64">
            <text:p><text:s/>1.493.855.693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Inativo<text:s/>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548627866.59000003" table:style-name="ce63">
            <text:p><text:s/>548.627.867<text:s/></text:p>
          </table:table-cell>
          <table:table-cell office:value-type="float" office:value="771497138" table:style-name="ce64">
            <text:p><text:s/>771.497.13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Pensionista<text:s/>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16127428.939999999" table:style-name="ce63">
            <text:p><text:s/>16.127.429<text:s/></text:p>
          </table:table-cell>
          <table:table-cell office:value-type="float" office:value="24086664.039999999" table:style-name="ce64">
            <text:p><text:s/>24.086.664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ceita de Contribuições Patronais</text:p>
          </table:table-cell>
          <table:covered-table-cell/>
          <table:table-cell office:value-type="float" office:value="0" table:style-name="ce72">
            <text:p><text:s/>-<text:s text:c="4"/></text:p>
          </table:table-cell>
          <table:table-cell office:value-type="float" office:value="2956835938.4899998" table:style-name="ce72">
            <text:p><text:s/>2.956.835.938<text:s/></text:p>
          </table:table-cell>
          <table:table-cell office:value-type="float" office:value="4307857960.9799995" table:style-name="ce73">
            <text:p><text:s/>4.307.857.961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tivo<text:s/>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2956835938.4899998" table:style-name="ce63">
            <text:p><text:s/>2.956.835.938<text:s/></text:p>
          </table:table-cell>
          <table:table-cell office:value-type="float" office:value="4307857960.9799995" table:style-name="ce64">
            <text:p><text:s/>4.307.857.961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Inativo<text:s/>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Pensionista<text:s/>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ceita Patrimonial</text:p>
          </table:table-cell>
          <table:covered-table-cell/>
          <table:table-cell office:value-type="float" office:value="0" table:style-name="ce72">
            <text:p><text:s/>-<text:s text:c="4"/></text:p>
          </table:table-cell>
          <table:table-cell office:value-type="float" office:value="9970490.5299999993" table:style-name="ce72">
            <text:p><text:s/>9.970.491<text:s/></text:p>
          </table:table-cell>
          <table:table-cell office:value-type="float" office:value="38656308.270000003" table:style-name="ce73">
            <text:p><text:s/>38.656.30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ceitas Imobiliária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ceitas de Valores Mobiliário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9970490.5299999993" table:style-name="ce63">
            <text:p><text:s/>9.970.491<text:s/></text:p>
          </table:table-cell>
          <table:table-cell office:value-type="float" office:value="38656308.270000003" table:style-name="ce64">
            <text:p><text:s/>38.656.30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Outras Receitas Patrimoniai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ceita de Serviço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Outras Receitas Correntes</text:p>
          </table:table-cell>
          <table:covered-table-cell/>
          <table:table-cell office:value-type="float" office:value="0" table:style-name="ce72">
            <text:p><text:s/>-<text:s text:c="4"/></text:p>
          </table:table-cell>
          <table:table-cell office:value-type="float" office:value="43597284.699999996" table:style-name="ce72">
            <text:p><text:s/>43.597.285<text:s/></text:p>
          </table:table-cell>
          <table:table-cell office:value-type="float" office:value="33682610" table:style-name="ce73">
            <text:p><text:s/>33.682.61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Compensação Financeira entre os Regime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43425799.259999998" table:style-name="ce63">
            <text:p><text:s/>43.425.799<text:s/></text:p>
          </table:table-cell>
          <table:table-cell office:value-type="float" office:value="32301071.960000001" table:style-name="ce64">
            <text:p><text:s/>32.301.072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Demais Receitas Corrente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171485.44" table:style-name="ce63">
            <text:p><text:s/>171.485<text:s/></text:p>
          </table:table-cell>
          <table:table-cell office:value-type="float" office:value="1381538.04" table:style-name="ce64">
            <text:p><text:s/>1.381.53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RECEITAS DE CAPITAL (VIII)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lienação de Bens, Direitos e Ativo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mortização de Empréstimo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9">
            <text:p>Outras Receitas de Capital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3">
            <text:p><text:s/>-<text:s text:c="4"/></text:p>
          </table:table-cell>
          <table:table-cell office:value-type="float" office:value="0" table:style-name="ce6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TOTAL DAS RECEITAS DO FUNDO EM REPARTIÇÃO - (IX) = (VII + VIII)</text:p>
          </table:table-cell>
          <table:covered-table-cell/>
          <table:table-cell office:value-type="float" office:value="0" table:style-name="ce29">
            <text:p><text:s/>-<text:s text:c="4"/></text:p>
          </table:table-cell>
          <table:table-cell office:value-type="float" office:value="4677011917.8099995" table:style-name="ce30">
            <text:p><text:s/>4.677.011.918<text:s/></text:p>
          </table:table-cell>
          <table:table-cell office:value-type="float" office:value="6669636374.2299995" table:style-name="ce31">
            <text:p><text:s/>6.669.636.374<text:s/>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2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DESPESAS PREVIDENCIÁRIAS - RPPS (FUNDO EM REPARTIÇÃO)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0">
            <text:p>Benefício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4574576118.7300005" table:style-name="ce72">
            <text:p><text:s/>4.574.576.119<text:s/></text:p>
          </table:table-cell>
          <table:table-cell office:value-type="float" office:value="6486523451.1199999" table:style-name="ce81">
            <text:p><text:s/>6.486.523.451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posentadoria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4380890241.3100004" table:style-name="ce63">
            <text:p><text:s/>4.380.890.241<text:s/></text:p>
          </table:table-cell>
          <table:table-cell office:value-type="float" office:value="6214186105.8199997" table:style-name="ce64">
            <text:p><text:s/>6.214.186.10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Pensões por Morte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193685877.41999999" table:style-name="ce63">
            <text:p><text:s/>193.685.877<text:s/></text:p>
          </table:table-cell>
          <table:table-cell office:value-type="float" office:value="272337345.30000001" table:style-name="ce64">
            <text:p><text:s/>272.337.345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2">
            <text:p>Outras Despesas Previdenciária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1690727.23" table:style-name="ce72">
            <text:p><text:s/>1.690.727<text:s/></text:p>
          </table:table-cell>
          <table:table-cell office:value-type="float" office:value="28992166.75" table:style-name="ce73">
            <text:p><text:s/>28.992.167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2">
            <text:p>Compensação Financeira entre os Regime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1682127.23" table:style-name="ce63">
            <text:p><text:s/>1.682.127<text:s/></text:p>
          </table:table-cell>
          <table:table-cell office:value-type="float" office:value="17089000" table:style-name="ce64">
            <text:p><text:s/>17.089.0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Demais Despesas Previdenciárias</text:p>
          </table:table-cell>
          <table:covered-table-cell/>
          <table:table-cell office:value-type="float" office:value="0" table:style-name="ce63">
            <text:p><text:s/>-<text:s text:c="4"/></text:p>
          </table:table-cell>
          <table:table-cell office:value-type="float" office:value="8600" table:style-name="ce63">
            <text:p><text:s/>8.600<text:s/></text:p>
          </table:table-cell>
          <table:table-cell office:value-type="float" office:value="11903166.75" table:style-name="ce68">
            <text:p><text:s/>11.903.167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TOTAL DAS DESPESAS DO FUNDO EM REPARTIÇÃO (X)</text:p>
          </table:table-cell>
          <table:covered-table-cell/>
          <table:table-cell office:value-type="float" office:value="0" table:style-name="ce29">
            <text:p><text:s/>-<text:s text:c="4"/></text:p>
          </table:table-cell>
          <table:table-cell office:value-type="float" office:value="4576266845.96" table:style-name="ce30">
            <text:p><text:s/>4.576.266.846<text:s/></text:p>
          </table:table-cell>
          <table:table-cell office:value-type="float" office:value="6515515617.8699999" table:style-name="ce31">
            <text:p><text:s/>6.515.515.618<text:s/></text:p>
          </table:table-cell>
          <table:table-cell table:number-columns-repeated="16379"/>
        </table:table-row>
        <table:table-row table:style-name="ro1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RESULTADO PREVIDENCIÁRIO - FUNDO EM REPARTIÇÃO (XI) = (IX – X)2</text:p>
          </table:table-cell>
          <table:covered-table-cell/>
          <table:table-cell office:value-type="float" office:value="0" table:style-name="ce29">
            <text:p><text:s/>-<text:s text:c="4"/></text:p>
          </table:table-cell>
          <table:table-cell office:value-type="float" office:value="100745071.84999943" table:style-name="ce30">
            <text:p><text:s/>100.745.072<text:s/></text:p>
          </table:table-cell>
          <table:table-cell office:value-type="float" office:value="154120756.35999966" table:style-name="ce31">
            <text:p><text:s/>154.120.756<text:s/></text:p>
          </table:table-cell>
          <table:table-cell table:number-columns-repeated="16379"/>
        </table:table-row>
        <table:table-row table:style-name="ro1">
          <table:table-cell table:style-name="ce50"/>
          <table:table-cell table:number-columns-repeated="2" table:style-name="ce51"/>
          <table:table-cell table:number-columns-repeated="2" table:style-name="ce5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APORTES DE RECURSOS PARA O FUNDO EM REPARTIÇÃO DO RPPS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Recursos para Cobertura de Insuficiências Financeiras</text:p>
          </table:table-cell>
          <table:covered-table-cell/>
          <table:table-cell office:value-type="float" office:value="0" table:style-name="ce72">
            <text:p><text:s/>-<text:s text:c="4"/></text:p>
          </table:table-cell>
          <table:table-cell office:value-type="float" office:value="312923512.63999999" table:style-name="ce85">
            <text:p><text:s/>312.923.513<text:s/></text:p>
          </table:table-cell>
          <table:table-cell office:value-type="float" office:value="24321436.030000001" table:style-name="ce86">
            <text:p><text:s/>24.321.43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Recursos para Formação de Reserva</text:p>
          </table:table-cell>
          <table:covered-table-cell/>
          <table:table-cell office:value-type="float" office:value="0" table:style-name="ce89">
            <text:p><text:s/>-<text:s text:c="4"/></text:p>
          </table:table-cell>
          <table:table-cell office:value-type="float" office:value="0" table:style-name="ce89">
            <text:p><text:s/>-<text:s text:c="4"/></text:p>
          </table:table-cell>
          <table:table-cell office:value-type="float" office:value="0" table:style-name="ce90">
            <text:p><text:s/>-<text:s text:c="4"/>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BENS E DIREITOS DO RPPS (FUNDO EM REPARTIÇÃO)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Caixa e Equivalentes de Caixa</text:p>
          </table:table-cell>
          <table:covered-table-cell/>
          <table:table-cell office:value-type="float" office:value="0" table:style-name="ce91">
            <text:p><text:s/>-<text:s text:c="4"/></text:p>
          </table:table-cell>
          <table:table-cell office:value-type="float" office:value="312349159.94" table:style-name="ce85">
            <text:p><text:s/>312.349.160<text:s/></text:p>
          </table:table-cell>
          <table:table-cell office:value-type="float" office:value="507718098.70999998" table:style-name="ce86">
            <text:p><text:s/>507.718.099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8">
            <text:p>Investimentos e Aplicações</text:p>
          </table:table-cell>
          <table:covered-table-cell/>
          <table:table-cell office:value-type="float" office:value="0" table:style-name="ce92">
            <text:p><text:s/>-<text:s text:c="4"/></text:p>
          </table:table-cell>
          <table:table-cell office:value-type="float" office:value="0" table:style-name="ce93">
            <text:p><text:s/>-<text:s text:c="4"/></text:p>
          </table:table-cell>
          <table:table-cell office:value-type="float" office:value="0" table:style-name="ce94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Outro Bens e Direitos</text:p>
          </table:table-cell>
          <table:covered-table-cell/>
          <table:table-cell office:value-type="float" office:value="0" table:style-name="ce95">
            <text:p><text:s/>-<text:s text:c="4"/></text:p>
          </table:table-cell>
          <table:table-cell office:value-type="float" office:value="0" table:style-name="ce96">
            <text:p><text:s/>-<text:s text:c="4"/></text:p>
          </table:table-cell>
          <table:table-cell office:value-type="float" office:value="8458131.2599999998" table:style-name="ce97">
            <text:p><text:s/>8.458.131<text:s/></text:p>
          </table:table-cell>
          <table:table-cell table:number-columns-repeated="16379"/>
        </table:table-row>
        <table:table-row table:style-name="ro2">
          <table:table-cell table:number-columns-repeated="5" table:style-name="ce5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8">
            <text:p>ADMINISTRAÇÃO DO REGIME PRÓPRIO DE PREVIDÊNCIA DOS SERVIDORES - RPP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9">
            <text:p>RECEITAS DA ADMINISTRAÇÃO - RPPS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0">
            <text:p>Receitas Correntes</text:p>
          </table:table-cell>
          <table:covered-table-cell/>
          <table:table-cell office:value-type="float" office:value="0" table:style-name="ce89">
            <text:p><text:s/>-<text:s text:c="4"/></text:p>
          </table:table-cell>
          <table:table-cell office:value-type="float" office:value="8870110.3000000007" table:style-name="ce93">
            <text:p><text:s/>8.870.110<text:s/></text:p>
          </table:table-cell>
          <table:table-cell office:value-type="float" office:value="6343665.6900000004" table:style-name="ce94">
            <text:p><text:s/>6.343.66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TOTAL DAS RECEITAS DA ADMINISTRAÇÃO RPPS - (XII)</text:p>
          </table:table-cell>
          <table:covered-table-cell/>
          <table:table-cell office:value-type="float" office:value="0" table:style-name="ce29">
            <text:p><text:s/>-<text:s text:c="4"/></text:p>
          </table:table-cell>
          <table:table-cell office:value-type="float" office:value="8870110.3000000007" table:style-name="ce30">
            <text:p><text:s/>8.870.110<text:s/></text:p>
          </table:table-cell>
          <table:table-cell office:value-type="float" office:value="6343665.6900000004" table:style-name="ce31">
            <text:p><text:s/>6.343.666<text:s/></text:p>
          </table:table-cell>
          <table:table-cell table:number-columns-repeated="16379"/>
        </table:table-row>
        <table:table-row table:style-name="ro1">
          <table:table-cell table:style-name="ce100"/>
          <table:table-cell table:style-name="ce52"/>
          <table:table-cell table:number-columns-repeated="2" table:style-name="ce10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DESPESAS DA ADMINISTRAÇÃO - RPPS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Despesas Correntes (XIII)</text:p>
          </table:table-cell>
          <table:covered-table-cell/>
          <table:table-cell office:value-type="float" office:value="44927395.060000002" table:style-name="ce102">
            <text:p><text:s/>44.927.395<text:s/></text:p>
          </table:table-cell>
          <table:table-cell office:value-type="float" office:value="70164264.379999995" table:style-name="ce102">
            <text:p><text:s/>70.164.264<text:s/></text:p>
          </table:table-cell>
          <table:table-cell office:value-type="float" office:value="77872081.780000001" table:style-name="ce103">
            <text:p><text:s/>77.872.082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Pessoal e Encargos Sociais</text:p>
          </table:table-cell>
          <table:covered-table-cell/>
          <table:table-cell office:value-type="float" office:value="8598157.9900000002" table:style-name="ce104">
            <text:p><text:s/>8.598.158<text:s/></text:p>
          </table:table-cell>
          <table:table-cell office:value-type="float" office:value="10863282.84" table:style-name="ce93">
            <text:p><text:s/>10.863.283<text:s/></text:p>
          </table:table-cell>
          <table:table-cell office:value-type="float" office:value="14799670.380000001" table:style-name="ce94">
            <text:p><text:s/>14.799.67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Demais Despesas Correntes</text:p>
          </table:table-cell>
          <table:covered-table-cell/>
          <table:table-cell office:value-type="float" office:value="36329237.07" table:style-name="ce104">
            <text:p><text:s/>36.329.237<text:s/></text:p>
          </table:table-cell>
          <table:table-cell office:value-type="float" office:value="59300981.539999999" table:style-name="ce93">
            <text:p><text:s/>59.300.982<text:s/></text:p>
          </table:table-cell>
          <table:table-cell office:value-type="float" office:value="63072411.399999999" table:style-name="ce94">
            <text:p><text:s/>63.072.411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5">
            <text:p>Despesas de Capital (XIV)</text:p>
          </table:table-cell>
          <table:covered-table-cell/>
          <table:table-cell office:value-type="float" office:value="6013554.0199999996" table:style-name="ce106">
            <text:p><text:s/>6.013.554<text:s/></text:p>
          </table:table-cell>
          <table:table-cell office:value-type="float" office:value="12777184.880000001" table:style-name="ce106">
            <text:p><text:s/>12.777.185<text:s/></text:p>
          </table:table-cell>
          <table:table-cell office:value-type="float" office:value="9900896.8800000008" table:style-name="ce107">
            <text:p><text:s/>9.900.897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TOTAL DAS DESPESAS DA ADMINISTRAÇÃO RPPS (XV) = (XIII + XIV)</text:p>
          </table:table-cell>
          <table:covered-table-cell/>
          <table:table-cell office:value-type="float" office:value="50940949.079999998" table:style-name="ce29">
            <text:p><text:s/>50.940.949<text:s/></text:p>
          </table:table-cell>
          <table:table-cell office:value-type="float" office:value="82941449.25999999" table:style-name="ce30">
            <text:p><text:s/>82.941.449<text:s/></text:p>
          </table:table-cell>
          <table:table-cell office:value-type="float" office:value="87772978.659999996" table:style-name="ce31">
            <text:p><text:s/>87.772.979<text:s/></text:p>
          </table:table-cell>
          <table:table-cell table:number-columns-repeated="16379"/>
        </table:table-row>
        <table:table-row table:style-name="ro1">
          <table:table-cell table:style-name="ce100"/>
          <table:table-cell table:style-name="ce52"/>
          <table:table-cell table:number-columns-repeated="2" table:style-name="ce108"/>
          <table:table-cell table:style-name="ce10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1">
            <text:p>RESULTADO DA ADMINISTRAÇÃO RPPS (XVI) = (XII – XV)2</text:p>
          </table:table-cell>
          <table:covered-table-cell/>
          <table:table-cell office:value-type="float" office:value="-50940949.079999998" table:style-name="ce29">
            <text:p><text:s/>(50.940.949)</text:p>
          </table:table-cell>
          <table:table-cell office:value-type="float" office:value="-74071338.959999993" table:style-name="ce30">
            <text:p><text:s/>(74.071.339)</text:p>
          </table:table-cell>
          <table:table-cell office:value-type="float" office:value="-81429312.969999999" table:style-name="ce31">
            <text:p><text:s/>(81.429.313)</text:p>
          </table:table-cell>
          <table:table-cell table:number-columns-repeated="16379"/>
        </table:table-row>
        <table:table-row table:style-name="ro1">
          <table:table-cell table:style-name="ce112"/>
          <table:table-cell table:number-columns-repeated="2" table:style-name="ce51"/>
          <table:table-cell table:style-name="ce113"/>
          <table:table-cell table:style-name="ce1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BENS E DIREITOS DO RPPS - ADMINISTRAÇÃO DO RPPS<text:s/>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Caixa e Equivalentes de Caixa</text:p>
          </table:table-cell>
          <table:covered-table-cell/>
          <table:table-cell office:value-type="float" office:value="0" table:style-name="ce115">
            <text:p><text:s/>-<text:s text:c="4"/></text:p>
          </table:table-cell>
          <table:table-cell office:value-type="float" office:value="10445032.699999999" table:style-name="ce116">
            <text:p><text:s/>10.445.033<text:s/></text:p>
          </table:table-cell>
          <table:table-cell office:value-type="float" office:value="35406309.799999997" table:style-name="ce117">
            <text:p><text:s/>35.406.31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8">
            <text:p>Investimentos e Aplicações</text:p>
          </table:table-cell>
          <table:covered-table-cell/>
          <table:table-cell office:value-type="float" office:value="0" table:style-name="ce118">
            <text:p><text:s/>-<text:s text:c="4"/></text:p>
          </table:table-cell>
          <table:table-cell office:value-type="float" office:value="3039000" table:style-name="ce119">
            <text:p><text:s/>3.039.000<text:s/></text:p>
          </table:table-cell>
          <table:table-cell office:value-type="float" office:value="0" table:style-name="ce120">
            <text:p><text:s/>-<text:s text:c="4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5">
            <text:p>Outros Bens e Direitos</text:p>
          </table:table-cell>
          <table:covered-table-cell/>
          <table:table-cell office:value-type="float" office:value="0" table:style-name="ce121">
            <text:p><text:s/>-<text:s text:c="4"/></text:p>
          </table:table-cell>
          <table:table-cell office:value-type="float" office:value="0" table:style-name="ce122">
            <text:p><text:s/>-<text:s text:c="4"/></text:p>
          </table:table-cell>
          <table:table-cell office:value-type="float" office:value="0" table:style-name="ce123">
            <text:p><text:s/>-<text:s text:c="4"/></text:p>
          </table:table-cell>
          <table:table-cell table:number-columns-repeated="16379"/>
        </table:table-row>
        <table:table-row table:style-name="ro2">
          <table:table-cell table:style-name="ce112"/>
          <table:table-cell table:number-columns-repeated="2" table:style-name="ce51"/>
          <table:table-cell table:style-name="ce113"/>
          <table:table-cell table:style-name="ce1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8">
            <text:p>BENEFÍCIOS PREVIDENCIÁRIOS MANTIDOS PELO TESOU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9">
            <text:p>RECEITAS PREVIDENCIÁRIAS (BENEFÍCIOS MANTIDOS PELO TESOURO)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Contribuições dos Servidores<text:s/></text:p>
          </table:table-cell>
          <table:covered-table-cell/>
          <table:table-cell table:style-name="ce124"/>
          <table:table-cell table:style-name="ce125"/>
          <table:table-cell table:style-name="ce12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5">
            <text:p>Demais Receitas Previdenciárias<text:s/></text:p>
          </table:table-cell>
          <table:covered-table-cell/>
          <table:table-cell table:style-name="ce127"/>
          <table:table-cell table:style-name="ce128"/>
          <table:table-cell table:style-name="ce1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TOTAL DAS RECEITAS <text:s/>(BENEFÍCIOS MANTIDOS PELO TESOURO) (XVII)</text:p>
          </table:table-cell>
          <table:covered-table-cell/>
          <table:table-cell table:style-name="ce129"/>
          <table:table-cell table:style-name="ce130"/>
          <table:table-cell office:value-type="float" office:value="0" table:style-name="ce131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12"/>
          <table:table-cell table:number-columns-repeated="2" table:style-name="ce51"/>
          <table:table-cell table:style-name="ce113"/>
          <table:table-cell table:style-name="ce1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DESPESAS PREVIDENCIÁRIAS (BENEFÍCIOS MANTIDOS PELO TESOURO)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Aposentadorias<text:s/></text:p>
          </table:table-cell>
          <table:covered-table-cell/>
          <table:table-cell table:style-name="ce132"/>
          <table:table-cell table:number-columns-repeated="2" table:style-name="ce13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8">
            <text:p>Pensões</text:p>
          </table:table-cell>
          <table:covered-table-cell/>
          <table:table-cell table:style-name="ce134"/>
          <table:table-cell table:number-columns-repeated="2" table:style-name="ce13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5">
            <text:p>Outras Despesas Previdenciárias</text:p>
          </table:table-cell>
          <table:covered-table-cell/>
          <table:table-cell table:style-name="ce136"/>
          <table:table-cell table:style-name="ce137"/>
          <table:table-cell table:style-name="ce13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TOTAL DAS DESPESAS (BENEFÍCIOS MANTIDOS PELO TESOURO) (XVIII)<text:s/></text:p>
          </table:table-cell>
          <table:covered-table-cell/>
          <table:table-cell table:style-name="ce139"/>
          <table:table-cell table:style-name="ce13"/>
          <table:table-cell table:style-name="ce131"/>
          <table:table-cell table:number-columns-repeated="16379"/>
        </table:table-row>
        <table:table-row table:style-name="ro1">
          <table:table-cell table:style-name="ce112"/>
          <table:table-cell table:number-columns-repeated="2" table:style-name="ce51"/>
          <table:table-cell table:style-name="ce113"/>
          <table:table-cell table:style-name="ce1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RESULTADO DOS BENEFÍCIOS MANTIDOS PELO TESOURO (XIX) = (XVII - XVIII)2</text:p>
          </table:table-cell>
          <table:covered-table-cell/>
          <table:table-cell table:style-name="ce13"/>
          <table:table-cell table:style-name="ce140"/>
          <table:table-cell table:style-name="ce141"/>
          <table:table-cell table:number-columns-repeated="16379"/>
        </table:table-row>
        <table:table-row table:style-name="ro2">
          <table:table-cell office:value-type="string" table:style-name="ce142">
            <text:p>FONTE: Demonstrativo de Receitas e Despesas Previdenciárias - 6º Bimestre dos exercícios de 2021, 2022 e 2023 (RREO - Anexo 4).</text:p>
          </table:table-cell>
          <table:table-cell table:style-name="ce143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4">
            <text:p>PLANO FINANC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RECEITAS PREVIDENCIÁRIAS - RPPS</text:p>
          </table:table-cell>
          <table:covered-table-cell/>
          <table:table-cell office:value-type="float" office:value="2020" table:style-name="ce13">
            <text:p>2020</text:p>
          </table:table-cell>
          <table:table-cell office:value-type="float" office:value="2021" table:style-name="ce141">
            <text:p>2021</text:p>
          </table:table-cell>
          <table:table-cell office:value-type="float" office:value="2022" table:style-name="ce141">
            <text:p>202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4">
            <text:p>RECEITAS CORRENTES (VII)</text:p>
          </table:table-cell>
          <table:covered-table-cell/>
          <table:table-cell table:style-name="ce3"/>
          <table:table-cell table:style-name="ce146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Receita de Contribuições dos Segurados</text:p>
          </table:table-cell>
          <table:covered-table-cell/>
          <table:table-cell table:style-name="ce148"/>
          <table:table-cell table:style-name="ce149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Civil</text:p>
          </table:table-cell>
          <table:covered-table-cell/>
          <table:table-cell table:style-name="ce148"/>
          <table:table-cell table:style-name="ce149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Ativo<text:s/>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Inativo<text:s/>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Pensionista<text:s/>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Militar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Ativo<text:s/>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Inativo<text:s/>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Pensionista<text:s/>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Receita de Contribuições Patronais</text:p>
          </table:table-cell>
          <table:covered-table-cell/>
          <table:table-cell table:style-name="ce148"/>
          <table:table-cell table:style-name="ce149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Civil</text:p>
          </table:table-cell>
          <table:covered-table-cell/>
          <table:table-cell table:style-name="ce148"/>
          <table:table-cell table:style-name="ce149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Ativo<text:s/>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Inativo<text:s/>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Pensionista<text:s/>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Militar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Ativo<text:s/>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Inativo<text:s/>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Pensionista<text:s/>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Receita Patrimonial</text:p>
          </table:table-cell>
          <table:covered-table-cell/>
          <table:table-cell table:style-name="ce148"/>
          <table:table-cell table:style-name="ce149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Receitas Imobiliárias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Receitas de Valores Mobiliários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Outras Receitas Patrimoniais</text:p>
          </table:table-cell>
          <table:covered-table-cell/>
          <table:table-cell table:style-name="ce59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Receita de Serviços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Outras Receitas Correntes</text:p>
          </table:table-cell>
          <table:covered-table-cell/>
          <table:table-cell table:style-name="ce148"/>
          <table:table-cell table:style-name="ce149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Compensação Previdenciária do RGPS para o RPPS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Demais Receitas Correntes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7">
            <text:p>RECEITAS DE CAPITAL (VIII)</text:p>
          </table:table-cell>
          <table:covered-table-cell/>
          <table:table-cell table:style-name="ce148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Alienação de Bens, Direitos e Ativos</text:p>
          </table:table-cell>
          <table:covered-table-cell/>
          <table:table-cell table:style-name="ce150"/>
          <table:table-cell table:style-name="ce15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6">
            <text:p>Amortização de Empréstimos</text:p>
          </table:table-cell>
          <table:covered-table-cell/>
          <table:table-cell table:style-name="ce150"/>
          <table:table-cell table:style-name="ce15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5">
            <text:p>Outras Receitas de Capital</text:p>
          </table:table-cell>
          <table:covered-table-cell/>
          <table:table-cell table:style-name="ce150"/>
          <table:table-cell table:style-name="ce155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TOTAL DAS RECEITAS PREVIDENCIÁRIAS RPPS - (IX) = (VII + VIII)</text:p>
          </table:table-cell>
          <table:covered-table-cell/>
          <table:table-cell table:style-name="ce156"/>
          <table:table-cell table:style-name="ce157"/>
          <table:table-cell table:style-name="ce156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DESPESAS PREVIDENCIÁRIAS - RPPS</text:p>
          </table:table-cell>
          <table:covered-table-cell/>
          <table:table-cell office:value-type="float" office:value="2020" table:style-name="ce141">
            <text:p>2020</text:p>
          </table:table-cell>
          <table:table-cell office:value-type="float" office:value="2021" table:style-name="ce141">
            <text:p>2021</text:p>
          </table:table-cell>
          <table:table-cell office:value-type="float" office:value="2022" table:style-name="ce14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fícios - Civil</text:p>
          </table:table-cell>
          <table:table-cell table:style-name="ce158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Aposentadorias<text:s/>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Pensões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Outros Benefícios Previdenciários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20">
            <text:p>Benefícios - Militar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Reformas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Pensões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Outros Benefícios Previdenciários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Outras Despesas Previdenciárias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Compensação Previdenciária do RPPS para o RGPS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1">
            <text:p>Demais Despesas Previdenciárias</text:p>
          </table:table-cell>
          <table:table-cell table:style-name="ce162"/>
          <table:table-cell table:style-name="ce61"/>
          <table:table-cell table:style-name="ce159"/>
          <table:table-cell table:style-name="ce160"/>
          <table:table-cell table:number-columns-repeated="16379"/>
        </table:table-row>
        <table:table-row table:style-name="ro1">
          <table:table-cell office:value-type="string" table:style-name="ce163">
            <text:p>TOTAL DAS DESPESAS PREVIDENCIÁRIAS RPPS (X)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number-columns-repeated="16379"/>
        </table:table-row>
        <table:table-row table:style-name="ro1"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RESULTADO PREVIDENCIÁRIO (XI) = (IX – X)2</text:p>
          </table:table-cell>
          <table:covered-table-cell/>
          <table:table-cell table:style-name="ce168"/>
          <table:table-cell table:style-name="ce169"/>
          <table:table-cell table:style-name="ce170"/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6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APORTES DE RECURSOS PARA O PLANO FINANCEIRO DO RRPS</text:p>
          </table:table-cell>
          <table:covered-table-cell/>
          <table:table-cell office:value-type="float" office:value="2020" table:style-name="ce141">
            <text:p>2020</text:p>
          </table:table-cell>
          <table:table-cell office:value-type="float" office:value="2021" table:style-name="ce141">
            <text:p>2021</text:p>
          </table:table-cell>
          <table:table-cell office:value-type="float" office:value="2022" table:style-name="ce141">
            <text:p>202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4">
            <text:p>Recursos para Cobertura de Insuficiências Financeiras</text:p>
          </table:table-cell>
          <table:covered-table-cell/>
          <table:table-cell table:style-name="ce101"/>
          <table:table-cell table:number-columns-repeated="2" table:style-name="ce12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5">
            <text:p>Recursos para Formação de Reserva</text:p>
          </table:table-cell>
          <table:covered-table-cell/>
          <table:table-cell table:style-name="ce171"/>
          <table:table-cell table:number-columns-repeated="2" table:style-name="ce138"/>
          <table:table-cell table:number-columns-repeated="16379"/>
        </table:table-row>
        <table:table-row table:style-name="ro1">
          <table:table-cell table:style-name="ce100"/>
          <table:table-cell table:style-name="ce52"/>
          <table:table-cell table:number-columns-repeated="3" table:style-name="ce10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RECEITAS DA ADMINISTRAÇÃO - RPPS</text:p>
          </table:table-cell>
          <table:covered-table-cell/>
          <table:table-cell office:value-type="float" office:value="2020" table:style-name="ce141">
            <text:p>2020</text:p>
          </table:table-cell>
          <table:table-cell office:value-type="float" office:value="2021" table:style-name="ce141">
            <text:p>2021</text:p>
          </table:table-cell>
          <table:table-cell office:value-type="float" office:value="2022" table:style-name="ce141">
            <text:p>202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3">
            <text:p>RECEITAS CORRENTES</text:p>
          </table:table-cell>
          <table:covered-table-cell/>
          <table:table-cell table:style-name="ce101"/>
          <table:table-cell table:style-name="ce126"/>
          <table:table-cell table:style-name="ce17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2">
            <text:p>TOTAL DAS RECEITAS DA ADMINISTRAÇÃO RPPS - (XII)</text:p>
          </table:table-cell>
          <table:covered-table-cell/>
          <table:table-cell table:style-name="ce11"/>
          <table:table-cell table:style-name="ce166"/>
          <table:table-cell table:style-name="ce167"/>
          <table:table-cell table:number-columns-repeated="16379"/>
        </table:table-row>
        <table:table-row table:style-name="ro1">
          <table:table-cell table:style-name="ce100"/>
          <table:table-cell table:style-name="ce52"/>
          <table:table-cell table:number-columns-repeated="3" table:style-name="ce10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3">
            <text:p>DESPESAS DA ADMINISTRAÇÃO - RPPS</text:p>
          </table:table-cell>
          <table:covered-table-cell/>
          <table:table-cell office:value-type="float" office:value="2020" table:style-name="ce141">
            <text:p>2020</text:p>
          </table:table-cell>
          <table:table-cell office:value-type="float" office:value="2021" table:style-name="ce141">
            <text:p>2021</text:p>
          </table:table-cell>
          <table:table-cell office:value-type="float" office:value="2022" table:style-name="ce141">
            <text:p>202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4">
            <text:p>DESPESAS CORRENTES (XIII)</text:p>
          </table:table-cell>
          <table:covered-table-cell/>
          <table:table-cell table:style-name="ce174"/>
          <table:table-cell table:number-columns-repeated="2" table:style-name="ce13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5">
            <text:p>DESPESAS DE CAPITAL (XIV)</text:p>
          </table:table-cell>
          <table:covered-table-cell/>
          <table:table-cell table:style-name="ce101"/>
          <table:table-cell table:style-name="ce137"/>
          <table:table-cell table:style-name="ce13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2">
            <text:p>TOTAL DAS DESPESAS DA ADMINISTRAÇÃO RPPS (XV) = (XIII + XIV)</text:p>
          </table:table-cell>
          <table:covered-table-cell/>
          <table:table-cell table:style-name="ce141"/>
          <table:table-cell table:style-name="ce166"/>
          <table:table-cell table:style-name="ce167"/>
          <table:table-cell table:number-columns-repeated="16379"/>
        </table:table-row>
        <table:table-row table:style-name="ro1">
          <table:table-cell table:style-name="ce100"/>
          <table:table-cell table:style-name="ce52"/>
          <table:table-cell table:number-columns-repeated="3" table:style-name="ce10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2">
            <text:p>RESULTADO DA ADMINISTRAÇÃO RPPS (XVI) = (XII – XV)</text:p>
          </table:table-cell>
          <table:covered-table-cell/>
          <table:table-cell table:style-name="ce141"/>
          <table:table-cell table:style-name="ce166"/>
          <table:table-cell table:style-name="ce167"/>
          <table:table-cell table:number-columns-repeated="16379"/>
        </table:table-row>
        <table:table-row table:style-name="ro2">
          <table:table-cell table:style-name="ce100"/>
          <table:table-cell table:style-name="ce52"/>
          <table:table-cell table:number-columns-repeated="3" table:style-name="ce10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PROJEÇÃO ATUARIAL DO REGIME PRÓPRIO DE PREVIDÊNCIA DOS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5"/>
          <table:table-cell table:number-columns-repeated="4" table:style-name="ce17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7">
            <text:p>FUNDO EM CAPITALIZAÇÃO (PLANO PREVIDENCIÁRI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1">
            <text:p>EXERCÍCIO</text:p>
          </table:table-cell>
          <table:table-cell office:value-type="string" table:style-name="ce179">
            <text:p>Receitas Previdenciárias</text:p>
          </table:table-cell>
          <table:table-cell office:value-type="string" table:style-name="ce179">
            <text:p>Despesas Previdenciárias</text:p>
          </table:table-cell>
          <table:table-cell office:value-type="string" table:style-name="ce179">
            <text:p>Resultado Previdenciário</text:p>
          </table:table-cell>
          <table:table-cell office:value-type="string" table:style-name="ce179">
            <text:p>Saldo Financeiro do Exercíci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1">
            <text:p><text:s/>(a)</text:p>
          </table:table-cell>
          <table:table-cell office:value-type="string" table:style-name="ce181">
            <text:p>(b)</text:p>
          </table:table-cell>
          <table:table-cell office:value-type="string" table:style-name="ce182">
            <text:p>(c) = (a-b)</text:p>
          </table:table-cell>
          <table:table-cell office:value-type="string" table:style-name="ce181">
            <text:p>(d) = (d Exercício Anterior) + (c)</text:p>
          </table:table-cell>
          <table:table-cell table:number-columns-repeated="16379"/>
        </table:table-row>
        <table:table-row table:style-name="ro1">
          <table:table-cell office:value-type="string" table:style-name="ce183">
            <text:p>2024</text:p>
          </table:table-cell>
          <table:table-cell office:value-type="float" office:value="5998704870.2299995" table:style-name="ce184">
            <text:p><text:s/>5.998.704.870<text:s/></text:p>
          </table:table-cell>
          <table:table-cell office:value-type="float" office:value="6377368162.8900003" table:style-name="ce109">
            <text:p><text:s/>6.377.368.163<text:s/></text:p>
          </table:table-cell>
          <table:table-cell office:value-type="float" office:value="-378663292.6600008" table:style-name="ce184">
            <text:p><text:s/>(378.663.293)</text:p>
          </table:table-cell>
          <table:table-cell office:value-type="float" office:value="735245826.64999914" table:style-name="ce109">
            <text:p><text:s/>735.245.827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25</text:p>
          </table:table-cell>
          <table:table-cell office:value-type="float" office:value="6650910240.4099998" table:style-name="ce186">
            <text:p><text:s/>6.650.910.240<text:s/></text:p>
          </table:table-cell>
          <table:table-cell office:value-type="float" office:value="6276116756.5600004" table:style-name="ce187">
            <text:p><text:s/>6.276.116.757<text:s/></text:p>
          </table:table-cell>
          <table:table-cell office:value-type="float" office:value="374793483.84999943" table:style-name="ce186">
            <text:p><text:s/>374.793.484<text:s/></text:p>
          </table:table-cell>
          <table:table-cell office:value-type="float" office:value="1110039310.4999986" table:style-name="ce187">
            <text:p><text:s/>1.110.039.31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26</text:p>
          </table:table-cell>
          <table:table-cell office:value-type="float" office:value="5841524278.5699997" table:style-name="ce186">
            <text:p><text:s/>5.841.524.279<text:s/></text:p>
          </table:table-cell>
          <table:table-cell office:value-type="float" office:value="6155411328.5900002" table:style-name="ce187">
            <text:p><text:s/>6.155.411.329<text:s/></text:p>
          </table:table-cell>
          <table:table-cell office:value-type="float" office:value="-313887050.02000046" table:style-name="ce186">
            <text:p><text:s/>(313.887.050)</text:p>
          </table:table-cell>
          <table:table-cell office:value-type="float" office:value="796152260.47999811" table:style-name="ce187">
            <text:p><text:s/>796.152.26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27</text:p>
          </table:table-cell>
          <table:table-cell office:value-type="float" office:value="5957969632.1199999" table:style-name="ce186">
            <text:p><text:s/>5.957.969.632<text:s/></text:p>
          </table:table-cell>
          <table:table-cell office:value-type="float" office:value="6022796676.1400003" table:style-name="ce187">
            <text:p><text:s/>6.022.796.676<text:s/></text:p>
          </table:table-cell>
          <table:table-cell office:value-type="float" office:value="-64827044.020000458" table:style-name="ce186">
            <text:p><text:s/>(64.827.044)</text:p>
          </table:table-cell>
          <table:table-cell office:value-type="float" office:value="731325216.45999765" table:style-name="ce187">
            <text:p><text:s/>731.325.21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28</text:p>
          </table:table-cell>
          <table:table-cell office:value-type="float" office:value="6229842297.25" table:style-name="ce186">
            <text:p><text:s/>6.229.842.297<text:s/></text:p>
          </table:table-cell>
          <table:table-cell office:value-type="float" office:value="5885993127.6599998" table:style-name="ce187">
            <text:p><text:s/>5.885.993.128<text:s/></text:p>
          </table:table-cell>
          <table:table-cell office:value-type="float" office:value="343849169.59000015" table:style-name="ce186">
            <text:p><text:s/>343.849.170<text:s/></text:p>
          </table:table-cell>
          <table:table-cell office:value-type="float" office:value="1075174386.0499978" table:style-name="ce187">
            <text:p><text:s/>1.075.174.38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29</text:p>
          </table:table-cell>
          <table:table-cell office:value-type="float" office:value="6413099820.6400003" table:style-name="ce186">
            <text:p><text:s/>6.413.099.821<text:s/></text:p>
          </table:table-cell>
          <table:table-cell office:value-type="float" office:value="5716447881.9700003" table:style-name="ce187">
            <text:p><text:s/>5.716.447.882<text:s/></text:p>
          </table:table-cell>
          <table:table-cell office:value-type="float" office:value="696651938.67000008" table:style-name="ce186">
            <text:p><text:s/>696.651.939<text:s/></text:p>
          </table:table-cell>
          <table:table-cell office:value-type="float" office:value="1771826324.7199979" table:style-name="ce187">
            <text:p><text:s/>1.771.826.325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0</text:p>
          </table:table-cell>
          <table:table-cell office:value-type="float" office:value="6609181085.5299997" table:style-name="ce186">
            <text:p><text:s/>6.609.181.086<text:s/></text:p>
          </table:table-cell>
          <table:table-cell office:value-type="float" office:value="5529249672" table:style-name="ce187">
            <text:p><text:s/>5.529.249.672<text:s/></text:p>
          </table:table-cell>
          <table:table-cell office:value-type="float" office:value="1079931413.5299997" table:style-name="ce186">
            <text:p><text:s/>1.079.931.414<text:s/></text:p>
          </table:table-cell>
          <table:table-cell office:value-type="float" office:value="2851757738.2499976" table:style-name="ce187">
            <text:p><text:s/>2.851.757.73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1</text:p>
          </table:table-cell>
          <table:table-cell office:value-type="float" office:value="6814534689.9700003" table:style-name="ce186">
            <text:p><text:s/>6.814.534.690<text:s/></text:p>
          </table:table-cell>
          <table:table-cell office:value-type="float" office:value="5326464306.5299997" table:style-name="ce187">
            <text:p><text:s/>5.326.464.307<text:s/></text:p>
          </table:table-cell>
          <table:table-cell office:value-type="float" office:value="1488070383.4400005" table:style-name="ce186">
            <text:p><text:s/>1.488.070.383<text:s/></text:p>
          </table:table-cell>
          <table:table-cell office:value-type="float" office:value="4339828121.6899986" table:style-name="ce187">
            <text:p><text:s/>4.339.828.122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2</text:p>
          </table:table-cell>
          <table:table-cell office:value-type="float" office:value="7042238981.8299999" table:style-name="ce186">
            <text:p><text:s/>7.042.238.982<text:s/></text:p>
          </table:table-cell>
          <table:table-cell office:value-type="float" office:value="5112494713.7600002" table:style-name="ce187">
            <text:p><text:s/>5.112.494.714<text:s/></text:p>
          </table:table-cell>
          <table:table-cell office:value-type="float" office:value="1929744268.0699997" table:style-name="ce186">
            <text:p><text:s/>1.929.744.268<text:s/></text:p>
          </table:table-cell>
          <table:table-cell office:value-type="float" office:value="6269572389.7599983" table:style-name="ce187">
            <text:p><text:s/>6.269.572.39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3</text:p>
          </table:table-cell>
          <table:table-cell office:value-type="float" office:value="7289562483.4799995" table:style-name="ce186">
            <text:p><text:s/>7.289.562.483<text:s/></text:p>
          </table:table-cell>
          <table:table-cell office:value-type="float" office:value="4882911136.1000004" table:style-name="ce187">
            <text:p><text:s/>4.882.911.136<text:s/></text:p>
          </table:table-cell>
          <table:table-cell office:value-type="float" office:value="2406651347.3799992" table:style-name="ce186">
            <text:p><text:s/>2.406.651.347<text:s/></text:p>
          </table:table-cell>
          <table:table-cell office:value-type="float" office:value="8676223737.1399975" table:style-name="ce187">
            <text:p><text:s/>8.676.223.737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4</text:p>
          </table:table-cell>
          <table:table-cell office:value-type="float" office:value="7564824785.9799995" table:style-name="ce186">
            <text:p><text:s/>7.564.824.786<text:s/></text:p>
          </table:table-cell>
          <table:table-cell office:value-type="float" office:value="4640717446.54" table:style-name="ce187">
            <text:p><text:s/>4.640.717.447<text:s/></text:p>
          </table:table-cell>
          <table:table-cell office:value-type="float" office:value="2924107339.4399996" table:style-name="ce186">
            <text:p><text:s/>2.924.107.339<text:s/></text:p>
          </table:table-cell>
          <table:table-cell office:value-type="float" office:value="11600331076.579998" table:style-name="ce187">
            <text:p><text:s/>11.600.331.077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5</text:p>
          </table:table-cell>
          <table:table-cell office:value-type="float" office:value="7868315349.7200003" table:style-name="ce186">
            <text:p><text:s/>7.868.315.350<text:s/></text:p>
          </table:table-cell>
          <table:table-cell office:value-type="float" office:value="4386017312.8299999" table:style-name="ce187">
            <text:p><text:s/>4.386.017.313<text:s/></text:p>
          </table:table-cell>
          <table:table-cell office:value-type="float" office:value="3482298036.8900003" table:style-name="ce186">
            <text:p><text:s/>3.482.298.037<text:s/></text:p>
          </table:table-cell>
          <table:table-cell office:value-type="float" office:value="15082629113.469997" table:style-name="ce187">
            <text:p><text:s/>15.082.629.113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6</text:p>
          </table:table-cell>
          <table:table-cell office:value-type="float" office:value="8197659245.5299997" table:style-name="ce186">
            <text:p><text:s/>8.197.659.246<text:s/></text:p>
          </table:table-cell>
          <table:table-cell office:value-type="float" office:value="4118817205.52" table:style-name="ce187">
            <text:p><text:s/>4.118.817.206<text:s/></text:p>
          </table:table-cell>
          <table:table-cell office:value-type="float" office:value="4078842040.0099998" table:style-name="ce186">
            <text:p><text:s/>4.078.842.040<text:s/></text:p>
          </table:table-cell>
          <table:table-cell office:value-type="float" office:value="19161471153.479996" table:style-name="ce187">
            <text:p><text:s/>19.161.471.153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7</text:p>
          </table:table-cell>
          <table:table-cell office:value-type="float" office:value="8554113517.3400002" table:style-name="ce186">
            <text:p><text:s/>8.554.113.517<text:s/></text:p>
          </table:table-cell>
          <table:table-cell office:value-type="float" office:value="3843756461.27" table:style-name="ce187">
            <text:p><text:s/>3.843.756.461<text:s/></text:p>
          </table:table-cell>
          <table:table-cell office:value-type="float" office:value="4710357056.0699997" table:style-name="ce186">
            <text:p><text:s/>4.710.357.056<text:s/></text:p>
          </table:table-cell>
          <table:table-cell office:value-type="float" office:value="23871828209.549995" table:style-name="ce187">
            <text:p><text:s/>23.871.828.21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8</text:p>
          </table:table-cell>
          <table:table-cell office:value-type="float" office:value="8941530692.4300003" table:style-name="ce186">
            <text:p><text:s/>8.941.530.692<text:s/></text:p>
          </table:table-cell>
          <table:table-cell office:value-type="float" office:value="3559777912.1700001" table:style-name="ce187">
            <text:p><text:s/>3.559.777.912<text:s/></text:p>
          </table:table-cell>
          <table:table-cell office:value-type="float" office:value="5381752780.2600002" table:style-name="ce186">
            <text:p><text:s/>5.381.752.780<text:s/></text:p>
          </table:table-cell>
          <table:table-cell office:value-type="float" office:value="29253580989.809998" table:style-name="ce187">
            <text:p><text:s/>29.253.580.99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39</text:p>
          </table:table-cell>
          <table:table-cell office:value-type="float" office:value="9352577315.6800003" table:style-name="ce186">
            <text:p><text:s/>9.352.577.316<text:s/></text:p>
          </table:table-cell>
          <table:table-cell office:value-type="float" office:value="3271454550.5599999" table:style-name="ce187">
            <text:p><text:s/>3.271.454.551<text:s/></text:p>
          </table:table-cell>
          <table:table-cell office:value-type="float" office:value="6081122765.1200008" table:style-name="ce186">
            <text:p><text:s/>6.081.122.765<text:s/></text:p>
          </table:table-cell>
          <table:table-cell office:value-type="float" office:value="35334703754.93" table:style-name="ce187">
            <text:p><text:s/>35.334.703.755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0</text:p>
          </table:table-cell>
          <table:table-cell office:value-type="float" office:value="9801453867.9400005" table:style-name="ce186">
            <text:p><text:s/>9.801.453.868<text:s/></text:p>
          </table:table-cell>
          <table:table-cell office:value-type="float" office:value="2982230685.23" table:style-name="ce187">
            <text:p><text:s/>2.982.230.685<text:s/></text:p>
          </table:table-cell>
          <table:table-cell office:value-type="float" office:value="6819223182.710001" table:style-name="ce186">
            <text:p><text:s/>6.819.223.183<text:s/></text:p>
          </table:table-cell>
          <table:table-cell office:value-type="float" office:value="42153926937.639999" table:style-name="ce187">
            <text:p><text:s/>42.153.926.93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1</text:p>
          </table:table-cell>
          <table:table-cell office:value-type="float" office:value="10273523127.15" table:style-name="ce186">
            <text:p><text:s/>10.273.523.127<text:s/></text:p>
          </table:table-cell>
          <table:table-cell office:value-type="float" office:value="2695695693.8899999" table:style-name="ce187">
            <text:p><text:s/>2.695.695.694<text:s/></text:p>
          </table:table-cell>
          <table:table-cell office:value-type="float" office:value="7577827433.2600002" table:style-name="ce186">
            <text:p><text:s/>7.577.827.433<text:s/></text:p>
          </table:table-cell>
          <table:table-cell office:value-type="float" office:value="49731754370.900002" table:style-name="ce187">
            <text:p><text:s/>49.731.754.37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2</text:p>
          </table:table-cell>
          <table:table-cell office:value-type="float" office:value="10753235155.76" table:style-name="ce186">
            <text:p><text:s/>10.753.235.156<text:s/></text:p>
          </table:table-cell>
          <table:table-cell office:value-type="float" office:value="2418704215.25" table:style-name="ce187">
            <text:p><text:s/>2.418.704.215<text:s/></text:p>
          </table:table-cell>
          <table:table-cell office:value-type="float" office:value="8334530940.5100002" table:style-name="ce186">
            <text:p><text:s/>8.334.530.941<text:s/></text:p>
          </table:table-cell>
          <table:table-cell office:value-type="float" office:value="58066285311.410004" table:style-name="ce187">
            <text:p><text:s/>58.066.285.31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3</text:p>
          </table:table-cell>
          <table:table-cell office:value-type="float" office:value="11247743972.07" table:style-name="ce186">
            <text:p><text:s/>11.247.743.972<text:s/></text:p>
          </table:table-cell>
          <table:table-cell office:value-type="float" office:value="2152314727.4400001" table:style-name="ce187">
            <text:p><text:s/>2.152.314.727<text:s/></text:p>
          </table:table-cell>
          <table:table-cell office:value-type="float" office:value="9095429244.6299992" table:style-name="ce186">
            <text:p><text:s/>9.095.429.245<text:s/></text:p>
          </table:table-cell>
          <table:table-cell office:value-type="float" office:value="67161714556.040001" table:style-name="ce187">
            <text:p><text:s/>67.161.714.55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4</text:p>
          </table:table-cell>
          <table:table-cell office:value-type="float" office:value="11752614264.51" table:style-name="ce186">
            <text:p><text:s/>11.752.614.265<text:s/></text:p>
          </table:table-cell>
          <table:table-cell office:value-type="float" office:value="1908609016.95" table:style-name="ce187">
            <text:p><text:s/>1.908.609.017<text:s/></text:p>
          </table:table-cell>
          <table:table-cell office:value-type="float" office:value="9844005247.5599995" table:style-name="ce186">
            <text:p><text:s/>9.844.005.248<text:s/></text:p>
          </table:table-cell>
          <table:table-cell office:value-type="float" office:value="77005719803.600006" table:style-name="ce187">
            <text:p><text:s/>77.005.719.804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5</text:p>
          </table:table-cell>
          <table:table-cell office:value-type="float" office:value="12262416192.48" table:style-name="ce186">
            <text:p><text:s/>12.262.416.192<text:s/></text:p>
          </table:table-cell>
          <table:table-cell office:value-type="float" office:value="1688726671.26" table:style-name="ce187">
            <text:p><text:s/>1.688.726.671<text:s/></text:p>
          </table:table-cell>
          <table:table-cell office:value-type="float" office:value="10573689521.219999" table:style-name="ce186">
            <text:p><text:s/>10.573.689.521<text:s/></text:p>
          </table:table-cell>
          <table:table-cell office:value-type="float" office:value="87579409324.820007" table:style-name="ce187">
            <text:p><text:s/>87.579.409.325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6</text:p>
          </table:table-cell>
          <table:table-cell office:value-type="float" office:value="12783729437.5" table:style-name="ce186">
            <text:p><text:s/>12.783.729.438<text:s/></text:p>
          </table:table-cell>
          <table:table-cell office:value-type="float" office:value="1493479504.53" table:style-name="ce187">
            <text:p><text:s/>1.493.479.505<text:s/></text:p>
          </table:table-cell>
          <table:table-cell office:value-type="float" office:value="11290249932.969999" table:style-name="ce186">
            <text:p><text:s/>11.290.249.933<text:s/></text:p>
          </table:table-cell>
          <table:table-cell office:value-type="float" office:value="98869659257.790009" table:style-name="ce187">
            <text:p><text:s/>98.869.659.25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7</text:p>
          </table:table-cell>
          <table:table-cell office:value-type="float" office:value="13313247313.98" table:style-name="ce186">
            <text:p><text:s/>13.313.247.314<text:s/></text:p>
          </table:table-cell>
          <table:table-cell office:value-type="float" office:value="1319810466.3699999" table:style-name="ce187">
            <text:p><text:s/>1.319.810.466<text:s/></text:p>
          </table:table-cell>
          <table:table-cell office:value-type="float" office:value="11993436847.610001" table:style-name="ce186">
            <text:p><text:s/>11.993.436.848<text:s/></text:p>
          </table:table-cell>
          <table:table-cell office:value-type="float" office:value="110863096105.40001" table:style-name="ce187">
            <text:p><text:s/>110.863.096.105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8</text:p>
          </table:table-cell>
          <table:table-cell office:value-type="float" office:value="13851431953.709999" table:style-name="ce186">
            <text:p><text:s/>13.851.431.954<text:s/></text:p>
          </table:table-cell>
          <table:table-cell office:value-type="float" office:value="1166027628.28" table:style-name="ce187">
            <text:p><text:s/>1.166.027.628<text:s/></text:p>
          </table:table-cell>
          <table:table-cell office:value-type="float" office:value="12685404325.429998" table:style-name="ce186">
            <text:p><text:s/>12.685.404.325<text:s/></text:p>
          </table:table-cell>
          <table:table-cell office:value-type="float" office:value="123548500430.83" table:style-name="ce187">
            <text:p><text:s/>123.548.500.43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49</text:p>
          </table:table-cell>
          <table:table-cell office:value-type="float" office:value="14406056189.530001" table:style-name="ce186">
            <text:p><text:s/>14.406.056.190<text:s/></text:p>
          </table:table-cell>
          <table:table-cell office:value-type="float" office:value="1035681250.09" table:style-name="ce187">
            <text:p><text:s/>1.035.681.250<text:s/></text:p>
          </table:table-cell>
          <table:table-cell office:value-type="float" office:value="13370374939.440001" table:style-name="ce186">
            <text:p><text:s/>13.370.374.939<text:s/></text:p>
          </table:table-cell>
          <table:table-cell office:value-type="float" office:value="136918875370.27" table:style-name="ce187">
            <text:p><text:s/>136.918.875.37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0</text:p>
          </table:table-cell>
          <table:table-cell office:value-type="float" office:value="14985910317.6" table:style-name="ce186">
            <text:p><text:s/>14.985.910.318<text:s/></text:p>
          </table:table-cell>
          <table:table-cell office:value-type="float" office:value="926378052.5" table:style-name="ce187">
            <text:p><text:s/>926.378.053<text:s/></text:p>
          </table:table-cell>
          <table:table-cell office:value-type="float" office:value="14059532265.1" table:style-name="ce186">
            <text:p><text:s/>14.059.532.265<text:s/></text:p>
          </table:table-cell>
          <table:table-cell office:value-type="float" office:value="150978407635.37" table:style-name="ce187">
            <text:p><text:s/>150.978.407.635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1</text:p>
          </table:table-cell>
          <table:table-cell office:value-type="float" office:value="15623623482.209999" table:style-name="ce186">
            <text:p><text:s/>15.623.623.482<text:s/></text:p>
          </table:table-cell>
          <table:table-cell office:value-type="float" office:value="960257761.46000004" table:style-name="ce187">
            <text:p><text:s/>960.257.761<text:s/></text:p>
          </table:table-cell>
          <table:table-cell office:value-type="float" office:value="14663365720.75" table:style-name="ce186">
            <text:p><text:s/>14.663.365.721<text:s/></text:p>
          </table:table-cell>
          <table:table-cell office:value-type="float" office:value="165641773356.12" table:style-name="ce187">
            <text:p><text:s/>165.641.773.35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2</text:p>
          </table:table-cell>
          <table:table-cell office:value-type="float" office:value="16314418542.530001" table:style-name="ce186">
            <text:p><text:s/>16.314.418.543<text:s/></text:p>
          </table:table-cell>
          <table:table-cell office:value-type="float" office:value="1229748389.27" table:style-name="ce187">
            <text:p><text:s/>1.229.748.389<text:s/></text:p>
          </table:table-cell>
          <table:table-cell office:value-type="float" office:value="15084670153.26" table:style-name="ce186">
            <text:p><text:s/>15.084.670.153<text:s/></text:p>
          </table:table-cell>
          <table:table-cell office:value-type="float" office:value="180726443509.38" table:style-name="ce187">
            <text:p><text:s/>180.726.443.509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3</text:p>
          </table:table-cell>
          <table:table-cell office:value-type="float" office:value="16951764487.629999" table:style-name="ce186">
            <text:p><text:s/>16.951.764.488<text:s/></text:p>
          </table:table-cell>
          <table:table-cell office:value-type="float" office:value="1315696829.0699999" table:style-name="ce187">
            <text:p><text:s/>1.315.696.829<text:s/></text:p>
          </table:table-cell>
          <table:table-cell office:value-type="float" office:value="15636067658.559999" table:style-name="ce186">
            <text:p><text:s/>15.636.067.659<text:s/></text:p>
          </table:table-cell>
          <table:table-cell office:value-type="float" office:value="196362511167.94" table:style-name="ce187">
            <text:p><text:s/>196.362.511.16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4</text:p>
          </table:table-cell>
          <table:table-cell office:value-type="float" office:value="17638913373.380001" table:style-name="ce186">
            <text:p><text:s/>17.638.913.373<text:s/></text:p>
          </table:table-cell>
          <table:table-cell office:value-type="float" office:value="1448624814.8900001" table:style-name="ce187">
            <text:p><text:s/>1.448.624.815<text:s/></text:p>
          </table:table-cell>
          <table:table-cell office:value-type="float" office:value="16190288558.490002" table:style-name="ce186">
            <text:p><text:s/>16.190.288.558<text:s/></text:p>
          </table:table-cell>
          <table:table-cell office:value-type="float" office:value="212552799726.42999" table:style-name="ce187">
            <text:p><text:s/>212.552.799.72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5</text:p>
          </table:table-cell>
          <table:table-cell office:value-type="float" office:value="18345361796.849998" table:style-name="ce186">
            <text:p><text:s/>18.345.361.797<text:s/></text:p>
          </table:table-cell>
          <table:table-cell office:value-type="float" office:value="1590476646.79" table:style-name="ce187">
            <text:p><text:s/>1.590.476.647<text:s/></text:p>
          </table:table-cell>
          <table:table-cell office:value-type="float" office:value="16754885150.059998" table:style-name="ce186">
            <text:p><text:s/>16.754.885.150<text:s/></text:p>
          </table:table-cell>
          <table:table-cell office:value-type="float" office:value="229307684876.48999" table:style-name="ce187">
            <text:p><text:s/>229.307.684.87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6</text:p>
          </table:table-cell>
          <table:table-cell office:value-type="float" office:value="15677351751.309999" table:style-name="ce186">
            <text:p><text:s/>15.677.351.751<text:s/></text:p>
          </table:table-cell>
          <table:table-cell office:value-type="float" office:value="1760214337.5999999" table:style-name="ce187">
            <text:p><text:s/>1.760.214.338<text:s/></text:p>
          </table:table-cell>
          <table:table-cell office:value-type="float" office:value="13917137413.709999" table:style-name="ce186">
            <text:p><text:s/>13.917.137.414<text:s/></text:p>
          </table:table-cell>
          <table:table-cell office:value-type="float" office:value="243224822290.19998" table:style-name="ce187">
            <text:p><text:s/>243.224.822.29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7</text:p>
          </table:table-cell>
          <table:table-cell office:value-type="float" office:value="16339983275.99" table:style-name="ce186">
            <text:p><text:s/>16.339.983.276<text:s/></text:p>
          </table:table-cell>
          <table:table-cell office:value-type="float" office:value="1923376861.3599999" table:style-name="ce187">
            <text:p><text:s/>1.923.376.861<text:s/></text:p>
          </table:table-cell>
          <table:table-cell office:value-type="float" office:value="14416606414.629999" table:style-name="ce186">
            <text:p><text:s/>14.416.606.415<text:s/></text:p>
          </table:table-cell>
          <table:table-cell office:value-type="float" office:value="257641428704.82999" table:style-name="ce187">
            <text:p><text:s/>257.641.428.705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8</text:p>
          </table:table-cell>
          <table:table-cell office:value-type="float" office:value="17025015640.41" table:style-name="ce186">
            <text:p><text:s/>17.025.015.640<text:s/></text:p>
          </table:table-cell>
          <table:table-cell office:value-type="float" office:value="2090409140.8599999" table:style-name="ce187">
            <text:p><text:s/>2.090.409.141<text:s/></text:p>
          </table:table-cell>
          <table:table-cell office:value-type="float" office:value="14934606499.549999" table:style-name="ce186">
            <text:p><text:s/>14.934.606.500<text:s/></text:p>
          </table:table-cell>
          <table:table-cell office:value-type="float" office:value="272576035204.37997" table:style-name="ce187">
            <text:p><text:s/>272.576.035.204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59</text:p>
          </table:table-cell>
          <table:table-cell office:value-type="float" office:value="17731214820.630001" table:style-name="ce186">
            <text:p><text:s/>17.731.214.821<text:s/></text:p>
          </table:table-cell>
          <table:table-cell office:value-type="float" office:value="2263858191.8600001" table:style-name="ce187">
            <text:p><text:s/>2.263.858.192<text:s/></text:p>
          </table:table-cell>
          <table:table-cell office:value-type="float" office:value="15467356628.77" table:style-name="ce186">
            <text:p><text:s/>15.467.356.629<text:s/></text:p>
          </table:table-cell>
          <table:table-cell office:value-type="float" office:value="288043391833.14996" table:style-name="ce187">
            <text:p><text:s/>288.043.391.833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0</text:p>
          </table:table-cell>
          <table:table-cell office:value-type="float" office:value="18478196826.509998" table:style-name="ce186">
            <text:p><text:s/>18.478.196.827<text:s/></text:p>
          </table:table-cell>
          <table:table-cell office:value-type="float" office:value="2621399253.1199999" table:style-name="ce187">
            <text:p><text:s/>2.621.399.253<text:s/></text:p>
          </table:table-cell>
          <table:table-cell office:value-type="float" office:value="15856797573.389999" table:style-name="ce186">
            <text:p><text:s/>15.856.797.573<text:s/></text:p>
          </table:table-cell>
          <table:table-cell office:value-type="float" office:value="303900189406.53998" table:style-name="ce187">
            <text:p><text:s/>303.900.189.407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1</text:p>
          </table:table-cell>
          <table:table-cell office:value-type="float" office:value="19213372104.970001" table:style-name="ce186">
            <text:p><text:s/>19.213.372.105<text:s/></text:p>
          </table:table-cell>
          <table:table-cell office:value-type="float" office:value="2875731259.4699998" table:style-name="ce187">
            <text:p><text:s/>2.875.731.259<text:s/></text:p>
          </table:table-cell>
          <table:table-cell office:value-type="float" office:value="16337640845.500002" table:style-name="ce186">
            <text:p><text:s/>16.337.640.846<text:s/></text:p>
          </table:table-cell>
          <table:table-cell office:value-type="float" office:value="320237830252.03998" table:style-name="ce187">
            <text:p><text:s/>320.237.830.252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2</text:p>
          </table:table-cell>
          <table:table-cell office:value-type="float" office:value="19984196849.869999" table:style-name="ce186">
            <text:p><text:s/>19.984.196.850<text:s/></text:p>
          </table:table-cell>
          <table:table-cell office:value-type="float" office:value="3152808703.1300001" table:style-name="ce187">
            <text:p><text:s/>3.152.808.703<text:s/></text:p>
          </table:table-cell>
          <table:table-cell office:value-type="float" office:value="16831388146.739998" table:style-name="ce186">
            <text:p><text:s/>16.831.388.147<text:s/></text:p>
          </table:table-cell>
          <table:table-cell office:value-type="float" office:value="337069218398.77997" table:style-name="ce187">
            <text:p><text:s/>337.069.218.399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3</text:p>
          </table:table-cell>
          <table:table-cell office:value-type="float" office:value="20778225699.689999" table:style-name="ce186">
            <text:p><text:s/>20.778.225.700<text:s/></text:p>
          </table:table-cell>
          <table:table-cell office:value-type="float" office:value="3442638079.5500002" table:style-name="ce187">
            <text:p><text:s/>3.442.638.080<text:s/></text:p>
          </table:table-cell>
          <table:table-cell office:value-type="float" office:value="17335587620.139999" table:style-name="ce186">
            <text:p><text:s/>17.335.587.620<text:s/></text:p>
          </table:table-cell>
          <table:table-cell office:value-type="float" office:value="354404806018.91998" table:style-name="ce187">
            <text:p><text:s/>354.404.806.019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4</text:p>
          </table:table-cell>
          <table:table-cell office:value-type="float" office:value="21607390079.59" table:style-name="ce186">
            <text:p><text:s/>21.607.390.080<text:s/></text:p>
          </table:table-cell>
          <table:table-cell office:value-type="float" office:value="3845019416.6900001" table:style-name="ce187">
            <text:p><text:s/>3.845.019.417<text:s/></text:p>
          </table:table-cell>
          <table:table-cell office:value-type="float" office:value="17762370662.900002" table:style-name="ce186">
            <text:p><text:s/>17.762.370.663<text:s/></text:p>
          </table:table-cell>
          <table:table-cell office:value-type="float" office:value="372167176681.82001" table:style-name="ce187">
            <text:p><text:s/>372.167.176.682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5</text:p>
          </table:table-cell>
          <table:table-cell office:value-type="float" office:value="22436411680.400002" table:style-name="ce186">
            <text:p><text:s/>22.436.411.680<text:s/></text:p>
          </table:table-cell>
          <table:table-cell office:value-type="float" office:value="4182005415.8899999" table:style-name="ce187">
            <text:p><text:s/>4.182.005.416<text:s/></text:p>
          </table:table-cell>
          <table:table-cell office:value-type="float" office:value="18254406264.510002" table:style-name="ce186">
            <text:p><text:s/>18.254.406.265<text:s/></text:p>
          </table:table-cell>
          <table:table-cell office:value-type="float" office:value="390421582946.33002" table:style-name="ce187">
            <text:p><text:s/>390.421.582.94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6</text:p>
          </table:table-cell>
          <table:table-cell office:value-type="float" office:value="23298878657.830002" table:style-name="ce186">
            <text:p><text:s/>23.298.878.658<text:s/></text:p>
          </table:table-cell>
          <table:table-cell office:value-type="float" office:value="4536925292.8100004" table:style-name="ce187">
            <text:p><text:s/>4.536.925.293<text:s/></text:p>
          </table:table-cell>
          <table:table-cell office:value-type="float" office:value="18761953365.02" table:style-name="ce186">
            <text:p><text:s/>18.761.953.365<text:s/></text:p>
          </table:table-cell>
          <table:table-cell office:value-type="float" office:value="409183536311.35004" table:style-name="ce187">
            <text:p><text:s/>409.183.536.31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7</text:p>
          </table:table-cell>
          <table:table-cell office:value-type="float" office:value="24184116506.84" table:style-name="ce186">
            <text:p><text:s/>24.184.116.507<text:s/></text:p>
          </table:table-cell>
          <table:table-cell office:value-type="float" office:value="4884065324.96" table:style-name="ce187">
            <text:p><text:s/>4.884.065.325<text:s/></text:p>
          </table:table-cell>
          <table:table-cell office:value-type="float" office:value="19300051181.880001" table:style-name="ce186">
            <text:p><text:s/>19.300.051.182<text:s/></text:p>
          </table:table-cell>
          <table:table-cell office:value-type="float" office:value="428483587493.23004" table:style-name="ce187">
            <text:p><text:s/>428.483.587.493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8</text:p>
          </table:table-cell>
          <table:table-cell office:value-type="float" office:value="25095903636.060001" table:style-name="ce186">
            <text:p><text:s/>25.095.903.636<text:s/></text:p>
          </table:table-cell>
          <table:table-cell office:value-type="float" office:value="5235020258.0100002" table:style-name="ce187">
            <text:p><text:s/>5.235.020.258<text:s/></text:p>
          </table:table-cell>
          <table:table-cell office:value-type="float" office:value="19860883378.050003" table:style-name="ce186">
            <text:p><text:s/>19.860.883.378<text:s/></text:p>
          </table:table-cell>
          <table:table-cell office:value-type="float" office:value="448344470871.28003" table:style-name="ce187">
            <text:p><text:s/>448.344.470.87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69</text:p>
          </table:table-cell>
          <table:table-cell office:value-type="float" office:value="26034651125.549999" table:style-name="ce186">
            <text:p><text:s/>26.034.651.126<text:s/></text:p>
          </table:table-cell>
          <table:table-cell office:value-type="float" office:value="5585100097.0200005" table:style-name="ce187">
            <text:p><text:s/>5.585.100.097<text:s/></text:p>
          </table:table-cell>
          <table:table-cell office:value-type="float" office:value="20449551028.529999" table:style-name="ce186">
            <text:p><text:s/>20.449.551.029<text:s/></text:p>
          </table:table-cell>
          <table:table-cell office:value-type="float" office:value="468794021899.81006" table:style-name="ce187">
            <text:p><text:s/>468.794.021.90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0</text:p>
          </table:table-cell>
          <table:table-cell office:value-type="float" office:value="26998497178.639999" table:style-name="ce186">
            <text:p><text:s/>26.998.497.179<text:s/></text:p>
          </table:table-cell>
          <table:table-cell office:value-type="float" office:value="5907758336.4899998" table:style-name="ce187">
            <text:p><text:s/>5.907.758.336<text:s/></text:p>
          </table:table-cell>
          <table:table-cell office:value-type="float" office:value="21090738842.150002" table:style-name="ce186">
            <text:p><text:s/>21.090.738.842<text:s/></text:p>
          </table:table-cell>
          <table:table-cell office:value-type="float" office:value="489884760741.96008" table:style-name="ce187">
            <text:p><text:s/>489.884.760.742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1</text:p>
          </table:table-cell>
          <table:table-cell office:value-type="float" office:value="27993415541.720001" table:style-name="ce186">
            <text:p><text:s/>27.993.415.542<text:s/></text:p>
          </table:table-cell>
          <table:table-cell office:value-type="float" office:value="6220164763.2799997" table:style-name="ce187">
            <text:p><text:s/>6.220.164.763<text:s/></text:p>
          </table:table-cell>
          <table:table-cell office:value-type="float" office:value="21773250778.440002" table:style-name="ce186">
            <text:p><text:s/>21.773.250.778<text:s/></text:p>
          </table:table-cell>
          <table:table-cell office:value-type="float" office:value="511658011520.40009" table:style-name="ce187">
            <text:p><text:s/>511.658.011.52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2</text:p>
          </table:table-cell>
          <table:table-cell office:value-type="float" office:value="29017758121.25" table:style-name="ce186">
            <text:p><text:s/>29.017.758.121<text:s/></text:p>
          </table:table-cell>
          <table:table-cell office:value-type="float" office:value="6508462741.3199997" table:style-name="ce187">
            <text:p><text:s/>6.508.462.741<text:s/></text:p>
          </table:table-cell>
          <table:table-cell office:value-type="float" office:value="22509295379.93" table:style-name="ce186">
            <text:p><text:s/>22.509.295.380<text:s/></text:p>
          </table:table-cell>
          <table:table-cell office:value-type="float" office:value="534167306900.33008" table:style-name="ce187">
            <text:p><text:s/>534.167.306.90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3</text:p>
          </table:table-cell>
          <table:table-cell office:value-type="float" office:value="30074896737.349998" table:style-name="ce186">
            <text:p><text:s/>30.074.896.737<text:s/></text:p>
          </table:table-cell>
          <table:table-cell office:value-type="float" office:value="6758319059.4499998" table:style-name="ce187">
            <text:p><text:s/>6.758.319.059<text:s/></text:p>
          </table:table-cell>
          <table:table-cell office:value-type="float" office:value="23316577677.899998" table:style-name="ce186">
            <text:p><text:s/>23.316.577.678<text:s/></text:p>
          </table:table-cell>
          <table:table-cell office:value-type="float" office:value="557483884578.2301" table:style-name="ce187">
            <text:p><text:s/>557.483.884.57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4</text:p>
          </table:table-cell>
          <table:table-cell office:value-type="float" office:value="31168108119.43" table:style-name="ce186">
            <text:p><text:s/>31.168.108.119<text:s/></text:p>
          </table:table-cell>
          <table:table-cell office:value-type="float" office:value="6981990241.1499996" table:style-name="ce187">
            <text:p><text:s/>6.981.990.241<text:s/></text:p>
          </table:table-cell>
          <table:table-cell office:value-type="float" office:value="24186117878.279999" table:style-name="ce186">
            <text:p><text:s/>24.186.117.878<text:s/></text:p>
          </table:table-cell>
          <table:table-cell office:value-type="float" office:value="581670002456.51013" table:style-name="ce187">
            <text:p><text:s/>581.670.002.457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5</text:p>
          </table:table-cell>
          <table:table-cell office:value-type="float" office:value="32296581905.669998" table:style-name="ce186">
            <text:p><text:s/>32.296.581.906<text:s/></text:p>
          </table:table-cell>
          <table:table-cell office:value-type="float" office:value="7160749063.7600002" table:style-name="ce187">
            <text:p><text:s/>7.160.749.064<text:s/></text:p>
          </table:table-cell>
          <table:table-cell office:value-type="float" office:value="25135832841.909996" table:style-name="ce186">
            <text:p><text:s/>25.135.832.842<text:s/></text:p>
          </table:table-cell>
          <table:table-cell office:value-type="float" office:value="606805835298.42017" table:style-name="ce187">
            <text:p><text:s/>606.805.835.29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6</text:p>
          </table:table-cell>
          <table:table-cell office:value-type="float" office:value="33466841326.380001" table:style-name="ce186">
            <text:p><text:s/>33.466.841.326<text:s/></text:p>
          </table:table-cell>
          <table:table-cell office:value-type="float" office:value="7306594716.9499998" table:style-name="ce187">
            <text:p><text:s/>7.306.594.717<text:s/></text:p>
          </table:table-cell>
          <table:table-cell office:value-type="float" office:value="26160246609.43" table:style-name="ce186">
            <text:p><text:s/>26.160.246.609<text:s/></text:p>
          </table:table-cell>
          <table:table-cell office:value-type="float" office:value="632966081907.85022" table:style-name="ce187">
            <text:p><text:s/>632.966.081.90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7</text:p>
          </table:table-cell>
          <table:table-cell office:value-type="float" office:value="34681564327.629997" table:style-name="ce186">
            <text:p><text:s/>34.681.564.328<text:s/></text:p>
          </table:table-cell>
          <table:table-cell office:value-type="float" office:value="7425536765.4700003" table:style-name="ce187">
            <text:p><text:s/>7.425.536.765<text:s/></text:p>
          </table:table-cell>
          <table:table-cell office:value-type="float" office:value="27256027562.159996" table:style-name="ce186">
            <text:p><text:s/>27.256.027.562<text:s/></text:p>
          </table:table-cell>
          <table:table-cell office:value-type="float" office:value="660222109470.01025" table:style-name="ce187">
            <text:p><text:s/>660.222.109.47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8</text:p>
          </table:table-cell>
          <table:table-cell office:value-type="float" office:value="35943269750.889999" table:style-name="ce186">
            <text:p><text:s/>35.943.269.751<text:s/></text:p>
          </table:table-cell>
          <table:table-cell office:value-type="float" office:value="7518336305.29" table:style-name="ce187">
            <text:p><text:s/>7.518.336.305<text:s/></text:p>
          </table:table-cell>
          <table:table-cell office:value-type="float" office:value="28424933445.599998" table:style-name="ce186">
            <text:p><text:s/>28.424.933.446<text:s/></text:p>
          </table:table-cell>
          <table:table-cell office:value-type="float" office:value="688647042915.61023" table:style-name="ce187">
            <text:p><text:s/>688.647.042.91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79</text:p>
          </table:table-cell>
          <table:table-cell office:value-type="float" office:value="37264540042.410004" table:style-name="ce186">
            <text:p><text:s/>37.264.540.042<text:s/></text:p>
          </table:table-cell>
          <table:table-cell office:value-type="float" office:value="7668630280.6599998" table:style-name="ce187">
            <text:p><text:s/>7.668.630.281<text:s/></text:p>
          </table:table-cell>
          <table:table-cell office:value-type="float" office:value="29595909761.750004" table:style-name="ce186">
            <text:p><text:s/>29.595.909.762<text:s/></text:p>
          </table:table-cell>
          <table:table-cell office:value-type="float" office:value="718242952677.36023" table:style-name="ce187">
            <text:p><text:s/>718.242.952.677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0</text:p>
          </table:table-cell>
          <table:table-cell office:value-type="float" office:value="38621943204.849998" table:style-name="ce186">
            <text:p><text:s/>38.621.943.205<text:s/></text:p>
          </table:table-cell>
          <table:table-cell office:value-type="float" office:value="7734705778.25" table:style-name="ce187">
            <text:p><text:s/>7.734.705.778<text:s/></text:p>
          </table:table-cell>
          <table:table-cell office:value-type="float" office:value="30887237426.599998" table:style-name="ce186">
            <text:p><text:s/>30.887.237.427<text:s/></text:p>
          </table:table-cell>
          <table:table-cell office:value-type="float" office:value="749130190103.96021" table:style-name="ce187">
            <text:p><text:s/>749.130.190.104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1</text:p>
          </table:table-cell>
          <table:table-cell office:value-type="float" office:value="40065050866.480003" table:style-name="ce186">
            <text:p><text:s/>40.065.050.866<text:s/></text:p>
          </table:table-cell>
          <table:table-cell office:value-type="float" office:value="8027147732.2799997" table:style-name="ce187">
            <text:p><text:s/>8.027.147.732<text:s/></text:p>
          </table:table-cell>
          <table:table-cell office:value-type="float" office:value="32037903134.200005" table:style-name="ce186">
            <text:p><text:s/>32.037.903.134<text:s/></text:p>
          </table:table-cell>
          <table:table-cell office:value-type="float" office:value="781168093238.16016" table:style-name="ce187">
            <text:p><text:s/>781.168.093.23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2</text:p>
          </table:table-cell>
          <table:table-cell office:value-type="float" office:value="41533451533.220001" table:style-name="ce186">
            <text:p><text:s/>41.533.451.533<text:s/></text:p>
          </table:table-cell>
          <table:table-cell office:value-type="float" office:value="8185713190.9200001" table:style-name="ce187">
            <text:p><text:s/>8.185.713.191<text:s/></text:p>
          </table:table-cell>
          <table:table-cell office:value-type="float" office:value="33347738342.300003" table:style-name="ce186">
            <text:p><text:s/>33.347.738.342<text:s/></text:p>
          </table:table-cell>
          <table:table-cell office:value-type="float" office:value="814515831580.46021" table:style-name="ce187">
            <text:p><text:s/>814.515.831.58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3</text:p>
          </table:table-cell>
          <table:table-cell office:value-type="float" office:value="43064427934.839996" table:style-name="ce186">
            <text:p><text:s/>43.064.427.935<text:s/></text:p>
          </table:table-cell>
          <table:table-cell office:value-type="float" office:value="8281529050.1400003" table:style-name="ce187">
            <text:p><text:s/>8.281.529.050<text:s/></text:p>
          </table:table-cell>
          <table:table-cell office:value-type="float" office:value="34782898884.699997" table:style-name="ce186">
            <text:p><text:s/>34.782.898.885<text:s/></text:p>
          </table:table-cell>
          <table:table-cell office:value-type="float" office:value="849298730465.16016" table:style-name="ce187">
            <text:p><text:s/>849.298.730.465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4</text:p>
          </table:table-cell>
          <table:table-cell office:value-type="float" office:value="44670654553.32" table:style-name="ce186">
            <text:p><text:s/>44.670.654.553<text:s/></text:p>
          </table:table-cell>
          <table:table-cell office:value-type="float" office:value="8420532930.3999996" table:style-name="ce187">
            <text:p><text:s/>8.420.532.930<text:s/></text:p>
          </table:table-cell>
          <table:table-cell office:value-type="float" office:value="36250121622.919998" table:style-name="ce186">
            <text:p><text:s/>36.250.121.623<text:s/></text:p>
          </table:table-cell>
          <table:table-cell office:value-type="float" office:value="885548852088.0802" table:style-name="ce187">
            <text:p><text:s/>885.548.852.08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5</text:p>
          </table:table-cell>
          <table:table-cell office:value-type="float" office:value="46336272301.25" table:style-name="ce186">
            <text:p><text:s/>46.336.272.301<text:s/></text:p>
          </table:table-cell>
          <table:table-cell office:value-type="float" office:value="8503977972.3199997" table:style-name="ce187">
            <text:p><text:s/>8.503.977.972<text:s/></text:p>
          </table:table-cell>
          <table:table-cell office:value-type="float" office:value="37832294328.93" table:style-name="ce186">
            <text:p><text:s/>37.832.294.329<text:s/></text:p>
          </table:table-cell>
          <table:table-cell office:value-type="float" office:value="923381146417.01025" table:style-name="ce187">
            <text:p><text:s/>923.381.146.417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6</text:p>
          </table:table-cell>
          <table:table-cell office:value-type="float" office:value="48076721936.419998" table:style-name="ce186">
            <text:p><text:s/>48.076.721.936<text:s/></text:p>
          </table:table-cell>
          <table:table-cell office:value-type="float" office:value="8567764462.0699997" table:style-name="ce187">
            <text:p><text:s/>8.567.764.462<text:s/></text:p>
          </table:table-cell>
          <table:table-cell office:value-type="float" office:value="39508957474.349998" table:style-name="ce186">
            <text:p><text:s/>39.508.957.474<text:s/></text:p>
          </table:table-cell>
          <table:table-cell office:value-type="float" office:value="962890103891.36023" table:style-name="ce187">
            <text:p><text:s/>962.890.103.89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7</text:p>
          </table:table-cell>
          <table:table-cell office:value-type="float" office:value="49891613511.93" table:style-name="ce186">
            <text:p><text:s/>49.891.613.512<text:s/></text:p>
          </table:table-cell>
          <table:table-cell office:value-type="float" office:value="8618952996.0100002" table:style-name="ce187">
            <text:p><text:s/>8.618.952.996<text:s/></text:p>
          </table:table-cell>
          <table:table-cell office:value-type="float" office:value="41272660515.919998" table:style-name="ce186">
            <text:p><text:s/>41.272.660.516<text:s/></text:p>
          </table:table-cell>
          <table:table-cell office:value-type="float" office:value="1004162764407.2803" table:style-name="ce187">
            <text:p><text:s/>1.004.162.764.407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8</text:p>
          </table:table-cell>
          <table:table-cell office:value-type="float" office:value="51784696543.57" table:style-name="ce186">
            <text:p><text:s/>51.784.696.544<text:s/></text:p>
          </table:table-cell>
          <table:table-cell office:value-type="float" office:value="8646136787.9699993" table:style-name="ce187">
            <text:p><text:s/>8.646.136.788<text:s/></text:p>
          </table:table-cell>
          <table:table-cell office:value-type="float" office:value="43138559755.599998" table:style-name="ce186">
            <text:p><text:s/>43.138.559.756<text:s/></text:p>
          </table:table-cell>
          <table:table-cell office:value-type="float" office:value="1047301324162.8802" table:style-name="ce187">
            <text:p><text:s/>1.047.301.324.163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89</text:p>
          </table:table-cell>
          <table:table-cell office:value-type="float" office:value="53766349477.510002" table:style-name="ce186">
            <text:p><text:s/>53.766.349.478<text:s/></text:p>
          </table:table-cell>
          <table:table-cell office:value-type="float" office:value="8691561470" table:style-name="ce187">
            <text:p><text:s/>8.691.561.470<text:s/></text:p>
          </table:table-cell>
          <table:table-cell office:value-type="float" office:value="45074788007.510002" table:style-name="ce186">
            <text:p><text:s/>45.074.788.008<text:s/></text:p>
          </table:table-cell>
          <table:table-cell office:value-type="float" office:value="1092376112170.3903" table:style-name="ce187">
            <text:p><text:s/>1.092.376.112.17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90</text:p>
          </table:table-cell>
          <table:table-cell office:value-type="float" office:value="55831065728.910004" table:style-name="ce186">
            <text:p><text:s/>55.831.065.729<text:s/></text:p>
          </table:table-cell>
          <table:table-cell office:value-type="float" office:value="8716163219.3600006" table:style-name="ce187">
            <text:p><text:s/>8.716.163.219<text:s/></text:p>
          </table:table-cell>
          <table:table-cell office:value-type="float" office:value="47114902509.550003" table:style-name="ce186">
            <text:p><text:s/>47.114.902.510<text:s/></text:p>
          </table:table-cell>
          <table:table-cell office:value-type="float" office:value="1139491014679.9402" table:style-name="ce187">
            <text:p><text:s/>1.139.491.014.68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91</text:p>
          </table:table-cell>
          <table:table-cell office:value-type="float" office:value="57989982594.959999" table:style-name="ce186">
            <text:p><text:s/>57.989.982.595<text:s/></text:p>
          </table:table-cell>
          <table:table-cell office:value-type="float" office:value="8737089374.1200008" table:style-name="ce187">
            <text:p><text:s/>8.737.089.374<text:s/></text:p>
          </table:table-cell>
          <table:table-cell office:value-type="float" office:value="49252893220.839996" table:style-name="ce186">
            <text:p><text:s/>49.252.893.221<text:s/></text:p>
          </table:table-cell>
          <table:table-cell office:value-type="float" office:value="1188743907900.7803" table:style-name="ce187">
            <text:p><text:s/>1.188.743.907.90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92</text:p>
          </table:table-cell>
          <table:table-cell office:value-type="float" office:value="60246879366.300003" table:style-name="ce186">
            <text:p><text:s/>60.246.879.366<text:s/></text:p>
          </table:table-cell>
          <table:table-cell office:value-type="float" office:value="8760943595.8999996" table:style-name="ce187">
            <text:p><text:s/>8.760.943.596<text:s/></text:p>
          </table:table-cell>
          <table:table-cell office:value-type="float" office:value="51485935770.400002" table:style-name="ce186">
            <text:p><text:s/>51.485.935.770<text:s/></text:p>
          </table:table-cell>
          <table:table-cell office:value-type="float" office:value="1240229843671.1802" table:style-name="ce187">
            <text:p><text:s/>1.240.229.843.671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93</text:p>
          </table:table-cell>
          <table:table-cell office:value-type="float" office:value="62614438343.379997" table:style-name="ce186">
            <text:p><text:s/>62.614.438.343<text:s/></text:p>
          </table:table-cell>
          <table:table-cell office:value-type="float" office:value="8867759806.2700005" table:style-name="ce187">
            <text:p><text:s/>8.867.759.806<text:s/></text:p>
          </table:table-cell>
          <table:table-cell office:value-type="float" office:value="53746678537.110001" table:style-name="ce186">
            <text:p><text:s/>53.746.678.537<text:s/></text:p>
          </table:table-cell>
          <table:table-cell office:value-type="float" office:value="1293976522208.2903" table:style-name="ce187">
            <text:p><text:s/>1.293.976.522.208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94</text:p>
          </table:table-cell>
          <table:table-cell office:value-type="float" office:value="65070979806.349998" table:style-name="ce186">
            <text:p><text:s/>65.070.979.806<text:s/></text:p>
          </table:table-cell>
          <table:table-cell office:value-type="float" office:value="8926521408.7999992" table:style-name="ce187">
            <text:p><text:s/>8.926.521.409<text:s/></text:p>
          </table:table-cell>
          <table:table-cell office:value-type="float" office:value="56144458397.550003" table:style-name="ce186">
            <text:p><text:s/>56.144.458.398<text:s/></text:p>
          </table:table-cell>
          <table:table-cell office:value-type="float" office:value="1350120980605.8403" table:style-name="ce187">
            <text:p><text:s/>1.350.120.980.606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95</text:p>
          </table:table-cell>
          <table:table-cell office:value-type="float" office:value="67643811243.139999" table:style-name="ce186">
            <text:p><text:s/>67.643.811.243<text:s/></text:p>
          </table:table-cell>
          <table:table-cell office:value-type="float" office:value="8990345163.8099995" table:style-name="ce187">
            <text:p><text:s/>8.990.345.164<text:s/></text:p>
          </table:table-cell>
          <table:table-cell office:value-type="float" office:value="58653466079.330002" table:style-name="ce186">
            <text:p><text:s/>58.653.466.079<text:s/></text:p>
          </table:table-cell>
          <table:table-cell office:value-type="float" office:value="1408774446685.1704" table:style-name="ce187">
            <text:p><text:s/>1.408.774.446.685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96</text:p>
          </table:table-cell>
          <table:table-cell office:value-type="float" office:value="70330052833.470001" table:style-name="ce186">
            <text:p><text:s/>70.330.052.833<text:s/></text:p>
          </table:table-cell>
          <table:table-cell office:value-type="float" office:value="9039717838.8199997" table:style-name="ce187">
            <text:p><text:s/>9.039.717.839<text:s/></text:p>
          </table:table-cell>
          <table:table-cell office:value-type="float" office:value="61290334994.650002" table:style-name="ce186">
            <text:p><text:s/>61.290.334.995<text:s/></text:p>
          </table:table-cell>
          <table:table-cell office:value-type="float" office:value="1470064781679.8203" table:style-name="ce187">
            <text:p><text:s/>1.470.064.781.680<text:s/></text:p>
          </table:table-cell>
          <table:table-cell table:number-columns-repeated="16379"/>
        </table:table-row>
        <table:table-row table:style-name="ro1">
          <table:table-cell office:value-type="string" table:style-name="ce185">
            <text:p>2097</text:p>
          </table:table-cell>
          <table:table-cell office:value-type="float" office:value="73151951488.5" table:style-name="ce186">
            <text:p><text:s/>73.151.951.489<text:s/></text:p>
          </table:table-cell>
          <table:table-cell office:value-type="float" office:value="9205964098.1499996" table:style-name="ce187">
            <text:p><text:s/>9.205.964.098<text:s/></text:p>
          </table:table-cell>
          <table:table-cell office:value-type="float" office:value="63945987390.349998" table:style-name="ce186">
            <text:p><text:s/>63.945.987.390<text:s/></text:p>
          </table:table-cell>
          <table:table-cell office:value-type="float" office:value="1534010769070.1704" table:style-name="ce187">
            <text:p><text:s/>1.534.010.769.070<text:s/>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2098</text:p>
          </table:table-cell>
          <table:table-cell office:value-type="float" office:value="76074742458.169998" table:style-name="ce189">
            <text:p><text:s/>76.074.742.458<text:s/></text:p>
          </table:table-cell>
          <table:table-cell office:value-type="float" office:value="9289022878.5" table:style-name="ce190">
            <text:p><text:s/>9.289.022.879<text:s/></text:p>
          </table:table-cell>
          <table:table-cell office:value-type="float" office:value="66785719579.669998" table:style-name="ce189">
            <text:p><text:s/>66.785.719.580<text:s/></text:p>
          </table:table-cell>
          <table:table-cell office:value-type="float" office:value="1600796488649.8403" table:style-name="ce191">
            <text:p><text:s/>1.600.796.488.650<text:s/></text:p>
          </table:table-cell>
          <table:table-cell table:number-columns-repeated="16379"/>
        </table:table-row>
        <table:table-row table:style-name="ro1">
          <table:table-cell table:style-name="ce192"/>
          <table:table-cell table:number-columns-repeated="2" table:style-name="ce193"/>
          <table:table-cell table:number-columns-repeated="2" table:style-name="ce19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7">
            <text:p>FUNDO EM REPARTIÇÃO (PLANO FINANCEIR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1">
            <text:p>EXERCÍCIO</text:p>
          </table:table-cell>
          <table:table-cell office:value-type="string" table:style-name="ce179">
            <text:p>Receitas Previdenciárias</text:p>
          </table:table-cell>
          <table:table-cell office:value-type="string" table:style-name="ce179">
            <text:p>Despesas Previdenciárias</text:p>
          </table:table-cell>
          <table:table-cell office:value-type="string" table:style-name="ce179">
            <text:p>Resultado Previdenciário</text:p>
          </table:table-cell>
          <table:table-cell office:value-type="string" table:style-name="ce179">
            <text:p>Saldo Financeiro do Exercíci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1">
            <text:p><text:s/>(a)</text:p>
          </table:table-cell>
          <table:table-cell office:value-type="string" table:style-name="ce181">
            <text:p>(b)</text:p>
          </table:table-cell>
          <table:table-cell office:value-type="string" table:style-name="ce182">
            <text:p>(c) = (a-b)</text:p>
          </table:table-cell>
          <table:table-cell office:value-type="string" table:style-name="ce181">
            <text:p>(d) = (d Exercício Anterior) + (c)</text:p>
          </table:table-cell>
          <table:table-cell table:number-columns-repeated="16379"/>
        </table:table-row>
        <table:table-row table:style-name="ro1">
          <table:table-cell office:value-type="float" office:value="2024" table:style-name="ce183">
            <text:p>2024</text:p>
          </table:table-cell>
          <table:table-cell office:value-type="float" office:value="6100718054.9300003" table:style-name="ce194">
            <text:p><text:s/>6.100.718.055<text:s/></text:p>
          </table:table-cell>
          <table:table-cell office:value-type="float" office:value="7374500606.1999998" table:style-name="ce195">
            <text:p><text:s/>7.374.500.606<text:s/></text:p>
          </table:table-cell>
          <table:table-cell office:value-type="float" office:value="-1273782551.2699995" table:style-name="ce184">
            <text:p><text:s/>(1.273.782.551)</text:p>
          </table:table-cell>
          <table:table-cell office:value-type="float" office:value="-766065451.0199995" table:style-name="ce109">
            <text:p><text:s/>(766.065.451)</text:p>
          </table:table-cell>
          <table:table-cell table:number-columns-repeated="16379"/>
        </table:table-row>
        <table:table-row table:style-name="ro1">
          <table:table-cell office:value-type="float" office:value="2025" table:style-name="ce185">
            <text:p>2025</text:p>
          </table:table-cell>
          <table:table-cell office:value-type="float" office:value="6093998484.7799997" table:style-name="ce196">
            <text:p><text:s/>6.093.998.485<text:s/></text:p>
          </table:table-cell>
          <table:table-cell office:value-type="float" office:value="7550422368.7600002" table:style-name="ce197">
            <text:p><text:s/>7.550.422.369<text:s/></text:p>
          </table:table-cell>
          <table:table-cell office:value-type="float" office:value="-1456423883.9800005" table:style-name="ce198">
            <text:p><text:s/>(1.456.423.884)</text:p>
          </table:table-cell>
          <table:table-cell office:value-type="float" office:value="-2222489335" table:style-name="ce109">
            <text:p><text:s/>(2.222.489.335)</text:p>
          </table:table-cell>
          <table:table-cell table:number-columns-repeated="16379"/>
        </table:table-row>
        <table:table-row table:style-name="ro1">
          <table:table-cell office:value-type="float" office:value="2026" table:style-name="ce185">
            <text:p>2026</text:p>
          </table:table-cell>
          <table:table-cell office:value-type="float" office:value="5350625624.54" table:style-name="ce196">
            <text:p><text:s/>5.350.625.625<text:s/></text:p>
          </table:table-cell>
          <table:table-cell office:value-type="float" office:value="7758346787.5299997" table:style-name="ce197">
            <text:p><text:s/>7.758.346.788<text:s/></text:p>
          </table:table-cell>
          <table:table-cell office:value-type="float" office:value="-2407721162.9899998" table:style-name="ce198">
            <text:p><text:s/>(2.407.721.163)</text:p>
          </table:table-cell>
          <table:table-cell office:value-type="float" office:value="-4630210497.9899998" table:style-name="ce109">
            <text:p><text:s/>(4.630.210.498)</text:p>
          </table:table-cell>
          <table:table-cell table:number-columns-repeated="16379"/>
        </table:table-row>
        <table:table-row table:style-name="ro1">
          <table:table-cell office:value-type="float" office:value="2027" table:style-name="ce185">
            <text:p>2027</text:p>
          </table:table-cell>
          <table:table-cell office:value-type="float" office:value="5371438608.3500004" table:style-name="ce196">
            <text:p><text:s/>5.371.438.608<text:s/></text:p>
          </table:table-cell>
          <table:table-cell office:value-type="float" office:value="7942210531.7200003" table:style-name="ce197">
            <text:p><text:s/>7.942.210.532<text:s/></text:p>
          </table:table-cell>
          <table:table-cell office:value-type="float" office:value="-2570771923.3699999" table:style-name="ce198">
            <text:p><text:s/>(2.570.771.923)</text:p>
          </table:table-cell>
          <table:table-cell office:value-type="float" office:value="-7200982421.3599997" table:style-name="ce109">
            <text:p><text:s/>(7.200.982.421)</text:p>
          </table:table-cell>
          <table:table-cell table:number-columns-repeated="16379"/>
        </table:table-row>
        <table:table-row table:style-name="ro1">
          <table:table-cell office:value-type="float" office:value="2028" table:style-name="ce185">
            <text:p>2028</text:p>
          </table:table-cell>
          <table:table-cell office:value-type="float" office:value="5317746395.5799999" table:style-name="ce196">
            <text:p><text:s/>5.317.746.396<text:s/></text:p>
          </table:table-cell>
          <table:table-cell office:value-type="float" office:value="8385902014.6999998" table:style-name="ce197">
            <text:p><text:s/>8.385.902.015<text:s/></text:p>
          </table:table-cell>
          <table:table-cell office:value-type="float" office:value="-3068155619.1199999" table:style-name="ce198">
            <text:p><text:s/>(3.068.155.619)</text:p>
          </table:table-cell>
          <table:table-cell office:value-type="float" office:value="-10269138040.48" table:style-name="ce109">
            <text:p><text:s/>(10.269.138.040)</text:p>
          </table:table-cell>
          <table:table-cell table:number-columns-repeated="16379"/>
        </table:table-row>
        <table:table-row table:style-name="ro1">
          <table:table-cell office:value-type="float" office:value="2029" table:style-name="ce185">
            <text:p>2029</text:p>
          </table:table-cell>
          <table:table-cell office:value-type="float" office:value="5293526266.0299997" table:style-name="ce196">
            <text:p><text:s/>5.293.526.266<text:s/></text:p>
          </table:table-cell>
          <table:table-cell office:value-type="float" office:value="8663571642.5" table:style-name="ce197">
            <text:p><text:s/>8.663.571.643<text:s/></text:p>
          </table:table-cell>
          <table:table-cell office:value-type="float" office:value="-3370045376.4700003" table:style-name="ce198">
            <text:p><text:s/>(3.370.045.376)</text:p>
          </table:table-cell>
          <table:table-cell office:value-type="float" office:value="-13639183416.950001" table:style-name="ce109">
            <text:p><text:s/>(13.639.183.417)</text:p>
          </table:table-cell>
          <table:table-cell table:number-columns-repeated="16379"/>
        </table:table-row>
        <table:table-row table:style-name="ro1">
          <table:table-cell office:value-type="float" office:value="2030" table:style-name="ce185">
            <text:p>2030</text:p>
          </table:table-cell>
          <table:table-cell office:value-type="float" office:value="5266263231.7799997" table:style-name="ce196">
            <text:p><text:s/>5.266.263.232<text:s/></text:p>
          </table:table-cell>
          <table:table-cell office:value-type="float" office:value="8936086152.5499992" table:style-name="ce197">
            <text:p><text:s/>8.936.086.153<text:s/></text:p>
          </table:table-cell>
          <table:table-cell office:value-type="float" office:value="-3669822920.7699995" table:style-name="ce198">
            <text:p><text:s/>(3.669.822.921)</text:p>
          </table:table-cell>
          <table:table-cell office:value-type="float" office:value="-17309006337.720001" table:style-name="ce109">
            <text:p><text:s/>(17.309.006.338)</text:p>
          </table:table-cell>
          <table:table-cell table:number-columns-repeated="16379"/>
        </table:table-row>
        <table:table-row table:style-name="ro1">
          <table:table-cell office:value-type="float" office:value="2031" table:style-name="ce185">
            <text:p>2031</text:p>
          </table:table-cell>
          <table:table-cell office:value-type="float" office:value="5237777641.0900002" table:style-name="ce196">
            <text:p><text:s/>5.237.777.641<text:s/></text:p>
          </table:table-cell>
          <table:table-cell office:value-type="float" office:value="9185861245.4899998" table:style-name="ce197">
            <text:p><text:s/>9.185.861.245<text:s/></text:p>
          </table:table-cell>
          <table:table-cell office:value-type="float" office:value="-3948083604.3999996" table:style-name="ce198">
            <text:p><text:s/>(3.948.083.604)</text:p>
          </table:table-cell>
          <table:table-cell office:value-type="float" office:value="-21257089942.120003" table:style-name="ce109">
            <text:p><text:s/>(21.257.089.942)</text:p>
          </table:table-cell>
          <table:table-cell table:number-columns-repeated="16379"/>
        </table:table-row>
        <table:table-row table:style-name="ro1">
          <table:table-cell office:value-type="float" office:value="2032" table:style-name="ce185">
            <text:p>2032</text:p>
          </table:table-cell>
          <table:table-cell office:value-type="float" office:value="5193992127.8900003" table:style-name="ce196">
            <text:p><text:s/>5.193.992.128<text:s/></text:p>
          </table:table-cell>
          <table:table-cell office:value-type="float" office:value="9441585458.4200001" table:style-name="ce197">
            <text:p><text:s/>9.441.585.458<text:s/></text:p>
          </table:table-cell>
          <table:table-cell office:value-type="float" office:value="-4247593330.5299997" table:style-name="ce198">
            <text:p><text:s/>(4.247.593.331)</text:p>
          </table:table-cell>
          <table:table-cell office:value-type="float" office:value="-25504683272.650002" table:style-name="ce109">
            <text:p><text:s/>(25.504.683.273)</text:p>
          </table:table-cell>
          <table:table-cell table:number-columns-repeated="16379"/>
        </table:table-row>
        <table:table-row table:style-name="ro1">
          <table:table-cell office:value-type="float" office:value="2033" table:style-name="ce185">
            <text:p>2033</text:p>
          </table:table-cell>
          <table:table-cell office:value-type="float" office:value="5139387606.4200001" table:style-name="ce196">
            <text:p><text:s/>5.139.387.606<text:s/></text:p>
          </table:table-cell>
          <table:table-cell office:value-type="float" office:value="9697992774.5599995" table:style-name="ce197">
            <text:p><text:s/>9.697.992.775<text:s/></text:p>
          </table:table-cell>
          <table:table-cell office:value-type="float" office:value="-4558605168.1399994" table:style-name="ce198">
            <text:p><text:s/>(4.558.605.168)</text:p>
          </table:table-cell>
          <table:table-cell office:value-type="float" office:value="-30063288440.790001" table:style-name="ce109">
            <text:p><text:s/>(30.063.288.441)</text:p>
          </table:table-cell>
          <table:table-cell table:number-columns-repeated="16379"/>
        </table:table-row>
        <table:table-row table:style-name="ro1">
          <table:table-cell office:value-type="float" office:value="2034" table:style-name="ce185">
            <text:p>2034</text:p>
          </table:table-cell>
          <table:table-cell office:value-type="float" office:value="5062450550.9300003" table:style-name="ce196">
            <text:p><text:s/>5.062.450.551<text:s/></text:p>
          </table:table-cell>
          <table:table-cell office:value-type="float" office:value="9962467695.6399994" table:style-name="ce197">
            <text:p><text:s/>9.962.467.696<text:s/></text:p>
          </table:table-cell>
          <table:table-cell office:value-type="float" office:value="-4900017144.7099991" table:style-name="ce198">
            <text:p><text:s/>(4.900.017.145)</text:p>
          </table:table-cell>
          <table:table-cell office:value-type="float" office:value="-34963305585.5" table:style-name="ce109">
            <text:p><text:s/>(34.963.305.586)</text:p>
          </table:table-cell>
          <table:table-cell table:number-columns-repeated="16379"/>
        </table:table-row>
        <table:table-row table:style-name="ro1">
          <table:table-cell office:value-type="float" office:value="2035" table:style-name="ce185">
            <text:p>2035</text:p>
          </table:table-cell>
          <table:table-cell office:value-type="float" office:value="4964127191.1800003" table:style-name="ce196">
            <text:p><text:s/>4.964.127.191<text:s/></text:p>
          </table:table-cell>
          <table:table-cell office:value-type="float" office:value="10237021302.82" table:style-name="ce197">
            <text:p><text:s/>10.237.021.303<text:s/></text:p>
          </table:table-cell>
          <table:table-cell office:value-type="float" office:value="-5272894111.6399994" table:style-name="ce198">
            <text:p><text:s/>(5.272.894.112)</text:p>
          </table:table-cell>
          <table:table-cell office:value-type="float" office:value="-40236199697.139999" table:style-name="ce109">
            <text:p><text:s/>(40.236.199.697)</text:p>
          </table:table-cell>
          <table:table-cell table:number-columns-repeated="16379"/>
        </table:table-row>
        <table:table-row table:style-name="ro1">
          <table:table-cell office:value-type="float" office:value="2036" table:style-name="ce185">
            <text:p>2036</text:p>
          </table:table-cell>
          <table:table-cell office:value-type="float" office:value="4850049483" table:style-name="ce196">
            <text:p><text:s/>4.850.049.483<text:s/></text:p>
          </table:table-cell>
          <table:table-cell office:value-type="float" office:value="10493648083.99" table:style-name="ce197">
            <text:p><text:s/>10.493.648.084<text:s/></text:p>
          </table:table-cell>
          <table:table-cell office:value-type="float" office:value="-5643598600.9899998" table:style-name="ce198">
            <text:p><text:s/>(5.643.598.601)</text:p>
          </table:table-cell>
          <table:table-cell office:value-type="float" office:value="-45879798298.129997" table:style-name="ce109">
            <text:p><text:s/>(45.879.798.298)</text:p>
          </table:table-cell>
          <table:table-cell table:number-columns-repeated="16379"/>
        </table:table-row>
        <table:table-row table:style-name="ro1">
          <table:table-cell office:value-type="float" office:value="2037" table:style-name="ce185">
            <text:p>2037</text:p>
          </table:table-cell>
          <table:table-cell office:value-type="float" office:value="4713748946.6499996" table:style-name="ce196">
            <text:p><text:s/>4.713.748.947<text:s/></text:p>
          </table:table-cell>
          <table:table-cell office:value-type="float" office:value="10751585315.629999" table:style-name="ce197">
            <text:p><text:s/>10.751.585.316<text:s/></text:p>
          </table:table-cell>
          <table:table-cell office:value-type="float" office:value="-6037836368.9799995" table:style-name="ce198">
            <text:p><text:s/>(6.037.836.369)</text:p>
          </table:table-cell>
          <table:table-cell office:value-type="float" office:value="-51917634667.110001" table:style-name="ce109">
            <text:p><text:s/>(51.917.634.667)</text:p>
          </table:table-cell>
          <table:table-cell table:number-columns-repeated="16379"/>
        </table:table-row>
        <table:table-row table:style-name="ro1">
          <table:table-cell office:value-type="float" office:value="2038" table:style-name="ce185">
            <text:p>2038</text:p>
          </table:table-cell>
          <table:table-cell office:value-type="float" office:value="4555803023.5500002" table:style-name="ce196">
            <text:p><text:s/>4.555.803.024<text:s/></text:p>
          </table:table-cell>
          <table:table-cell office:value-type="float" office:value="10999954719.49" table:style-name="ce197">
            <text:p><text:s/>10.999.954.719<text:s/></text:p>
          </table:table-cell>
          <table:table-cell office:value-type="float" office:value="-6444151695.9399996" table:style-name="ce198">
            <text:p><text:s/>(6.444.151.696)</text:p>
          </table:table-cell>
          <table:table-cell office:value-type="float" office:value="-58361786363.050003" table:style-name="ce109">
            <text:p><text:s/>(58.361.786.363)</text:p>
          </table:table-cell>
          <table:table-cell table:number-columns-repeated="16379"/>
        </table:table-row>
        <table:table-row table:style-name="ro1">
          <table:table-cell office:value-type="float" office:value="2039" table:style-name="ce185">
            <text:p>2039</text:p>
          </table:table-cell>
          <table:table-cell office:value-type="float" office:value="4384407204.5299997" table:style-name="ce196">
            <text:p><text:s/>4.384.407.205<text:s/></text:p>
          </table:table-cell>
          <table:table-cell office:value-type="float" office:value="11230834964.870001" table:style-name="ce197">
            <text:p><text:s/>11.230.834.965<text:s/></text:p>
          </table:table-cell>
          <table:table-cell office:value-type="float" office:value="-6846427760.3400011" table:style-name="ce198">
            <text:p><text:s/>(6.846.427.760)</text:p>
          </table:table-cell>
          <table:table-cell office:value-type="float" office:value="-65208214123.390007" table:style-name="ce109">
            <text:p><text:s/>(65.208.214.123)</text:p>
          </table:table-cell>
          <table:table-cell table:number-columns-repeated="16379"/>
        </table:table-row>
        <table:table-row table:style-name="ro1">
          <table:table-cell office:value-type="float" office:value="2040" table:style-name="ce185">
            <text:p>2040</text:p>
          </table:table-cell>
          <table:table-cell office:value-type="float" office:value="4182179546.29" table:style-name="ce196">
            <text:p><text:s/>4.182.179.546<text:s/></text:p>
          </table:table-cell>
          <table:table-cell office:value-type="float" office:value="11466548228.139999" table:style-name="ce197">
            <text:p><text:s/>11.466.548.228<text:s/></text:p>
          </table:table-cell>
          <table:table-cell office:value-type="float" office:value="-7284368681.8499994" table:style-name="ce198">
            <text:p><text:s/>(7.284.368.682)</text:p>
          </table:table-cell>
          <table:table-cell office:value-type="float" office:value="-72492582805.240005" table:style-name="ce109">
            <text:p><text:s/>(72.492.582.805)</text:p>
          </table:table-cell>
          <table:table-cell table:number-columns-repeated="16379"/>
        </table:table-row>
        <table:table-row table:style-name="ro1">
          <table:table-cell office:value-type="float" office:value="2041" table:style-name="ce185">
            <text:p>2041</text:p>
          </table:table-cell>
          <table:table-cell office:value-type="float" office:value="3965732727.7800002" table:style-name="ce196">
            <text:p><text:s/>3.965.732.728<text:s/></text:p>
          </table:table-cell>
          <table:table-cell office:value-type="float" office:value="11681807021.98" table:style-name="ce197">
            <text:p><text:s/>11.681.807.022<text:s/></text:p>
          </table:table-cell>
          <table:table-cell office:value-type="float" office:value="-7716074294.1999989" table:style-name="ce198">
            <text:p><text:s/>(7.716.074.294)</text:p>
          </table:table-cell>
          <table:table-cell office:value-type="float" office:value="-80208657099.440002" table:style-name="ce109">
            <text:p><text:s/>(80.208.657.099)</text:p>
          </table:table-cell>
          <table:table-cell table:number-columns-repeated="16379"/>
        </table:table-row>
        <table:table-row table:style-name="ro1">
          <table:table-cell office:value-type="float" office:value="2042" table:style-name="ce185">
            <text:p>2042</text:p>
          </table:table-cell>
          <table:table-cell office:value-type="float" office:value="3758843853.02" table:style-name="ce196">
            <text:p><text:s/>3.758.843.853<text:s/></text:p>
          </table:table-cell>
          <table:table-cell office:value-type="float" office:value="11834184619.030001" table:style-name="ce197">
            <text:p><text:s/>11.834.184.619<text:s/></text:p>
          </table:table-cell>
          <table:table-cell office:value-type="float" office:value="-8075340766.0100002" table:style-name="ce198">
            <text:p><text:s/>(8.075.340.766)</text:p>
          </table:table-cell>
          <table:table-cell office:value-type="float" office:value="-88283997865.449997" table:style-name="ce109">
            <text:p><text:s/>(88.283.997.865)</text:p>
          </table:table-cell>
          <table:table-cell table:number-columns-repeated="16379"/>
        </table:table-row>
        <table:table-row table:style-name="ro1">
          <table:table-cell office:value-type="float" office:value="2043" table:style-name="ce185">
            <text:p>2043</text:p>
          </table:table-cell>
          <table:table-cell office:value-type="float" office:value="3550154843.2399998" table:style-name="ce196">
            <text:p><text:s/>3.550.154.843<text:s/></text:p>
          </table:table-cell>
          <table:table-cell office:value-type="float" office:value="11943514662.27" table:style-name="ce197">
            <text:p><text:s/>11.943.514.662<text:s/></text:p>
          </table:table-cell>
          <table:table-cell office:value-type="float" office:value="-8393359819.0300007" table:style-name="ce198">
            <text:p><text:s/>(8.393.359.819)</text:p>
          </table:table-cell>
          <table:table-cell office:value-type="float" office:value="-96677357684.479996" table:style-name="ce109">
            <text:p><text:s/>(96.677.357.684)</text:p>
          </table:table-cell>
          <table:table-cell table:number-columns-repeated="16379"/>
        </table:table-row>
        <table:table-row table:style-name="ro1">
          <table:table-cell office:value-type="float" office:value="2044" table:style-name="ce185">
            <text:p>2044</text:p>
          </table:table-cell>
          <table:table-cell office:value-type="float" office:value="3347360740.8200002" table:style-name="ce196">
            <text:p><text:s/>3.347.360.741<text:s/></text:p>
          </table:table-cell>
          <table:table-cell office:value-type="float" office:value="11992232127.52" table:style-name="ce197">
            <text:p><text:s/>11.992.232.128<text:s/></text:p>
          </table:table-cell>
          <table:table-cell office:value-type="float" office:value="-8644871386.7000008" table:style-name="ce198">
            <text:p><text:s/>(8.644.871.387)</text:p>
          </table:table-cell>
          <table:table-cell office:value-type="float" office:value="-105322229071.17999" table:style-name="ce109">
            <text:p><text:s/>(105.322.229.071)</text:p>
          </table:table-cell>
          <table:table-cell table:number-columns-repeated="16379"/>
        </table:table-row>
        <table:table-row table:style-name="ro1">
          <table:table-cell office:value-type="float" office:value="2045" table:style-name="ce185">
            <text:p>2045</text:p>
          </table:table-cell>
          <table:table-cell office:value-type="float" office:value="3159590085.46" table:style-name="ce196">
            <text:p><text:s/>3.159.590.085<text:s/></text:p>
          </table:table-cell>
          <table:table-cell office:value-type="float" office:value="11971574655.190001" table:style-name="ce197">
            <text:p><text:s/>11.971.574.655<text:s/></text:p>
          </table:table-cell>
          <table:table-cell office:value-type="float" office:value="-8811984569.7299995" table:style-name="ce198">
            <text:p><text:s/>(8.811.984.570)</text:p>
          </table:table-cell>
          <table:table-cell office:value-type="float" office:value="-114134213640.90999" table:style-name="ce109">
            <text:p><text:s/>(114.134.213.641)</text:p>
          </table:table-cell>
          <table:table-cell table:number-columns-repeated="16379"/>
        </table:table-row>
        <table:table-row table:style-name="ro1">
          <table:table-cell office:value-type="float" office:value="2046" table:style-name="ce185">
            <text:p>2046</text:p>
          </table:table-cell>
          <table:table-cell office:value-type="float" office:value="2971934726.3800001" table:style-name="ce196">
            <text:p><text:s/>2.971.934.726<text:s/></text:p>
          </table:table-cell>
          <table:table-cell office:value-type="float" office:value="11898992491.790001" table:style-name="ce197">
            <text:p><text:s/>11.898.992.492<text:s/></text:p>
          </table:table-cell>
          <table:table-cell office:value-type="float" office:value="-8927057765.4099998" table:style-name="ce198">
            <text:p><text:s/>(8.927.057.765)</text:p>
          </table:table-cell>
          <table:table-cell office:value-type="float" office:value="-123061271406.31999" table:style-name="ce109">
            <text:p><text:s/>(123.061.271.406)</text:p>
          </table:table-cell>
          <table:table-cell table:number-columns-repeated="16379"/>
        </table:table-row>
        <table:table-row table:style-name="ro1">
          <table:table-cell office:value-type="float" office:value="2047" table:style-name="ce185">
            <text:p>2047</text:p>
          </table:table-cell>
          <table:table-cell office:value-type="float" office:value="2803800801.4699998" table:style-name="ce196">
            <text:p><text:s/>2.803.800.801<text:s/></text:p>
          </table:table-cell>
          <table:table-cell office:value-type="float" office:value="11747200144.59" table:style-name="ce197">
            <text:p><text:s/>11.747.200.145<text:s/></text:p>
          </table:table-cell>
          <table:table-cell office:value-type="float" office:value="-8943399343.1200008" table:style-name="ce198">
            <text:p><text:s/>(8.943.399.343)</text:p>
          </table:table-cell>
          <table:table-cell office:value-type="float" office:value="-132004670749.43999" table:style-name="ce109">
            <text:p><text:s/>(132.004.670.749)</text:p>
          </table:table-cell>
          <table:table-cell table:number-columns-repeated="16379"/>
        </table:table-row>
        <table:table-row table:style-name="ro1">
          <table:table-cell office:value-type="float" office:value="2048" table:style-name="ce185">
            <text:p>2048</text:p>
          </table:table-cell>
          <table:table-cell office:value-type="float" office:value="2643693147.1399999" table:style-name="ce196">
            <text:p><text:s/>2.643.693.147<text:s/></text:p>
          </table:table-cell>
          <table:table-cell office:value-type="float" office:value="11527534682.91" table:style-name="ce197">
            <text:p><text:s/>11.527.534.683<text:s/></text:p>
          </table:table-cell>
          <table:table-cell office:value-type="float" office:value="-8883841535.7700005" table:style-name="ce198">
            <text:p><text:s/>(8.883.841.536)</text:p>
          </table:table-cell>
          <table:table-cell office:value-type="float" office:value="-140888512285.20999" table:style-name="ce109">
            <text:p><text:s/>(140.888.512.285)</text:p>
          </table:table-cell>
          <table:table-cell table:number-columns-repeated="16379"/>
        </table:table-row>
        <table:table-row table:style-name="ro1">
          <table:table-cell office:value-type="float" office:value="2049" table:style-name="ce185">
            <text:p>2049</text:p>
          </table:table-cell>
          <table:table-cell office:value-type="float" office:value="2491161600.3200002" table:style-name="ce196">
            <text:p><text:s/>2.491.161.600<text:s/></text:p>
          </table:table-cell>
          <table:table-cell office:value-type="float" office:value="11247948956.190001" table:style-name="ce197">
            <text:p><text:s/>11.247.948.956<text:s/></text:p>
          </table:table-cell>
          <table:table-cell office:value-type="float" office:value="-8756787355.8700008" table:style-name="ce198">
            <text:p><text:s/>(8.756.787.356)</text:p>
          </table:table-cell>
          <table:table-cell office:value-type="float" office:value="-149645299641.07999" table:style-name="ce109">
            <text:p><text:s/>(149.645.299.641)</text:p>
          </table:table-cell>
          <table:table-cell table:number-columns-repeated="16379"/>
        </table:table-row>
        <table:table-row table:style-name="ro1">
          <table:table-cell office:value-type="float" office:value="2050" table:style-name="ce185">
            <text:p>2050</text:p>
          </table:table-cell>
          <table:table-cell office:value-type="float" office:value="2348867791.25" table:style-name="ce196">
            <text:p><text:s/>2.348.867.791<text:s/></text:p>
          </table:table-cell>
          <table:table-cell office:value-type="float" office:value="10912675274.52" table:style-name="ce197">
            <text:p><text:s/>10.912.675.275<text:s/></text:p>
          </table:table-cell>
          <table:table-cell office:value-type="float" office:value="-8563807483.2700005" table:style-name="ce198">
            <text:p><text:s/>(8.563.807.483)</text:p>
          </table:table-cell>
          <table:table-cell office:value-type="float" office:value="-158209107124.34998" table:style-name="ce109">
            <text:p><text:s/>(158.209.107.124)</text:p>
          </table:table-cell>
          <table:table-cell table:number-columns-repeated="16379"/>
        </table:table-row>
        <table:table-row table:style-name="ro1">
          <table:table-cell office:value-type="float" office:value="2051" table:style-name="ce185">
            <text:p>2051</text:p>
          </table:table-cell>
          <table:table-cell office:value-type="float" office:value="2207874511.3400002" table:style-name="ce196">
            <text:p><text:s/>2.207.874.511<text:s/></text:p>
          </table:table-cell>
          <table:table-cell office:value-type="float" office:value="10541496813.379999" table:style-name="ce197">
            <text:p><text:s/>10.541.496.813<text:s/></text:p>
          </table:table-cell>
          <table:table-cell office:value-type="float" office:value="-8333622302.039999" table:style-name="ce198">
            <text:p><text:s/>(8.333.622.302)</text:p>
          </table:table-cell>
          <table:table-cell office:value-type="float" office:value="-166542729426.38998" table:style-name="ce109">
            <text:p><text:s/>(166.542.729.426)</text:p>
          </table:table-cell>
          <table:table-cell table:number-columns-repeated="16379"/>
        </table:table-row>
        <table:table-row table:style-name="ro1">
          <table:table-cell office:value-type="float" office:value="2052" table:style-name="ce185">
            <text:p>2052</text:p>
          </table:table-cell>
          <table:table-cell office:value-type="float" office:value="2078111930.51" table:style-name="ce196">
            <text:p><text:s/>2.078.111.931<text:s/></text:p>
          </table:table-cell>
          <table:table-cell office:value-type="float" office:value="10122624023.870001" table:style-name="ce197">
            <text:p><text:s/>10.122.624.024<text:s/></text:p>
          </table:table-cell>
          <table:table-cell office:value-type="float" office:value="-8044512093.3600006" table:style-name="ce198">
            <text:p><text:s/>(8.044.512.093)</text:p>
          </table:table-cell>
          <table:table-cell office:value-type="float" office:value="-174587241519.75" table:style-name="ce109">
            <text:p><text:s/>(174.587.241.520)</text:p>
          </table:table-cell>
          <table:table-cell table:number-columns-repeated="16379"/>
        </table:table-row>
        <table:table-row table:style-name="ro1">
          <table:table-cell office:value-type="float" office:value="2053" table:style-name="ce185">
            <text:p>2053</text:p>
          </table:table-cell>
          <table:table-cell office:value-type="float" office:value="1951055820.24" table:style-name="ce196">
            <text:p><text:s/>1.951.055.820<text:s/></text:p>
          </table:table-cell>
          <table:table-cell office:value-type="float" office:value="9675865693.1599998" table:style-name="ce197">
            <text:p><text:s/>9.675.865.693<text:s/></text:p>
          </table:table-cell>
          <table:table-cell office:value-type="float" office:value="-7724809872.9200001" table:style-name="ce198">
            <text:p><text:s/>(7.724.809.873)</text:p>
          </table:table-cell>
          <table:table-cell office:value-type="float" office:value="-182312051392.67001" table:style-name="ce109">
            <text:p><text:s/>(182.312.051.393)</text:p>
          </table:table-cell>
          <table:table-cell table:number-columns-repeated="16379"/>
        </table:table-row>
        <table:table-row table:style-name="ro1">
          <table:table-cell office:value-type="float" office:value="2054" table:style-name="ce185">
            <text:p>2054</text:p>
          </table:table-cell>
          <table:table-cell office:value-type="float" office:value="1834433088.9100001" table:style-name="ce196">
            <text:p><text:s/>1.834.433.089<text:s/></text:p>
          </table:table-cell>
          <table:table-cell office:value-type="float" office:value="9200207677.0599995" table:style-name="ce197">
            <text:p><text:s/>9.200.207.677<text:s/></text:p>
          </table:table-cell>
          <table:table-cell office:value-type="float" office:value="-7365774588.1499996" table:style-name="ce198">
            <text:p><text:s/>(7.365.774.588)</text:p>
          </table:table-cell>
          <table:table-cell office:value-type="float" office:value="-189677825980.82001" table:style-name="ce109">
            <text:p><text:s/>(189.677.825.981)</text:p>
          </table:table-cell>
          <table:table-cell table:number-columns-repeated="16379"/>
        </table:table-row>
        <table:table-row table:style-name="ro1">
          <table:table-cell office:value-type="float" office:value="2055" table:style-name="ce185">
            <text:p>2055</text:p>
          </table:table-cell>
          <table:table-cell office:value-type="float" office:value="1724852537.4300001" table:style-name="ce196">
            <text:p><text:s/>1.724.852.537<text:s/></text:p>
          </table:table-cell>
          <table:table-cell office:value-type="float" office:value="8708697490.9099998" table:style-name="ce197">
            <text:p><text:s/>8.708.697.491<text:s/></text:p>
          </table:table-cell>
          <table:table-cell office:value-type="float" office:value="-6983844953.4799995" table:style-name="ce198">
            <text:p><text:s/>(6.983.844.953)</text:p>
          </table:table-cell>
          <table:table-cell office:value-type="float" office:value="-196661670934.30002" table:style-name="ce109">
            <text:p><text:s/>(196.661.670.934)</text:p>
          </table:table-cell>
          <table:table-cell table:number-columns-repeated="16379"/>
        </table:table-row>
        <table:table-row table:style-name="ro1">
          <table:table-cell office:value-type="float" office:value="2056" table:style-name="ce185">
            <text:p>2056</text:p>
          </table:table-cell>
          <table:table-cell office:value-type="float" office:value="1618034626.2" table:style-name="ce196">
            <text:p><text:s/>1.618.034.626<text:s/></text:p>
          </table:table-cell>
          <table:table-cell office:value-type="float" office:value="8211657779.2200003" table:style-name="ce197">
            <text:p><text:s/>8.211.657.779<text:s/></text:p>
          </table:table-cell>
          <table:table-cell office:value-type="float" office:value="-6593623153.0200005" table:style-name="ce198">
            <text:p><text:s/>(6.593.623.153)</text:p>
          </table:table-cell>
          <table:table-cell office:value-type="float" office:value="-203255294087.32001" table:style-name="ce109">
            <text:p><text:s/>(203.255.294.087)</text:p>
          </table:table-cell>
          <table:table-cell table:number-columns-repeated="16379"/>
        </table:table-row>
        <table:table-row table:style-name="ro1">
          <table:table-cell office:value-type="float" office:value="2057" table:style-name="ce185">
            <text:p>2057</text:p>
          </table:table-cell>
          <table:table-cell office:value-type="float" office:value="1513966387.8599999" table:style-name="ce196">
            <text:p><text:s/>1.513.966.388<text:s/></text:p>
          </table:table-cell>
          <table:table-cell office:value-type="float" office:value="7716116152.9700003" table:style-name="ce197">
            <text:p><text:s/>7.716.116.153<text:s/></text:p>
          </table:table-cell>
          <table:table-cell office:value-type="float" office:value="-6202149765.1100006" table:style-name="ce198">
            <text:p><text:s/>(6.202.149.765)</text:p>
          </table:table-cell>
          <table:table-cell office:value-type="float" office:value="-209457443852.42999" table:style-name="ce109">
            <text:p><text:s/>(209.457.443.852)</text:p>
          </table:table-cell>
          <table:table-cell table:number-columns-repeated="16379"/>
        </table:table-row>
        <table:table-row table:style-name="ro1">
          <table:table-cell office:value-type="float" office:value="2058" table:style-name="ce185">
            <text:p>2058</text:p>
          </table:table-cell>
          <table:table-cell office:value-type="float" office:value="1412060063.6300001" table:style-name="ce196">
            <text:p><text:s/>1.412.060.064<text:s/></text:p>
          </table:table-cell>
          <table:table-cell office:value-type="float" office:value="7229334619.75" table:style-name="ce197">
            <text:p><text:s/>7.229.334.620<text:s/></text:p>
          </table:table-cell>
          <table:table-cell office:value-type="float" office:value="-5817274556.1199999" table:style-name="ce198">
            <text:p><text:s/>(5.817.274.556)</text:p>
          </table:table-cell>
          <table:table-cell office:value-type="float" office:value="-215274718408.54999" table:style-name="ce109">
            <text:p><text:s/>(215.274.718.409)</text:p>
          </table:table-cell>
          <table:table-cell table:number-columns-repeated="16379"/>
        </table:table-row>
        <table:table-row table:style-name="ro1">
          <table:table-cell office:value-type="float" office:value="2059" table:style-name="ce185">
            <text:p>2059</text:p>
          </table:table-cell>
          <table:table-cell office:value-type="float" office:value="1316137987.1600001" table:style-name="ce196">
            <text:p><text:s/>1.316.137.987<text:s/></text:p>
          </table:table-cell>
          <table:table-cell office:value-type="float" office:value="6750768198.04" table:style-name="ce197">
            <text:p><text:s/>6.750.768.198<text:s/></text:p>
          </table:table-cell>
          <table:table-cell office:value-type="float" office:value="-5434630210.8800001" table:style-name="ce198">
            <text:p><text:s/>(5.434.630.211)</text:p>
          </table:table-cell>
          <table:table-cell office:value-type="float" office:value="-220709348619.42999" table:style-name="ce109">
            <text:p><text:s/>(220.709.348.619)</text:p>
          </table:table-cell>
          <table:table-cell table:number-columns-repeated="16379"/>
        </table:table-row>
        <table:table-row table:style-name="ro1">
          <table:table-cell office:value-type="float" office:value="2060" table:style-name="ce185">
            <text:p>2060</text:p>
          </table:table-cell>
          <table:table-cell office:value-type="float" office:value="1225083043.76" table:style-name="ce196">
            <text:p><text:s/>1.225.083.044<text:s/></text:p>
          </table:table-cell>
          <table:table-cell office:value-type="float" office:value="6285430304.0100002" table:style-name="ce197">
            <text:p><text:s/>6.285.430.304<text:s/></text:p>
          </table:table-cell>
          <table:table-cell office:value-type="float" office:value="-5060347260.25" table:style-name="ce198">
            <text:p><text:s/>(5.060.347.260)</text:p>
          </table:table-cell>
          <table:table-cell office:value-type="float" office:value="-225769695879.67999" table:style-name="ce109">
            <text:p><text:s/>(225.769.695.880)</text:p>
          </table:table-cell>
          <table:table-cell table:number-columns-repeated="16379"/>
        </table:table-row>
        <table:table-row table:style-name="ro1">
          <table:table-cell office:value-type="float" office:value="2061" table:style-name="ce185">
            <text:p>2061</text:p>
          </table:table-cell>
          <table:table-cell office:value-type="float" office:value="1138317577.4400001" table:style-name="ce196">
            <text:p><text:s/>1.138.317.577<text:s/></text:p>
          </table:table-cell>
          <table:table-cell office:value-type="float" office:value="5836671130.2600002" table:style-name="ce197">
            <text:p><text:s/>5.836.671.130<text:s/></text:p>
          </table:table-cell>
          <table:table-cell office:value-type="float" office:value="-4698353552.8199997" table:style-name="ce198">
            <text:p><text:s/>(4.698.353.553)</text:p>
          </table:table-cell>
          <table:table-cell office:value-type="float" office:value="-230468049432.5" table:style-name="ce109">
            <text:p><text:s/>(230.468.049.433)</text:p>
          </table:table-cell>
          <table:table-cell table:number-columns-repeated="16379"/>
        </table:table-row>
        <table:table-row table:style-name="ro1">
          <table:table-cell office:value-type="float" office:value="2062" table:style-name="ce185">
            <text:p>2062</text:p>
          </table:table-cell>
          <table:table-cell office:value-type="float" office:value="1054133399.65" table:style-name="ce196">
            <text:p><text:s/>1.054.133.400<text:s/></text:p>
          </table:table-cell>
          <table:table-cell office:value-type="float" office:value="5408237103.6499996" table:style-name="ce197">
            <text:p><text:s/>5.408.237.104<text:s/></text:p>
          </table:table-cell>
          <table:table-cell office:value-type="float" office:value="-4354103704" table:style-name="ce198">
            <text:p><text:s/>(4.354.103.704)</text:p>
          </table:table-cell>
          <table:table-cell office:value-type="float" office:value="-234822153136.5" table:style-name="ce109">
            <text:p><text:s/>(234.822.153.137)</text:p>
          </table:table-cell>
          <table:table-cell table:number-columns-repeated="16379"/>
        </table:table-row>
        <table:table-row table:style-name="ro1">
          <table:table-cell office:value-type="float" office:value="2063" table:style-name="ce185">
            <text:p>2063</text:p>
          </table:table-cell>
          <table:table-cell office:value-type="float" office:value="973979973.96000004" table:style-name="ce196">
            <text:p><text:s/>973.979.974<text:s/></text:p>
          </table:table-cell>
          <table:table-cell office:value-type="float" office:value="4999138166.6000004" table:style-name="ce197">
            <text:p><text:s/>4.999.138.167<text:s/></text:p>
          </table:table-cell>
          <table:table-cell office:value-type="float" office:value="-4025158192.6400003" table:style-name="ce198">
            <text:p><text:s/>(4.025.158.193)</text:p>
          </table:table-cell>
          <table:table-cell office:value-type="float" office:value="-238847311329.14001" table:style-name="ce109">
            <text:p><text:s/>(238.847.311.329)</text:p>
          </table:table-cell>
          <table:table-cell table:number-columns-repeated="16379"/>
        </table:table-row>
        <table:table-row table:style-name="ro1">
          <table:table-cell office:value-type="float" office:value="2064" table:style-name="ce185">
            <text:p>2064</text:p>
          </table:table-cell>
          <table:table-cell office:value-type="float" office:value="897826198.32000005" table:style-name="ce196">
            <text:p><text:s/>897.826.198<text:s/></text:p>
          </table:table-cell>
          <table:table-cell office:value-type="float" office:value="4609566625.3999996" table:style-name="ce197">
            <text:p><text:s/>4.609.566.625<text:s/></text:p>
          </table:table-cell>
          <table:table-cell office:value-type="float" office:value="-3711740427.0799994" table:style-name="ce198">
            <text:p><text:s/>(3.711.740.427)</text:p>
          </table:table-cell>
          <table:table-cell office:value-type="float" office:value="-242559051756.22" table:style-name="ce109">
            <text:p><text:s/>(242.559.051.756)</text:p>
          </table:table-cell>
          <table:table-cell table:number-columns-repeated="16379"/>
        </table:table-row>
        <table:table-row table:style-name="ro1">
          <table:table-cell office:value-type="float" office:value="2065" table:style-name="ce185">
            <text:p>2065</text:p>
          </table:table-cell>
          <table:table-cell office:value-type="float" office:value="825860151.38" table:style-name="ce196">
            <text:p><text:s/>825.860.151<text:s/></text:p>
          </table:table-cell>
          <table:table-cell office:value-type="float" office:value="4238841006.1700001" table:style-name="ce197">
            <text:p><text:s/>4.238.841.006<text:s/></text:p>
          </table:table-cell>
          <table:table-cell office:value-type="float" office:value="-3412980854.79" table:style-name="ce198">
            <text:p><text:s/>(3.412.980.855)</text:p>
          </table:table-cell>
          <table:table-cell office:value-type="float" office:value="-245972032611.01001" table:style-name="ce109">
            <text:p><text:s/>(245.972.032.611)</text:p>
          </table:table-cell>
          <table:table-cell table:number-columns-repeated="16379"/>
        </table:table-row>
        <table:table-row table:style-name="ro1">
          <table:table-cell office:value-type="float" office:value="2066" table:style-name="ce185">
            <text:p>2066</text:p>
          </table:table-cell>
          <table:table-cell office:value-type="float" office:value="757281385.63999999" table:style-name="ce196">
            <text:p><text:s/>757.281.386<text:s/></text:p>
          </table:table-cell>
          <table:table-cell office:value-type="float" office:value="3886987522.75" table:style-name="ce197">
            <text:p><text:s/>3.886.987.523<text:s/></text:p>
          </table:table-cell>
          <table:table-cell office:value-type="float" office:value="-3129706137.1100001" table:style-name="ce198">
            <text:p><text:s/>(3.129.706.137)</text:p>
          </table:table-cell>
          <table:table-cell office:value-type="float" office:value="-249101738748.12" table:style-name="ce109">
            <text:p><text:s/>(249.101.738.748)</text:p>
          </table:table-cell>
          <table:table-cell table:number-columns-repeated="16379"/>
        </table:table-row>
        <table:table-row table:style-name="ro1">
          <table:table-cell office:value-type="float" office:value="2067" table:style-name="ce185">
            <text:p>2067</text:p>
          </table:table-cell>
          <table:table-cell office:value-type="float" office:value="691646380.23000002" table:style-name="ce196">
            <text:p><text:s/>691.646.380<text:s/></text:p>
          </table:table-cell>
          <table:table-cell office:value-type="float" office:value="3553287003.9699998" table:style-name="ce197">
            <text:p><text:s/>3.553.287.004<text:s/></text:p>
          </table:table-cell>
          <table:table-cell office:value-type="float" office:value="-2861640623.7399998" table:style-name="ce198">
            <text:p><text:s/>(2.861.640.624)</text:p>
          </table:table-cell>
          <table:table-cell office:value-type="float" office:value="-251963379371.85999" table:style-name="ce109">
            <text:p><text:s/>(251.963.379.372)</text:p>
          </table:table-cell>
          <table:table-cell table:number-columns-repeated="16379"/>
        </table:table-row>
        <table:table-row table:style-name="ro1">
          <table:table-cell office:value-type="float" office:value="2068" table:style-name="ce185">
            <text:p>2068</text:p>
          </table:table-cell>
          <table:table-cell office:value-type="float" office:value="629079496.72000003" table:style-name="ce196">
            <text:p><text:s/>629.079.497<text:s/></text:p>
          </table:table-cell>
          <table:table-cell office:value-type="float" office:value="3236300377.6100001" table:style-name="ce197">
            <text:p><text:s/>3.236.300.378<text:s/></text:p>
          </table:table-cell>
          <table:table-cell office:value-type="float" office:value="-2607220880.8900003" table:style-name="ce198">
            <text:p><text:s/>(2.607.220.881)</text:p>
          </table:table-cell>
          <table:table-cell office:value-type="float" office:value="-254570600252.75" table:style-name="ce109">
            <text:p><text:s/>(254.570.600.253)</text:p>
          </table:table-cell>
          <table:table-cell table:number-columns-repeated="16379"/>
        </table:table-row>
        <table:table-row table:style-name="ro1">
          <table:table-cell office:value-type="float" office:value="2069" table:style-name="ce185">
            <text:p>2069</text:p>
          </table:table-cell>
          <table:table-cell office:value-type="float" office:value="569437867.64999998" table:style-name="ce196">
            <text:p><text:s/>569.437.868<text:s/></text:p>
          </table:table-cell>
          <table:table-cell office:value-type="float" office:value="2935104997.98" table:style-name="ce197">
            <text:p><text:s/>2.935.104.998<text:s/></text:p>
          </table:table-cell>
          <table:table-cell office:value-type="float" office:value="-2365667130.3299999" table:style-name="ce198">
            <text:p><text:s/>(2.365.667.130)</text:p>
          </table:table-cell>
          <table:table-cell office:value-type="float" office:value="-256936267383.07999" table:style-name="ce109">
            <text:p><text:s/>(256.936.267.383)</text:p>
          </table:table-cell>
          <table:table-cell table:number-columns-repeated="16379"/>
        </table:table-row>
        <table:table-row table:style-name="ro1">
          <table:table-cell office:value-type="float" office:value="2070" table:style-name="ce185">
            <text:p>2070</text:p>
          </table:table-cell>
          <table:table-cell office:value-type="float" office:value="512641525.82999998" table:style-name="ce196">
            <text:p><text:s/>512.641.526<text:s/></text:p>
          </table:table-cell>
          <table:table-cell office:value-type="float" office:value="2648955118.6100001" table:style-name="ce197">
            <text:p><text:s/>2.648.955.119<text:s/></text:p>
          </table:table-cell>
          <table:table-cell office:value-type="float" office:value="-2136313592.7800002" table:style-name="ce198">
            <text:p><text:s/>(2.136.313.593)</text:p>
          </table:table-cell>
          <table:table-cell office:value-type="float" office:value="-259072580975.85999" table:style-name="ce109">
            <text:p><text:s/>(259.072.580.976)</text:p>
          </table:table-cell>
          <table:table-cell table:number-columns-repeated="16379"/>
        </table:table-row>
        <table:table-row table:style-name="ro1">
          <table:table-cell office:value-type="float" office:value="2071" table:style-name="ce185">
            <text:p>2071</text:p>
          </table:table-cell>
          <table:table-cell office:value-type="float" office:value="458683510.92000002" table:style-name="ce196">
            <text:p><text:s/>458.683.511<text:s/></text:p>
          </table:table-cell>
          <table:table-cell office:value-type="float" office:value="2377307040.4400001" table:style-name="ce197">
            <text:p><text:s/>2.377.307.040<text:s/></text:p>
          </table:table-cell>
          <table:table-cell office:value-type="float" office:value="-1918623529.52" table:style-name="ce198">
            <text:p><text:s/>(1.918.623.530)</text:p>
          </table:table-cell>
          <table:table-cell office:value-type="float" office:value="-260991204505.37997" table:style-name="ce109">
            <text:p><text:s/>(260.991.204.505)</text:p>
          </table:table-cell>
          <table:table-cell table:number-columns-repeated="16379"/>
        </table:table-row>
        <table:table-row table:style-name="ro1">
          <table:table-cell office:value-type="float" office:value="2072" table:style-name="ce185">
            <text:p>2072</text:p>
          </table:table-cell>
          <table:table-cell office:value-type="float" office:value="407601718.50999999" table:style-name="ce196">
            <text:p><text:s/>407.601.719<text:s/></text:p>
          </table:table-cell>
          <table:table-cell office:value-type="float" office:value="2119970699.3099999" table:style-name="ce197">
            <text:p><text:s/>2.119.970.699<text:s/></text:p>
          </table:table-cell>
          <table:table-cell office:value-type="float" office:value="-1712368980.8" table:style-name="ce198">
            <text:p><text:s/>(1.712.368.981)</text:p>
          </table:table-cell>
          <table:table-cell office:value-type="float" office:value="-262703573486.17996" table:style-name="ce109">
            <text:p><text:s/>(262.703.573.486)</text:p>
          </table:table-cell>
          <table:table-cell table:number-columns-repeated="16379"/>
        </table:table-row>
        <table:table-row table:style-name="ro1">
          <table:table-cell office:value-type="float" office:value="2073" table:style-name="ce185">
            <text:p>2073</text:p>
          </table:table-cell>
          <table:table-cell office:value-type="float" office:value="359465605.08999997" table:style-name="ce196">
            <text:p><text:s/>359.465.605<text:s/></text:p>
          </table:table-cell>
          <table:table-cell office:value-type="float" office:value="1877030742.8099999" table:style-name="ce197">
            <text:p><text:s/>1.877.030.743<text:s/></text:p>
          </table:table-cell>
          <table:table-cell office:value-type="float" office:value="-1517565137.72" table:style-name="ce198">
            <text:p><text:s/>(1.517.565.138)</text:p>
          </table:table-cell>
          <table:table-cell office:value-type="float" office:value="-264221138623.89996" table:style-name="ce109">
            <text:p><text:s/>(264.221.138.624)</text:p>
          </table:table-cell>
          <table:table-cell table:number-columns-repeated="16379"/>
        </table:table-row>
        <table:table-row table:style-name="ro1">
          <table:table-cell office:value-type="float" office:value="2074" table:style-name="ce185">
            <text:p>2074</text:p>
          </table:table-cell>
          <table:table-cell office:value-type="float" office:value="314376239.54000002" table:style-name="ce196">
            <text:p><text:s/>314.376.240<text:s/></text:p>
          </table:table-cell>
          <table:table-cell office:value-type="float" office:value="1648830895.5" table:style-name="ce197">
            <text:p><text:s/>1.648.830.896<text:s/></text:p>
          </table:table-cell>
          <table:table-cell office:value-type="float" office:value="-1334454655.96" table:style-name="ce198">
            <text:p><text:s/>(1.334.454.656)</text:p>
          </table:table-cell>
          <table:table-cell office:value-type="float" office:value="-265555593279.85995" table:style-name="ce109">
            <text:p><text:s/>(265.555.593.280)</text:p>
          </table:table-cell>
          <table:table-cell table:number-columns-repeated="16379"/>
        </table:table-row>
        <table:table-row table:style-name="ro1">
          <table:table-cell office:value-type="float" office:value="2075" table:style-name="ce185">
            <text:p>2075</text:p>
          </table:table-cell>
          <table:table-cell office:value-type="float" office:value="272444055.05000001" table:style-name="ce196">
            <text:p><text:s/>272.444.055<text:s/></text:p>
          </table:table-cell>
          <table:table-cell office:value-type="float" office:value="1435861286.3699999" table:style-name="ce197">
            <text:p><text:s/>1.435.861.286<text:s/></text:p>
          </table:table-cell>
          <table:table-cell office:value-type="float" office:value="-1163417231.3199999" table:style-name="ce198">
            <text:p><text:s/>(1.163.417.231)</text:p>
          </table:table-cell>
          <table:table-cell office:value-type="float" office:value="-266719010511.17996" table:style-name="ce109">
            <text:p><text:s/>(266.719.010.511)</text:p>
          </table:table-cell>
          <table:table-cell table:number-columns-repeated="16379"/>
        </table:table-row>
        <table:table-row table:style-name="ro1">
          <table:table-cell office:value-type="float" office:value="2076" table:style-name="ce185">
            <text:p>2076</text:p>
          </table:table-cell>
          <table:table-cell office:value-type="float" office:value="233775438.36000001" table:style-name="ce196">
            <text:p><text:s/>233.775.438<text:s/></text:p>
          </table:table-cell>
          <table:table-cell office:value-type="float" office:value="1238655692.55" table:style-name="ce197">
            <text:p><text:s/>1.238.655.693<text:s/></text:p>
          </table:table-cell>
          <table:table-cell office:value-type="float" office:value="-1004880254.1899999" table:style-name="ce198">
            <text:p><text:s/>(1.004.880.254)</text:p>
          </table:table-cell>
          <table:table-cell office:value-type="float" office:value="-267723890765.36996" table:style-name="ce109">
            <text:p><text:s/>(267.723.890.765)</text:p>
          </table:table-cell>
          <table:table-cell table:number-columns-repeated="16379"/>
        </table:table-row>
        <table:table-row table:style-name="ro1">
          <table:table-cell office:value-type="float" office:value="2077" table:style-name="ce185">
            <text:p>2077</text:p>
          </table:table-cell>
          <table:table-cell office:value-type="float" office:value="198464226.69" table:style-name="ce196">
            <text:p><text:s/>198.464.227<text:s/></text:p>
          </table:table-cell>
          <table:table-cell office:value-type="float" office:value="1057730667.78" table:style-name="ce197">
            <text:p><text:s/>1.057.730.668<text:s/></text:p>
          </table:table-cell>
          <table:table-cell office:value-type="float" office:value="-859266441.08999991" table:style-name="ce198">
            <text:p><text:s/>(859.266.441)</text:p>
          </table:table-cell>
          <table:table-cell office:value-type="float" office:value="-268583157206.45996" table:style-name="ce109">
            <text:p><text:s/>(268.583.157.206)</text:p>
          </table:table-cell>
          <table:table-cell table:number-columns-repeated="16379"/>
        </table:table-row>
        <table:table-row table:style-name="ro1">
          <table:table-cell office:value-type="float" office:value="2078" table:style-name="ce185">
            <text:p>2078</text:p>
          </table:table-cell>
          <table:table-cell office:value-type="float" office:value="166576655.68000001" table:style-name="ce196">
            <text:p><text:s/>166.576.656<text:s/></text:p>
          </table:table-cell>
          <table:table-cell office:value-type="float" office:value="893505541.32000005" table:style-name="ce197">
            <text:p><text:s/>893.505.541<text:s/></text:p>
          </table:table-cell>
          <table:table-cell office:value-type="float" office:value="-726928885.6400001" table:style-name="ce198">
            <text:p><text:s/>(726.928.886)</text:p>
          </table:table-cell>
          <table:table-cell office:value-type="float" office:value="-269310086092.09998" table:style-name="ce109">
            <text:p><text:s/>(269.310.086.092)</text:p>
          </table:table-cell>
          <table:table-cell table:number-columns-repeated="16379"/>
        </table:table-row>
        <table:table-row table:style-name="ro1">
          <table:table-cell office:value-type="float" office:value="2079" table:style-name="ce185">
            <text:p>2079</text:p>
          </table:table-cell>
          <table:table-cell office:value-type="float" office:value="138129918.31" table:style-name="ce196">
            <text:p><text:s/>138.129.918<text:s/></text:p>
          </table:table-cell>
          <table:table-cell office:value-type="float" office:value="746164074.51999998" table:style-name="ce197">
            <text:p><text:s/>746.164.075<text:s/></text:p>
          </table:table-cell>
          <table:table-cell office:value-type="float" office:value="-608034156.21000004" table:style-name="ce198">
            <text:p><text:s/>(608.034.156)</text:p>
          </table:table-cell>
          <table:table-cell office:value-type="float" office:value="-269918120248.30997" table:style-name="ce109">
            <text:p><text:s/>(269.918.120.248)</text:p>
          </table:table-cell>
          <table:table-cell table:number-columns-repeated="16379"/>
        </table:table-row>
        <table:table-row table:style-name="ro1">
          <table:table-cell office:value-type="float" office:value="2080" table:style-name="ce185">
            <text:p>2080</text:p>
          </table:table-cell>
          <table:table-cell office:value-type="float" office:value="113089450.98999999" table:style-name="ce196">
            <text:p><text:s/>113.089.451<text:s/></text:p>
          </table:table-cell>
          <table:table-cell office:value-type="float" office:value="615647915.90999997" table:style-name="ce197">
            <text:p><text:s/>615.647.916<text:s/></text:p>
          </table:table-cell>
          <table:table-cell office:value-type="float" office:value="-502558464.91999996" table:style-name="ce198">
            <text:p><text:s/>(502.558.465)</text:p>
          </table:table-cell>
          <table:table-cell office:value-type="float" office:value="-270420678713.22998" table:style-name="ce109">
            <text:p><text:s/>(270.420.678.713)</text:p>
          </table:table-cell>
          <table:table-cell table:number-columns-repeated="16379"/>
        </table:table-row>
        <table:table-row table:style-name="ro1">
          <table:table-cell office:value-type="float" office:value="2081" table:style-name="ce185">
            <text:p>2081</text:p>
          </table:table-cell>
          <table:table-cell office:value-type="float" office:value="91353797.140000001" table:style-name="ce196">
            <text:p><text:s/>91.353.797<text:s/></text:p>
          </table:table-cell>
          <table:table-cell office:value-type="float" office:value="501564935.91000003" table:style-name="ce197">
            <text:p><text:s/>501.564.936<text:s/></text:p>
          </table:table-cell>
          <table:table-cell office:value-type="float" office:value="-410211138.77000004" table:style-name="ce198">
            <text:p><text:s/>(410.211.139)</text:p>
          </table:table-cell>
          <table:table-cell office:value-type="float" office:value="-270830889851.99997" table:style-name="ce109">
            <text:p><text:s/>(270.830.889.852)</text:p>
          </table:table-cell>
          <table:table-cell table:number-columns-repeated="16379"/>
        </table:table-row>
        <table:table-row table:style-name="ro1">
          <table:table-cell office:value-type="float" office:value="2082" table:style-name="ce185">
            <text:p>2082</text:p>
          </table:table-cell>
          <table:table-cell office:value-type="float" office:value="72766049.329999998" table:style-name="ce196">
            <text:p><text:s/>72.766.049<text:s/></text:p>
          </table:table-cell>
          <table:table-cell office:value-type="float" office:value="403246117.87" table:style-name="ce197">
            <text:p><text:s/>403.246.118<text:s/></text:p>
          </table:table-cell>
          <table:table-cell office:value-type="float" office:value="-330480068.54000002" table:style-name="ce198">
            <text:p><text:s/>(330.480.069)</text:p>
          </table:table-cell>
          <table:table-cell office:value-type="float" office:value="-271161369920.53998" table:style-name="ce109">
            <text:p><text:s/>(271.161.369.921)</text:p>
          </table:table-cell>
          <table:table-cell table:number-columns-repeated="16379"/>
        </table:table-row>
        <table:table-row table:style-name="ro1">
          <table:table-cell office:value-type="float" office:value="2083" table:style-name="ce185">
            <text:p>2083</text:p>
          </table:table-cell>
          <table:table-cell office:value-type="float" office:value="57118505.979999997" table:style-name="ce196">
            <text:p><text:s/>57.118.506<text:s/></text:p>
          </table:table-cell>
          <table:table-cell office:value-type="float" office:value="319764185.76999998" table:style-name="ce197">
            <text:p><text:s/>319.764.186<text:s/></text:p>
          </table:table-cell>
          <table:table-cell office:value-type="float" office:value="-262645679.78999999" table:style-name="ce198">
            <text:p><text:s/>(262.645.680)</text:p>
          </table:table-cell>
          <table:table-cell office:value-type="float" office:value="-271424015600.32999" table:style-name="ce109">
            <text:p><text:s/>(271.424.015.600)</text:p>
          </table:table-cell>
          <table:table-cell table:number-columns-repeated="16379"/>
        </table:table-row>
        <table:table-row table:style-name="ro1">
          <table:table-cell office:value-type="float" office:value="2084" table:style-name="ce185">
            <text:p>2084</text:p>
          </table:table-cell>
          <table:table-cell office:value-type="float" office:value="44156345.649999999" table:style-name="ce196">
            <text:p><text:s/>44.156.346<text:s/></text:p>
          </table:table-cell>
          <table:table-cell office:value-type="float" office:value="249944071.56" table:style-name="ce197">
            <text:p><text:s/>249.944.072<text:s/></text:p>
          </table:table-cell>
          <table:table-cell office:value-type="float" office:value="-205787725.91" table:style-name="ce198">
            <text:p><text:s/>(205.787.726)</text:p>
          </table:table-cell>
          <table:table-cell office:value-type="float" office:value="-271629803326.23999" table:style-name="ce109">
            <text:p><text:s/>(271.629.803.326)</text:p>
          </table:table-cell>
          <table:table-cell table:number-columns-repeated="16379"/>
        </table:table-row>
        <table:table-row table:style-name="ro1">
          <table:table-cell office:value-type="float" office:value="2085" table:style-name="ce185">
            <text:p>2085</text:p>
          </table:table-cell>
          <table:table-cell office:value-type="float" office:value="33599110.549999997" table:style-name="ce196">
            <text:p><text:s/>33.599.111<text:s/></text:p>
          </table:table-cell>
          <table:table-cell office:value-type="float" office:value="192471455.83000001" table:style-name="ce197">
            <text:p><text:s/>192.471.456<text:s/></text:p>
          </table:table-cell>
          <table:table-cell office:value-type="float" office:value="-158872345.28000003" table:style-name="ce198">
            <text:p><text:s/>(158.872.345)</text:p>
          </table:table-cell>
          <table:table-cell office:value-type="float" office:value="-271788675671.51999" table:style-name="ce109">
            <text:p><text:s/>(271.788.675.672)</text:p>
          </table:table-cell>
          <table:table-cell table:number-columns-repeated="16379"/>
        </table:table-row>
        <table:table-row table:style-name="ro1">
          <table:table-cell office:value-type="float" office:value="2086" table:style-name="ce185">
            <text:p>2086</text:p>
          </table:table-cell>
          <table:table-cell office:value-type="float" office:value="25147771.390000001" table:style-name="ce196">
            <text:p><text:s/>25.147.771<text:s/></text:p>
          </table:table-cell>
          <table:table-cell office:value-type="float" office:value="145923494.97999999" table:style-name="ce197">
            <text:p><text:s/>145.923.495<text:s/></text:p>
          </table:table-cell>
          <table:table-cell office:value-type="float" office:value="-120775723.58999999" table:style-name="ce198">
            <text:p><text:s/>(120.775.724)</text:p>
          </table:table-cell>
          <table:table-cell office:value-type="float" office:value="-271909451395.10999" table:style-name="ce109">
            <text:p><text:s/>(271.909.451.395)</text:p>
          </table:table-cell>
          <table:table-cell table:number-columns-repeated="16379"/>
        </table:table-row>
        <table:table-row table:style-name="ro1">
          <table:table-cell office:value-type="float" office:value="2087" table:style-name="ce185">
            <text:p>2087</text:p>
          </table:table-cell>
          <table:table-cell office:value-type="float" office:value="18502774.879999999" table:style-name="ce196">
            <text:p><text:s/>18.502.775<text:s/></text:p>
          </table:table-cell>
          <table:table-cell office:value-type="float" office:value="108857987.23999999" table:style-name="ce197">
            <text:p><text:s/>108.857.987<text:s/></text:p>
          </table:table-cell>
          <table:table-cell office:value-type="float" office:value="-90355212.359999999" table:style-name="ce198">
            <text:p><text:s/>(90.355.212)</text:p>
          </table:table-cell>
          <table:table-cell office:value-type="float" office:value="-271999806607.46997" table:style-name="ce109">
            <text:p><text:s/>(271.999.806.607)</text:p>
          </table:table-cell>
          <table:table-cell table:number-columns-repeated="16379"/>
        </table:table-row>
        <table:table-row table:style-name="ro1">
          <table:table-cell office:value-type="float" office:value="2088" table:style-name="ce185">
            <text:p>2088</text:p>
          </table:table-cell>
          <table:table-cell office:value-type="float" office:value="13372109.35" table:style-name="ce196">
            <text:p><text:s/>13.372.109<text:s/></text:p>
          </table:table-cell>
          <table:table-cell office:value-type="float" office:value="79844981.040000007" table:style-name="ce197">
            <text:p><text:s/>79.844.981<text:s/></text:p>
          </table:table-cell>
          <table:table-cell office:value-type="float" office:value="-66472871.690000005" table:style-name="ce198">
            <text:p><text:s/>(66.472.872)</text:p>
          </table:table-cell>
          <table:table-cell office:value-type="float" office:value="-272066279479.15997" table:style-name="ce109">
            <text:p><text:s/>(272.066.279.479)</text:p>
          </table:table-cell>
          <table:table-cell table:number-columns-repeated="16379"/>
        </table:table-row>
        <table:table-row table:style-name="ro1">
          <table:table-cell office:value-type="float" office:value="2089" table:style-name="ce185">
            <text:p>2089</text:p>
          </table:table-cell>
          <table:table-cell office:value-type="float" office:value="9484403.1799999997" table:style-name="ce196">
            <text:p><text:s/>9.484.403<text:s/></text:p>
          </table:table-cell>
          <table:table-cell office:value-type="float" office:value="57533811.229999997" table:style-name="ce197">
            <text:p><text:s/>57.533.811<text:s/></text:p>
          </table:table-cell>
          <table:table-cell office:value-type="float" office:value="-48049408.049999997" table:style-name="ce198">
            <text:p><text:s/>(48.049.408)</text:p>
          </table:table-cell>
          <table:table-cell office:value-type="float" office:value="-272114328887.20996" table:style-name="ce109">
            <text:p><text:s/>(272.114.328.887)</text:p>
          </table:table-cell>
          <table:table-cell table:number-columns-repeated="16379"/>
        </table:table-row>
        <table:table-row table:style-name="ro1">
          <table:table-cell office:value-type="float" office:value="2090" table:style-name="ce185">
            <text:p>2090</text:p>
          </table:table-cell>
          <table:table-cell office:value-type="float" office:value="6595591.96" table:style-name="ce196">
            <text:p><text:s/>6.595.592<text:s/></text:p>
          </table:table-cell>
          <table:table-cell office:value-type="float" office:value="40690493.509999998" table:style-name="ce197">
            <text:p><text:s/>40.690.494<text:s/></text:p>
          </table:table-cell>
          <table:table-cell office:value-type="float" office:value="-34094901.549999997" table:style-name="ce198">
            <text:p><text:s/>(34.094.902)</text:p>
          </table:table-cell>
          <table:table-cell office:value-type="float" office:value="-272148423788.75995" table:style-name="ce109">
            <text:p><text:s/>(272.148.423.789)</text:p>
          </table:table-cell>
          <table:table-cell table:number-columns-repeated="16379"/>
        </table:table-row>
        <table:table-row table:style-name="ro1">
          <table:table-cell office:value-type="float" office:value="2091" table:style-name="ce185">
            <text:p>2091</text:p>
          </table:table-cell>
          <table:table-cell office:value-type="float" office:value="4492646.1399999997" table:style-name="ce196">
            <text:p><text:s/>4.492.646<text:s/></text:p>
          </table:table-cell>
          <table:table-cell office:value-type="float" office:value="28219946.899999999" table:style-name="ce197">
            <text:p><text:s/>28.219.947<text:s/></text:p>
          </table:table-cell>
          <table:table-cell office:value-type="float" office:value="-23727300.759999998" table:style-name="ce198">
            <text:p><text:s/>(23.727.301)</text:p>
          </table:table-cell>
          <table:table-cell office:value-type="float" office:value="-272172151089.51996" table:style-name="ce109">
            <text:p><text:s/>(272.172.151.090)</text:p>
          </table:table-cell>
          <table:table-cell table:number-columns-repeated="16379"/>
        </table:table-row>
        <table:table-row table:style-name="ro1">
          <table:table-cell office:value-type="float" office:value="2092" table:style-name="ce185">
            <text:p>2092</text:p>
          </table:table-cell>
          <table:table-cell office:value-type="float" office:value="2994209.67" table:style-name="ce196">
            <text:p><text:s/>2.994.210<text:s/></text:p>
          </table:table-cell>
          <table:table-cell office:value-type="float" office:value="19173402.050000001" table:style-name="ce197">
            <text:p><text:s/>19.173.402<text:s/></text:p>
          </table:table-cell>
          <table:table-cell office:value-type="float" office:value="-16179192.380000001" table:style-name="ce198">
            <text:p><text:s/>(16.179.192)</text:p>
          </table:table-cell>
          <table:table-cell office:value-type="float" office:value="-272188330281.89996" table:style-name="ce109">
            <text:p><text:s/>(272.188.330.282)</text:p>
          </table:table-cell>
          <table:table-cell table:number-columns-repeated="16379"/>
        </table:table-row>
        <table:table-row table:style-name="ro1">
          <table:table-cell office:value-type="float" office:value="2093" table:style-name="ce185">
            <text:p>2093</text:p>
          </table:table-cell>
          <table:table-cell office:value-type="float" office:value="1950753.45" table:style-name="ce196">
            <text:p><text:s/>1.950.753<text:s/></text:p>
          </table:table-cell>
          <table:table-cell office:value-type="float" office:value="12754300.810000001" table:style-name="ce197">
            <text:p><text:s/>12.754.301<text:s/></text:p>
          </table:table-cell>
          <table:table-cell office:value-type="float" office:value="-10803547.360000001" table:style-name="ce198">
            <text:p><text:s/>(10.803.547)</text:p>
          </table:table-cell>
          <table:table-cell office:value-type="float" office:value="-272199133829.25995" table:style-name="ce109">
            <text:p><text:s/>(272.199.133.829)</text:p>
          </table:table-cell>
          <table:table-cell table:number-columns-repeated="16379"/>
        </table:table-row>
        <table:table-row table:style-name="ro1">
          <table:table-cell office:value-type="float" office:value="2094" table:style-name="ce185">
            <text:p>2094</text:p>
          </table:table-cell>
          <table:table-cell office:value-type="float" office:value="1241201.55" table:style-name="ce196">
            <text:p><text:s/>1.241.202<text:s/></text:p>
          </table:table-cell>
          <table:table-cell office:value-type="float" office:value="8301904.3700000001" table:style-name="ce197">
            <text:p><text:s/>8.301.904<text:s/></text:p>
          </table:table-cell>
          <table:table-cell office:value-type="float" office:value="-7060702.8200000003" table:style-name="ce198">
            <text:p><text:s/>(7.060.703)</text:p>
          </table:table-cell>
          <table:table-cell office:value-type="float" office:value="-272206194532.07996" table:style-name="ce109">
            <text:p><text:s/>(272.206.194.532)</text:p>
          </table:table-cell>
          <table:table-cell table:number-columns-repeated="16379"/>
        </table:table-row>
        <table:table-row table:style-name="ro1">
          <table:table-cell office:value-type="float" office:value="2095" table:style-name="ce185">
            <text:p>2095</text:p>
          </table:table-cell>
          <table:table-cell office:value-type="float" office:value="770503.38" table:style-name="ce196">
            <text:p><text:s/>770.503<text:s/></text:p>
          </table:table-cell>
          <table:table-cell office:value-type="float" office:value="5285197.33" table:style-name="ce197">
            <text:p><text:s/>5.285.197<text:s/></text:p>
          </table:table-cell>
          <table:table-cell office:value-type="float" office:value="-4514693.95" table:style-name="ce198">
            <text:p><text:s/>(4.514.694)</text:p>
          </table:table-cell>
          <table:table-cell office:value-type="float" office:value="-272210709226.02997" table:style-name="ce109">
            <text:p><text:s/>(272.210.709.226)</text:p>
          </table:table-cell>
          <table:table-cell table:number-columns-repeated="16379"/>
        </table:table-row>
        <table:table-row table:style-name="ro1">
          <table:table-cell office:value-type="float" office:value="2096" table:style-name="ce185">
            <text:p>2096</text:p>
          </table:table-cell>
          <table:table-cell office:value-type="float" office:value="466237.03" table:style-name="ce196">
            <text:p><text:s/>466.237<text:s/></text:p>
          </table:table-cell>
          <table:table-cell office:value-type="float" office:value="3290020.86" table:style-name="ce197">
            <text:p><text:s/>3.290.021<text:s/></text:p>
          </table:table-cell>
          <table:table-cell office:value-type="float" office:value="-2823783.83" table:style-name="ce198">
            <text:p><text:s/>(2.823.784)</text:p>
          </table:table-cell>
          <table:table-cell office:value-type="float" office:value="-272213533009.85995" table:style-name="ce109">
            <text:p><text:s/>(272.213.533.010)</text:p>
          </table:table-cell>
          <table:table-cell table:number-columns-repeated="16379"/>
        </table:table-row>
        <table:table-row table:style-name="ro1">
          <table:table-cell office:value-type="float" office:value="2097" table:style-name="ce185">
            <text:p>2097</text:p>
          </table:table-cell>
          <table:table-cell office:value-type="float" office:value="274771.77" table:style-name="ce196">
            <text:p><text:s/>274.772<text:s/></text:p>
          </table:table-cell>
          <table:table-cell office:value-type="float" office:value="2002260.64" table:style-name="ce197">
            <text:p><text:s/>2.002.261<text:s/></text:p>
          </table:table-cell>
          <table:table-cell office:value-type="float" office:value="-1727488.8699999999" table:style-name="ce198">
            <text:p><text:s/>(1.727.489)</text:p>
          </table:table-cell>
          <table:table-cell office:value-type="float" office:value="-272215260498.72995" table:style-name="ce109">
            <text:p><text:s/>(272.215.260.499)</text:p>
          </table:table-cell>
          <table:table-cell table:number-columns-repeated="16379"/>
        </table:table-row>
        <table:table-row table:style-name="ro1">
          <table:table-cell office:value-type="float" office:value="2098" table:style-name="ce188">
            <text:p>2098</text:p>
          </table:table-cell>
          <table:table-cell office:value-type="float" office:value="157649.41" table:style-name="ce199">
            <text:p><text:s/>157.649<text:s/></text:p>
          </table:table-cell>
          <table:table-cell office:value-type="float" office:value="1191578.29" table:style-name="ce200">
            <text:p><text:s/>1.191.578<text:s/></text:p>
          </table:table-cell>
          <table:table-cell office:value-type="float" office:value="-1033928.88" table:style-name="ce201">
            <text:p><text:s/>(1.033.929)</text:p>
          </table:table-cell>
          <table:table-cell office:value-type="float" office:value="-272216294427.60995" table:style-name="ce202">
            <text:p><text:s/>(272.216.294.428)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3">
            <text:p>FONTE: Relatórios de Reavaliação Atuarial 2023 (data-base: dezembro/2023), Fundo Previdenciário (FUNPREV) e Fundo Financeiro (FUNFIN). Unidade Responsável: Divisão de Finanças e Contabilidade do IPREM (Processo SEI! Nº 6017.2024/0003684-1, docs. 098950002 e 098950124)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04"/>
          <table:table-cell table:number-columns-repeated="16379"/>
        </table:table-row>
        <table:table-row table:style-name="ro5">
          <table:table-cell office:value-type="string" table:style-name="ce142">
            <text:p>NOTAS:</text:p>
          </table:table-cell>
          <table:table-cell table:number-columns-repeated="4" table:style-name="ce20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6">
            <text:p>1 - Como a Portaria MPS 746/2011 determina que os recursos provenientes desses aportes devem permanecer aplicados, no mínimo, por 5 (cinco) anos, essa receita não deverá compor o total das receitas previdenciárias do período de apuração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6">
            <text:p>2 - O resultado previdenciário poderá ser apresentado por meio da diferença entre previsão da receita e a dotação da despesa e entre a receita realizada e a despesa liquidada (do 1º ao 5º bimestre) e a despesa empenhada (no 6º bimestre)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07"/>
          <table:table-cell table:number-columns-repeated="16379"/>
        </table:table-row>
        <table:table-row table:style-name="ro5">
          <table:table-cell office:value-type="string" table:style-name="ce209">
            <text:p>Notas sobre as Projeções Atuariais do RPPS:</text:p>
          </table:table-cell>
          <table:table-cell table:number-columns-repeated="4" table:style-name="ce209"/>
          <table:table-cell table:number-columns-repeated="16379" table:style-name="ce210"/>
        </table:table-row>
        <table:table-row table:style-name="ro6">
          <table:table-cell office:value-type="string" table:number-columns-spanned="5" table:number-rows-spanned="1" table:style-name="ce208">
            <text:p><text:s/>1 - Projeção atuarial elaborada em 31/12/2023 e oficialmente enviada para o Ministério do Trabalho e Previdência (MTP);<text:s/></text:p>
            <text:p><text:s/>2 - Este demonstrativo utiliza as seguintes hipóteses:</text:p>
            <text:p><text:s/>a) tábua de mortalidade geral: BR-EMSsb-v.2010;</text:p>
            <text:p><text:s/>b) tábua de mortalidade de inválidos: IBGE-2022;</text:p>
            <text:p><text:s/>c) tábua de entrada em invalidez: Light Forte suavizada em 78%;</text:p>
            <text:p><text:s/>d) crescimento real de salários: 2,87% a.a. (FUNPREV) e 2,71% a.a. (FUNFIN);</text:p>
            <text:p><text:s/>e) crescimento real de benefícios: 0% a.a.;</text:p>
            <text:p><text:s/>f) taxa real de juros: 4,58% a.a. (FUNPREV) e 4,82% a.a. (FUNFIN);</text:p>
            <text:p><text:s/>g) hipótese sobre geração futura: a quantidade de servidores ativos se manterá constante ao longo do período de projeção;</text:p>
            <text:p><text:s/>h) taxa de crescimento real do teto do RGPS e do salário mínimo: 0% a.a.;</text:p>
            <text:p><text:s/>i) hipótese de família média: cônjuge 3,1 anos mais jovem para homens e 2,4 anos mais velho para mulheres;</text:p>
            <text:p><text:s/>j) fator de capacidade salarial e de benefícios: 0,9842;</text:p>
            <text:p><text:s/>k) inflação anual estimada: 3,55%;</text:p>
            <text:p><text:s/>l) taxa de rotatividade: 0% a.a..;</text:p>
            <text:p><text:s/>3 - Massa salarial mensal: R$ 82.764.995,37 (FUNPREV) e R$ 794.602.593,53 (FUNFIN).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2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0_32_2_32_2_32_2" style:display-name="Separador de milhares 10 2 2 2" style:family="table-cell" style:data-style-name="N35"/>
    <style:style style:name="V_237_rgula_32_15" style:display-name="Vírgula 15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22T13:25:14Z</meta:creation-date>
    <dc:date>2024-04-22T13:26:59Z</dc:date>
  </office:meta>
</office:document-meta>
</file>