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MONSTRATIVO 7 – ESTIMATIVA E COMPENSAÇÃO DA RENÚNCIA DE RECEI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FEITURA MUNICIPAL DE SÃO PAULO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LEI DE DIRETRIZES ORÇAMENTÁRIA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ANEXO DE METAS FISCAI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ESTIMATIVA E COMPENSAÇÃO DA RENÚNCIA DE RECEIT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float" office:value="2025" table:style-name="ce4">
            <text:p>2025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AMF - Demonstrativo 7 (LRF, art. 4°, § 2°, inciso V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5">
            <text:p>TRIBUTO</text:p>
          </table:table-cell>
          <table:table-cell office:value-type="string" table:number-columns-spanned="1" table:number-rows-spanned="2" table:style-name="ce5">
            <text:p>MODALIDADE</text:p>
          </table:table-cell>
          <table:table-cell office:value-type="string" table:number-columns-spanned="1" table:number-rows-spanned="2" table:style-name="ce5">
            <text:p>SETORES/ PROGRAMAS/ BENEFICIÁRIO</text:p>
          </table:table-cell>
          <table:table-cell office:value-type="string" table:style-name="ce6">
            <text:p>RENÚNCIA DE RECEITA PREVISTA</text:p>
          </table:table-cell>
          <table:table-cell table:number-columns-repeated="2" table:style-name="ce6"/>
          <table:table-cell office:value-type="string" table:number-columns-spanned="1" table:number-rows-spanned="2" table:style-name="ce5">
            <text:p>COMPENSAÇÃO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 table:number-columns-repeated="6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FONTE: Secretaria Municipal da Fazenda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29:31Z</meta:creation-date>
    <dc:date>2024-04-22T19:45:51Z</dc:date>
  </office:meta>
</office:document-meta>
</file>