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5.902708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AMF/Tabela 8 - DEMONSTRATIVO 8 – MARGEM DE EXPANSÃO DAS DESPESAS OBRIGATÓRIAS DE CARÁTER CONTINUADO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PREFEITURA MUNICIPAL DE SÃO PAUL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LEI DE DIRETRIZES ORÇAMENTÁRIA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5">
            <text:p>ANEXO DE <text:s/>METAS FISCAI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6">
            <text:p>MARGEM DE EXPANSÃO DAS DESPESAS OBRIGATÓRIAS DE CARÁTER CONTINUADO<text:s text:c="2"/></text:p>
          </table:table-cell>
          <table:covered-table-cell/>
          <table:table-cell table:number-columns-repeated="16382"/>
        </table:table-row>
        <table:table-row table:style-name="ro1">
          <table:table-cell office:value-type="float" office:value="2025" table:number-columns-spanned="2" table:number-rows-spanned="1" table:style-name="ce25">
            <text:p>2025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382"/>
        </table:table-row>
        <table:table-row table:style-name="ro1">
          <table:table-cell office:value-type="string" table:style-name="ce11">
            <text:p>AMF - Demonstrativo 8 (LRF, art. 4°, § 2°, inciso V)</text:p>
          </table:table-cell>
          <table:table-cell office:value-type="float" office:value="1" table:style-name="ce12">
            <text:p>R$ 1,00<text:s/>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23">
            <text:p>EVENTOS</text:p>
          </table:table-cell>
          <table:table-cell office:value-type="string" table:number-columns-spanned="1" table:number-rows-spanned="2" table:style-name="ce24">
            <text:p>Valor Previsto para 2025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5">
            <text:p>Aumento Permanente da Receita<text:s text:c="2"/></text:p>
          </table:table-cell>
          <table:table-cell office:value-type="float" office:value="1889594995.3333435" table:style-name="ce16">
            <text:p><text:s/>1.889.594.995,33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(-) <text:s/>Transferências Constitucionais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(-) <text:s/>Transferências ao FUNDEB</text:p>
          </table:table-cell>
          <table:table-cell office:value-type="float" office:value="52390898.394929998" table:style-name="ce18">
            <text:p><text:s/>52.390.898,39<text:s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aldo Final do Aumento Permanente de Receita <text:s/>(I)</text:p>
          </table:table-cell>
          <table:table-cell office:value-type="float" office:value="1837204096.9384136" table:style-name="ce18">
            <text:p><text:s/>1.837.204.096,94<text:s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edução Permanente de Despesa (II)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rgem Bruta <text:s/>(III) = (I+II)</text:p>
          </table:table-cell>
          <table:table-cell office:value-type="float" office:value="1745343892.0914929" table:style-name="ce18">
            <text:p><text:s/>1.745.343.892,09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ldo Utilizado da Margem Bruta (IV)</text:p>
          </table:table-cell>
          <table:table-cell office:value-type="float" office:value="1733827750.7142148" table:style-name="ce16">
            <text:p><text:s/>1.733.827.750,71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<text:s text:c="3"/>Novas DOCC</text:p>
          </table:table-cell>
          <table:table-cell office:value-type="float" office:value="1733827750.7142148" table:style-name="ce16">
            <text:p><text:s/>1.733.827.750,71<text:s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<text:s text:c="3"/>Novas DOCC geradas por PPP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argem Líquida de Expansão de DOCC (V) = (III-IV)</text:p>
          </table:table-cell>
          <table:table-cell office:value-type="float" office:value="11516141.37727809" table:style-name="ce18">
            <text:p><text:s/>11.516.141,38<text:s/>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FONTE: Secretaria Municipal da Fazenda</text:p>
          </table:table-cell>
          <table:table-cell table:style-name="ce20"/>
          <table:table-cell table:number-columns-repeated="16382"/>
        </table:table-row>
        <table:table-row table:style-name="ro1">
          <table:table-cell table:style-name="ce21"/>
          <table:table-cell table:style-name="ce20"/>
          <table:table-cell table:number-columns-repeated="16382"/>
        </table:table-row>
        <table:table-row table:style-name="ro1">
          <table:table-cell office:value-type="string" table:style-name="ce4">
            <text:p>Nota:</text:p>
          </table:table-cell>
          <table:table-cell table:style-name="ce20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1 - Desconto de 5% na Margem Bruta em função da Emenda Constitucional n° 109 de 2021, que inseriu o art. 167-A na Constituição Federal.</text:p>
          </table:table-cell>
          <table:covered-table-cell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27:04Z</meta:creation-date>
    <dc:date>2024-04-22T13:27:47Z</dc:date>
  </office:meta>
</office:document-meta>
</file>