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2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V_237_rgula" style:data-style-name="N35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Demonstrativo de Riscos Fiscais e Providências</text:p>
          </table:table-cell>
          <table:table-cell table:number-columns-repeated="18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3">
            <text:p>Prefeitura do Município de São Paulo</text:p>
          </table:table-cell>
          <table:table-cell table:number-columns-repeated="18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3">
            <text:p>Lei de Diretrizes Orçamentárias</text:p>
          </table:table-cell>
          <table:table-cell table:number-columns-repeated="18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3">
            <text:p>Anexo de Riscos Fiscais</text:p>
          </table:table-cell>
          <table:table-cell table:number-columns-repeated="18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4">
            <text:p>Demonstrativo de Riscos Fiscais e Providências</text:p>
          </table:table-cell>
          <table:table-cell table:number-columns-repeated="18" table:style-name="ce1"/>
          <table:table-cell table:style-name="ce4"/>
          <table:table-cell table:number-columns-repeated="16364"/>
        </table:table-row>
        <table:table-row table:style-name="ro2">
          <table:table-cell office:value-type="string" table:style-name="ce3">
            <text:p>Ano de Referência 2024</text:p>
          </table:table-cell>
          <table:table-cell table:number-columns-repeated="18" table:style-name="ce1"/>
          <table:table-cell table:style-name="ce3"/>
          <table:table-cell table:number-columns-repeated="16364"/>
        </table:table-row>
        <table:table-row table:style-name="ro2">
          <table:table-cell table:number-columns-repeated="19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7">
            <text:p>ARF (LRF. Art. 4o parágrafo 3o)</text:p>
          </table:table-cell>
          <table:table-cell table:number-columns-repeated="2" table:style-name="ce1"/>
          <table:table-cell office:value-type="currency" office:value="1" table:style-name="ce6">
            <text:p>R$ 1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7">
            <text:p>PASSIVOS CONTINGENTES</text:p>
          </table:table-cell>
          <table:covered-table-cell/>
          <table:table-cell office:value-type="string" table:number-columns-spanned="2" table:number-rows-spanned="1" table:style-name="ce17">
            <text:p>PROVIDÊNCIAS</text:p>
          </table:table-cell>
          <table:covered-table-cell/>
          <table:table-cell table:number-columns-repeated="15"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8">
            <text:p>Descriçã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escrição</text:p>
          </table:table-cell>
          <table:table-cell office:value-type="string" table:style-name="ce9">
            <text:p>Valor</text:p>
          </table:table-cell>
          <table:table-cell table:number-columns-repeated="15" table:style-name="ce1"/>
          <table:table-cell table:style-name="ce5"/>
          <table:table-cell table:number-columns-repeated="16364"/>
        </table:table-row>
        <table:table-row table:style-name="ro2">
          <table:table-cell office:value-type="string" table:style-name="ce10">
            <text:p>Demandas Judiciais</text:p>
          </table:table-cell>
          <table:table-cell office:value-type="float" office:value="3443328226.0999999" table:style-name="ce11">
            <text:p><text:s/>3.443.328.226,10<text:s/></text:p>
          </table:table-cell>
          <table:table-cell office:value-type="string" table:style-name="ce12">
            <text:p>Abert. Créd. Ad. A partir da Reserva de Cont.<text:s/></text:p>
          </table:table-cell>
          <table:table-cell office:value-type="float" office:value="275000000" table:style-name="ce11">
            <text:p><text:s/>275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ívidas em Processo de Reconhecimento</text:p>
          </table:table-cell>
          <table:table-cell table:style-name="ce11"/>
          <table:table-cell table:style-name="ce12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0">
            <text:p>Avais e Garantias Concedidas</text:p>
          </table:table-cell>
          <table:table-cell table:style-name="ce11"/>
          <table:table-cell table:style-name="ce12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0">
            <text:p>Assunção de Passivos</text:p>
          </table:table-cell>
          <table:table-cell table:style-name="ce11"/>
          <table:table-cell table:style-name="ce12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0">
            <text:p>Assistências Diversas</text:p>
          </table:table-cell>
          <table:table-cell table:style-name="ce11"/>
          <table:table-cell table:style-name="ce12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0">
            <text:p>Outros Passivos Contingentes</text:p>
          </table:table-cell>
          <table:table-cell table:style-name="ce11"/>
          <table:table-cell office:value-type="string" table:style-name="ce12">
            <text:p>Eventual contingenciamento do orçamento</text:p>
          </table:table-cell>
          <table:table-cell office:value-type="float" office:value="3168328226.0999999" table:style-name="ce11">
            <text:p><text:s/>3.168.328.226,1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SUBTOTAL</text:p>
          </table:table-cell>
          <table:table-cell office:value-type="float" office:value="3443328226.0999999" table:style-name="ce11">
            <text:p><text:s/>3.443.328.226,10<text:s/></text:p>
          </table:table-cell>
          <table:table-cell office:value-type="string" table:style-name="ce13">
            <text:p>SUBTOTAL</text:p>
          </table:table-cell>
          <table:table-cell office:value-type="float" office:value="3443328226.0999999" table:style-name="ce11">
            <text:p><text:s/>3.443.328.226,10<text:s/>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1"/>
          <table:table-cell table:number-columns-repeated="2" table:style-name="ce1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DEMAIS RISCOS FISCAIS PASSIVOS</text:p>
          </table:table-cell>
          <table:covered-table-cell/>
          <table:table-cell office:value-type="string" table:number-columns-spanned="2" table:number-rows-spanned="1" table:style-name="ce18">
            <text:p>PROVIDÊNCIAS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Descrição</text:p>
          </table:table-cell>
          <table:table-cell office:value-type="string" table:style-name="ce15">
            <text:p>Valor</text:p>
          </table:table-cell>
          <table:table-cell office:value-type="string" table:style-name="ce8">
            <text:p>Descrição</text:p>
          </table:table-cell>
          <table:table-cell office:value-type="string" table:style-name="ce9">
            <text:p>Valor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rustração de Arrecadação</text:p>
          </table:table-cell>
          <table:table-cell table:style-name="ce11"/>
          <table:table-cell table:style-name="ce12"/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Restituição de Tributos a Maior</text:p>
          </table:table-cell>
          <table:table-cell table:style-name="ce11"/>
          <table:table-cell table:style-name="ce12"/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Discrepância de Projeções</text:p>
          </table:table-cell>
          <table:table-cell table:style-name="ce11"/>
          <table:table-cell table:style-name="ce12"/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Outros Riscos Fiscais</text:p>
          </table:table-cell>
          <table:table-cell office:value-type="float" office:value="37504664.439999998" table:style-name="ce11">
            <text:p><text:s/>37.504.664,44<text:s/></text:p>
          </table:table-cell>
          <table:table-cell office:value-type="string" table:style-name="ce12">
            <text:p>Eventual contingenciamento do orçamento</text:p>
          </table:table-cell>
          <table:table-cell office:value-type="float" office:value="37504664.439999998" table:style-name="ce11">
            <text:p><text:s/>37.504.664,4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BTOTAL</text:p>
          </table:table-cell>
          <table:table-cell office:value-type="float" office:value="37504664.439999998" table:style-name="ce11">
            <text:p><text:s/>37.504.664,44<text:s/></text:p>
          </table:table-cell>
          <table:table-cell office:value-type="string" table:style-name="ce13">
            <text:p>SUBTOTAL</text:p>
          </table:table-cell>
          <table:table-cell office:value-type="float" office:value="37504664.439999998" table:style-name="ce11">
            <text:p><text:s/>37.504.664,4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480832890.54" table:style-name="ce11">
            <text:p><text:s/>3.480.832.890,54<text:s/></text:p>
          </table:table-cell>
          <table:table-cell office:value-type="string" table:style-name="ce13">
            <text:p>TOTAL</text:p>
          </table:table-cell>
          <table:table-cell office:value-type="float" office:value="3480832890.54" table:style-name="ce11">
            <text:p><text:s/>3.480.832.890,54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Fonte: Sistema de Orçamento e Finanças - SOF, informações encaminhadas pela PGM e por SUTEM/DEC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Unidade Responsável: SUP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ata: Março/2024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_Toc131433416" table:cell-range-address="Planilha1.$T$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19T18:24:03Z</meta:creation-date>
    <dc:date>2024-04-22T19:47:17Z</dc:date>
  </office:meta>
</office:document-meta>
</file>