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13"/>
    <style:style style:name="ce3" style:family="table-cell" style:parent-style-name="Default" style:data-style-name="N3"/>
    <style:style style:name="ce4" style:family="table-cell" style:parent-style-name="Default" style:data-style-name="N14"/>
    <style:style style:name="ce5" style:family="table-cell" style:parent-style-name="Default" style:data-style-name="N10"/>
    <style:style style:name="ce6" style:family="table-cell" style:parent-style-name="Default" style:data-style-name="N4"/>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PA20262029_Indicadores_Final_S" table:style-name="ta1">
        <table:table-column table:style-name="co1" table:number-columns-repeated="16384" table:default-cell-style-name="ce1"/>
        <table:table-row table:style-name="ro1">
          <table:table-cell office:value-type="string" table:style-name="ce1">
            <text:p>ÓRGÃO_CÓDIGO</text:p>
          </table:table-cell>
          <table:table-cell office:value-type="string" table:style-name="ce1">
            <text:p>ÓRGÃO_SIGLA</text:p>
          </table:table-cell>
          <table:table-cell office:value-type="string" table:style-name="ce1">
            <text:p>ÓRGÃO RESPONSÁVEL</text:p>
          </table:table-cell>
          <table:table-cell office:value-type="string" table:style-name="ce1">
            <text:p>PROGRAMA</text:p>
          </table:table-cell>
          <table:table-cell office:value-type="string" table:style-name="ce1">
            <text:p>NOME DO INDICADOR</text:p>
          </table:table-cell>
          <table:table-cell office:value-type="string" table:style-name="ce1">
            <text:p>FÓRMULA DE CÁLCULO</text:p>
          </table:table-cell>
          <table:table-cell office:value-type="string" table:style-name="ce1">
            <text:p>NOTA TÉCNICA</text:p>
          </table:table-cell>
          <table:table-cell office:value-type="string" table:style-name="ce1">
            <text:p>CONCEITO</text:p>
          </table:table-cell>
          <table:table-cell office:value-type="string" table:style-name="ce1">
            <text:p>UNIDADE DE MEDIDA</text:p>
          </table:table-cell>
          <table:table-cell office:value-type="string" table:style-name="ce1">
            <text:p>POLARIZAÇÃO</text:p>
          </table:table-cell>
          <table:table-cell office:value-type="string" table:style-name="ce1">
            <text:p>VALOR CUMULATIVO</text:p>
          </table:table-cell>
          <table:table-cell office:value-type="string" table:style-name="ce1">
            <text:p>FONTE (PLANOS MUNICIPAIS OU OUTRAS REFERÊNCIAS)</text:p>
          </table:table-cell>
          <table:table-cell office:value-type="string" table:style-name="ce1">
            <text:p>VALOR-BASE 2025</text:p>
          </table:table-cell>
          <table:table-cell office:value-type="string" table:style-name="ce1">
            <text:p>META 2026</text:p>
          </table:table-cell>
          <table:table-cell office:value-type="string" table:style-name="ce1">
            <text:p>META 2027</text:p>
          </table:table-cell>
          <table:table-cell office:value-type="string" table:style-name="ce1">
            <text:p>META 2028</text:p>
          </table:table-cell>
          <table:table-cell office:value-type="string" table:style-name="ce1">
            <text:p>META 2029</text:p>
          </table:table-cell>
          <table:table-cell table:number-columns-repeated="16367"/>
        </table:table-row>
        <table:table-row table:style-name="ro1">
          <table:table-cell office:value-type="float" office:value="13" table:style-name="ce1">
            <text:p>13</text:p>
          </table:table-cell>
          <table:table-cell office:value-type="string" table:style-name="ce1">
            <text:p>SG</text:p>
          </table:table-cell>
          <table:table-cell office:value-type="string" table:style-name="ce1">
            <text:p>Secretaria Municipal de Gestão - SG.</text:p>
          </table:table-cell>
          <table:table-cell office:value-type="string" table:style-name="ce1">
            <text:p>4001 - Suporte Administrativo</text:p>
          </table:table-cell>
          <table:table-cell office:value-type="string" table:style-name="ce1">
            <text:p>Percentual de bens patrimoniais integrados ao Sistema de Bens Patrimoniais Imóveis (SBPM)</text:p>
          </table:table-cell>
          <table:table-cell office:value-type="string" table:style-name="ce1">
            <text:p>Percentual de integração com o Sistema de Bens Patrimoniais Imóveis.</text:p>
          </table:table-cell>
          <table:table-cell office:value-type="string" table:style-name="ce1">
            <text:p>Formulação do indicador baseada no percentual de integração dos bens imóveis com o SBPM.</text:p>
          </table:table-cell>
          <table:table-cell office:value-type="string" table:style-name="ce1">
            <text:p>Aprimorar o Sistema de Gestão Patrimonial de modo a reduzir despesas da Prefeitura com aluguéis e tornar a administração dos imóveis municipais mais eficiente.</text:p>
          </table:table-cell>
          <table:table-cell office:value-type="string" table:style-name="ce1">
            <text:p>Percentual.</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percentage" office:value="0" table:style-name="ce2">
            <text:p>0%</text:p>
          </table:table-cell>
          <table:table-cell office:value-type="percentage" office:value="0.5" table:style-name="ce2">
            <text:p>50%</text:p>
          </table:table-cell>
          <table:table-cell office:value-type="percentage" office:value="0.75" table:style-name="ce2">
            <text:p>7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13" table:style-name="ce1">
            <text:p>13</text:p>
          </table:table-cell>
          <table:table-cell office:value-type="string" table:style-name="ce1">
            <text:p>SG</text:p>
          </table:table-cell>
          <table:table-cell office:value-type="string" table:style-name="ce1">
            <text:p>Secretaria Municipal de Gestão - SG.</text:p>
          </table:table-cell>
          <table:table-cell office:value-type="string" table:style-name="ce1">
            <text:p>4001 - Suporte Administrativo</text:p>
          </table:table-cell>
          <table:table-cell office:value-type="string" table:style-name="ce1">
            <text:p>Número de implantações concluídas da Plataforma de Sistematização de Processos</text:p>
          </table:table-cell>
          <table:table-cell office:value-type="string" table:style-name="ce1">
            <text:p>Percentual da Plataforma implantada e em operação.</text:p>
          </table:table-cell>
          <table:table-cell office:value-type="string" table:style-name="ce1">
            <text:p>Formulação do indicador baseada no percentual de implantação da nova plataforma para sistematizar as questões dos servidores municipais.</text:p>
          </table:table-cell>
          <table:table-cell office:value-type="string" table:style-name="ce1">
            <text:p>Oferecer o Recadastramento e a Prova de Vida Digital para os servidores ativos, aposentados e pensionistas da administração direta, proporcionando maior comodidade e segurança aos beneficiários durante o procedimento.</text:p>
          </table:table-cell>
          <table:table-cell office:value-type="string" table:style-name="ce1">
            <text:p>Percentual.</text:p>
          </table:table-cell>
          <table:table-cell office:value-type="string" table:style-name="ce1">
            <text:p>Maior é Melhor.</text:p>
          </table:table-cell>
          <table:table-cell office:value-type="string" table:style-name="ce1">
            <text:p>Sim.</text:p>
          </table:table-cell>
          <table:table-cell office:value-type="string" table:style-name="ce1">
            <text:p>Sem informação.</text:p>
          </table:table-cell>
          <table:table-cell office:value-type="percentage" office:value="0" table:style-name="ce2">
            <text:p>0%</text:p>
          </table:table-cell>
          <table:table-cell office:value-type="percentage" office:value="0.5" table:style-name="ce2">
            <text:p>50%</text:p>
          </table:table-cell>
          <table:table-cell office:value-type="percentage" office:value="0.75" table:style-name="ce2">
            <text:p>7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17" table:style-name="ce1">
            <text:p>17</text:p>
          </table:table-cell>
          <table:table-cell office:value-type="string" table:style-name="ce1">
            <text:p>SF</text:p>
          </table:table-cell>
          <table:table-cell office:value-type="string" table:style-name="ce1">
            <text:p>Secretaria Municipal da Fazenda - SF.</text:p>
          </table:table-cell>
          <table:table-cell office:value-type="string" table:style-name="ce1">
            <text:p>4001 - Suporte Administrativo</text:p>
          </table:table-cell>
          <table:table-cell office:value-type="string" table:style-name="ce1">
            <text:p>Número de ações de segurança jurídica concluídas</text:p>
          </table:table-cell>
          <table:table-cell office:value-type="string" table:style-name="ce1">
            <text:p>Contagem de ações realizadas.</text:p>
          </table:table-cell>
          <table:table-cell office:value-type="string" table:style-name="ce1">
            <text:p>Indicador obtido com base nas metas da SF no PdM 2025/2028. O Conselho Municipal de Promoção da Segurança Jurídica Tributária está previsto no PL 97/2025 que foi encaminhado à Câmara de Vereadores e foi para sanção do Prefeito: https://legislacao.prefeitura.sp.gov.br/leis/projeto-de-lei-executivo-97-de-2-de-abril-de-2025/consolidado. As consultas públicas poderão ser realizadas após a sanção do PL e de acordo com os atos a serem publicados futuramente.</text:p>
          </table:table-cell>
          <table:table-cell office:value-type="string" table:style-name="ce1">
            <text:p>Este indicador registra a quantidade de ações desenvolvidas dentro da metas de nº 93 do Pdm 2025/2028.</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67"/>
        </table:table-row>
        <table:table-row table:style-name="ro1">
          <table:table-cell office:value-type="float" office:value="26" table:style-name="ce1">
            <text:p>26</text:p>
          </table:table-cell>
          <table:table-cell office:value-type="string" table:style-name="ce1">
            <text:p>SMJ</text:p>
          </table:table-cell>
          <table:table-cell office:value-type="string" table:style-name="ce1">
            <text:p>Secretaria Municipal de Justiça - SMJ.</text:p>
          </table:table-cell>
          <table:table-cell office:value-type="string" table:style-name="ce1">
            <text:p>4001 - Suporte Administrativo</text:p>
          </table:table-cell>
          <table:table-cell office:value-type="string" table:style-name="ce1">
            <text:p>Número de atendimentos no PROCON PAULISTANO (on-line e presencial)</text:p>
          </table:table-cell>
          <table:table-cell office:value-type="string" table:style-name="ce1">
            <text:p>Soma de atendimentos individuais no PROCON PAULISTANO (on-line e presencial).</text:p>
          </table:table-cell>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 O valor-base de 2025 (6.420 atendimentos) foi extraído do indicador do PPA 2022-2025 de código 379, que prevê esse total de atendimentos em 2025 no PROCON PAULISTANO (on-line e presencial). <text:s/>Além disso, a redação da Nota Técnica é a mesma do indicador do PPA 2022-2025 de código 379.</text:p>
          </table:table-cell>
          <table:table-cell office:value-type="string" table:style-name="ce1">
            <text:p>Número de atendimentos no PROCON PAULISTANO (on-line e presencial).</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Sem informação.</text:p>
          </table:table-cell>
          <table:table-cell office:value-type="float" office:value="6420" table:style-name="ce3">
            <text:p>6.420</text:p>
          </table:table-cell>
          <table:table-cell office:value-type="float" office:value="7014" table:style-name="ce3">
            <text:p>7.014</text:p>
          </table:table-cell>
          <table:table-cell office:value-type="float" office:value="7618" table:style-name="ce3">
            <text:p>7.618</text:p>
          </table:table-cell>
          <table:table-cell office:value-type="float" office:value="8229" table:style-name="ce3">
            <text:p>8.229</text:p>
          </table:table-cell>
          <table:table-cell office:value-type="float" office:value="8860" table:style-name="ce3">
            <text:p>8.860</text:p>
          </table:table-cell>
          <table:table-cell table:number-columns-repeated="16367"/>
        </table:table-row>
        <table:table-row table:style-name="ro1">
          <table:table-cell office:value-type="float" office:value="11" table:style-name="ce1">
            <text:p>11</text:p>
          </table:table-cell>
          <table:table-cell office:value-type="string" table:style-name="ce1">
            <text:p>SGM<text:s/></text:p>
          </table:table-cell>
          <table:table-cell office:value-type="string" table:style-name="ce1">
            <text:p>Secretaria do Governo Municipal - SGM .</text:p>
          </table:table-cell>
          <table:table-cell office:value-type="string" table:style-name="ce1">
            <text:p>4001 - Suporte Administrativo</text:p>
          </table:table-cell>
          <table:table-cell office:value-type="string" table:style-name="ce1">
            <text:p>Orçamento Climático Municipal incorporado à Lei Orçamentária Anual</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rçamento Climático Municipal incorporado à Lei Orçamentária Anual.</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3" table:style-name="ce1">
            <text:p>3</text:p>
          </table:table-cell>
          <table:table-cell office:value-type="string" table:style-name="ce1">
            <text:p>IPREM</text:p>
          </table:table-cell>
          <table:table-cell office:value-type="string" table:style-name="ce1">
            <text:p>Instituto de Previdência Municipal de São Paulo - IPREM.</text:p>
          </table:table-cell>
          <table:table-cell office:value-type="string" table:style-name="ce1">
            <text:p>4002 - Qualificação e Inovação do Serviço Público</text:p>
          </table:table-cell>
          <table:table-cell office:value-type="string" table:style-name="ce1">
            <text:p>Plataforma de Recadastramento e Prova de Vida Digital implantada</text:p>
          </table:table-cell>
          <table:table-cell office:value-type="string" table:style-name="ce1">
            <text:p>Binário (sim/não).</text:p>
          </table:table-cell>
          <table:table-cell office:value-type="string" table:style-name="ce1">
            <text:p>Oferecer o Recadastramento e a Prova de Vida Digital para os servidores ativos, aposentados e pensionistas da administração direta, proporcionando maior comodidade e segurança aos beneficiários durante o procedimento. A ação resultará em economia, redução de fraudes, maior rapidez e mais conforto e facilidade para aposentados e pensionistas. Unidade Responsável pelos dados: IPREM/CGB e IPREM/CDI.</text:p>
          </table:table-cell>
          <table:table-cell office:value-type="string" table:style-name="ce1">
            <text:p>Plataforma de Recadastramento e Prova de Vida Digital implant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13" table:style-name="ce1">
            <text:p>13</text:p>
          </table:table-cell>
          <table:table-cell office:value-type="string" table:style-name="ce1">
            <text:p>SG</text:p>
          </table:table-cell>
          <table:table-cell office:value-type="string" table:style-name="ce1">
            <text:p>Secretaria Municipal de Gestão - SG.</text:p>
          </table:table-cell>
          <table:table-cell office:value-type="string" table:style-name="ce1">
            <text:p>4002 - Qualificação e Inovação do Serviço Público</text:p>
          </table:table-cell>
          <table:table-cell office:value-type="string" table:style-name="ce1">
            <text:p>Número de ações formativas da Escola Municipal de Administração Pública de São Paulo (EMASP) ofertadas aos servidores</text:p>
          </table:table-cell>
          <table:table-cell office:value-type="string" table:style-name="ce1">
            <text:p>Soma do número de ações formativas da Escola Municipal de Administração Pública de São Paulo (EMASP) ofertadas aos servidores.</text:p>
          </table:table-cell>
          <table:table-cell office:value-type="string" table:style-name="ce1">
            <text:p>Formulação do indicador baseada nno percentual de cursos e derivados ofertados.</text:p>
          </table:table-cell>
          <table:table-cell office:value-type="string" table:style-name="ce1">
            <text:p>Ampliar e fortalecer as ações da Escola Municipal de Administração Pública de São Paulo (EMASP), para qualificar a atuação dos servidore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Sem informação.</text:p>
          </table:table-cell>
          <table:table-cell office:value-type="float" office:value="3" table:style-name="ce1">
            <text:p>3</text:p>
          </table:table-cell>
          <table:table-cell office:value-type="float" office:value="12" table:style-name="ce1">
            <text:p>12</text:p>
          </table:table-cell>
          <table:table-cell office:value-type="float" office:value="18" table:style-name="ce1">
            <text:p>18</text:p>
          </table:table-cell>
          <table:table-cell office:value-type="float" office:value="21" table:style-name="ce1">
            <text:p>21</text:p>
          </table:table-cell>
          <table:table-cell office:value-type="float" office:value="21" table:style-name="ce1">
            <text:p>21</text:p>
          </table:table-cell>
          <table:table-cell table:number-columns-repeated="16367"/>
        </table:table-row>
        <table:table-row table:style-name="ro1">
          <table:table-cell office:value-type="float" office:value="17" table:style-name="ce1">
            <text:p>17</text:p>
          </table:table-cell>
          <table:table-cell office:value-type="string" table:style-name="ce1">
            <text:p>SF</text:p>
          </table:table-cell>
          <table:table-cell office:value-type="string" table:style-name="ce1">
            <text:p>Secretaria Municipal da Fazenda - SF.</text:p>
          </table:table-cell>
          <table:table-cell office:value-type="string" table:style-name="ce1">
            <text:p>4002 - Qualificação e Inovação do Serviço Público</text:p>
          </table:table-cell>
          <table:table-cell office:value-type="string" table:style-name="ce1">
            <text:p>Número de ferramentas de Inteligência Artificial desenvolvidas pela Secretaria Municipal da Fazenda</text:p>
          </table:table-cell>
          <table:table-cell office:value-type="string" table:style-name="ce1">
            <text:p>Soma do número de ferramentas de Inteligência Artificial desenvolvidas na Secretaria Municipal da Fazenda.</text:p>
          </table:table-cell>
          <table:table-cell office:value-type="string" table:style-name="ce1">
            <text:p>Indicador obtido com base nas metas da SF no PdM 2025/2028. O Projeto SOFIA já está implementado em SF desde o final de 2024, mas com constantes atualizações e expansões de escopo. A partir de 2026 é esperado o lançamento da ferramenta Optimus que também contará com contínuo desenvolvimento, melhorias e alargamento de escopo.</text:p>
          </table:table-cell>
          <table:table-cell office:value-type="string" table:style-name="ce1">
            <text:p>Este indicador registra a quantidade de ferramentas de inteligência artificial desenvolvidas na Secretaria municipal da Fazenda - SF para aumentar a produtividade e combater fraude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67"/>
        </table:table-row>
        <table:table-row table:style-name="ro1">
          <table:table-cell office:value-type="float" office:value="23" table:style-name="ce1">
            <text:p>23</text:p>
          </table:table-cell>
          <table:table-cell office:value-type="string" table:style-name="ce1">
            <text:p>SMIT</text:p>
          </table:table-cell>
          <table:table-cell office:value-type="string" table:style-name="ce1">
            <text:p>Secretaria Municipal de Inovação e Tecnologia - SMIT.</text:p>
          </table:table-cell>
          <table:table-cell office:value-type="string" table:style-name="ce1">
            <text:p>4002 - Qualificação e Inovação do Serviço Público</text:p>
          </table:table-cell>
          <table:table-cell office:value-type="string" table:style-name="ce1">
            <text:p>Percentual de serviços disponíveis online no SP156</text:p>
          </table:table-cell>
          <table:table-cell office:value-type="string" table:style-name="ce1">
            <text:p>Número de serviços digitalizados dividido pelo número de serviços digitalizáveis.</text:p>
          </table:table-cell>
          <table:table-cell office:value-type="string" table:style-name="ce1">
            <text:p>Indicador obtido por meio de dados levantados pela SMIT.</text:p>
          </table:table-cell>
          <table:table-cell office:value-type="string" table:style-name="ce1">
            <text:p>Este indicador mede a quatidade de versões de aplicativo redesenhado, disponível para acesso à serviços públicos, que integra-se aos Canais de Atendimento SP156.</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Decreto nº 58.426/2018, Decreto nº 61.718/2022.</text:p>
          </table:table-cell>
          <table:table-cell office:value-type="percentage" office:value="0.74029999999999996" table:style-name="ce4">
            <text:p>74,03%</text:p>
          </table:table-cell>
          <table:table-cell office:value-type="percentage" office:value="0.8" table:style-name="ce2">
            <text:p>80%</text:p>
          </table:table-cell>
          <table:table-cell office:value-type="percentage" office:value="0.9" table:style-name="ce2">
            <text:p>90%</text:p>
          </table:table-cell>
          <table:table-cell office:value-type="percentage" office:value="0.95" table:style-name="ce2">
            <text:p>95%</text:p>
          </table:table-cell>
          <table:table-cell office:value-type="percentage" office:value="0.95" table:style-name="ce2">
            <text:p>95%</text:p>
          </table:table-cell>
          <table:table-cell table:number-columns-repeated="16367"/>
        </table:table-row>
        <table:table-row table:style-name="ro1">
          <table:table-cell office:value-type="float" office:value="23" table:style-name="ce1">
            <text:p>23</text:p>
          </table:table-cell>
          <table:table-cell office:value-type="string" table:style-name="ce1">
            <text:p>SMIT</text:p>
          </table:table-cell>
          <table:table-cell office:value-type="string" table:style-name="ce1">
            <text:p>Secretaria Municipal de Inovação e Tecnologia - SMIT.</text:p>
          </table:table-cell>
          <table:table-cell office:value-type="string" table:style-name="ce1">
            <text:p>4002 - Qualificação e Inovação do Serviço Público</text:p>
          </table:table-cell>
          <table:table-cell office:value-type="string" table:style-name="ce1">
            <text:p>Unidade Avançada de Inteligência Artificial em operação</text:p>
          </table:table-cell>
          <table:table-cell office:value-type="string" table:style-name="ce1">
            <text:p>Binário (sim/não).</text:p>
          </table:table-cell>
          <table:table-cell office:value-type="string" table:style-name="ce1">
            <text:p>Indicador obtido pelo número de unidades em operação.</text:p>
          </table:table-cell>
          <table:table-cell office:value-type="string" table:style-name="ce1">
            <text:p>Unidade Avançada de Inteligência Artificial em operaçã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3" table:style-name="ce1">
            <text:p>23</text:p>
          </table:table-cell>
          <table:table-cell office:value-type="string" table:style-name="ce1">
            <text:p>SMIT</text:p>
          </table:table-cell>
          <table:table-cell office:value-type="string" table:style-name="ce1">
            <text:p>Secretaria Municipal de Inovação e Tecnologia - SMIT.</text:p>
          </table:table-cell>
          <table:table-cell office:value-type="string" table:style-name="ce1">
            <text:p>4002 - Qualificação e Inovação do Serviço Público</text:p>
          </table:table-cell>
          <table:table-cell office:value-type="string" table:style-name="ce1">
            <text:p>Centro de Inovação em operação</text:p>
          </table:table-cell>
          <table:table-cell office:value-type="string" table:style-name="ce1">
            <text:p>Binário (sim/não).</text:p>
          </table:table-cell>
          <table:table-cell office:value-type="string" table:style-name="ce1">
            <text:p>Indicador obtido pelo número de unidades em operação.</text:p>
          </table:table-cell>
          <table:table-cell office:value-type="string" table:style-name="ce1">
            <text:p>Monitorar o número de Centros de Inovação em operação no municípi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3" table:style-name="ce1">
            <text:p>23</text:p>
          </table:table-cell>
          <table:table-cell office:value-type="string" table:style-name="ce1">
            <text:p>SMIT</text:p>
          </table:table-cell>
          <table:table-cell office:value-type="string" table:style-name="ce1">
            <text:p>Secretaria Municipal de Inovação e Tecnologia - SMIT.</text:p>
          </table:table-cell>
          <table:table-cell office:value-type="string" table:style-name="ce1">
            <text:p>4002 - Qualificação e Inovação do Serviço Público</text:p>
          </table:table-cell>
          <table:table-cell office:value-type="string" table:style-name="ce1">
            <text:p>Certificações ISO renovadas anualmente</text:p>
          </table:table-cell>
          <table:table-cell office:value-type="string" table:style-name="ce1">
            <text:p>Binário (sim/não).</text:p>
          </table:table-cell>
          <table:table-cell office:value-type="string" table:style-name="ce1">
            <text:p>Associação Brasileira de Normas Técnicas (ABNT).</text:p>
          </table:table-cell>
          <table:table-cell office:value-type="string" table:style-name="ce1">
            <text:p>Este indicador mede se as certificações ISO 37120, 37122 e 37123 foram renovadas pela ABNT.</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02 - Qualificação e Inovação do Serviço Público</text:p>
          </table:table-cell>
          <table:table-cell office:value-type="string" table:style-name="ce1">
            <text:p>Número de certificados emitidos no Portal Cate</text:p>
          </table:table-cell>
          <table:table-cell office:value-type="string" table:style-name="ce1">
            <text:p>Número absoluto de certificados emitidos.</text:p>
          </table:table-cell>
          <table:table-cell office:value-type="string" table:style-name="ce1">
            <text:p>Os dados são os mesmos utilizados para o acompanhamento do Programa de Metas, extraídos da base de dados do Portal Cate. Um mesmo munícipe pode fazer mais de um curso no Portal Cate, ou seja, um mesmo CPF é capaz de gerar vários certificados. Base de Dados da SMDET/DIG.</text:p>
          </table:table-cell>
          <table:table-cell office:value-type="string" table:style-name="ce1">
            <text:p>Para o indicador, que corresponde ao número total de certificados, são extraídos da base de dados do Portal Cate, o número absoluto de quantitativos referentes a conclusão de um curso assíncrono no Portal Cate. Que só pode ser emitido pelo munícipe após a conclusão de cada módulo dos respectivos cursos. Caso o munícipe não conclua todos os módulos, o certificado não é emitid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Desenvolvimento Econômico.</text:p>
          </table:table-cell>
          <table:table-cell office:value-type="float" office:value="25000" table:style-name="ce3">
            <text:p>25.000</text:p>
          </table:table-cell>
          <table:table-cell office:value-type="float" office:value="25000" table:style-name="ce3">
            <text:p>25.000</text:p>
          </table:table-cell>
          <table:table-cell office:value-type="float" office:value="25000" table:style-name="ce3">
            <text:p>25.000</text:p>
          </table:table-cell>
          <table:table-cell office:value-type="float" office:value="25000" table:style-name="ce3">
            <text:p>25.000</text:p>
          </table:table-cell>
          <table:table-cell office:value-type="float" office:value="25000" table:style-name="ce3">
            <text:p>25.000</text:p>
          </table:table-cell>
          <table:table-cell table:number-columns-repeated="16367"/>
        </table:table-row>
        <table:table-row table:style-name="ro1">
          <table:table-cell office:value-type="float" office:value="13" table:style-name="ce1">
            <text:p>13</text:p>
          </table:table-cell>
          <table:table-cell office:value-type="string" table:style-name="ce1">
            <text:p>SG</text:p>
          </table:table-cell>
          <table:table-cell office:value-type="string" table:style-name="ce1">
            <text:p>Secretaria Municipal de Gestão - SG.</text:p>
          </table:table-cell>
          <table:table-cell office:value-type="string" table:style-name="ce1">
            <text:p>4002 - Qualificação e Inovação do Serviço Público</text:p>
          </table:table-cell>
          <table:table-cell office:value-type="string" table:style-name="ce1">
            <text:p>Número de procedimentos e instrumentos padronizados de compras públicas disponibilizados</text:p>
          </table:table-cell>
          <table:table-cell office:value-type="string" table:style-name="ce1">
            <text:p>Soma do número de procedimentos e instrumentos padronizados de compras públicas disponibiliz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rocedimentos e instrumentos padronizados de compras públicas disponibiliz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2" table:style-name="ce1">
            <text:p>12</text:p>
          </table:table-cell>
          <table:table-cell office:value-type="float" office:value="21" table:style-name="ce1">
            <text:p>21</text:p>
          </table:table-cell>
          <table:table-cell office:value-type="float" office:value="36" table:style-name="ce1">
            <text:p>36</text:p>
          </table:table-cell>
          <table:table-cell office:value-type="float" office:value="44" table:style-name="ce1">
            <text:p>44</text:p>
          </table:table-cell>
          <table:table-cell office:value-type="float" office:value="44" table:style-name="ce1">
            <text:p>44</text:p>
          </table:table-cell>
          <table:table-cell table:number-columns-repeated="16367"/>
        </table:table-row>
        <table:table-row table:style-name="ro1">
          <table:table-cell office:value-type="float" office:value="39" table:style-name="ce1">
            <text:p>39</text:p>
          </table:table-cell>
          <table:table-cell office:value-type="string" table:style-name="ce1">
            <text:p>PGM</text:p>
          </table:table-cell>
          <table:table-cell office:value-type="string" table:style-name="ce1">
            <text:p>Fundo Especial da Procuradoria Geral do Município - PGM.</text:p>
          </table:table-cell>
          <table:table-cell office:value-type="string" table:style-name="ce1">
            <text:p>4002 - Qualificação e Inovação do Serviço Público</text:p>
          </table:table-cell>
          <table:table-cell office:value-type="string" table:style-name="ce1">
            <text:p>Recursos, em R$, arrecadados com dívida ativa ao longo do quadriênio</text:p>
          </table:table-cell>
          <table:table-cell office:value-type="string" table:style-name="ce1">
            <text:p>Soma dos recursos, em R$, arrecadados com dívida ativa ao longo do quadriênio.</text:p>
          </table:table-cell>
          <table:table-cell office:value-type="string" table:style-name="ce1">
            <text:p>O valor de referência de R$ 4,94 bilhões corresponde ao ano-base de 2024.</text:p>
          </table:table-cell>
          <table:table-cell office:value-type="string" table:style-name="ce1">
            <text:p>Recursos, em R$, arrecadados com dívida ativa ao longo do quadriênio.</text:p>
          </table:table-cell>
          <table:table-cell office:value-type="string" table:style-name="ce1">
            <text:p>Reais (R$).</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currency" office:value="4940000000" table:style-name="ce5">
            <text:p>R$ 4.940.000.000</text:p>
          </table:table-cell>
          <table:table-cell office:value-type="currency" office:value="2250000000" table:style-name="ce5">
            <text:p>R$ 2.250.000.000</text:p>
          </table:table-cell>
          <table:table-cell office:value-type="currency" office:value="4500000000" table:style-name="ce5">
            <text:p>R$ 4.500.000.000</text:p>
          </table:table-cell>
          <table:table-cell office:value-type="currency" office:value="6750000000" table:style-name="ce5">
            <text:p>R$ 6.750.000.000</text:p>
          </table:table-cell>
          <table:table-cell office:value-type="currency" office:value="9000000000" table:style-name="ce5">
            <text:p>R$ 9.000.000.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02 - Qualificação e Inovação do Serviço Público</text:p>
          </table:table-cell>
          <table:table-cell office:value-type="string" table:style-name="ce1">
            <text:p>Implantação e manutenção da plataforma centralizada para gestão de programas e projetos (CRM) da SMDET</text:p>
          </table:table-cell>
          <table:table-cell office:value-type="string" table:style-name="ce1">
            <text:p>Plataforma centralizada para gestão de programas e projetos (CRM) da SMDET implantada.</text:p>
          </table:table-cell>
          <table:table-cell office:value-type="string" table:style-name="ce1">
            <text:p>O acompanhamento da entrega da plataforma é realizado por equipes técnicas de SMDET envolvidas no projeto (Gabinete eAssessoria Técnica). Base de Dados da SMDET/DIG.</text:p>
          </table:table-cell>
          <table:table-cell office:value-type="string" table:style-name="ce1">
            <text:p>A implantação da plataforma centralizada para gestão de programas e projetos (CRM) da SMDET visa o aumento da eficiência e produtividade com segurança e acessibilidade aos dados e informações, sendo um projeto-piloto na transformação digital da Prefeitura de São Paulo.</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5" table:style-name="ce2">
            <text:p>50%</text:p>
          </table:table-cell>
          <table:table-cell office:value-type="percentage" office:value="1" table:style-name="ce2">
            <text:p>100%</text:p>
          </table:table-cell>
          <table:table-cell office:value-type="percentage" office:value="1" table:style-name="ce2">
            <text:p>100%</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3" table:style-name="ce1">
            <text:p>3</text:p>
          </table:table-cell>
          <table:table-cell office:value-type="string" table:style-name="ce1">
            <text:p>IPREM</text:p>
          </table:table-cell>
          <table:table-cell office:value-type="string" table:style-name="ce1">
            <text:p>Instituto de Previdência Municipal de São Paulo - IPREM.</text:p>
          </table:table-cell>
          <table:table-cell office:value-type="string" table:style-name="ce1">
            <text:p>4003 - Benefícios, Previdência e Sustentabilidade Previdenciária</text:p>
          </table:table-cell>
          <table:table-cell office:value-type="string" table:style-name="ce1">
            <text:p>Número de fundos de investimento imobiliário constituídos</text:p>
          </table:table-cell>
          <table:table-cell office:value-type="string" table:style-name="ce1">
            <text:p>Soma de fundos de investimento imobiliário constituídos.</text:p>
          </table:table-cell>
          <table:table-cell office:value-type="string" table:style-name="ce1">
            <text:p>Decreto nº 64.169, de 16 de abril de 2025. PdM 25-29 - 122 - Constituir dois fundos imobiliários com propriedades da Prefeitura, para reduzir o déficit previdenciário municipal. A criação dos fundos está prevista na Emenda 41/2021 à Lei Orgânica como medida para geração de receitas, equacionamento do déficit previdenciário e fortalecimento da sustentabilidade financeira do Instituto de Previdência Municipal (IPREM). Unidade Responsável pelos dados: IPREM/CGI.</text:p>
          </table:table-cell>
          <table:table-cell office:value-type="string" table:style-name="ce1">
            <text:p>Este indicador mede a quantidade de FIIs constituí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67"/>
        </table:table-row>
        <table:table-row table:style-name="ro1">
          <table:table-cell office:value-type="float" office:value="3" table:style-name="ce1">
            <text:p>3</text:p>
          </table:table-cell>
          <table:table-cell office:value-type="string" table:style-name="ce1">
            <text:p>IPREM</text:p>
          </table:table-cell>
          <table:table-cell office:value-type="string" table:style-name="ce1">
            <text:p>Instituto de Previdência Municipal de São Paulo - IPREM.</text:p>
          </table:table-cell>
          <table:table-cell office:value-type="string" table:style-name="ce1">
            <text:p>4003 - Benefícios, Previdência e Sustentabilidade Previdenciária</text:p>
          </table:table-cell>
          <table:table-cell office:value-type="string" table:style-name="ce1">
            <text:p>Percentual de cumprimento da meta atuarial dos Fundos de Previdência municipais (FUNFIN e FUNPREV)</text:p>
          </table:table-cell>
          <table:table-cell office:value-type="string" table:style-name="ce1">
            <text:p>Porcentagem alcançada da Meta Atuarial, definida anualmente, para cada um dos Fundos de Previdência municipais (FUNFIN e FUNPREV).</text:p>
          </table:table-cell>
          <table:table-cell office:value-type="string" table:style-name="ce1">
            <text:p>A gestão de investimentos dos recursos previdenciários visa garantir liquidez e rentabilidade adequada para pagamento dos benefícios previdenciários no momento certo, assim as aplicações devem considerar o tempo que recurso poderá ficar aplicado e o risco que pode ser exposto sem prejudicar a solvência e a liquidez (gestão eficiente da carteira de investimentos). A ação resultará em aumento da geração de receitas, equacionamento do déficit previdenciário e fortalecimento da sustentabilidade financeira do Instituto de Previdência Municipal (IPREM). Unidade Responsável pelos dados: IPREM/CGI</text:p>
          </table:table-cell>
          <table:table-cell office:value-type="string" table:style-name="ce1">
            <text:p>O indicador considera a porcentagem de rentabilidade alcançada em relação a meta atuarial definida anualmente na avaliação atuaria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 table:style-name="ce2">
            <text:p>0%</text:p>
          </table:table-cell>
          <table:table-cell office:value-type="percentage" office:value="0.5" table:style-name="ce2">
            <text:p>50%</text:p>
          </table:table-cell>
          <table:table-cell office:value-type="percentage" office:value="0.6" table:style-name="ce2">
            <text:p>60%</text:p>
          </table:table-cell>
          <table:table-cell office:value-type="percentage" office:value="0.7" table:style-name="ce2">
            <text:p>70%</text:p>
          </table:table-cell>
          <table:table-cell office:value-type="percentage" office:value="0.8" table:style-name="ce2">
            <text:p>80%</text:p>
          </table:table-cell>
          <table:table-cell table:number-columns-repeated="16367"/>
        </table:table-row>
        <table:table-row table:style-name="ro1">
          <table:table-cell office:value-type="float" office:value="3" table:style-name="ce1">
            <text:p>3</text:p>
          </table:table-cell>
          <table:table-cell office:value-type="string" table:style-name="ce1">
            <text:p>IPREM</text:p>
          </table:table-cell>
          <table:table-cell office:value-type="string" table:style-name="ce1">
            <text:p>Instituto de Previdência Municipal de São Paulo - IPREM.</text:p>
          </table:table-cell>
          <table:table-cell office:value-type="string" table:style-name="ce1">
            <text:p>4003 - Benefícios, Previdência e Sustentabilidade Previdenciária</text:p>
          </table:table-cell>
          <table:table-cell office:value-type="string" table:style-name="ce1">
            <text:p>Percentual de extinção de benefícios decorrente de causas reconhecidas e combate à fraude</text:p>
          </table:table-cell>
          <table:table-cell office:value-type="string" table:style-name="ce1">
            <text:p>(Nº de benefícios extintos) / (causas de extinção reconhecidas: óbito/casamento/união estável) x100.</text:p>
          </table:table-cell>
          <table:table-cell office:value-type="string" table:style-name="ce1">
            <text:p>A extinção de benefícios no tempo adequado evita que ocorram pagamentos extemporâneos e as suspensões de pagamento perdurem no tempo evitando uma recuperação rápida para os pagamentos indevidos e a cessação do pagamento da compensação previdenciária entre regimes. Redução de inadimplência na restituição de benefícios pagos após eventos de extinção, redução dos encargos referentes à multas por recebimentos de compensação previdenciária de benefícios após eventos de extinção. Unidade Responsável pelos dados: IPREM/CGB</text:p>
          </table:table-cell>
          <table:table-cell office:value-type="string" table:style-name="ce1">
            <text:p>O indicador considera quantos benefícios estão sendo extintos conforme se reconhece a causa de extinção do benefício (óbito, casamento e união estáve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 table:style-name="ce2">
            <text:p>0%</text:p>
          </table:table-cell>
          <table:table-cell office:value-type="percentage" office:value="0.5" table:style-name="ce2">
            <text:p>50%</text:p>
          </table:table-cell>
          <table:table-cell office:value-type="percentage" office:value="0.7" table:style-name="ce2">
            <text:p>70%</text:p>
          </table:table-cell>
          <table:table-cell office:value-type="percentage" office:value="0.8" table:style-name="ce2">
            <text:p>80%</text:p>
          </table:table-cell>
          <table:table-cell office:value-type="percentage" office:value="0.95" table:style-name="ce2">
            <text:p>95%</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3 - Benefícios, Previdência e Sustentabilidade Previdenciária</text:p>
          </table:table-cell>
          <table:table-cell office:value-type="string" table:style-name="ce1">
            <text:p>Número de editais de licitação publicados no âmbito do Plano Municipal de Desestatização</text:p>
          </table:table-cell>
          <table:table-cell office:value-type="string" table:style-name="ce1">
            <text:p>Número de editais de licitação públicados por SEDP.</text:p>
          </table:table-cell>
          <table:table-cell office:value-type="string" table:style-name="ce1">
            <text:p>O indicador considera a publicação no Diário Oficial e em jornais de grande circulação dos editais de licitação dos projetos entre concessões e PPP.</text:p>
          </table:table-cell>
          <table:table-cell office:value-type="string" table:style-name="ce1">
            <text:p>Este indicador é soma do total de editais de licitação de projetos entre concessões e PPPs no âmbito do Novo Plano Municipal de Desestatização public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Soma de usuários únicos com cadastro completo na plataforma Participe+</text:p>
          </table:table-cell>
          <table:table-cell office:value-type="string" table:style-name="ce1">
            <text:p>Soma de usuários únicos com cadastro completo na plataforma Participe +, por ano.</text:p>
          </table:table-cell>
          <table:table-cell office:value-type="string" table:style-name="ce1">
            <text:p>Indicador obtido por meio de informações disponíveis na própria plataforma Participe +, apurados e evidenciados pela equipe técnica responsável pela plataforma. Valor-base 2025 (122.733) se refere a quantidade de usuários cadastrados no Participe Mais em maio de 2025.</text:p>
          </table:table-cell>
          <table:table-cell office:value-type="string" table:style-name="ce1">
            <text:p>Por "usuário único com cadastro completo" entende-se uma pessoa física/natural cadastrada na plataforma, com identidade validada (p.ex. por meio do seu CPF ou outro método similar que assegure sua individuação), que deste modo está apto a participar dos processos participativos na plataform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ortal Participe+.</text:p>
          </table:table-cell>
          <table:table-cell office:value-type="float" office:value="122733" table:style-name="ce3">
            <text:p>122.733</text:p>
          </table:table-cell>
          <table:table-cell office:value-type="float" office:value="125845" table:style-name="ce3">
            <text:p>125.845</text:p>
          </table:table-cell>
          <table:table-cell office:value-type="float" office:value="128988" table:style-name="ce3">
            <text:p>128.988</text:p>
          </table:table-cell>
          <table:table-cell office:value-type="float" office:value="132213" table:style-name="ce3">
            <text:p>132.213</text:p>
          </table:table-cell>
          <table:table-cell office:value-type="float" office:value="135518" table:style-name="ce3">
            <text:p>135.518</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Soma de participações nas oficinas do Programa Agentes de Governo Aberto</text:p>
          </table:table-cell>
          <table:table-cell office:value-type="string" table:style-name="ce1">
            <text:p>Soma da quantidade de participações nas oficinas realizadas pelos Agentes de Governo Aberto, por ano.</text:p>
          </table:table-cell>
          <table:table-cell office:value-type="string" table:style-name="ce1">
            <text:p>Indicador obtido por meio de documentos de prestação de contas dos Agentes de Governo Aberto como listas de presença/participação nas oficinas realizadas, apurados e evidenciados pela equipe técnica responsávelpela gestão do Programa. Nas oficinas presenciais as participações são medidas por lista de presença e nas oficinas virtuais/online são medidas pelas ferramentas de controle de presença das plataformas de videoconferência. Valor-base 2025 (9272) refere-se ao total de participações nas oficinas do 2º Ciclo da 7ª Edição do Programa Agentes de Governo Aberto, realizado em 2024.</text:p>
          </table:table-cell>
          <table:table-cell office:value-type="string" table:style-name="ce1">
            <text:p>Para se obter a quantidade de participações nas oficinas considera-se tanto as oficinas realizadas presencialmente nos territórios, quanto as oficinas realizadas de forma virtual/online. Quantidade de "participações" é diferente de "participantes", pois um mesmo indivíduo pode participar de uma ou mais oficina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Relatórios de Monitoramento do Programa Agentes de Governo Aberto.</text:p>
          </table:table-cell>
          <table:table-cell office:value-type="float" office:value="9272" table:style-name="ce3">
            <text:p>9.272</text:p>
          </table:table-cell>
          <table:table-cell office:value-type="float" office:value="9504" table:style-name="ce3">
            <text:p>9.504</text:p>
          </table:table-cell>
          <table:table-cell office:value-type="float" office:value="9742" table:style-name="ce3">
            <text:p>9.742</text:p>
          </table:table-cell>
          <table:table-cell office:value-type="float" office:value="9985" table:style-name="ce3">
            <text:p>9.985</text:p>
          </table:table-cell>
          <table:table-cell office:value-type="float" office:value="10235" table:style-name="ce3">
            <text:p>10.235</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Percentual de compromissos do 4º Plano de Ação em Governo Aberto implementados</text:p>
          </table:table-cell>
          <table:table-cell office:value-type="string" table:style-name="ce1">
            <text:p>Soma da quantidade de compromissos do 4º Plano de Ação em Governo Aberto implementados, dividido pela quantidade total de compromissos do Plano de Ação.</text:p>
          </table:table-cell>
          <table:table-cell office:value-type="string" table:style-name="ce1">
            <text:p>O monitoramento da implementação dos compromissos é realizado pela SERI/CGA e Fórum de Gestão Compartilhada do Plano de Ação junto com os órgãos municipais responsáveis pelos compromissos e sob acompanhamento da OGP - Open Government Partnership. O 4º Plano de Ação em Governo Aberto tem previsão de cocriação dos seus compromissos em 2025 e de implementação entre 2026 e 2028. Como os compromissos do 4º Plano de Ação em Governo Aberto devem ser definidos apenas no fim de 2025, é impossível neste momento estimar metas de implementação para 2026 e 2027, mas espera-se que ao fim do 4º Plano de Ação em 2028, 80% dos compromissos tenham sido implementados.</text:p>
          </table:table-cell>
          <table:table-cell office:value-type="string" table:style-name="ce1">
            <text:p>Por "compromisso implementado" entende-se aquele que foi considerado como tal pelo FGC - Fórum de Gestão Compartilhada.</text:p>
          </table:table-cell>
          <table:table-cell office:value-type="string" table:style-name="ce1">
            <text:p>Percentual.</text:p>
          </table:table-cell>
          <table:table-cell office:value-type="string" table:style-name="ce1">
            <text:p>Maior é Melhor.</text:p>
          </table:table-cell>
          <table:table-cell office:value-type="string" table:style-name="ce1">
            <text:p>Sim.</text:p>
          </table:table-cell>
          <table:table-cell office:value-type="string" table:style-name="ce1">
            <text:p>Relatórios de Monitoramento do 4º Plano de Governo Aberto.</text:p>
          </table:table-cell>
          <table:table-cell office:value-type="percentage" office:value="0" table:style-name="ce2">
            <text:p>0%</text:p>
          </table:table-cell>
          <table:table-cell office:value-type="percentage" office:value="0" table:style-name="ce2">
            <text:p>0%</text:p>
          </table:table-cell>
          <table:table-cell office:value-type="percentage" office:value="0" table:style-name="ce2">
            <text:p>0%</text:p>
          </table:table-cell>
          <table:table-cell office:value-type="percentage" office:value="0.8" table:style-name="ce2">
            <text:p>80%</text:p>
          </table:table-cell>
          <table:table-cell office:value-type="percentage" office:value="0.8" table:style-name="ce2">
            <text:p>80%</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Número de ações estratégicas de transparência e participação implementadas</text:p>
          </table:table-cell>
          <table:table-cell office:value-type="string" table:style-name="ce1">
            <text:p>Soma das ações estratégicas de transparência e participação implementadas.</text:p>
          </table:table-cell>
          <table:table-cell office:value-type="string" table:style-name="ce1">
            <text:p>Baseia-se no alcance das ações estratégicas da meta 118 do Programa de Metas 2025-2028: Facilitar o acesso à informação pública, ampliar a transparência ativa e passiva e fortalecer a participação cidadã por meio de 8 ações estratégicas. A ações consideram .</text:p>
          </table:table-cell>
          <table:table-cell office:value-type="string" table:style-name="ce1">
            <text:p>Avalia-se a conclusão das seguintes ações estratégicas: Alcançar nota mínima 9,5 no Indicador de Transparência Ativa; Alcançar nota mínima 9,5 no Indicador de Transparência Passiva; Alcançar nota mínima 4,0 no Indicador de Dados Abertos; Criação do Conselho de Usuários de Serviços Públicos (CONDEUSP) na plataforma Participe+; Desenvolver o Programa de Acreditação da Rede de Ouvidoria SUS, certificando ao menos 40% das unidades; Realização da campanha “ParticipaSP: Conheça e Transforme!”, incentivando participação social e acesso à informação; Promoção de 20 eventos formativos sobre governança pública e controle interno com escolas e universidades (Projeto Conhecendo a CGM); Divulgação de informações semestrais sobre execução de obras públicas municipais no portal Obras Abert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8" table:style-name="ce1">
            <text:p>8</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Valor alcançado no Indicador de Maturidade do Programa de Integridade e Boas Práticas (IM-PIBP)</text:p>
          </table:table-cell>
          <table:table-cell office:value-type="string" table:style-name="ce1">
            <text:p>Média das notas alcançadas pelos órgãos da Administração Direta no IM-PIBP.</text:p>
          </table:table-cell>
          <table:table-cell office:value-type="string" table:style-name="ce1">
            <text:p>O Programa de Integridade e Boas Práticas – PIBP foi instituído por meio do Decreto Municipal nº 59.496/2020 e consiste em um conjunto de mecanismos e procedimentos internos, e medidas de controle, destinados a detectar e prevenir fraudes, atos de corrupção, irregularidades e desvios de conduta, bem como a avaliar processos objetivando melhoria da gestão de recursos, para garantir a transparência, a lisura e a eficiência, nos moldes da Lei nº 12.846/2013 (Lei Anticorrupção).</text:p>
          </table:table-cell>
          <table:table-cell office:value-type="string" table:style-name="ce1">
            <text:p>O Indicador de Maturidade do Programa de Integridade e Boas Práticas (IM-PIBP) avalia o grau de maturidade do Programa de Integridade e Boas Práticas – PIBP de cada órgão, conforme parâmetros pré-estabelecidos, a fim de aferir o grau de comprometimento dos órgãos a esse importante instrumento de gestão. São critérios de avaliação do indicador: Comprometimento da Alta Administração; Cultura para Integridade; Transparência; Análise, Avaliação e Gestão de Riscos; Gestão da Integridade.</text:p>
          </table:table-cell>
          <table:table-cell office:value-type="string" table:style-name="ce1">
            <text:p>Índic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string" table:style-name="ce1">
            <text:p>Sem informação</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4 - Participação, Transparência e Controle Social</text:p>
          </table:table-cell>
          <table:table-cell office:value-type="string" table:style-name="ce1">
            <text:p>Número de ações estratégicas de fomento à proteção de dados implementadas</text:p>
          </table:table-cell>
          <table:table-cell office:value-type="string" table:style-name="ce1">
            <text:p>Soma das ações estratégicas fomento à proteção de dados implementadas.</text:p>
          </table:table-cell>
          <table:table-cell office:value-type="string" table:style-name="ce1">
            <text:p>Baseia-se no alcance das ações estratégicas da meta 120 do Programa de Metas 2025-2028: Promover a proteção de dados pessoais e fomentar a cultura de privacidade na Administração Municipal, por meio de 6 ações estratégicas.</text:p>
          </table:table-cell>
          <table:table-cell office:value-type="string" table:style-name="ce1">
            <text:p>Avalia-se a conclusão das seguintes ações estratégicas: Lançar a Metodologia de Diagnóstico de Maturidade em Proteção de Dados Pessoais; Implementação de painel para divulgação dos resultados do Diagnóstico de Maturidade; Promoção de 8 ações de capacitação e publicação de guia orientativo para as fases do Diagnóstico de Maturidade e sobre a implementação do Programa de Governança; Condução, junto aos órgãos, de ciclos anuais de autoavaliação do Diagnóstico de Maturidade; Realização de análise sobre as autoavaliações de quatro órgãos estrategicamente definidos, considerando a criticidade do tratamento de dados pessoais no âmbito do Diagnóstico de Maturidade; Alcançar nota mínima 4,0 no Indicador de Ações Preliminares em Privacidade e Proteção de Dados Pessoai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office:value-type="float" office:value="7" table:style-name="ce1">
            <text:p>7</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04 - Participação, Transparência e Controle Social</text:p>
          </table:table-cell>
          <table:table-cell office:value-type="string" table:style-name="ce1">
            <text:p>Número de comitês de governo local implementados</text:p>
          </table:table-cell>
          <table:table-cell office:value-type="string" table:style-name="ce1">
            <text:p>Soma do número de comitês de governo local implement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comitês de governo local implement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2" table:style-name="ce1">
            <text:p>2</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table:number-columns-repeated="16367"/>
        </table:table-row>
        <table:table-row table:style-name="ro1">
          <table:table-cell office:value-type="float" office:value="14" table:style-name="ce1">
            <text:p>14</text:p>
          </table:table-cell>
          <table:table-cell office:value-type="string" table:style-name="ce1">
            <text:p>SEHAB</text:p>
          </table:table-cell>
          <table:table-cell office:value-type="string" table:style-name="ce1">
            <text:p>Secretaria Municipal de Habitação - SEHAB.</text:p>
          </table:table-cell>
          <table:table-cell office:value-type="string" table:style-name="ce1">
            <text:p>4006 - Políticas de Habitação</text:p>
          </table:table-cell>
          <table:table-cell office:value-type="string" table:style-name="ce1">
            <text:p>Número de unidades habitacionais de interesse social entregues</text:p>
          </table:table-cell>
          <table:table-cell office:value-type="string" table:style-name="ce1">
            <text:p>Soma do número de unidades habitacionais de interesse social entregues.</text:p>
          </table:table-cell>
          <table:table-cell office:value-type="string" table:style-name="ce1">
            <text:p>As projeções numéricas 2026-2028 foram extraídas do PdM 2025-2028, para 2029 utilizamos o monitoramento da provisão e identificamos apenas 488 UHs da PPP previstas para 2029.</text:p>
          </table:table-cell>
          <table:table-cell office:value-type="string" table:style-name="ce1">
            <text:p>São consideradas unidades habitacionais de intesse social entregues as unidades entregues a famílias atendidas de forma definitiva, em áreas dotadas de infraestrutura, equipamentos e serviços públicos, por meio da oferta de unidades habitacionais, sejam elas novas ou do estoque existente.</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8000" table:style-name="ce3">
            <text:p>8.000</text:p>
          </table:table-cell>
          <table:table-cell office:value-type="float" office:value="27000" table:style-name="ce3">
            <text:p>27.000</text:p>
          </table:table-cell>
          <table:table-cell office:value-type="float" office:value="39000" table:style-name="ce3">
            <text:p>39.000</text:p>
          </table:table-cell>
          <table:table-cell office:value-type="float" office:value="40000" table:style-name="ce3">
            <text:p>40.000</text:p>
          </table:table-cell>
          <table:table-cell office:value-type="float" office:value="40488" table:style-name="ce3">
            <text:p>40.488</text:p>
          </table:table-cell>
          <table:table-cell table:number-columns-repeated="16367"/>
        </table:table-row>
        <table:table-row table:style-name="ro1">
          <table:table-cell office:value-type="float" office:value="14" table:style-name="ce1">
            <text:p>14</text:p>
          </table:table-cell>
          <table:table-cell office:value-type="string" table:style-name="ce1">
            <text:p>SEHAB</text:p>
          </table:table-cell>
          <table:table-cell office:value-type="string" table:style-name="ce1">
            <text:p>Secretaria Municipal de Habitação - SEHAB.</text:p>
          </table:table-cell>
          <table:table-cell office:value-type="string" table:style-name="ce1">
            <text:p>4006 - Políticas de Habitação</text:p>
          </table:table-cell>
          <table:table-cell office:value-type="string" table:style-name="ce1">
            <text:p>Soma de metros quadrados de urbanização com obra concluída</text:p>
          </table:table-cell>
          <table:table-cell office:value-type="string" table:style-name="ce1">
            <text:p>Soma de metros quadrados de urbanização com obra concluída.</text:p>
          </table:table-cell>
          <table:table-cell office:value-type="string" table:style-name="ce1">
            <text:p>As projeções numéricas 2026-2028 foram extraídas do PdM 2025-2028, para 2029 utilizamos o menor valor da série.</text:p>
          </table:table-cell>
          <table:table-cell office:value-type="string" table:style-name="ce1">
            <text:p>Aferição dos metros quadrados de obras executadas.</text:p>
          </table:table-cell>
          <table:table-cell office:value-type="string" table:style-name="ce1">
            <text:p>Metro quadrado.</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920000" table:style-name="ce3">
            <text:p>920.000</text:p>
          </table:table-cell>
          <table:table-cell office:value-type="float" office:value="780000" table:style-name="ce3">
            <text:p>780.000</text:p>
          </table:table-cell>
          <table:table-cell office:value-type="float" office:value="970000" table:style-name="ce3">
            <text:p>970.000</text:p>
          </table:table-cell>
          <table:table-cell office:value-type="float" office:value="1330000" table:style-name="ce3">
            <text:p>1.330.000</text:p>
          </table:table-cell>
          <table:table-cell office:value-type="float" office:value="780000" table:style-name="ce3">
            <text:p>780.000</text:p>
          </table:table-cell>
          <table:table-cell table:number-columns-repeated="16367"/>
        </table:table-row>
        <table:table-row table:style-name="ro1">
          <table:table-cell office:value-type="float" office:value="14" table:style-name="ce1">
            <text:p>14</text:p>
          </table:table-cell>
          <table:table-cell office:value-type="string" table:style-name="ce1">
            <text:p>SEHAB</text:p>
          </table:table-cell>
          <table:table-cell office:value-type="string" table:style-name="ce1">
            <text:p>Secretaria Municipal de Habitação - SEHAB.</text:p>
          </table:table-cell>
          <table:table-cell office:value-type="string" table:style-name="ce1">
            <text:p>4006 - Políticas de Habitação</text:p>
          </table:table-cell>
          <table:table-cell office:value-type="string" table:style-name="ce1">
            <text:p>Número de empreendimentos habitacionais sob responsabilidade da SEHAB/COHAB revitalizados</text:p>
          </table:table-cell>
          <table:table-cell office:value-type="string" table:style-name="ce1">
            <text:p>Soma do número de empreendimentos habitacionais sob responsabilidade da SEHAB/COHAB com obras de revitalização concluídas.</text:p>
          </table:table-cell>
          <table:table-cell office:value-type="string" table:style-name="ce1">
            <text:p>As projeções numéricas 2026-2028 foram extraídas do PdM 2025-2028, para 2029 utilizamos o mesmo valor previsto para os anos anteriores.</text:p>
          </table:table-cell>
          <table:table-cell office:value-type="string" table:style-name="ce1">
            <text:p>Trata-se de reformas e adequações visando a segurança, salubridade e habitabilidade dds conjuntos habitacionais ainda não regularizados promovidos pelo poder público. Também envolve intervenções para prover infraestrutura essencial e eliminação de riscos visando a regularização edilícia e fundiári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67"/>
        </table:table-row>
        <table:table-row table:style-name="ro1">
          <table:table-cell office:value-type="float" office:value="14" table:style-name="ce1">
            <text:p>14</text:p>
          </table:table-cell>
          <table:table-cell office:value-type="string" table:style-name="ce1">
            <text:p>SEHAB</text:p>
          </table:table-cell>
          <table:table-cell office:value-type="string" table:style-name="ce1">
            <text:p>Secretaria Municipal de Habitação - SEHAB.</text:p>
          </table:table-cell>
          <table:table-cell office:value-type="string" table:style-name="ce1">
            <text:p>4006 - Políticas de Habitação</text:p>
          </table:table-cell>
          <table:table-cell office:value-type="string" table:style-name="ce1">
            <text:p>Número de moradias com melhorias realizadas pelo Programa Pode Entrar Melhorias</text:p>
          </table:table-cell>
          <table:table-cell office:value-type="string" table:style-name="ce1">
            <text:p>Soma do número de moradias beneficiadas com o Programa Pode Entrar Melhorias.</text:p>
          </table:table-cell>
          <table:table-cell office:value-type="string" table:style-name="ce1">
            <text:p>As projeções numéricas 2026-2028 foram extraídas da habilitação realizada no âmbito do Programa Pode Entrar Melhorias. Não identificamos previsão para 2029.</text:p>
          </table:table-cell>
          <table:table-cell office:value-type="string" table:style-name="ce1">
            <text:p>Promover melhorias habitacionais em moradias consolidadas ou passíveis de consolidação em favelas, loteamentos irregulares, cortiços, ocupações e assemelhados, prioritariamente em áreas objeto de intervenção de urbanização ou de regularização fundiária urbana de interesse social.</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Habitação.</text:p>
          </table:table-cell>
          <table:table-cell office:value-type="float" office:value="1000" table:style-name="ce3">
            <text:p>1.000</text:p>
          </table:table-cell>
          <table:table-cell office:value-type="float" office:value="2000" table:style-name="ce3">
            <text:p>2.000</text:p>
          </table:table-cell>
          <table:table-cell office:value-type="float" office:value="3000" table:style-name="ce3">
            <text:p>3.000</text:p>
          </table:table-cell>
          <table:table-cell office:value-type="float" office:value="4000" table:style-name="ce3">
            <text:p>4.000</text:p>
          </table:table-cell>
          <table:table-cell office:value-type="float" office:value="4000" table:style-name="ce3">
            <text:p>4.000</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Implantação do Centro de Controle Operacional (COP) dos ônibus</text:p>
          </table:table-cell>
          <table:table-cell office:value-type="string" table:style-name="ce1">
            <text:p>Centro de Controle Operacional implantado.</text:p>
          </table:table-cell>
          <table:table-cell office:value-type="string" table:style-name="ce1">
            <text:p>Este indicador refere-se à implantação do Centro de Controle Operacional (COP) do sistema de transporte coletivo municipal, estrutura responsável pelo monitoramento em tempo real da operação da frota de ônibus. .</text:p>
          </table:table-cell>
          <table:table-cell office:value-type="string" table:style-name="ce1">
            <text:p>Implantação do Centro de Controle Operacional (COP) dos ônibu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Soma de obras contratadas para os novos atracadouros na Represa Billings - Aquático SP</text:p>
          </table:table-cell>
          <table:table-cell office:value-type="string" table:style-name="ce1">
            <text:p>Soma de novos atracadouros em implantação ou implantados.</text:p>
          </table:table-cell>
          <table:table-cell office:value-type="string" table:style-name="ce1">
            <text:p>Este indicador mensura a expansão da infraestrutura do sistema de transporte público hidroviário – Aquático SP – na represa Billings, a partir da soma de novos atracadouros. Os atracadouros são estruturas fundamentais para a operação do sistema, pois viabilizam o embarque e desembarque seguro de passageiros e integram o modal aquaviário à rede de transporte urbano terrestre. Contratação das obras dos atracadouros Pedreira e Cocaia.</text:p>
          </table:table-cell>
          <table:table-cell office:value-type="string" table:style-name="ce1">
            <text:p>Sistema do Aquático em expansã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Número de novos ônibus movidos a matriz energética limpa entregues ao sistema de transporte público municipal</text:p>
          </table:table-cell>
          <table:table-cell office:value-type="string" table:style-name="ce1">
            <text:p>Soma do número de ônibus novos entregues movidos a matriz energética limpa.</text:p>
          </table:table-cell>
          <table:table-cell office:value-type="string" table:style-name="ce1">
            <text:p>Este indicador contabiliza o número de novos ônibus entregues ao sistema de transporte público municipal que utilizam matriz energética limpa, tais como veículos movidos a eletricidade, hidrogênio, biometano ou outros combustíveis alternativos com baixa ou nula emissão de gases de efeito estufa e poluentes atmosféricos.</text:p>
          </table:table-cell>
          <table:table-cell office:value-type="string" table:style-name="ce1">
            <text:p>Novos ônibus entregues ao sistema de transporte público municipal movidos a matriz energética limp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650" table:style-name="ce1">
            <text:p>650</text:p>
          </table:table-cell>
          <table:table-cell office:value-type="float" office:value="517" table:style-name="ce1">
            <text:p>517</text:p>
          </table:table-cell>
          <table:table-cell office:value-type="float" office:value="517" table:style-name="ce1">
            <text:p>517</text:p>
          </table:table-cell>
          <table:table-cell office:value-type="float" office:value="516" table:style-name="ce1">
            <text:p>516</text:p>
          </table:table-cell>
          <table:table-cell office:value-type="float" office:value="516" table:style-name="ce1">
            <text:p>516</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Percentual de viagens em bicicleta</text:p>
          </table:table-cell>
          <table:table-cell office:value-type="string" table:style-name="ce1">
            <text:p>Percentual das viagens realizadas em bicicleta sobre o total de viagens realizadas em todos os modais em um dado período.</text:p>
          </table:table-cell>
          <table:table-cell office:value-type="string" table:style-name="ce1">
            <text:p>O indicador é calculado periodicamente pelo Metrô na Pesquisa Origem e Destino para a região metropolitana; para os períodos intermediários à realização da Pesquisa, a CET e a SMT desenvolveram, em conjunto com a sociedade civil, modelo estatístico para estimar o valor de viagens em bicicleta na capital. OPlano de Ação Climática do Município de São Paulo 2020-2050 estabelece a meta de "aumentar participação na matriz modal das viagens realizadas em bicicletas de 0,8% (2017) para 4% (2030)". A Pesquisa Origem e Destino 2023, publicada em 2025, evidenciou que o valor do indicador, em 2023, era de 1,3%.</text:p>
          </table:table-cell>
          <table:table-cell office:value-type="string" table:style-name="ce1">
            <text:p>Este indicador mede a fração das viagens realizadas em bicicleta sobre o total de viagens realizadas em todos os modais de transporte.</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Cicloviário do Município de São Paulo, Plano de Segurança Viária do Município, Plano Municipal de Mobilidade Urbana, Plano de Ação Climática do Município de São Paulo.</text:p>
          </table:table-cell>
          <table:table-cell office:value-type="percentage" office:value="1.2999999999999999E-2" table:style-name="ce4">
            <text:p>1,30%</text:p>
          </table:table-cell>
          <table:table-cell office:value-type="percentage" office:value="0.02" table:style-name="ce4">
            <text:p>2,00%</text:p>
          </table:table-cell>
          <table:table-cell office:value-type="percentage" office:value="2.5000000000000001E-2" table:style-name="ce4">
            <text:p>2,50%</text:p>
          </table:table-cell>
          <table:table-cell office:value-type="percentage" office:value="0.03" table:style-name="ce4">
            <text:p>3,00%</text:p>
          </table:table-cell>
          <table:table-cell office:value-type="percentage" office:value="0.04" table:style-name="ce4">
            <text:p>4,00%</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rdem de início emitida para o prolongamento da Avenida Imperador até a Avenida José Aristodemo Pinotti</text:p>
          </table:table-cell>
          <table:table-cell office:value-type="string" table:style-name="ce1">
            <text:p>Número absoluto.</text:p>
          </table:table-cell>
          <table:table-cell office:value-type="string" table:style-name="ce1">
            <text:p>indicador obtido pela publicação da Ordem de Inicio da Obra.</text:p>
          </table:table-cell>
          <table:table-cell office:value-type="string" table:style-name="ce1">
            <text:p>Para o indicador o conceito utilizado é a de obra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07 - Políticas de Mobilidade Urbana</text:p>
          </table:table-cell>
          <table:table-cell office:value-type="string" table:style-name="ce1">
            <text:p>Ordem de serviço emitida para o alargamento da Rua Ribeirão Claro</text:p>
          </table:table-cell>
          <table:table-cell office:value-type="string" table:style-name="ce1">
            <text:p>Ordem de serviço de obra emitida.</text:p>
          </table:table-cell>
          <table:table-cell office:value-type="string" table:style-name="ce1">
            <text:p>Apresentação de OS.</text:p>
          </table:table-cell>
          <table:table-cell office:value-type="string" table:style-name="ce1">
            <text:p>Para o Indicador o conceito utilizado é de Ordem de serviço emiti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07 - Políticas de Mobilidade Urbana</text:p>
          </table:table-cell>
          <table:table-cell office:value-type="string" table:style-name="ce1">
            <text:p>Ordem de serviço emitida para requalificação da Avenida Juscelino Kubitschek (Boulevard JK)</text:p>
          </table:table-cell>
          <table:table-cell office:value-type="string" table:style-name="ce1">
            <text:p>Ordem de serviço de obra emitida.</text:p>
          </table:table-cell>
          <table:table-cell office:value-type="string" table:style-name="ce1">
            <text:p>Apresentação de OS.</text:p>
          </table:table-cell>
          <table:table-cell office:value-type="string" table:style-name="ce1">
            <text:p>Para o Indicador o conceito utilizado é de Ordem de serviço emiti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7"/>
        </table:table-row>
        <table:table-row table:style-name="ro1">
          <table:table-cell office:value-type="float" office:value="87" table:style-name="ce1">
            <text:p>87</text:p>
          </table:table-cell>
          <table:table-cell office:value-type="string" table:style-name="ce1">
            <text:p>FMDT</text:p>
          </table:table-cell>
          <table:table-cell office:value-type="string" table:style-name="ce1">
            <text:p>Fundo Municipal de Desenvolvimento de Trânsito - FMDT.</text:p>
          </table:table-cell>
          <table:table-cell office:value-type="string" table:style-name="ce1">
            <text:p>4007 - Políticas de Mobilidade Urbana</text:p>
          </table:table-cell>
          <table:table-cell office:value-type="string" table:style-name="ce1">
            <text:p>Extensão, em quilômetros, de faixas implantadas do Programa Faixa Azul</text:p>
          </table:table-cell>
          <table:table-cell office:value-type="string" table:style-name="ce1">
            <text:p>Soma da extensão, em quilômetros, de faixas implantadas do Programa Faixa Azul.</text:p>
          </table:table-cell>
          <table:table-cell office:value-type="string" table:style-name="ce1">
            <text:p>A extensão da sinalização horizontal da via dedicadas à implatação do Programa Faixa Azul são aferidas e publicadas oficialmente pela CET. Em 28/08/2025, a Faixa Azul em operação abrange 232,7 km de vias da capital. Considerando que o indicador da Meta 45, do PdM, bem como do PPA, é um indicador de fluxo, colocamos zero como valor base para o ano de 2025. OBS. A implantação da sinalização estará alinhada a liberação/aprovação da SENATRAN.</text:p>
          </table:table-cell>
          <table:table-cell office:value-type="string" table:style-name="ce1">
            <text:p>Quilômetros de sinalização horizontal (Programa Faixa Azul).</text:p>
          </table:table-cell>
          <table:table-cell office:value-type="string" table:style-name="ce1">
            <text:p>Quilômetros lineares (km).</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100" table:style-name="ce1">
            <text:p>100</text:p>
          </table:table-cell>
          <table:table-cell office:value-type="float" office:value="150" table:style-name="ce1">
            <text:p>150</text:p>
          </table:table-cell>
          <table:table-cell office:value-type="float" office:value="200" table:style-name="ce1">
            <text:p>200</text:p>
          </table:table-cell>
          <table:table-cell office:value-type="float" office:value="200" table:style-name="ce1">
            <text:p>200</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Trecho I do BRT Radial Leste em operação</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Trecho I do BRT Radial Leste em operaçã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Trecho II do BRT Radial Leste em obr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Trecho II do BRT Radial Leste em obr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MT</text:p>
          </table:table-cell>
          <table:table-cell office:value-type="string" table:style-name="ce1">
            <text:p>Secretaria Municipal de Infraestrutura Urbana e Obras - SMT.</text:p>
          </table:table-cell>
          <table:table-cell office:value-type="string" table:style-name="ce1">
            <text:p>4007 - Políticas de Mobilidade Urbana</text:p>
          </table:table-cell>
          <table:table-cell office:value-type="string" table:style-name="ce1">
            <text:p>Obra do primeiro trecho do Corredor Celso Garci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primeiro trecho do Corredor Celso Garci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MT</text:p>
          </table:table-cell>
          <table:table-cell office:value-type="string" table:style-name="ce1">
            <text:p>Secretaria Municipal de Infraestrutura Urbana e Obras - SMT.</text:p>
          </table:table-cell>
          <table:table-cell office:value-type="string" table:style-name="ce1">
            <text:p>4007 - Políticas de Mobilidade Urbana</text:p>
          </table:table-cell>
          <table:table-cell office:value-type="string" table:style-name="ce1">
            <text:p>Obra do Corredor Itaquera-Líder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Corredor Itaquera-Líder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requalificação da faixa exclusiva da Avenida Amador Bueno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requalificação da faixa exclusiva da Avenida Amador Bueno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requalificação da faixa exclusiva da Avenida Imirim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requalificação da faixa exclusiva da Avenida Imirim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requalificação do Corredor Itapeceric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requalificação do Corredor Itapeceric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requalificação da faixa exclusiva da Avenida Interlagos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requalificação da faixa exclusiva da Avenida Interlagos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o Terminal Itaquer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Terminal Itaquer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o Terminal Itaim Paulista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Terminal Itaim Paulista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Obra do Terminal Perus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Terminal Perus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Obra do Terminal Pedreira/Mar Paulista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Terminal Pedreira/Mar Paulista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Obras do Terminal Cocaia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s do Terminal Cocaia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07 - Políticas de Mobilidade Urbana</text:p>
          </table:table-cell>
          <table:table-cell office:value-type="string" table:style-name="ce1">
            <text:p>Estudos técnicos e ambientais de novos atracadouros na represa Guarapiranga concluídos</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Estudos técnicos e ambientais de novos atracadouros na represa Guarapiranga concluído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prolongamento da Avenida Carlos Caldeira Filho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prolongamento da Avenida Carlos Caldeira Filho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duplicação da Avenida Senador Teotônio Vilel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duplicação da Avenida Senador Teotônio Vilel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duplicação da Ponte Jurubatub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duplicação da Ponte Jurubatub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a Ponte Graúna-Gaivotas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a Ponte Graúna-Gaivotas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o Túnel Cecília Lottenberg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o Túnel Cecília Lottenberg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prolongamento da Avenida Jornalista Roberto Marinho até a Rodovia dos Imigrantes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prolongamento da Avenida Jornalista Roberto Marinho até a Rodovia dos Imigrantes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requalificação da Avenida Juscelino Kubitschek (Boulevard JK)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requalificação da Avenida Juscelino Kubitschek (Boulevard JK)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alargamento da Rua Ribeirão Claro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alargamento da Rua Ribeirão Claro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construção do novo Túnel Sena Madureira iniciada.<text:s/></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construção do novo Túnel Sena Madureira iniciada. .</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a Ponte Pirituba-Lapa concluí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a Ponte Pirituba-Lapa concluí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07 - Políticas de Mobilidade Urbana</text:p>
          </table:table-cell>
          <table:table-cell office:value-type="string" table:style-name="ce1">
            <text:p>Obra de prolongamento da Avenida Marquês de São Vicente (novo Boulevard Marquês de São Vicente) inici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 de prolongamento da Avenida Marquês de São Vicente (novo Boulevard Marquês de São Vicente) inici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07 - Políticas de Mobilidade Urbana</text:p>
          </table:table-cell>
          <table:table-cell office:value-type="string" table:style-name="ce1">
            <text:p>Ordem de serviço de obra do Veículo Leve Sustentável emitido</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rdem de serviço de obra do Veículo Leve Sustentável emitid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08 - Políticas de Segurança</text:p>
          </table:table-cell>
          <table:table-cell office:value-type="string" table:style-name="ce1">
            <text:p>Número de Guardas Civis Metropolitanos nomeados no período</text:p>
          </table:table-cell>
          <table:table-cell office:value-type="string" table:style-name="ce1">
            <text:p>Soma simples de novos Guardas Civis Metropolitanos nomeados após concurso público realizado no período apurado.</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 O número de 2000 nomeações dos aprovados em concurso para Guarda Civil Metropolitano está previsto para ser concluído em 2028, de modo que em 2029 não há previsão de nomeações, apenas excepcionalmente no caso de eventual número de desistentes, número o qual não é possível prever.</text:p>
          </table:table-cell>
          <table:table-cell office:value-type="string" table:style-name="ce1">
            <text:p>Número de Guardas Civis Metropolitanos nomeados após aprovação em concurso públic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Agenda Municipal 2030.</text:p>
          </table:table-cell>
          <table:table-cell office:value-type="float" office:value="0" table:style-name="ce1">
            <text:p>0</text:p>
          </table:table-cell>
          <table:table-cell office:value-type="float" office:value="500" table:style-name="ce1">
            <text:p>500</text:p>
          </table:table-cell>
          <table:table-cell office:value-type="float" office:value="1000" table:style-name="ce3">
            <text:p>1.000</text:p>
          </table:table-cell>
          <table:table-cell office:value-type="float" office:value="2000" table:style-name="ce3">
            <text:p>2.000</text:p>
          </table:table-cell>
          <table:table-cell office:value-type="float" office:value="2000" table:style-name="ce3">
            <text:p>2.000</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08 - Políticas de Segurança</text:p>
          </table:table-cell>
          <table:table-cell office:value-type="string" table:style-name="ce1">
            <text:p>Número de câmeras integradas à plataforma do Smart Sampa</text:p>
          </table:table-cell>
          <table:table-cell office:value-type="string" table:style-name="ce1">
            <text:p>Soma simples de câmeras integradas à plataforma de monitoramento do Programa Smart Sampa.</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 O atual contrato do Smart Sampa prevê até 40.000 câmeras, número a ser atingido até 2028, havendo possibilidade de nova contratação para eventual aumento do número em 2029, porém ainda sem previsão formalizada para tal.</text:p>
          </table:table-cell>
          <table:table-cell office:value-type="string" table:style-name="ce1">
            <text:p>Número de câmeras integradas ao programa Smart Samp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 Agenda Municipal 2030.</text:p>
          </table:table-cell>
          <table:table-cell office:value-type="float" office:value="21310" table:style-name="ce3">
            <text:p>21.310</text:p>
          </table:table-cell>
          <table:table-cell office:value-type="float" office:value="33000" table:style-name="ce3">
            <text:p>33.000</text:p>
          </table:table-cell>
          <table:table-cell office:value-type="float" office:value="35000" table:style-name="ce3">
            <text:p>35.000</text:p>
          </table:table-cell>
          <table:table-cell office:value-type="float" office:value="40000" table:style-name="ce3">
            <text:p>40.000</text:p>
          </table:table-cell>
          <table:table-cell office:value-type="float" office:value="40000" table:style-name="ce3">
            <text:p>40.000</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08 - Políticas de Segurança</text:p>
          </table:table-cell>
          <table:table-cell office:value-type="string" table:style-name="ce1">
            <text:p>Soma do número de novas posições de atendimento e despacho do sistema de radiocomunicação da Guarda Civil Metropolitana</text:p>
          </table:table-cell>
          <table:table-cell office:value-type="string" table:style-name="ce1">
            <text:p>Soma simples do número de novas posições de atendimento e despacho do sistema de radiocomunicação da Guarda Civil Metropolitana.</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 Além do aumento de posições de atendimento e despacho, a modernização do sistema de radiocomunicação contará com diversas iniciativas tais como substituição e modernização de sites (antenas) e integração ao Smart Sampa.</text:p>
          </table:table-cell>
          <table:table-cell office:value-type="string" table:style-name="ce1">
            <text:p>Modernização do sistema de radiocomunicação da Guarda Civil Metropolitana através de novos equipamentos incorporados ao estoque.</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 Agenda Municipal 2030.</text:p>
          </table:table-cell>
          <table:table-cell office:value-type="float" office:value="5" table:style-name="ce1">
            <text:p>5</text:p>
          </table:table-cell>
          <table:table-cell office:value-type="float" office:value="5" table:style-name="ce1">
            <text:p>5</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08 - Políticas de Segurança</text:p>
          </table:table-cell>
          <table:table-cell office:value-type="string" table:style-name="ce1">
            <text:p>Número de kits de armas não letais incorporadas ao arsenal da GCM</text:p>
          </table:table-cell>
          <table:table-cell office:value-type="string" table:style-name="ce1">
            <text:p>Soma simples do número de novos kits de armas de choque adquiridos pela Guarda Civil Metropolitana.</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text:p>
          </table:table-cell>
          <table:table-cell office:value-type="string" table:style-name="ce1">
            <text:p>Número de novos kits de armas de choque incorporados à Guarda Civil Metropolitan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 Agenda Municipal 2030.</text:p>
          </table:table-cell>
          <table:table-cell office:value-type="float" office:value="0" table:style-name="ce1">
            <text:p>0</text:p>
          </table:table-cell>
          <table:table-cell office:value-type="float" office:value="0" table:style-name="ce1">
            <text:p>0</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table:number-columns-repeated="16367"/>
        </table:table-row>
        <table:table-row table:style-name="ro1">
          <table:table-cell office:value-type="float" office:value="27" table:style-name="ce1">
            <text:p>27</text:p>
          </table:table-cell>
          <table:table-cell office:value-type="string" table:style-name="ce1">
            <text:p>SVMA</text:p>
          </table:table-cell>
          <table:table-cell office:value-type="string" table:style-name="ce1">
            <text:p>Secretaria Municipal do Verde e do Meio Ambiente - SVMA.</text:p>
          </table:table-cell>
          <table:table-cell office:value-type="string" table:style-name="ce1">
            <text:p>4008 - Políticas de Segurança</text:p>
          </table:table-cell>
          <table:table-cell office:value-type="string" table:style-name="ce1">
            <text:p>Número de parques em projeto piloto monitorados pelo Centro de Monitoramento.<text:s/></text:p>
          </table:table-cell>
          <table:table-cell office:value-type="string" table:style-name="ce1">
            <text:p>Soma do número de parques em projeto piloto monitorados pelo Centro de Monitoramento. .</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parques em projeto piloto monitorados pelo Centro de Monitoramento. .</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 table:style-name="ce1">
            <text:p>3</text:p>
          </table:table-cell>
          <table:table-cell office:value-type="float" office:value="6" table:style-name="ce1">
            <text:p>6</text:p>
          </table:table-cell>
          <table:table-cell office:value-type="float" office:value="8" table:style-name="ce1">
            <text:p>8</text:p>
          </table:table-cell>
          <table:table-cell office:value-type="float" office:value="10" table:style-name="ce1">
            <text:p>10</text:p>
          </table:table-cell>
          <table:table-cell office:value-type="float" office:value="10" table:style-name="ce1">
            <text:p>1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09 - Promoção da Cidade e Incentivo do Turismo</text:p>
          </table:table-cell>
          <table:table-cell office:value-type="string" table:style-name="ce1">
            <text:p>CityPass em funcionamento</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CityPass em funcionament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09 - Promoção da Cidade e Incentivo do Turismo</text:p>
          </table:table-cell>
          <table:table-cell office:value-type="string" table:style-name="ce1">
            <text:p>Projeto executivo da Arena Multiuso do Anhembi elaborado</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rojeto executivo da Arena Multiuso do Anhembi elaborad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74" table:style-name="ce1">
            <text:p>74</text:p>
          </table:table-cell>
          <table:table-cell office:value-type="string" table:style-name="ce1">
            <text:p>SMTUR</text:p>
          </table:table-cell>
          <table:table-cell office:value-type="string" table:style-name="ce1">
            <text:p>Secretaria Municipal de Turismo - SMTUR.</text:p>
          </table:table-cell>
          <table:table-cell office:value-type="string" table:style-name="ce1">
            <text:p>4009 - Promoção da Cidade e Incentivo do Turismo</text:p>
          </table:table-cell>
          <table:table-cell office:value-type="string" table:style-name="ce1">
            <text:p>Número de roteiros criados no Programa Vai de Roteiro</text:p>
          </table:table-cell>
          <table:table-cell office:value-type="string" table:style-name="ce1">
            <text:p>Soma do número de roteiros criados no Programa Vai de Roteir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Roteiros criados no Programa Vai de Roteir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 table:style-name="ce1">
            <text:p>3</text:p>
          </table:table-cell>
          <table:table-cell office:value-type="float" office:value="22" table:style-name="ce1">
            <text:p>22</text:p>
          </table:table-cell>
          <table:table-cell office:value-type="float" office:value="26" table:style-name="ce1">
            <text:p>26</text:p>
          </table:table-cell>
          <table:table-cell office:value-type="float" office:value="30" table:style-name="ce1">
            <text:p>30</text:p>
          </table:table-cell>
          <table:table-cell office:value-type="float" office:value="30" table:style-name="ce1">
            <text:p>3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0 - Segurança Alimentar e Nutricional</text:p>
          </table:table-cell>
          <table:table-cell office:value-type="string" table:style-name="ce1">
            <text:p>Número de locais de agricultura beneficiados com ao menos uma das ações do Programa Sampa+Rural</text:p>
          </table:table-cell>
          <table:table-cell office:value-type="string" table:style-name="ce1">
            <text:p>Soma do número de locais de agricultura beneficiados com ao menos uma das ações do Programa Sampa+Rural.</text:p>
          </table:table-cell>
          <table:table-cell office:value-type="string" table:style-name="ce1">
            <text:p>Lançado em 2022 o programa Sampa+Rural tem como objetivos fortalecer a agricultura agroecológica e regenerativa na cidade e incentivar a implantação de novos locais, tendo em vista o desenvolvimento rural e urbano sustentável. Atualmente o programa atende de forma regular mais de 400 locais de agricultura em todas as regiões da cidade. Expandir esse número e qualificar progressivamente as ações desenvolvidas fortalecerá a cadeia produtiva da agricultura sustentável, impactando diretamente de forma multidimensional a cidade promovendo inclusão produtiva, geração de renda, segurança alimentar e nutricional, qualidade de vida, requalificação de espaços ociosos, conservação ambiental, produção de água e enfrentamento das mudanças climáticas. Os dados são extraídos do Sistema de Assistencia Técnica e Extensão Rural e Ambiental - SisRural, onde são registradas as atividades de assistência técnica e extensão rural da Coordenadoria de Agricultura/SMDET.</text:p>
          </table:table-cell>
          <table:table-cell office:value-type="string" table:style-name="ce1">
            <text:p>É considerado na medição o número absoluto de locais de agricultura que tiveram algum atendimento pelo Programa Sampa+Rural da Coordenadoria de Agricultur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21" table:style-name="ce1">
            <text:p>121</text:p>
          </table:table-cell>
          <table:table-cell office:value-type="float" office:value="500" table:style-name="ce1">
            <text:p>500</text:p>
          </table:table-cell>
          <table:table-cell office:value-type="float" office:value="750" table:style-name="ce1">
            <text:p>750</text:p>
          </table:table-cell>
          <table:table-cell office:value-type="float" office:value="1000" table:style-name="ce3">
            <text:p>1.000</text:p>
          </table:table-cell>
          <table:table-cell office:value-type="float" office:value="1000" table:style-name="ce3">
            <text:p>1.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0 - Segurança Alimentar e Nutricional</text:p>
          </table:table-cell>
          <table:table-cell office:value-type="string" table:style-name="ce1">
            <text:p>Número de locais de agricultura apoiados com ações para fortalecimento da comercialização</text:p>
          </table:table-cell>
          <table:table-cell office:value-type="string" table:style-name="ce1">
            <text:p>Número absoluto de locais de agricultura beneficiados com ações para o fortalecimento da comercialização pelo Programa Sampa+Rural no período.</text:p>
          </table:table-cell>
          <table:table-cell office:value-type="string" table:style-name="ce1">
            <text:p>Entende-se por ações que fortalecem a comercialização aquelas destinadas à ampliação da capacidade produtiva dos locais atendidos (tais como as ações dedicadas às cadeias produtivas de fruticultura, olericultura, tubérculos, entre outras); a realização de atendimentos para apoio à formalização e regularização fiscal e documental (tais como o apoio para a regularização de comodatos em áreas de servidão e outras formas de regularização; emissão de CNPJ, alteração de CNAE, emissão de CAF, emissão de CCIR, emissão de certificado do Protocolo de Transição Agroecológica, assessoria para a certificação de produção orgânica, assessoria para adequação às regras de beneficiamento de alimentos, rotulagem, entre outras); participação em acelerações de negócios (como exemplo, os editais "Acelerando Hortas" e "Semeando Negócios"); apoio à comercialização em mercados institucionais e mercados privados em feiras temáticas, programas de aquisição de alimentos, venda para entidades parceiras da administração, entre outras iniciativas.</text:p>
          </table:table-cell>
          <table:table-cell office:value-type="string" table:style-name="ce1">
            <text:p>É considerado na medição o número absoluto de locais de agriculturaque têm alguma modalidade de comercialização e que foram beneficiados com uma ou mais ações para o fortalecimento da comercialização pelo Programa Sampa+Rural da Coordenadoria de Agricultur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Sistema de Assistência Técnica e Extensão Rural e Ambiental - SisRural.</text:p>
          </table:table-cell>
          <table:table-cell office:value-type="float" office:value="200" table:style-name="ce1">
            <text:p>200</text:p>
          </table:table-cell>
          <table:table-cell office:value-type="float" office:value="250" table:style-name="ce1">
            <text:p>250</text:p>
          </table:table-cell>
          <table:table-cell office:value-type="float" office:value="300" table:style-name="ce1">
            <text:p>300</text:p>
          </table:table-cell>
          <table:table-cell office:value-type="float" office:value="350" table:style-name="ce1">
            <text:p>350</text:p>
          </table:table-cell>
          <table:table-cell office:value-type="float" office:value="400" table:style-name="ce1">
            <text:p>4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0 - Segurança Alimentar e Nutricional</text:p>
          </table:table-cell>
          <table:table-cell office:value-type="string" table:style-name="ce1">
            <text:p>Número de certificados de capacitações em cursos e oficinas vinculados à temática da cadeia de valor da agricultura<text:s/></text:p>
          </table:table-cell>
          <table:table-cell office:value-type="string" table:style-name="ce1">
            <text:p>Número de certificados emitidos de capacitações em cursos e oficinas vinculados à temática da cadeia de valor da agricultura, considerando capacitações oferecidas para a equipe, agricultores, bolsistas do programa operação trabalho e população em geral.</text:p>
          </table:table-cell>
          <table:table-cell office:value-type="string" table:style-name="ce1">
            <text:p>O combate à escassez de mão de obra qualificada para atuar no mercado de trabalho de funções ligadas à cadeia de valor da agricultura possibilitará o fortalecimento e estrututação dos negócios verdes na cidade de São Paulo e de qualificação de quem produz na cidade. Serão considerados válidos, cursos e capacitações realizados pela administração pública de forma direta ou indireta em técnicas de manejo e cultivo, pós-colheita, manutenção de máquinas agrícolas, comercialização, estratégias de negócio, entre outros temas afeitos. Os dados são extraídos do Sistema de Assistencia Técnica e Extensão Rural e Ambiental - SisRural, onde são registradas as atividades de assistência técnica e extensão rural da Coordenadoria de Agricultura/SMDET e em planilhas e sistemas de gestão da SMDET e seus parceiros.</text:p>
          </table:table-cell>
          <table:table-cell office:value-type="string" table:style-name="ce1">
            <text:p>É considerado no indicador os certificados emitidos pela SMDET, considerados os órgãos e entidades parceiras que fazem parte da execução do programa Sampa+Rural.</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Plano Municipal de Agroecologia e Desenvolvimento Rural Sustentável.</text:p>
          </table:table-cell>
          <table:table-cell office:value-type="float" office:value="0" table:style-name="ce1">
            <text:p>0</text:p>
          </table:table-cell>
          <table:table-cell office:value-type="float" office:value="1500" table:style-name="ce3">
            <text:p>1.500</text:p>
          </table:table-cell>
          <table:table-cell office:value-type="float" office:value="3000" table:style-name="ce3">
            <text:p>3.000</text:p>
          </table:table-cell>
          <table:table-cell office:value-type="float" office:value="5000" table:style-name="ce3">
            <text:p>5.000</text:p>
          </table:table-cell>
          <table:table-cell office:value-type="float" office:value="6000" table:style-name="ce3">
            <text:p>6.000</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10 - Segurança Alimentar e Nutricional</text:p>
          </table:table-cell>
          <table:table-cell office:value-type="string" table:style-name="ce1">
            <text:p>Número de novos equipamentos de Segurança Alimentar e Nutricional implantados</text:p>
          </table:table-cell>
          <table:table-cell office:value-type="string" table:style-name="ce1">
            <text:p>Soma do número de novos equipamentos de Segurança Alimentar e Nutricional implantados.</text:p>
          </table:table-cell>
          <table:table-cell office:value-type="string" table:style-name="ce1">
            <text:p>Verificação dos sítios e redes oficiais da secretaria e consulta à equipe da Coordenação de Segurança Alimentar e Nutricional (COSAN).</text:p>
          </table:table-cell>
          <table:table-cell office:value-type="string" table:style-name="ce1">
            <text:p>Representa a quantidade anual agregada de unidades do Bom Prato Paulistano, Rede Cozinha Escola ou outros equipamentos de segurança alimentar inauguradas, com exceção de unidades do Armazém Solidári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8" table:style-name="ce1">
            <text:p>8</text:p>
          </table:table-cell>
          <table:table-cell office:value-type="float" office:value="15" table:style-name="ce1">
            <text:p>15</text:p>
          </table:table-cell>
          <table:table-cell office:value-type="float" office:value="25" table:style-name="ce1">
            <text:p>25</text:p>
          </table:table-cell>
          <table:table-cell office:value-type="float" office:value="25" table:style-name="ce1">
            <text:p>25</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Número de polos da Rede Programa Centro Olímpico abertos</text:p>
          </table:table-cell>
          <table:table-cell office:value-type="string" table:style-name="ce1">
            <text:p>Soma do número de polos da Rede Programa Centro Olímpico abertos.</text:p>
          </table:table-cell>
          <table:table-cell office:value-type="string" table:style-name="ce1">
            <text:p>Indicador vinculado ao PdM e monitorado pela SEME.</text:p>
          </table:table-cell>
          <table:table-cell office:value-type="string" table:style-name="ce1">
            <text:p>Unidades físicas (espaços) habilitados a receberem ações do Programa por estarem adequadas à prática de esporte de alto rendiment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Média de alunos matriculados nos programas de atividade física orientada</text:p>
          </table:table-cell>
          <table:table-cell office:value-type="string" table:style-name="ce1">
            <text:p>Média mensal do número de alunos matriculados nos programas de atividade física orientada, sejam eles programas executados diretamente pelos servidores da SEME, por meio de parcerias/contratos ou por professores vinculados a programas sob gestão da pasta.</text:p>
          </table:table-cell>
          <table:table-cell office:value-type="string" table:style-name="ce1">
            <text:p>Indicador monitorado pela SEME. Média mensal. Perspectiva de regressão no quadro de Analistas de Desporto - profissional responsável pelas aulas de esportes nos CEs.</text:p>
          </table:table-cell>
          <table:table-cell office:value-type="string" table:style-name="ce1">
            <text:p>Dentre os múltiplos programas da SEME, existem aqueles que promovem a realização de atividades físicas orientadas em caráter continuado (exemplo hipotético: aulas de pilates, realizadas às terças e quintas-feiras, às 11h, no CE Butantã). Este indicador mensura os quantitativos associados a essas açõe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Esportes e Lazer.</text:p>
          </table:table-cell>
          <table:table-cell office:value-type="float" office:value="17522" table:style-name="ce3">
            <text:p>17.522</text:p>
          </table:table-cell>
          <table:table-cell office:value-type="float" office:value="15000" table:style-name="ce3">
            <text:p>15.000</text:p>
          </table:table-cell>
          <table:table-cell office:value-type="float" office:value="15000" table:style-name="ce3">
            <text:p>15.000</text:p>
          </table:table-cell>
          <table:table-cell office:value-type="float" office:value="15000" table:style-name="ce3">
            <text:p>15.000</text:p>
          </table:table-cell>
          <table:table-cell office:value-type="float" office:value="15000" table:style-name="ce3">
            <text:p>15.000</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Soma de atendimentos realizados na edição anual do Programa Virada Esportiva</text:p>
          </table:table-cell>
          <table:table-cell office:value-type="string" table:style-name="ce1">
            <text:p>Soma do número de atendimentos realizados na edição anual do Programa Virada Esportiva.</text:p>
          </table:table-cell>
          <table:table-cell office:value-type="string" table:style-name="ce1">
            <text:p>Indicador monitorado pela SEME.</text:p>
          </table:table-cell>
          <table:table-cell office:value-type="string" table:style-name="ce1">
            <text:p>No já tradicional final de semana de ocorrênca da Virada Esportiva são realizadas múltiplas ativações de esporte e lazer por toda a cidade. Este indicador mensura todos os quantitativos associados a essas açõe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Esportes e Lazer.</text:p>
          </table:table-cell>
          <table:table-cell office:value-type="float" office:value="283185" table:style-name="ce3">
            <text:p>283.185</text:p>
          </table:table-cell>
          <table:table-cell office:value-type="float" office:value="250000" table:style-name="ce3">
            <text:p>250.000</text:p>
          </table:table-cell>
          <table:table-cell office:value-type="float" office:value="250000" table:style-name="ce3">
            <text:p>250.000</text:p>
          </table:table-cell>
          <table:table-cell office:value-type="float" office:value="250000" table:style-name="ce3">
            <text:p>250.000</text:p>
          </table:table-cell>
          <table:table-cell office:value-type="float" office:value="250000" table:style-name="ce3">
            <text:p>250.000</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Média de alunos matriculados nas modalidades do Programa Rede/Centro Olímpico</text:p>
          </table:table-cell>
          <table:table-cell office:value-type="string" table:style-name="ce1">
            <text:p>Média mensal de alunos matriculados em todas as modalidades do Programa Rede/Centro Olímpico.</text:p>
          </table:table-cell>
          <table:table-cell office:value-type="string" table:style-name="ce1">
            <text:p>Indicador monitorado pela SEME. Média mensal.</text:p>
          </table:table-cell>
          <table:table-cell office:value-type="string" table:style-name="ce1">
            <text:p>Todos os meses são cadastradas as lista dos atletas integrantes do Programa Rede/Centro Olímpico. O presente indicador reflete uma média mensal dos alunos matriculados no Program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Esportes e Lazer.</text:p>
          </table:table-cell>
          <table:table-cell office:value-type="float" office:value="2243" table:style-name="ce3">
            <text:p>2.243</text:p>
          </table:table-cell>
          <table:table-cell office:value-type="float" office:value="2250" table:style-name="ce3">
            <text:p>2.250</text:p>
          </table:table-cell>
          <table:table-cell office:value-type="float" office:value="2265" table:style-name="ce3">
            <text:p>2.265</text:p>
          </table:table-cell>
          <table:table-cell office:value-type="float" office:value="2280" table:style-name="ce3">
            <text:p>2.280</text:p>
          </table:table-cell>
          <table:table-cell office:value-type="float" office:value="2300" table:style-name="ce3">
            <text:p>2.300</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Número de corridas de rua realizadas</text:p>
          </table:table-cell>
          <table:table-cell office:value-type="string" table:style-name="ce1">
            <text:p>Soma do número de corridas de rua realizadas.</text:p>
          </table:table-cell>
          <table:table-cell office:value-type="string" table:style-name="ce1">
            <text:p>Indicador monitorado pela SEME.</text:p>
          </table:table-cell>
          <table:table-cell office:value-type="string" table:style-name="ce1">
            <text:p>As corridas de rua realizadas por parceiros privados contam com auxílio e apoio do SEME para sua realização. Neste indicador são contabilizados todos os eventos realiz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Esportes e Lazer.</text:p>
          </table:table-cell>
          <table:table-cell office:value-type="float" office:value="157" table:style-name="ce1">
            <text:p>157</text:p>
          </table:table-cell>
          <table:table-cell office:value-type="float" office:value="157" table:style-name="ce1">
            <text:p>157</text:p>
          </table:table-cell>
          <table:table-cell office:value-type="float" office:value="314" table:style-name="ce1">
            <text:p>314</text:p>
          </table:table-cell>
          <table:table-cell office:value-type="float" office:value="471" table:style-name="ce1">
            <text:p>471</text:p>
          </table:table-cell>
          <table:table-cell office:value-type="float" office:value="628" table:style-name="ce1">
            <text:p>628</text:p>
          </table:table-cell>
          <table:table-cell table:number-columns-repeated="16367"/>
        </table:table-row>
        <table:table-row table:style-name="ro1">
          <table:table-cell office:value-type="float" office:value="19" table:style-name="ce1">
            <text:p>19</text:p>
          </table:table-cell>
          <table:table-cell office:value-type="string" table:style-name="ce1">
            <text:p>SEME</text:p>
          </table:table-cell>
          <table:table-cell office:value-type="string" table:style-name="ce1">
            <text:p>Secretaria Municipal de Esportes e Lazer - SEME.</text:p>
          </table:table-cell>
          <table:table-cell office:value-type="string" table:style-name="ce1">
            <text:p>4011 - Esporte e Lazer</text:p>
          </table:table-cell>
          <table:table-cell office:value-type="string" table:style-name="ce1">
            <text:p>Soma de ativações de ações do Programa Ruas de Lazer</text:p>
          </table:table-cell>
          <table:table-cell office:value-type="string" table:style-name="ce1">
            <text:p>Soma de ativações de ações do Programa Rua de Lazer.</text:p>
          </table:table-cell>
          <table:table-cell office:value-type="string" table:style-name="ce1">
            <text:p>Indicador monitorado pela SEME.</text:p>
          </table:table-cell>
          <table:table-cell office:value-type="string" table:style-name="ce1">
            <text:p>O Programa Ruas de Lazer é um dos mais antigos sob gestão da pasta. O indicador propõe contabilizar a quantidade de ativações, ou seja, o número de ocorrências ao longo do ano nas mais diversas rua qualificadas para tal açã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Esportes e Lazer.</text:p>
          </table:table-cell>
          <table:table-cell office:value-type="float" office:value="7176" table:style-name="ce3">
            <text:p>7.176</text:p>
          </table:table-cell>
          <table:table-cell office:value-type="float" office:value="7000" table:style-name="ce3">
            <text:p>7.000</text:p>
          </table:table-cell>
          <table:table-cell office:value-type="float" office:value="7000" table:style-name="ce3">
            <text:p>7.000</text:p>
          </table:table-cell>
          <table:table-cell office:value-type="float" office:value="7000" table:style-name="ce3">
            <text:p>7.000</text:p>
          </table:table-cell>
          <table:table-cell office:value-type="float" office:value="7000" table:style-name="ce3">
            <text:p>7.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Número de atendimentos e capacitações empreendedoras</text:p>
          </table:table-cell>
          <table:table-cell office:value-type="string" table:style-name="ce1">
            <text:p>Somatório de atendimentos e capacitações empreendedoras, considerando: - ICACE (Indicador Consolidado de Atendimentos e Capacitações Empreendedoras) = atendimentos presenciais + atendimentos virtuais + acessos TEIA + acessos aos hubs + atendimentos em estúdios + vagas de capacitação - Número de beneficiários dos programas de desenvolvimento econômico (como Programa Mãos e Mentes Paulistanas, Fashion Sampa, Observatório da Gastronomia, etc) presentes em eventos e ações promovidos ou apoiados por SMDET.</text:p>
          </table:table-cell>
          <table:table-cell office:value-type="string" table:style-name="ce1">
            <text:p>ICACE: Indicador sintético que consolida o volume de interações operacionais diretas da ADE SAMPA com empreendedores e potenciais empreendedores. Abrange atendimentos presenciais, remotos, uso de infraestrutura pública e a oferta de vagas em cursos de capacitação. Programas de desenvolvimento econômico: monitorados no PdM, 2021-2024, para a Meta 58. O ICACE consolida os principais serviços prestados pela ADE SAMPA à população empreendedora, somando atendimentos presenciais, virtuais, acessos a espaços públicos e vagas ofertadas em capacitações. Representa, de forma objetiva e auditável, o alcance institucional das ações de apoio ao empreendedorismo, inclusão produtiva e geração de renda. - Os valores englobam todos os programas da Coordenadoria de Desenvolvimento Econômico de SMDET. A meta é cumulativa, sendo 22.000 participações em ações e eventos promovidos e apoiados pela coordenadoria.</text:p>
          </table:table-cell>
          <table:table-cell office:value-type="string" table:style-name="ce1">
            <text:p>ICACE: Total acumulado de interações institucionais prestadas aos empreendedores, considerando serviços de orientação, uso de espaços e formação técnica. Programas de desenvolvimento econômico: número total de beneficiários dos programas que participam em eventos e ações promovidas ou apoiadas pela Coordenadoria de Desenvolvimento Econômico (CDE) de SMDET, considerando que uma mesma pessoa pode ser contabilizada mais de uma vez caso tenha participado em diferentes atividade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Plano de Trabalho ADE SAMPA 2025–2026 (Contrato de Gestão nº 001/2022).</text:p>
          </table:table-cell>
          <table:table-cell office:value-type="float" office:value="471500" table:style-name="ce3">
            <text:p>471.500</text:p>
          </table:table-cell>
          <table:table-cell office:value-type="float" office:value="475500" table:style-name="ce3">
            <text:p>475.500</text:p>
          </table:table-cell>
          <table:table-cell office:value-type="float" office:value="475500" table:style-name="ce3">
            <text:p>475.500</text:p>
          </table:table-cell>
          <table:table-cell office:value-type="float" office:value="475500" table:style-name="ce3">
            <text:p>475.500</text:p>
          </table:table-cell>
          <table:table-cell office:value-type="float" office:value="475500" table:style-name="ce3">
            <text:p>475.5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Percentual de atendimentos remoto realizados ao trabalhador pelo CATE</text:p>
          </table:table-cell>
          <table:table-cell office:value-type="string" table:style-name="ce1">
            <text:p>Número total de atendimentos remoto realizados ao trabalhador pelo CATE dividido pelo somatório do número total de atendimentos remoto e o número total de atendimentos presenciais realizados pelo CATE.</text:p>
          </table:table-cell>
          <table:table-cell office:value-type="string" table:style-name="ce1">
            <text:p>O Centro de Apoio ao Trabalho e Empreendedorismo (CATE) é um serviço oferecido pela Prefeitura de São Paulo, por meio da Secretaria Municipal de Desenvolvimento Econômico e Trabalho (SMDET). No contexto do presente indicador, destacam-se entre os serviços disponibilizados pelo CATE ao trabalhador: a oferta de vagas de emprego captadas tanto pela própria Prefeitura quanto pelo Sistema Nacional de Emprego (SINE), órgão do governo federal responsável pela intermediação de mão de obra no país; os encaminhamentos para processos seletivos dessas vagas; e os atendimentos relacionados a outros serviços, como orientações sobre a Carteira de Trabalho Digital, seguro-desemprego e demais políticas públicas de empregabilidade. O objetivo desse indicador é que mensuremos a ampliação dos atendimentos remotos em comparação aos atendimentos presenciais realizados nos CATES. Base de Dados da SMDET/DIG.</text:p>
          </table:table-cell>
          <table:table-cell office:value-type="string" table:style-name="ce1">
            <text:p>Para o cálculo desse indicador são considerados atendimentos remotos ao trabalhador: encaminhamento remoto para entrevista; envio deconvite remoto para beneficiários que não se candidataram a vaga, mas que o CATE identificou a compatibilidade do convite com a vaga; e reprovação de candidatuta remota, em que após o candidato acessar o portal CATE e candidatar-se às vagas, o setor remoto realiza a análise curricular e, em caso de incompatilidade, os analistas responsáveis fazem a reprovação da candidatura. Todos os demais atendimentos realizados pelo CATE também são considerados para o cálculo, com exceção dos serviços de qualificação realizados pelo Portal Cate.<text:s/></text:p>
          </table:table-cell>
          <table:table-cell office:value-type="string" table:style-name="ce1">
            <text:p>Percentual.</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Desenvolvimento Econômico.</text:p>
          </table:table-cell>
          <table:table-cell office:value-type="percentage" office:value="0.13" table:style-name="ce2">
            <text:p>13%</text:p>
          </table:table-cell>
          <table:table-cell office:value-type="percentage" office:value="0.18" table:style-name="ce2">
            <text:p>18%</text:p>
          </table:table-cell>
          <table:table-cell office:value-type="percentage" office:value="0.23" table:style-name="ce2">
            <text:p>23%</text:p>
          </table:table-cell>
          <table:table-cell office:value-type="percentage" office:value="0.28000000000000003" table:style-name="ce2">
            <text:p>28%</text:p>
          </table:table-cell>
          <table:table-cell office:value-type="percentage" office:value="0.33" table:style-name="ce2">
            <text:p>33%</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Valor total disponibilizado para empreendedores via CredSampa</text:p>
          </table:table-cell>
          <table:table-cell office:value-type="string" table:style-name="ce1">
            <text:p>Soma dos valores disponibilizados aos empreendedores via CredSampa.</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Valor total disponibilizado para empreendedores via CredSampa.</text:p>
          </table:table-cell>
          <table:table-cell office:value-type="string" table:style-name="ce1">
            <text:p>Reais (R$).</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20000000" table:style-name="ce3">
            <text:p>20.000.000</text:p>
          </table:table-cell>
          <table:table-cell office:value-type="float" office:value="20000000" table:style-name="ce3">
            <text:p>20.000.000</text:p>
          </table:table-cell>
          <table:table-cell office:value-type="float" office:value="20000000" table:style-name="ce3">
            <text:p>20.000.000</text:p>
          </table:table-cell>
          <table:table-cell office:value-type="float" office:value="20000000" table:style-name="ce3">
            <text:p>20.000.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Percentual de ações estratégicas voltadas para o setor de games realizadas</text:p>
          </table:table-cell>
          <table:table-cell office:value-type="string" table:style-name="ce1">
            <text:p>Percentual de ações estratégicas voltadas para o setor de games realizad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ercentual de ações estratégicas voltadas para o setor de games realizadas.</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percentage" office:value="0" table:style-name="ce2">
            <text:p>0%</text:p>
          </table:table-cell>
          <table:table-cell office:value-type="percentage" office:value="0.75" table:style-name="ce4">
            <text:p>75,00%</text:p>
          </table:table-cell>
          <table:table-cell office:value-type="percentage" office:value="0.875" table:style-name="ce4">
            <text:p>87,50%</text:p>
          </table:table-cell>
          <table:table-cell office:value-type="percentage" office:value="1" table:style-name="ce4">
            <text:p>100,00%</text:p>
          </table:table-cell>
          <table:table-cell office:value-type="percentage" office:value="1" table:style-name="ce4">
            <text:p>100,00%</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12 - Crescimento Econômico e Empregabilidade</text:p>
          </table:table-cell>
          <table:table-cell office:value-type="string" table:style-name="ce1">
            <text:p>Número de jovens beneficiados pelo programa Meu Trampo</text:p>
          </table:table-cell>
          <table:table-cell office:value-type="string" table:style-name="ce1">
            <text:p>Soma do número de jovens beneficiados pelo programa Meu Tramp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jovens beneficiados pelo programa Meu Tramp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667" table:style-name="ce3">
            <text:p>1.667</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Número de certificados de cursos de qualificação profissional emitidos</text:p>
          </table:table-cell>
          <table:table-cell office:value-type="string" table:style-name="ce1">
            <text:p>Soma do número de certificados de cursos de qualificação profissional emiti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Certificados de cursos de qualificação profissional emiti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1854" table:style-name="ce3">
            <text:p>11.854</text:p>
          </table:table-cell>
          <table:table-cell office:value-type="float" office:value="50000" table:style-name="ce3">
            <text:p>50.000</text:p>
          </table:table-cell>
          <table:table-cell office:value-type="float" office:value="75000" table:style-name="ce3">
            <text:p>75.000</text:p>
          </table:table-cell>
          <table:table-cell office:value-type="float" office:value="100000" table:style-name="ce3">
            <text:p>100.000</text:p>
          </table:table-cell>
          <table:table-cell office:value-type="float" office:value="100000" table:style-name="ce3">
            <text:p>100.0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Percentual de ações de modernização do Portal Cate implementadas</text:p>
          </table:table-cell>
          <table:table-cell office:value-type="string" table:style-name="ce1">
            <text:p>Soma do número de ações de modernização do Portal Cate implementadas, dividida pela soma do número de ações previst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Ações de modernização do Portal Cate implementadas.</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percentage" office:value="0.5" table:style-name="ce2">
            <text:p>50%</text:p>
          </table:table-cell>
          <table:table-cell office:value-type="percentage" office:value="0.75" table:style-name="ce2">
            <text:p>7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12 - Crescimento Econômico e Empregabilidade</text:p>
          </table:table-cell>
          <table:table-cell office:value-type="string" table:style-name="ce1">
            <text:p>Percentual de ações de ampliação de serviços digitais de atendimento ao trabalhador implementadas</text:p>
          </table:table-cell>
          <table:table-cell office:value-type="string" table:style-name="ce1">
            <text:p>Soma do número de ações de ampliação de serviços digitais de atendimento ao trabalhador implementadas, dividida pela soma do número de ações previst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Ações de ampliação de serviços digitais de atendimento ao trabalhador implementadas.</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percentage" office:value="0.5" table:style-name="ce2">
            <text:p>50%</text:p>
          </table:table-cell>
          <table:table-cell office:value-type="percentage" office:value="0.75" table:style-name="ce2">
            <text:p>7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13 - Sustentabilidade Ambiental</text:p>
          </table:table-cell>
          <table:table-cell office:value-type="string" table:style-name="ce1">
            <text:p>Emissão, em toneladas, de dióxido de carbono (CO2) pela frota de ônibus municipais</text:p>
          </table:table-cell>
          <table:table-cell office:value-type="string" table:style-name="ce1">
            <text:p>Emissão, em toneladas, de dióxido de carbono (CO2) pela frota de ônibus municipais.</text:p>
          </table:table-cell>
          <table:table-cell office:value-type="string" table:style-name="ce1">
            <text:p>Este indicador quantifica a emissão total de dióxido de carbono (CO?), em toneladas, gerada pela frota de ônibus do sistema municipal de transporte coletivo, em um ano. A Agenda 2030 determina que até 2030,serão reduzidas as emissões de poluentes atmosféricos: material particulado – 90%, NOx – 80% e GEE – 50%.</text:p>
          </table:table-cell>
          <table:table-cell office:value-type="string" table:style-name="ce1">
            <text:p>Emissão, em toneladas, de dióxido de carbono (CO2) pela frota de ônibus municipais.</text:p>
          </table:table-cell>
          <table:table-cell office:value-type="string" table:style-name="ce1">
            <text:p>Tonelada.</text:p>
          </table:table-cell>
          <table:table-cell office:value-type="string" table:style-name="ce1">
            <text:p>Menor é Melhor.</text:p>
          </table:table-cell>
          <table:table-cell office:value-type="string" table:style-name="ce1">
            <text:p>Sim.</text:p>
          </table:table-cell>
          <table:table-cell office:value-type="string" table:style-name="ce1">
            <text:p>Agenda Municipal 2030.</text:p>
          </table:table-cell>
          <table:table-cell office:value-type="float" office:value="977900" table:style-name="ce3">
            <text:p>977.900</text:p>
          </table:table-cell>
          <table:table-cell office:value-type="float" office:value="942656" table:style-name="ce3">
            <text:p>942.656</text:p>
          </table:table-cell>
          <table:table-cell office:value-type="float" office:value="909841" table:style-name="ce3">
            <text:p>909.841</text:p>
          </table:table-cell>
          <table:table-cell office:value-type="float" office:value="867635" table:style-name="ce3">
            <text:p>867.635</text:p>
          </table:table-cell>
          <table:table-cell office:value-type="float" office:value="867635" table:style-name="ce3">
            <text:p>867.635</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13 - Sustentabilidade Ambiental</text:p>
          </table:table-cell>
          <table:table-cell office:value-type="string" table:style-name="ce1">
            <text:p>Emissão, em toneladas, de material particulado (MP) pela frota de ônibus municipais</text:p>
          </table:table-cell>
          <table:table-cell office:value-type="string" table:style-name="ce1">
            <text:p>Emissão, em toneladas, de material particulado (MP) pela frota de ônibus municipais.</text:p>
          </table:table-cell>
          <table:table-cell office:value-type="string" table:style-name="ce1">
            <text:p>Este indicador expressa a quantidade total de material particulado (MP) emitido, em toneladas, pela frota de ônibus do sistema de transporte coletivo municipal em um ano. A Agenda 2030 determina que até 2030,serão reduzidas as emissões de poluentes atmosféricos: material particulado – 90%, NOx – 80% e GEE – 50%.</text:p>
          </table:table-cell>
          <table:table-cell office:value-type="string" table:style-name="ce1">
            <text:p>Emissão, em toneladas, de material particulado (MP) pela frota de ônibus municipais.</text:p>
          </table:table-cell>
          <table:table-cell office:value-type="string" table:style-name="ce1">
            <text:p>Tonelada.</text:p>
          </table:table-cell>
          <table:table-cell office:value-type="string" table:style-name="ce1">
            <text:p>Menor é Melhor.</text:p>
          </table:table-cell>
          <table:table-cell office:value-type="string" table:style-name="ce1">
            <text:p>Sim.</text:p>
          </table:table-cell>
          <table:table-cell office:value-type="string" table:style-name="ce1">
            <text:p>Agenda Municipal 2030.</text:p>
          </table:table-cell>
          <table:table-cell office:value-type="float" office:value="19.53" table:style-name="ce1">
            <text:p>19,53</text:p>
          </table:table-cell>
          <table:table-cell office:value-type="float" office:value="18.82" table:style-name="ce1">
            <text:p>18,82</text:p>
          </table:table-cell>
          <table:table-cell office:value-type="float" office:value="18.16" table:style-name="ce1">
            <text:p>18,16</text:p>
          </table:table-cell>
          <table:table-cell office:value-type="float" office:value="17.309999999999999" table:style-name="ce1">
            <text:p>17,31</text:p>
          </table:table-cell>
          <table:table-cell office:value-type="float" office:value="17.309999999999999" table:style-name="ce1">
            <text:p>17,31</text:p>
          </table:table-cell>
          <table:table-cell table:number-columns-repeated="16367"/>
        </table:table-row>
        <table:table-row table:style-name="ro1">
          <table:table-cell office:value-type="float" office:value="20" table:style-name="ce1">
            <text:p>20</text:p>
          </table:table-cell>
          <table:table-cell office:value-type="string" table:style-name="ce1">
            <text:p>SMT</text:p>
          </table:table-cell>
          <table:table-cell office:value-type="string" table:style-name="ce1">
            <text:p>Secretaria Municipal de Mobilidade Urbana e Transporte - SMT - SMT.</text:p>
          </table:table-cell>
          <table:table-cell office:value-type="string" table:style-name="ce1">
            <text:p>4013 - Sustentabilidade Ambiental</text:p>
          </table:table-cell>
          <table:table-cell office:value-type="string" table:style-name="ce1">
            <text:p>Emissão, em toneladas, de óxidos de nitrogênio (NOx) pela frota de ônibus municipais</text:p>
          </table:table-cell>
          <table:table-cell office:value-type="string" table:style-name="ce1">
            <text:p>Emissão, em toneladas, de óxidos de nitrogênio (NOx) pela frota de ônibus municipais.</text:p>
          </table:table-cell>
          <table:table-cell office:value-type="string" table:style-name="ce1">
            <text:p>O indicador refere-se à quantidade total de óxidos de nitrogênio (NOx) emitidos, em toneladas, pela frota de ônibus do transporte coletivo municipal ao longo de um período de um ano. A Agenda 2030 determina que até 2030,serão reduzidas as emissões de poluentes atmosféricos: material particulado – 90%, NOx – 80% e GEE – 50%.</text:p>
          </table:table-cell>
          <table:table-cell office:value-type="string" table:style-name="ce1">
            <text:p>Emissão, em toneladas, de óxidos de nitrogênio (NOx) pela frota de ônibus municipais.</text:p>
          </table:table-cell>
          <table:table-cell office:value-type="string" table:style-name="ce1">
            <text:p>Tonelada.</text:p>
          </table:table-cell>
          <table:table-cell office:value-type="string" table:style-name="ce1">
            <text:p>Menor é Melhor.</text:p>
          </table:table-cell>
          <table:table-cell office:value-type="string" table:style-name="ce1">
            <text:p>Sim.</text:p>
          </table:table-cell>
          <table:table-cell office:value-type="string" table:style-name="ce1">
            <text:p>Agenda Municipal 2030.</text:p>
          </table:table-cell>
          <table:table-cell office:value-type="float" office:value="2325" table:style-name="ce3">
            <text:p>2.325</text:p>
          </table:table-cell>
          <table:table-cell office:value-type="float" office:value="2240" table:style-name="ce3">
            <text:p>2.240</text:p>
          </table:table-cell>
          <table:table-cell office:value-type="float" office:value="2162" table:style-name="ce3">
            <text:p>2.162</text:p>
          </table:table-cell>
          <table:table-cell office:value-type="float" office:value="2060" table:style-name="ce3">
            <text:p>2.060</text:p>
          </table:table-cell>
          <table:table-cell office:value-type="float" office:value="2060" table:style-name="ce3">
            <text:p>2.060</text:p>
          </table:table-cell>
          <table:table-cell table:number-columns-repeated="16367"/>
        </table:table-row>
        <table:table-row table:style-name="ro1">
          <table:table-cell office:value-type="float" office:value="27" table:style-name="ce1">
            <text:p>27</text:p>
          </table:table-cell>
          <table:table-cell office:value-type="string" table:style-name="ce1">
            <text:p>SVMA</text:p>
          </table:table-cell>
          <table:table-cell office:value-type="string" table:style-name="ce1">
            <text:p>Secretaria Municipal do Verde e do Meio Ambiente - SVMA.</text:p>
          </table:table-cell>
          <table:table-cell office:value-type="string" table:style-name="ce1">
            <text:p>4013 - Sustentabilidade Ambiental</text:p>
          </table:table-cell>
          <table:table-cell office:value-type="string" table:style-name="ce1">
            <text:p>Percentual de cobertura vegetal na cidade de São Paulo</text:p>
          </table:table-cell>
          <table:table-cell office:value-type="string" table:style-name="ce1">
            <text:p>Área de Cobertura Vegetal Total do Município de São Paulo (km²) DIVIDIDO POR Área Total do Município de São Paulo (km²) MULTIPLICADO POR 100.</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ercentual de cobertura vegetal na cidade de São Paulo.</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Áreas Protegidas, Áreas Verdes e Espaços Livres, Plano de Ação Climática do Município de São Paulo, Plano Municipal de Mobilidade Urbana.</text:p>
          </table:table-cell>
          <table:table-cell office:value-type="percentage" office:value="0.52" table:style-name="ce2">
            <text:p>52%</text:p>
          </table:table-cell>
          <table:table-cell office:value-type="percentage" office:value="0.52" table:style-name="ce2">
            <text:p>52%</text:p>
          </table:table-cell>
          <table:table-cell office:value-type="percentage" office:value="0.52" table:style-name="ce2">
            <text:p>52%</text:p>
          </table:table-cell>
          <table:table-cell office:value-type="percentage" office:value="0.52" table:style-name="ce2">
            <text:p>52%</text:p>
          </table:table-cell>
          <table:table-cell office:value-type="percentage" office:value="0.52" table:style-name="ce2">
            <text:p>52%</text:p>
          </table:table-cell>
          <table:table-cell table:number-columns-repeated="16367"/>
        </table:table-row>
        <table:table-row table:style-name="ro1">
          <table:table-cell office:value-type="float" office:value="27" table:style-name="ce1">
            <text:p>27</text:p>
          </table:table-cell>
          <table:table-cell office:value-type="string" table:style-name="ce1">
            <text:p>SVMA</text:p>
          </table:table-cell>
          <table:table-cell office:value-type="string" table:style-name="ce1">
            <text:p>Secretaria Municipal do Verde e do Meio Ambiente - SVMA.</text:p>
          </table:table-cell>
          <table:table-cell office:value-type="string" table:style-name="ce1">
            <text:p>4013 - Sustentabilidade Ambiental</text:p>
          </table:table-cell>
          <table:table-cell office:value-type="string" table:style-name="ce1">
            <text:p>Número de mudas fornecidas pelos Viveiros Municipais</text:p>
          </table:table-cell>
          <table:table-cell office:value-type="string" table:style-name="ce1">
            <text:p>Número de mudas fornecidas pelos Viveiros Municipais POR An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mudas fornecidas pelos Viveiros Municipai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Áreas Protegidas, Áreas Verdes e Espaços Livres, Plano de Ação Climática do Município de São Paulo, Plano Municipal de Mobilidade Urbana.</text:p>
          </table:table-cell>
          <table:table-cell office:value-type="float" office:value="772336" table:style-name="ce3">
            <text:p>772.336</text:p>
          </table:table-cell>
          <table:table-cell office:value-type="float" office:value="700000" table:style-name="ce3">
            <text:p>700.000</text:p>
          </table:table-cell>
          <table:table-cell office:value-type="float" office:value="725000" table:style-name="ce3">
            <text:p>725.000</text:p>
          </table:table-cell>
          <table:table-cell office:value-type="float" office:value="750000" table:style-name="ce3">
            <text:p>750.000</text:p>
          </table:table-cell>
          <table:table-cell office:value-type="float" office:value="775000" table:style-name="ce3">
            <text:p>775.000</text:p>
          </table:table-cell>
          <table:table-cell table:number-columns-repeated="16367"/>
        </table:table-row>
        <table:table-row table:style-name="ro1">
          <table:table-cell office:value-type="float" office:value="81" table:style-name="ce1">
            <text:p>81</text:p>
          </table:table-cell>
          <table:table-cell office:value-type="string" table:style-name="ce1">
            <text:p>FMLU</text:p>
          </table:table-cell>
          <table:table-cell office:value-type="string" table:style-name="ce1">
            <text:p>Fundo Municipal Limpeza Urbana - FMLU.</text:p>
          </table:table-cell>
          <table:table-cell office:value-type="string" table:style-name="ce1">
            <text:p>4013 - Sustentabilidade Ambiental</text:p>
          </table:table-cell>
          <table:table-cell office:value-type="string" table:style-name="ce1">
            <text:p>Percentual de resíduos recicláveis não destinados a aterros sanitários</text:p>
          </table:table-cell>
          <table:table-cell office:value-type="string" table:style-name="ce1">
            <text:p>Quantidade de resíduos, em toneladas, não destinados a aterros sanitários / Quantidade de resíduos, em toneladas, destinados a aterros sanitários] x 100%.</text:p>
          </table:table-cell>
          <table:table-cell office:value-type="string" table:style-name="ce1">
            <text:p>Percentual de recuperação de residuos.</text:p>
          </table:table-cell>
          <table:table-cell office:value-type="string" table:style-name="ce1">
            <text:p>Percentual de resíduos recicláveis não destinados a aterros sanitários.</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percentage" office:value="2.8000000000000001E-2" table:style-name="ce4">
            <text:p>2,80%</text:p>
          </table:table-cell>
          <table:table-cell office:value-type="percentage" office:value="0.04" table:style-name="ce4">
            <text:p>4,00%</text:p>
          </table:table-cell>
          <table:table-cell office:value-type="percentage" office:value="7.0000000000000007E-2" table:style-name="ce4">
            <text:p>7,00%</text:p>
          </table:table-cell>
          <table:table-cell office:value-type="percentage" office:value="0.114" table:style-name="ce4">
            <text:p>11,40%</text:p>
          </table:table-cell>
          <table:table-cell office:value-type="percentage" office:value="0.114" table:style-name="ce4">
            <text:p>11,40%</text:p>
          </table:table-cell>
          <table:table-cell table:number-columns-repeated="16367"/>
        </table:table-row>
        <table:table-row table:style-name="ro1">
          <table:table-cell office:value-type="float" office:value="81" table:style-name="ce1">
            <text:p>81</text:p>
          </table:table-cell>
          <table:table-cell office:value-type="string" table:style-name="ce1">
            <text:p>FMLU</text:p>
          </table:table-cell>
          <table:table-cell office:value-type="string" table:style-name="ce1">
            <text:p>Fundo Municipal Limpeza Urbana - FMLU.</text:p>
          </table:table-cell>
          <table:table-cell office:value-type="string" table:style-name="ce1">
            <text:p>4013 - Sustentabilidade Ambiental</text:p>
          </table:table-cell>
          <table:table-cell office:value-type="string" table:style-name="ce1">
            <text:p>Percentual de resíduos de saúde coletados<text:s/></text:p>
          </table:table-cell>
          <table:table-cell office:value-type="string" table:style-name="ce1">
            <text:p>Quantidade de residuos Coletados / Quantidade de residuos trat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Quanto maior o % coletado melhor.</text:p>
          </table:table-cell>
          <table:table-cell office:value-type="string" table:style-name="ce1">
            <text:p>Tonelada.</text:p>
          </table:table-cell>
          <table:table-cell office:value-type="string" table:style-name="ce1">
            <text:p>Maior é Melhor.</text:p>
          </table:table-cell>
          <table:table-cell office:value-type="string" table:style-name="ce1">
            <text:p>Não.</text:p>
          </table:table-cell>
          <table:table-cell office:value-type="string" table:style-name="ce1">
            <text:p>Plano de Ação Climática de São Paulo e Plano de Gestão Integrada de Resíduos Sólidos da Cidade de São Paulo.</text:p>
          </table:table-cell>
          <table:table-cell office:value-type="float" office:value="49207" table:style-name="ce3">
            <text:p>49.207</text:p>
          </table:table-cell>
          <table:table-cell office:value-type="float" office:value="50500" table:style-name="ce3">
            <text:p>50.500</text:p>
          </table:table-cell>
          <table:table-cell office:value-type="float" office:value="51670" table:style-name="ce3">
            <text:p>51.670</text:p>
          </table:table-cell>
          <table:table-cell office:value-type="float" office:value="52200" table:style-name="ce3">
            <text:p>52.200</text:p>
          </table:table-cell>
          <table:table-cell office:value-type="float" office:value="53000" table:style-name="ce3">
            <text:p>53.000</text:p>
          </table:table-cell>
          <table:table-cell table:number-columns-repeated="16367"/>
        </table:table-row>
        <table:table-row table:style-name="ro1">
          <table:table-cell office:value-type="float" office:value="81" table:style-name="ce1">
            <text:p>81</text:p>
          </table:table-cell>
          <table:table-cell office:value-type="string" table:style-name="ce1">
            <text:p>FMLU</text:p>
          </table:table-cell>
          <table:table-cell office:value-type="string" table:style-name="ce1">
            <text:p>Fundo Municipal Limpeza Urbana - FMLU.</text:p>
          </table:table-cell>
          <table:table-cell office:value-type="string" table:style-name="ce1">
            <text:p>4013 - Sustentabilidade Ambiental</text:p>
          </table:table-cell>
          <table:table-cell office:value-type="string" table:style-name="ce1">
            <text:p>Percentual de resíduos domiciliares coletados<text:s/></text:p>
          </table:table-cell>
          <table:table-cell office:value-type="string" table:style-name="ce1">
            <text:p>Quantidade de residuosColetados / Quantidade de residuos enviados para o aterro .</text:p>
          </table:table-cell>
          <table:table-cell office:value-type="string" table:style-name="ce1">
            <text:p>Prestação de serviços de coleta levando o crescimento da população (atendimento).</text:p>
          </table:table-cell>
          <table:table-cell office:value-type="string" table:style-name="ce1">
            <text:p>Quanto maior o % coletado melhor, pois atende ao crescimento do municipio.</text:p>
          </table:table-cell>
          <table:table-cell office:value-type="string" table:style-name="ce1">
            <text:p>Tonelada.</text:p>
          </table:table-cell>
          <table:table-cell office:value-type="string" table:style-name="ce1">
            <text:p>Maior é Melhor.</text:p>
          </table:table-cell>
          <table:table-cell office:value-type="string" table:style-name="ce1">
            <text:p>Não.</text:p>
          </table:table-cell>
          <table:table-cell office:value-type="string" table:style-name="ce1">
            <text:p>Plano de Ação Climática de São Paulo e Plano de Gestão Integrada de Resíduos Sólidos da Cidade de São Paulo.</text:p>
          </table:table-cell>
          <table:table-cell office:value-type="float" office:value="3560000" table:style-name="ce3">
            <text:p>3.560.000</text:p>
          </table:table-cell>
          <table:table-cell office:value-type="float" office:value="3652792.42" table:style-name="ce6">
            <text:p>3.652.792,42</text:p>
          </table:table-cell>
          <table:table-cell office:value-type="float" office:value="3715618.02" table:style-name="ce6">
            <text:p>3.715.618,02</text:p>
          </table:table-cell>
          <table:table-cell office:value-type="float" office:value="3855618.02" table:style-name="ce6">
            <text:p>3.855.618,02</text:p>
          </table:table-cell>
          <table:table-cell office:value-type="float" office:value="3995618.02" table:style-name="ce6">
            <text:p>3.995.618,02</text:p>
          </table:table-cell>
          <table:table-cell table:number-columns-repeated="16367"/>
        </table:table-row>
        <table:table-row table:style-name="ro1">
          <table:table-cell office:value-type="float" office:value="81" table:style-name="ce1">
            <text:p>81</text:p>
          </table:table-cell>
          <table:table-cell office:value-type="string" table:style-name="ce1">
            <text:p>FMLU</text:p>
          </table:table-cell>
          <table:table-cell office:value-type="string" table:style-name="ce1">
            <text:p>Fundo Municipal Limpeza Urbana - FMLU.</text:p>
          </table:table-cell>
          <table:table-cell office:value-type="string" table:style-name="ce1">
            <text:p>4013 - Sustentabilidade Ambiental</text:p>
          </table:table-cell>
          <table:table-cell office:value-type="string" table:style-name="ce1">
            <text:p>Percentual de resíduos urbanos depositados em aterros sanitários sobre o total coletado</text:p>
          </table:table-cell>
          <table:table-cell office:value-type="string" table:style-name="ce1">
            <text:p>Quantidade de residuos Coletados / Quantidade de residuos enviados para o Aterro .</text:p>
          </table:table-cell>
          <table:table-cell office:value-type="string" table:style-name="ce1">
            <text:p>Percentua de desvio para o aterro (tratamento).</text:p>
          </table:table-cell>
          <table:table-cell office:value-type="string" table:style-name="ce1">
            <text:p>Quanto menor o % enviado para o aterro melhor.</text:p>
          </table:table-cell>
          <table:table-cell office:value-type="string" table:style-name="ce1">
            <text:p>Percentual.</text:p>
          </table:table-cell>
          <table:table-cell office:value-type="string" table:style-name="ce1">
            <text:p>Menor é Melhor.</text:p>
          </table:table-cell>
          <table:table-cell office:value-type="string" table:style-name="ce1">
            <text:p>Não.</text:p>
          </table:table-cell>
          <table:table-cell office:value-type="string" table:style-name="ce1">
            <text:p>Plano de Ação Climática de São Paulo e Plano de Gestão Integrada de Resíduos Sólidos da Cidade de São Paulo.</text:p>
          </table:table-cell>
          <table:table-cell office:value-type="percentage" office:value="2.5000000000000001E-2" table:style-name="ce4">
            <text:p>2,50%</text:p>
          </table:table-cell>
          <table:table-cell office:value-type="percentage" office:value="3.1E-2" table:style-name="ce4">
            <text:p>3,10%</text:p>
          </table:table-cell>
          <table:table-cell office:value-type="percentage" office:value="3.5999999999999997E-2" table:style-name="ce4">
            <text:p>3,60%</text:p>
          </table:table-cell>
          <table:table-cell office:value-type="percentage" office:value="7.1999999999999995E-2" table:style-name="ce4">
            <text:p>7,20%</text:p>
          </table:table-cell>
          <table:table-cell office:value-type="percentage" office:value="8.1000000000000003E-2" table:style-name="ce4">
            <text:p>8,10%</text:p>
          </table:table-cell>
          <table:table-cell table:number-columns-repeated="16367"/>
        </table:table-row>
        <table:table-row table:style-name="ro1">
          <table:table-cell office:value-type="float" office:value="81" table:style-name="ce1">
            <text:p>81</text:p>
          </table:table-cell>
          <table:table-cell office:value-type="string" table:style-name="ce1">
            <text:p>FMLU</text:p>
          </table:table-cell>
          <table:table-cell office:value-type="string" table:style-name="ce1">
            <text:p>Fundo Municipal Limpeza Urbana - FMLU.</text:p>
          </table:table-cell>
          <table:table-cell office:value-type="string" table:style-name="ce1">
            <text:p>4013 - Sustentabilidade Ambiental</text:p>
          </table:table-cell>
          <table:table-cell office:value-type="string" table:style-name="ce1">
            <text:p>Número de veículos da frota de coleta domicilar movidos a dieesel substituídos por modelos movidos por biometano ou GNV</text:p>
          </table:table-cell>
          <table:table-cell office:value-type="string" table:style-name="ce1">
            <text:p>Soma do número de veículos da frota de coleta domicilar movidos a dieesel substituídos por modelos movidos por biometano ou GNV.</text:p>
          </table:table-cell>
          <table:table-cell office:value-type="string" table:style-name="ce1">
            <text:p>Indicador obtido a partir da substituição dos veículos à dieesel da frota de coleta domicilar.</text:p>
          </table:table-cell>
          <table:table-cell office:value-type="string" table:style-name="ce1">
            <text:p>Número de veículos da frota de coleta domicilar movidos a dieesel substituídos por modelos movidos por biometano ou GNV.</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187" table:style-name="ce1">
            <text:p>187</text:p>
          </table:table-cell>
          <table:table-cell office:value-type="float" office:value="608" table:style-name="ce1">
            <text:p>608</text:p>
          </table:table-cell>
          <table:table-cell office:value-type="float" office:value="608" table:style-name="ce1">
            <text:p>608</text:p>
          </table:table-cell>
          <table:table-cell office:value-type="float" office:value="687" table:style-name="ce1">
            <text:p>687</text:p>
          </table:table-cell>
          <table:table-cell office:value-type="float" office:value="687" table:style-name="ce1">
            <text:p>687</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14 - Gestão de Riscos e Resiliência a Desastres e Eventos Críticos</text:p>
          </table:table-cell>
          <table:table-cell office:value-type="string" table:style-name="ce1">
            <text:p>Número de piscinões entregues e com obras iniciadas</text:p>
          </table:table-cell>
          <table:table-cell office:value-type="string" table:style-name="ce1">
            <text:p>Soma do número de piscinões com obras concluídas e piscinões com ordens de serviço emitidas.</text:p>
          </table:table-cell>
          <table:table-cell office:value-type="string" table:style-name="ce1">
            <text:p>Indicador obtido por TRD/TRP e Ordem de Inicio.</text:p>
          </table:table-cell>
          <table:table-cell office:value-type="string" table:style-name="ce1">
            <text:p>Para o indicador o conceito utilizado é o de obras entregue e obras inicia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7" table:style-name="ce1">
            <text:p>7</text:p>
          </table:table-cell>
          <table:table-cell office:value-type="float" office:value="11" table:style-name="ce1">
            <text:p>11</text:p>
          </table:table-cell>
          <table:table-cell office:value-type="float" office:value="14" table:style-name="ce1">
            <text:p>14</text:p>
          </table:table-cell>
          <table:table-cell office:value-type="float" office:value="14" table:style-name="ce1">
            <text:p>14</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14 - Gestão de Riscos e Resiliência a Desastres e Eventos Críticos</text:p>
          </table:table-cell>
          <table:table-cell office:value-type="string" table:style-name="ce1">
            <text:p>Número de obras de canalização de córregos e contenção de encostas em áreas prioritárias do Plano Municipal de Redução de Riscos concluídas</text:p>
          </table:table-cell>
          <table:table-cell office:value-type="string" table:style-name="ce1">
            <text:p>Soma do número de obras de canalização de córregos e contenção de encostas em áreas prioritárias do Plano Municipal de Redução de Riscos concluídas.</text:p>
          </table:table-cell>
          <table:table-cell office:value-type="string" table:style-name="ce1">
            <text:p>Indicador obtido por TRD/TRP.</text:p>
          </table:table-cell>
          <table:table-cell office:value-type="string" table:style-name="ce1">
            <text:p>Para o indicador o conceito utilizado é o de obras conclui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office:value-type="float" office:value="14" table:style-name="ce1">
            <text:p>14</text:p>
          </table:table-cell>
          <table:table-cell office:value-type="float" office:value="14" table:style-name="ce1">
            <text:p>14</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14 - Gestão de Riscos e Resiliência a Desastres e Eventos Críticos</text:p>
          </table:table-cell>
          <table:table-cell office:value-type="string" table:style-name="ce1">
            <text:p>Ordem de serviço da obra de prolongamento da Avenida Jornalista Roberto Marinho emitida</text:p>
          </table:table-cell>
          <table:table-cell office:value-type="string" table:style-name="ce1">
            <text:p>Ordem de serviço de obra emitida.</text:p>
          </table:table-cell>
          <table:table-cell office:value-type="string" table:style-name="ce1">
            <text:p>Ordem de serviço de obra emitida.</text:p>
          </table:table-cell>
          <table:table-cell office:value-type="string" table:style-name="ce1">
            <text:p>Para o indicador o conceito utilizado é emissão de Ordem de Serviç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14 - Gestão de Riscos e Resiliência a Desastres e Eventos Críticos</text:p>
          </table:table-cell>
          <table:table-cell office:value-type="string" table:style-name="ce1">
            <text:p>Número de participantes dos exercícios de simulação de desastres realizados nas áreas de risco pela Defesa Civil</text:p>
          </table:table-cell>
          <table:table-cell office:value-type="string" table:style-name="ce1">
            <text:p>Soma simples do número de cidadãos nos exercícios de simulação de desastres realizados nas áreas de risco pela Defesa Civil.</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text:p>
          </table:table-cell>
          <table:table-cell office:value-type="string" table:style-name="ce1">
            <text:p>Número de cidadãos preparados para resposta a desastres através de exercícios simulados da Defesa Civil.</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Agenda Municipal 2030.</text:p>
          </table:table-cell>
          <table:table-cell office:value-type="float" office:value="282" table:style-name="ce1">
            <text:p>282</text:p>
          </table:table-cell>
          <table:table-cell office:value-type="float" office:value="600" table:style-name="ce1">
            <text:p>600</text:p>
          </table:table-cell>
          <table:table-cell office:value-type="float" office:value="900" table:style-name="ce1">
            <text:p>900</text:p>
          </table:table-cell>
          <table:table-cell office:value-type="float" office:value="1200" table:style-name="ce1">
            <text:p>1200</text:p>
          </table:table-cell>
          <table:table-cell office:value-type="float" office:value="1400" table:style-name="ce1">
            <text:p>1400</text:p>
          </table:table-cell>
          <table:table-cell table:number-columns-repeated="16367"/>
        </table:table-row>
        <table:table-row table:style-name="ro1">
          <table:table-cell office:value-type="float" office:value="86" table:style-name="ce1">
            <text:p>86</text:p>
          </table:table-cell>
          <table:table-cell office:value-type="string" table:style-name="ce1">
            <text:p>FMSAI</text:p>
          </table:table-cell>
          <table:table-cell office:value-type="string" table:style-name="ce1">
            <text:p>Fundo Municipal de Saneamento Ambiental e Infraestrutura - FMSAI.</text:p>
          </table:table-cell>
          <table:table-cell office:value-type="string" table:style-name="ce1">
            <text:p>4014 - Gestão de Riscos e Resiliência a Desastres e Eventos Críticos</text:p>
          </table:table-cell>
          <table:table-cell office:value-type="string" table:style-name="ce1">
            <text:p>Soma de obras de drenagem concluídas</text:p>
          </table:table-cell>
          <table:table-cell office:value-type="string" table:style-name="ce1">
            <text:p>Soma das obras concluídas.</text:p>
          </table:table-cell>
          <table:table-cell office:value-type="string" table:style-name="ce1">
            <text:p>TRD/TRP - entregue.</text:p>
          </table:table-cell>
          <table:table-cell office:value-type="string" table:style-name="ce1">
            <text:p>Obras concluí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10" table:style-name="ce1">
            <text:p>10</text:p>
          </table:table-cell>
          <table:table-cell office:value-type="float" office:value="13" table:style-name="ce1">
            <text:p>13</text:p>
          </table:table-cell>
          <table:table-cell table:number-columns-repeated="16367"/>
        </table:table-row>
        <table:table-row table:style-name="ro1">
          <table:table-cell office:value-type="float" office:value="98" table:style-name="ce1">
            <text:p>98</text:p>
          </table:table-cell>
          <table:table-cell office:value-type="string" table:style-name="ce1">
            <text:p>FUNDURB_SMSUB</text:p>
          </table:table-cell>
          <table:table-cell office:value-type="string" table:style-name="ce1">
            <text:p>Fundo de Desenvolvimento Urbano - FUNDURB_SMSUB.</text:p>
          </table:table-cell>
          <table:table-cell office:value-type="string" table:style-name="ce1">
            <text:p>4014 - Gestão de Riscos e Resiliência a Desastres e Eventos Críticos</text:p>
          </table:table-cell>
          <table:table-cell office:value-type="string" table:style-name="ce1">
            <text:p>Número de obras preventivas executadas nas áreas de Riscos Geológicos</text:p>
          </table:table-cell>
          <table:table-cell office:value-type="string" table:style-name="ce1">
            <text:p>Total de obras executadas.</text:p>
          </table:table-cell>
          <table:table-cell office:value-type="string" table:style-name="ce1">
            <text:p>TRP/TRD emitido.</text:p>
          </table:table-cell>
          <table:table-cell office:value-type="string" table:style-name="ce1">
            <text:p>Total de obras concluí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0" table:style-name="ce1">
            <text:p>30</text:p>
          </table:table-cell>
          <table:table-cell office:value-type="float" office:value="180" table:style-name="ce1">
            <text:p>180</text:p>
          </table:table-cell>
          <table:table-cell office:value-type="float" office:value="330" table:style-name="ce1">
            <text:p>330</text:p>
          </table:table-cell>
          <table:table-cell office:value-type="float" office:value="380" table:style-name="ce1">
            <text:p>380</text:p>
          </table:table-cell>
          <table:table-cell office:value-type="float" office:value="410" table:style-name="ce1">
            <text:p>410</text:p>
          </table:table-cell>
          <table:table-cell table:number-columns-repeated="16367"/>
        </table:table-row>
        <table:table-row table:style-name="ro1">
          <table:table-cell office:value-type="float" office:value="98" table:style-name="ce1">
            <text:p>98</text:p>
          </table:table-cell>
          <table:table-cell office:value-type="string" table:style-name="ce1">
            <text:p>FUNDURB_SMSUB</text:p>
          </table:table-cell>
          <table:table-cell office:value-type="string" table:style-name="ce1">
            <text:p>Fundo de Desenvolvimento Urbano - FUNDURB_SMSUB.</text:p>
          </table:table-cell>
          <table:table-cell office:value-type="string" table:style-name="ce1">
            <text:p>4014 - Gestão de Riscos e Resiliência a Desastres e Eventos Críticos</text:p>
          </table:table-cell>
          <table:table-cell office:value-type="string" table:style-name="ce1">
            <text:p>Número de obras emergenciais executadas nas áreas de Riscos Geológicos</text:p>
          </table:table-cell>
          <table:table-cell office:value-type="string" table:style-name="ce1">
            <text:p>Total de obras executadas.</text:p>
          </table:table-cell>
          <table:table-cell office:value-type="string" table:style-name="ce1">
            <text:p>TRP/TRD emitido.</text:p>
          </table:table-cell>
          <table:table-cell office:value-type="string" table:style-name="ce1">
            <text:p>Total de obras concluí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67"/>
        </table:table-row>
        <table:table-row table:style-name="ro1">
          <table:table-cell office:value-type="float" office:value="22" table:style-name="ce1">
            <text:p>22</text:p>
          </table:table-cell>
          <table:table-cell office:value-type="string" table:style-name="ce1">
            <text:p>SIURB</text:p>
          </table:table-cell>
          <table:table-cell office:value-type="string" table:style-name="ce1">
            <text:p>Secretaria Municipal de Infraestrutura Urbana e Obras - SIURB.</text:p>
          </table:table-cell>
          <table:table-cell office:value-type="string" table:style-name="ce1">
            <text:p>4014 - Gestão de Riscos e Resiliência a Desastres e Eventos Críticos</text:p>
          </table:table-cell>
          <table:table-cell office:value-type="string" table:style-name="ce1">
            <text:p>Número de cadernos de drenagem publicados</text:p>
          </table:table-cell>
          <table:table-cell office:value-type="string" table:style-name="ce1">
            <text:p>Soma dos cadernos publicados .</text:p>
          </table:table-cell>
          <table:table-cell office:value-type="string" table:style-name="ce1">
            <text:p>indicador obtido por publicação de caderno .</text:p>
          </table:table-cell>
          <table:table-cell office:value-type="string" table:style-name="ce1">
            <text:p>Para o indicador o conceito utilizado é a publicação dos cadernos técnic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10" table:style-name="ce1">
            <text:p>10</text:p>
          </table:table-cell>
          <table:table-cell office:value-type="float" office:value="0" table:style-name="ce1">
            <text:p>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Taxa de Mortalidade Infantil</text:p>
          </table:table-cell>
          <table:table-cell office:value-type="string" table:style-name="ce1">
            <text:p>(Número de óbitos de residentes no Município com menos de 1 ano de idade no ano considerado / número de nascidos vivos de mães residentes no Município no ano considerado) * 1.000.</text:p>
          </table:table-cell>
          <table:table-cell office:value-type="string" table:style-name="ce1">
            <text:p>Valor do indicador aferido pela Coordenação de Epidemiologia e Informação (CEInfo) da Secretaria Municipal da Saúde, com base nos dados constantes no Sistema de Informação sobre Nascidos Vivos (SINASC) e Sistema de Informação sobre Mortalidade (SIM). Valor-base referente a 2024.</text:p>
          </table:table-cell>
          <table:table-cell office:value-type="string" table:style-name="ce1">
            <text:p>Estima o risco de um nascido vivo morrer durante o seu primeiro ano de vida, refletindo os níveis de saúde e de desenvolvimento socioeconômico da população. Compreende a soma dos óbitos ocorridos nos períodos neonatal precoce (0-6 dias de vida), neonatal tardio (7-27 dias) e pós-neonatal (28 dias e mais).</text:p>
          </table:table-cell>
          <table:table-cell office:value-type="string" table:style-name="ce1">
            <text:p>Taxa.</text:p>
          </table:table-cell>
          <table:table-cell office:value-type="string" table:style-name="ce1">
            <text:p>Menor é Melhor.</text:p>
          </table:table-cell>
          <table:table-cell office:value-type="string" table:style-name="ce1">
            <text:p>Não.</text:p>
          </table:table-cell>
          <table:table-cell office:value-type="string" table:style-name="ce1">
            <text:p>Agenda Municipal 2030.</text:p>
          </table:table-cell>
          <table:table-cell office:value-type="float" office:value="11.2" table:style-name="ce1">
            <text:p>11,2</text:p>
          </table:table-cell>
          <table:table-cell office:value-type="float" office:value="11.2" table:style-name="ce1">
            <text:p>11,2</text:p>
          </table:table-cell>
          <table:table-cell office:value-type="float" office:value="11.1" table:style-name="ce1">
            <text:p>11,1</text:p>
          </table:table-cell>
          <table:table-cell office:value-type="float" office:value="11.05" table:style-name="ce1">
            <text:p>11,05</text:p>
          </table:table-cell>
          <table:table-cell office:value-type="float" office:value="11" table:style-name="ce1">
            <text:p>11</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Taxa de incidencia de crianças infectadas pelo HIV devido à transmissão vertical<text:s/></text:p>
          </table:table-cell>
          <table:table-cell office:value-type="string" table:style-name="ce1">
            <text:p>(Número de casos novos de crianças infectadas pelo HIV devido á transmissão vertical,residentes no MSP por ano de nascimento /Total de nascidos vivos no mesmo ano de nascimento no MSP) * 1.000.</text:p>
          </table:table-cell>
          <table:table-cell office:value-type="string" table:style-name="ce1">
            <text:p>Valor do indicador aferido pela Coordenadoria de IST/AIDS da Secretaria Municipal da Saúde, com base nos dados constantes no Sistema de Informação de Agravos de Notificação (SINAN) e Sistema de Nascidos Vivos (SINASC). Valor-base referente a 2024.</text:p>
          </table:table-cell>
          <table:table-cell office:value-type="string" table:style-name="ce1">
            <text:p>Expressa a taxa de incidencia de crianças infectadas pelo HIV por transmissão verticalde residente no Município, relacionando-se à qualidade do pré-natal, à efetividade das ações de saúde destinadas à prevenção da transmissão vertical de HIV. Indicador considerado para fins da concessão da Certificação da Eliminação da Transmissão Vertical de HIV.</text:p>
          </table:table-cell>
          <table:table-cell office:value-type="string" table:style-name="ce1">
            <text:p>Taxa.</text:p>
          </table:table-cell>
          <table:table-cell office:value-type="string" table:style-name="ce1">
            <text:p>Menor é Melhor.</text:p>
          </table:table-cell>
          <table:table-cell office:value-type="string" table:style-name="ce1">
            <text:p>Não.</text:p>
          </table:table-cell>
          <table:table-cell office:value-type="string" table:style-name="ce1">
            <text:p>Sem informação.</text:p>
          </table:table-cell>
          <table:table-cell office:value-type="float" office:value="0.02" table:style-name="ce1">
            <text:p>0,02</text:p>
          </table:table-cell>
          <table:table-cell office:value-type="string" table:style-name="ce1">
            <text:p>? 0,50</text:p>
          </table:table-cell>
          <table:table-cell office:value-type="string" table:style-name="ce1">
            <text:p>? 0,50</text:p>
          </table:table-cell>
          <table:table-cell office:value-type="string" table:style-name="ce1">
            <text:p>? 0,50</text:p>
          </table:table-cell>
          <table:table-cell office:value-type="string" table:style-name="ce1">
            <text:p>? 0,5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Percentual de internações por condições sensíveis à atenção primária do Sistema Único de Saúde</text:p>
          </table:table-cell>
          <table:table-cell office:value-type="string" table:style-name="ce1">
            <text:p>(Número de internações por condições sensíveis à atenção primária (ICSAP) / Número de internações hospitalares pelo SUS, exceto as internações com diagnósticos relacionados ao parto (CID-10: O80-O84)) * 100.</text:p>
          </table:table-cell>
          <table:table-cell office:value-type="string" table:style-name="ce1">
            <text:p>Valor do indicador aferido pela Coordenação de Epidemiologia e Informação (CEInfo) da Secretaria Municipal da Saúde, com base nos dados constantes no Sistema de Informações Hospitalares (SIH). Valor-base referente a 2024.</text:p>
          </table:table-cell>
          <table:table-cell office:value-type="string" table:style-name="ce1">
            <text:p>Estima o risco da ocorrência de casos de doenças por causas selecionadas que motivaram internação hospitalar, dimensionando sua magnitude como problema de saúde pública. Reflete também o resultado das ações e serviços de promoção da saúde, prevenção de riscos, e do diagnóstico e tratamento precoces, relacionando-se ao acesso e qualidade das atividades da Atenção Primária à Saúde.</text:p>
          </table:table-cell>
          <table:table-cell office:value-type="string" table:style-name="ce1">
            <text:p>Percentual.</text:p>
          </table:table-cell>
          <table:table-cell office:value-type="string" table:style-name="ce1">
            <text:p>Menor é Melhor.</text:p>
          </table:table-cell>
          <table:table-cell office:value-type="string" table:style-name="ce1">
            <text:p>Não.</text:p>
          </table:table-cell>
          <table:table-cell office:value-type="string" table:style-name="ce1">
            <text:p>Agenda Municipal 2030.</text:p>
          </table:table-cell>
          <table:table-cell office:value-type="percentage" office:value="0.14599999999999999" table:style-name="ce4">
            <text:p>14,60%</text:p>
          </table:table-cell>
          <table:table-cell office:value-type="percentage" office:value="0.15" table:style-name="ce4">
            <text:p>15,00%</text:p>
          </table:table-cell>
          <table:table-cell office:value-type="percentage" office:value="0.15" table:style-name="ce4">
            <text:p>15,00%</text:p>
          </table:table-cell>
          <table:table-cell office:value-type="percentage" office:value="0.15" table:style-name="ce4">
            <text:p>15,00%</text:p>
          </table:table-cell>
          <table:table-cell office:value-type="percentage" office:value="0.15" table:style-name="ce4">
            <text:p>15,0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Percentual de pessoas vivendo com HIV diagnosticadas que iniciaram tratamento com medicamentos antirretrovirais (TARV) no mesmo dia de diagnóstico</text:p>
          </table:table-cell>
          <table:table-cell office:value-type="string" table:style-name="ce1">
            <text:p>(Número de pessoas que iniciaram TARV no mesmo dia do diagnóstico / Número de pessoas diagnosticadas na Rede Municipal Especializada (RME) em IST/Aids do MSP) * 100.</text:p>
          </table:table-cell>
          <table:table-cell office:value-type="string" table:style-name="ce1">
            <text:p>Valor do indicador aferido pela Coordenadoria de IST/AIDS da Secretaria Municipal da Saúde, com base nos dados constantes noSistema de Informação em IST/Aids (SI IST/Aids) e no Sistema de ControleLogistico de Medicamentos (SICLOM). Valor-base referente a 2024.</text:p>
          </table:table-cell>
          <table:table-cell office:value-type="string" table:style-name="ce1">
            <text:p>Reflete o acesso e a qualidade das ações de saúde destinadas ao cuidado de pessoas diagnosticadas que vivem com HIV.</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82299999999999995" table:style-name="ce4">
            <text:p>82,30%</text:p>
          </table:table-cell>
          <table:table-cell office:value-type="percentage" office:value="0.84" table:style-name="ce4">
            <text:p>84,00%</text:p>
          </table:table-cell>
          <table:table-cell office:value-type="percentage" office:value="0.86" table:style-name="ce4">
            <text:p>86,00%</text:p>
          </table:table-cell>
          <table:table-cell office:value-type="percentage" office:value="0.88" table:style-name="ce4">
            <text:p>88,00%</text:p>
          </table:table-cell>
          <table:table-cell office:value-type="percentage" office:value="0.9" table:style-name="ce2">
            <text:p>9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Número de unidades do Paulistão da Saude implantados</text:p>
          </table:table-cell>
          <table:table-cell office:value-type="string" table:style-name="ce1">
            <text:p>Soma do número de unidades do Paulistão da Saude implant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unidades do Paulistão da Saude implant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Saldo de equipes ESF em relação à 2024</text:p>
          </table:table-cell>
          <table:table-cell office:value-type="string" table:style-name="ce1">
            <text:p>Soma do número atual de equipes ESF menos o número de equipes ESF existentes em dezembro de 2024.</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Saldo de equipes ESF em relação à 2024.</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50" table:style-name="ce1">
            <text:p>50</text:p>
          </table:table-cell>
          <table:table-cell office:value-type="float" office:value="75" table:style-name="ce1">
            <text:p>75</text:p>
          </table:table-cell>
          <table:table-cell office:value-type="float" office:value="100" table:style-name="ce1">
            <text:p>100</text:p>
          </table:table-cell>
          <table:table-cell office:value-type="float" office:value="100" table:style-name="ce1">
            <text:p>10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Percentual da rede municipal de saúde com acesso à solução digital</text:p>
          </table:table-cell>
          <table:table-cell office:value-type="string" table:style-name="ce1">
            <text:p>Percentual da rede municipal de saúde com acesso à solução digital.</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Rede municipal de saúde com acesso à solução digita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percentage" office:value="0" table:style-name="ce2">
            <text:p>0%</text:p>
          </table:table-cell>
          <table:table-cell office:value-type="percentage" office:value="0" table:style-name="ce2">
            <text:p>0%</text:p>
          </table:table-cell>
          <table:table-cell office:value-type="percentage" office:value="0.25" table:style-name="ce2">
            <text:p>2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Percentual de estabelecimentos da rede especializada constantes no rol definido com prontuário eletrônico implantado</text:p>
          </table:table-cell>
          <table:table-cell office:value-type="string" table:style-name="ce1">
            <text:p>(Número de estabelecimentos da rede especializada constantes no rol definido com prontuário eletrônico implantado. / Total de estabelecimentos da rede especializada constantes no rol definido ) *100.</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Estabelecimentos da rede especializada constantes no rol definido com prontuário eletrônico implantado.</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percentage" office:value="0" table:style-name="ce2">
            <text:p>0%</text:p>
          </table:table-cell>
          <table:table-cell office:value-type="percentage" office:value="0.5" table:style-name="ce2">
            <text:p>50%</text:p>
          </table:table-cell>
          <table:table-cell office:value-type="percentage" office:value="0.75" table:style-name="ce2">
            <text:p>75%</text:p>
          </table:table-cell>
          <table:table-cell office:value-type="percentage" office:value="1" table:style-name="ce2">
            <text:p>100%</text:p>
          </table:table-cell>
          <table:table-cell office:value-type="percentage" office:value="1" table:style-name="ce2">
            <text:p>10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Nível de cobertura de cada uma das vacinas indicadas para crianças de até 1 ano (poliomielite, pneumocócica 10-valente, pentavalente e SCR - tríplice viral, contra sarampo, caxumba e rubéola)</text:p>
          </table:table-cell>
          <table:table-cell office:value-type="string" table:style-name="ce1">
            <text:p>Nível de cobertura de cada uma das vacinas indicadas para crianças de até 1 ano (poliomielite, pneumocócica 10-valente, pentavalente e SCR - tríplice viral, contra sarampo, caxumba e rubéola).</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ível de cobertura de cada uma das vacinas indicadas para crianças de até 1 ano (poliomielite, pneumocócica 10-valente, pentavalente e SCR - tríplice viral, contra sarampo, caxumba e rubéola).</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string" table:style-name="ce1">
            <text:p>Sem informação</text:p>
          </table:table-cell>
          <table:table-cell office:value-type="percentage" office:value="0.95" table:style-name="ce2">
            <text:p>95%</text:p>
          </table:table-cell>
          <table:table-cell office:value-type="percentage" office:value="0.95" table:style-name="ce2">
            <text:p>95%</text:p>
          </table:table-cell>
          <table:table-cell office:value-type="percentage" office:value="0.95" table:style-name="ce2">
            <text:p>95%</text:p>
          </table:table-cell>
          <table:table-cell office:value-type="percentage" office:value="0.95" table:style-name="ce2">
            <text:p>95%</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Número de novas equipes do Programa Acompanhante de Idosos constituídas</text:p>
          </table:table-cell>
          <table:table-cell office:value-type="string" table:style-name="ce1">
            <text:p>Soma do número de novas equipes do Programa Acompanhante de Idosos constituíd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ovas equipes do Programa Acompanhante de Idosos constituí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14" table:style-name="ce1">
            <text:p>14</text:p>
          </table:table-cell>
          <table:table-cell office:value-type="float" office:value="22" table:style-name="ce1">
            <text:p>22</text:p>
          </table:table-cell>
          <table:table-cell office:value-type="float" office:value="30" table:style-name="ce1">
            <text:p>30</text:p>
          </table:table-cell>
          <table:table-cell office:value-type="float" office:value="30" table:style-name="ce1">
            <text:p>30</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Número de equipamentos ou serviços de atendimento a pessoas com deficiência e TEA abertos ou requalificados</text:p>
          </table:table-cell>
          <table:table-cell office:value-type="string" table:style-name="ce1">
            <text:p>Soma do número de equipamentos ou serviços de atendimento a pessoas com deficiência e TEA abertos ou requalific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Equipamentos ou serviços de atendimento a pessoas com deficiência e TEA abertos ou requalific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 table:style-name="ce1">
            <text:p>1</text:p>
          </table:table-cell>
          <table:table-cell office:value-type="float" office:value="12" table:style-name="ce1">
            <text:p>12</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5 - Saúde em Atenção Básica, Especialidades e Vigilância</text:p>
          </table:table-cell>
          <table:table-cell office:value-type="string" table:style-name="ce1">
            <text:p>Solução digital de promoção de saúde e engajamento por meio de exercícios físicos disponibilizada</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Solução digital de promoção de saúde e engajamento por meio de exercícios físicos disponibilizad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6 - Saúde em Atenção Hospitalar e de Urgência e Emergência</text:p>
          </table:table-cell>
          <table:table-cell office:value-type="string" table:style-name="ce1">
            <text:p>Taxa de mortalidade materna por 100 mil nascidos vivos</text:p>
          </table:table-cell>
          <table:table-cell office:value-type="string" table:style-name="ce1">
            <text:p>(Número de óbitos de mulheres por causas e condições consideradas de morte materna no ano considerado / Número de nascidos vivos no ano considerado) * 100.000.</text:p>
          </table:table-cell>
          <table:table-cell office:value-type="string" table:style-name="ce1">
            <text:p>Valor do indicador aferido Comitê de Mortalidade Materna (CMM) da Secretaria Municipal da Saúde, com base nos dados constantes no Sistema de Informações sobre Nascidos Vivos (SINASC). Valor-base referente a 2024.</text:p>
          </table:table-cell>
          <table:table-cell office:value-type="string" table:style-name="ce1">
            <text:p>Reflete a qualidade da atenção à saúde da mulher. Taxas elevadas de mortalidade materna estão associadas à insatisfatória prestação de serviços de saúde a esse grupo, desde o planejamento familiar e a assistência pré-natal, até a assistência ao parto e ao puerpério.</text:p>
          </table:table-cell>
          <table:table-cell office:value-type="string" table:style-name="ce1">
            <text:p>Taxa.</text:p>
          </table:table-cell>
          <table:table-cell office:value-type="string" table:style-name="ce1">
            <text:p>Menor é Melhor.</text:p>
          </table:table-cell>
          <table:table-cell office:value-type="string" table:style-name="ce1">
            <text:p>Não.</text:p>
          </table:table-cell>
          <table:table-cell office:value-type="string" table:style-name="ce1">
            <text:p>Agenda Municipal 2030.</text:p>
          </table:table-cell>
          <table:table-cell office:value-type="float" office:value="25.7" table:style-name="ce1">
            <text:p>25,7</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6 - Saúde em Atenção Hospitalar e de Urgência e Emergência</text:p>
          </table:table-cell>
          <table:table-cell office:value-type="string" table:style-name="ce1">
            <text:p>Número de hospitais reformados</text:p>
          </table:table-cell>
          <table:table-cell office:value-type="string" table:style-name="ce1">
            <text:p>Soma do número de hospitais reform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Hospitais reform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9" table:style-name="ce1">
            <text:p>9</text:p>
          </table:table-cell>
          <table:table-cell office:value-type="float" office:value="10" table:style-name="ce1">
            <text:p>10</text:p>
          </table:table-cell>
          <table:table-cell office:value-type="float" office:value="13" table:style-name="ce1">
            <text:p>13</text:p>
          </table:table-cell>
          <table:table-cell office:value-type="float" office:value="13" table:style-name="ce1">
            <text:p>13</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6 - Saúde em Atenção Hospitalar e de Urgência e Emergência</text:p>
          </table:table-cell>
          <table:table-cell office:value-type="string" table:style-name="ce1">
            <text:p>Número de novos veículos adquiridos pelo SAMU</text:p>
          </table:table-cell>
          <table:table-cell office:value-type="string" table:style-name="ce1">
            <text:p>Soma do número de novos veículos adquiridos pelo SAMU.</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ovos veículos adquiridos pelo SAMU.</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60" table:style-name="ce1">
            <text:p>60</text:p>
          </table:table-cell>
          <table:table-cell office:value-type="float" office:value="40" table:style-name="ce1">
            <text:p>40</text:p>
          </table:table-cell>
          <table:table-cell office:value-type="float" office:value="82" table:style-name="ce1">
            <text:p>82</text:p>
          </table:table-cell>
          <table:table-cell office:value-type="float" office:value="94" table:style-name="ce1">
            <text:p>94</text:p>
          </table:table-cell>
          <table:table-cell office:value-type="float" office:value="94" table:style-name="ce1">
            <text:p>94</text:p>
          </table:table-cell>
          <table:table-cell table:number-columns-repeated="16367"/>
        </table:table-row>
        <table:table-row table:style-name="ro1">
          <table:table-cell office:value-type="float" office:value="84" table:style-name="ce1">
            <text:p>84</text:p>
          </table:table-cell>
          <table:table-cell office:value-type="string" table:style-name="ce1">
            <text:p>FMS/SMS</text:p>
          </table:table-cell>
          <table:table-cell office:value-type="string" table:style-name="ce1">
            <text:p>Fundo Municipal de Saúde - FMS/SMS.</text:p>
          </table:table-cell>
          <table:table-cell office:value-type="string" table:style-name="ce1">
            <text:p>4017 - Saúde Animal</text:p>
          </table:table-cell>
          <table:table-cell office:value-type="string" table:style-name="ce1">
            <text:p>Número de atendimentos realizados nos hospitais veterinários públicos municipais</text:p>
          </table:table-cell>
          <table:table-cell office:value-type="string" table:style-name="ce1">
            <text:p>Número de atendimentos realizados nos hospitais veterinários públicos municipais no ano considerado.</text:p>
          </table:table-cell>
          <table:table-cell office:value-type="string" table:style-name="ce1">
            <text:p>Valor do indicador aferido pela Coordenadoria de Saúde e Proteção ao Animal Doméstico (COSAP) da Secretaria Municipal da Saúde. Valor-base referente a 2024.</text:p>
          </table:table-cell>
          <table:table-cell office:value-type="string" table:style-name="ce1">
            <text:p>Indica a capacidade de atendimento da Prefeitura no que se refere às ações voltadas à assistência dos animais domésticos na cidade de São Paul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70797" table:style-name="ce3">
            <text:p>170.797</text:p>
          </table:table-cell>
          <table:table-cell office:value-type="float" office:value="218000" table:style-name="ce3">
            <text:p>218.000</text:p>
          </table:table-cell>
          <table:table-cell office:value-type="float" office:value="236000" table:style-name="ce3">
            <text:p>236.000</text:p>
          </table:table-cell>
          <table:table-cell office:value-type="float" office:value="255000" table:style-name="ce3">
            <text:p>255.000</text:p>
          </table:table-cell>
          <table:table-cell office:value-type="float" office:value="260000" table:style-name="ce3">
            <text:p>260.000</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18 - Assistência e Proteção Sociais</text:p>
          </table:table-cell>
          <table:table-cell office:value-type="string" table:style-name="ce1">
            <text:p>Número de cursos de formação em direitos humanos oferecidos</text:p>
          </table:table-cell>
          <table:table-cell office:value-type="string" table:style-name="ce1">
            <text:p>Soma anual, não agregada, do númerode cursos de formação em direitos humanos oferecidos.</text:p>
          </table:table-cell>
          <table:table-cell office:value-type="string" table:style-name="ce1">
            <text:p>Indicador obtido por meio de consulta à equipe do Departamento de Educação em Direitos Humanos (DEDH).</text:p>
          </table:table-cell>
          <table:table-cell office:value-type="string" table:style-name="ce1">
            <text:p>Representa quantidade anual, não agregada, de cursos de formação em direitos humanos oferecidos pela SMDHC.</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Educação em Direitos Humano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18 - Assistência e Proteção Sociais</text:p>
          </table:table-cell>
          <table:table-cell office:value-type="string" table:style-name="ce1">
            <text:p>Percentual de atendimento do público prioritário no Cadúnico na Proteção Social Básica?</text:p>
          </table:table-cell>
          <table:table-cell office:value-type="string" table:style-name="ce1">
            <text:p>(Nº de pessoas atendidas na proteção social básica / Nº de pessoas com renda per capita inferior a 1/2 salário mínimo no Cadúnico?)*100.</text:p>
          </table:table-cell>
          <table:table-cell office:value-type="string" table:style-name="ce1">
            <text:p>É necessário considerar os idosos que recebem BPC na apuração do denominador. Excetua-se o atendimento no SASF e CRAS, dado que a família como é o público alvo desses servicos.</text:p>
          </table:table-cell>
          <table:table-cell office:value-type="string" table:style-name="ce1">
            <text:p>Mede o atendimento na proteção social básica do público prioritário no Cadúnico. Portanto, o indicador pode ser influenciando tanto pela ampliação e qualificação da rede (numerador) quanto pela redução das vulnerabilidades relacionadas a esse público (denominador), o que é atingido por outras ações da prefeitura, além da assistência socia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Assistência Social.</text:p>
          </table:table-cell>
          <table:table-cell office:value-type="percentage" office:value="5.91E-2" table:style-name="ce4">
            <text:p>5,91%</text:p>
          </table:table-cell>
          <table:table-cell office:value-type="percentage" office:value="5.9499999999999997E-2" table:style-name="ce4">
            <text:p>5,95%</text:p>
          </table:table-cell>
          <table:table-cell office:value-type="percentage" office:value="0.06" table:style-name="ce4">
            <text:p>6,00%</text:p>
          </table:table-cell>
          <table:table-cell office:value-type="percentage" office:value="6.0999999999999999E-2" table:style-name="ce4">
            <text:p>6,10%</text:p>
          </table:table-cell>
          <table:table-cell office:value-type="percentage" office:value="6.2E-2" table:style-name="ce4">
            <text:p>6,20%</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18 - Assistência e Proteção Sociais</text:p>
          </table:table-cell>
          <table:table-cell office:value-type="string" table:style-name="ce1">
            <text:p>Taxa de famílias suspensas do Programa Bolsa Família acompanhadas pela assistência social<text:s/></text:p>
          </table:table-cell>
          <table:table-cell office:value-type="string" table:style-name="ce1">
            <text:p>(Nº de famílias em fase de suspensão do Programa Bolsa Família que estão sendo acompanhadas / Total de famílias em fase de suspensão do Programa Bolsa Família)*100.</text:p>
          </table:table-cell>
          <table:table-cell office:value-type="string" table:style-name="ce1">
            <text:p>A suspensão do benefício ocorre após 3 meses seguidos de não cumprimento de condicionalidades do Programa Bolsa Família.</text:p>
          </table:table-cell>
          <table:table-cell office:value-type="string" table:style-name="ce1">
            <text:p>Mede a quantidade de famílias em fase de suspensão do Programa Bolsa Família que estão sendo acompanhadas pela assistência social. Com efeito, famílias que descumprem as condicionalidades do Programa Bolsa Família podem ter seu benefício suspenso. A imposição dessas condicionalidades visa garantir direitos, tornando o acompanhamento das famílias de suma importância.</text:p>
          </table:table-cell>
          <table:table-cell office:value-type="string" table:style-name="ce1">
            <text:p>Taxa.</text:p>
          </table:table-cell>
          <table:table-cell office:value-type="string" table:style-name="ce1">
            <text:p>Maior é Melhor.</text:p>
          </table:table-cell>
          <table:table-cell office:value-type="string" table:style-name="ce1">
            <text:p>Não.</text:p>
          </table:table-cell>
          <table:table-cell office:value-type="string" table:style-name="ce1">
            <text:p>Plano Decenal de Assistência Social da Cidade de São Paulo, Plano Municipal de Assistência Social, Portaria MDS Nº 1.041/2024.</text:p>
          </table:table-cell>
          <table:table-cell office:value-type="float" office:value="13" table:style-name="ce1">
            <text:p>13</text:p>
          </table:table-cell>
          <table:table-cell office:value-type="float" office:value="13.5" table:style-name="ce1">
            <text:p>13,5</text:p>
          </table:table-cell>
          <table:table-cell office:value-type="float" office:value="14" table:style-name="ce1">
            <text:p>14</text:p>
          </table:table-cell>
          <table:table-cell office:value-type="float" office:value="14.5" table:style-name="ce1">
            <text:p>14,5</text:p>
          </table:table-cell>
          <table:table-cell office:value-type="float" office:value="15" table:style-name="ce1">
            <text:p>15</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18 - Assistência e Proteção Sociais</text:p>
          </table:table-cell>
          <table:table-cell office:value-type="string" table:style-name="ce1">
            <text:p>Número de ações estratégicas para fortalecer a Política Municipal de Pessoas Desaparecidas, Localização Familiar e Atenção a Familiares implementadas</text:p>
          </table:table-cell>
          <table:table-cell office:value-type="string" table:style-name="ce1">
            <text:p>Soma do número de ações estratégicas para fortalecer a Política Municipal de Pessoas Desaparecidas, Localização Familiar e Atenção a Familiares implementad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ações estratégicas para fortalecer a Política Municipal de Pessoas Desaparecidas, Localização Familiar e Atenção a Familiares implementa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18 - Assistência e Proteção Sociais</text:p>
          </table:table-cell>
          <table:table-cell office:value-type="string" table:style-name="ce1">
            <text:p>Número de Serviços de Família Acolhedora estabelecidos</text:p>
          </table:table-cell>
          <table:table-cell office:value-type="string" table:style-name="ce1">
            <text:p>Soma do número de Serviços de Família Acolhedora estabeleci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Serviços de Família Acolhedora estabeleci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5" table:style-name="ce1">
            <text:p>5</text:p>
          </table:table-cell>
          <table:table-cell office:value-type="float" office:value="6" table:style-name="ce1">
            <text:p>6</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table:number-columns-repeated="16367"/>
        </table:table-row>
        <table:table-row table:style-name="ro1">
          <table:table-cell office:value-type="float" office:value="90" table:style-name="ce1">
            <text:p>90</text:p>
          </table:table-cell>
          <table:table-cell office:value-type="string" table:style-name="ce1">
            <text:p>FUMCAD</text:p>
          </table:table-cell>
          <table:table-cell office:value-type="string" table:style-name="ce1">
            <text:p>Fundo Municipal dos Direitos da Criança e do Adolescente - FUMCAD.</text:p>
          </table:table-cell>
          <table:table-cell office:value-type="string" table:style-name="ce1">
            <text:p>4019 - Proteção a Crianças e Adolescentes</text:p>
          </table:table-cell>
          <table:table-cell office:value-type="string" table:style-name="ce1">
            <text:p>Soma do número de editais de chamamento público para parcerias pelo Fundo Municipal da Criança e do Adolescente (FUMCAD)</text:p>
          </table:table-cell>
          <table:table-cell office:value-type="string" table:style-name="ce1">
            <text:p>Soma do número anual, não agregada, do número de editais de chamamento público para celebração de parcerias a serem financiadas pelo Fundo Municipal da Criança e do Adolescente (FUMCAD).</text:p>
          </table:table-cell>
          <table:table-cell office:value-type="string" table:style-name="ce1">
            <text:p>Indicador obtido a partir de publicação de edital de chamamento público no site oficial da secretaria, bem como por meio verificação no sistema SEI e consulta ao Conselho Municipal da Criança e do Adolescente (CMDCA), de SMDHC. .</text:p>
          </table:table-cell>
          <table:table-cell office:value-type="string" table:style-name="ce1">
            <text:p>Este indicador representa quantidade anual, não agregada, de editais de chamamento público para celebração de termos de fomento ou convênio de projetos a serem financiados pelo Fundo Municipal do Idos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19 - Proteção a Crianças e Adolescentes</text:p>
          </table:table-cell>
          <table:table-cell office:value-type="string" table:style-name="ce1">
            <text:p>Taxa de Reinserção Familiar de Crianças e Adolescentes Acolhidos</text:p>
          </table:table-cell>
          <table:table-cell office:value-type="string" table:style-name="ce1">
            <text:p>(Número de crianças e adolescentes reinseridas em famílias / Número total de saídas de crianças e adolescentes) * 100.</text:p>
          </table:table-cell>
          <table:table-cell office:value-type="string" table:style-name="ce1">
            <text:p>Considera as crianças e adolescentes que estão nos serviços SAICA e CASA LAR, o total de saídas e as saídas que se dão por reinserção em família nuclear ou extensa. Fonte: SMADS/SISA. Inclusão.</text:p>
          </table:table-cell>
          <table:table-cell office:value-type="string" table:style-name="ce1">
            <text:p>Mede a taxa de reinserções em famílias (nuclear ou extensa) para crianças e adolescentes que estão nos serviços SAICA e CASA LAR, considerando o total de saídas no ano desses serviços.</text:p>
          </table:table-cell>
          <table:table-cell office:value-type="string" table:style-name="ce1">
            <text:p>Taxa.</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float" office:value="28.4" table:style-name="ce1">
            <text:p>28,4</text:p>
          </table:table-cell>
          <table:table-cell office:value-type="float" office:value="29" table:style-name="ce1">
            <text:p>29</text:p>
          </table:table-cell>
          <table:table-cell office:value-type="float" office:value="29.5" table:style-name="ce1">
            <text:p>29,5</text:p>
          </table:table-cell>
          <table:table-cell office:value-type="float" office:value="30" table:style-name="ce1">
            <text:p>30</text:p>
          </table:table-cell>
          <table:table-cell office:value-type="float" office:value="30.5" table:style-name="ce1">
            <text:p>30,5</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20 - Qualificação de Espaços Públicos</text:p>
          </table:table-cell>
          <table:table-cell office:value-type="string" table:style-name="ce1">
            <text:p>Soma, em metros quadrados, de vias recuperadas com asfalto novo</text:p>
          </table:table-cell>
          <table:table-cell office:value-type="string" table:style-name="ce1">
            <text:p>Soma dos metros quadrados de recapeamento, micro pavimentação e manutenção em pavimento rígido em vias já pavimentadas.</text:p>
          </table:table-cell>
          <table:table-cell office:value-type="string" table:style-name="ce1">
            <text:p>Indicador obtido por relatório elaborado por SMSUB/CONSEMAVI. Meta do PdM 2025-28.</text:p>
          </table:table-cell>
          <table:table-cell office:value-type="string" table:style-name="ce1">
            <text:p>O indicador contabiliza a metragem quadrada de vias recuperadas por meio de recapeamento, micropavimento ou manutenção de pavimento rígido.</text:p>
          </table:table-cell>
          <table:table-cell office:value-type="string" table:style-name="ce1">
            <text:p>Metro quadrado.</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010918.7" table:style-name="ce6">
            <text:p>3.010.918,70</text:p>
          </table:table-cell>
          <table:table-cell office:value-type="float" office:value="2500000" table:style-name="ce3">
            <text:p>2.500.000</text:p>
          </table:table-cell>
          <table:table-cell office:value-type="float" office:value="3750000" table:style-name="ce3">
            <text:p>3.750.000</text:p>
          </table:table-cell>
          <table:table-cell office:value-type="float" office:value="5000000" table:style-name="ce3">
            <text:p>5.000.000</text:p>
          </table:table-cell>
          <table:table-cell office:value-type="float" office:value="5000000" table:style-name="ce3">
            <text:p>5.000.000</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20 - Qualificação de Espaços Públicos</text:p>
          </table:table-cell>
          <table:table-cell office:value-type="string" table:style-name="ce1">
            <text:p>Soma, em metros quadrados, de vias pavimentadas</text:p>
          </table:table-cell>
          <table:table-cell office:value-type="string" table:style-name="ce1">
            <text:p>Soma em metros quadrados, de vias pavimentadas.</text:p>
          </table:table-cell>
          <table:table-cell office:value-type="string" table:style-name="ce1">
            <text:p>Indicador obtido por relatório elaborado por SMSP/ATOS. Meta do PdM 2025-28.</text:p>
          </table:table-cell>
          <table:table-cell office:value-type="string" table:style-name="ce1">
            <text:p>O indicador contabiliza a metragem quadrada de vias de terra pavimentadas.</text:p>
          </table:table-cell>
          <table:table-cell office:value-type="string" table:style-name="ce1">
            <text:p>Metro quadrado.</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215000" table:style-name="ce3">
            <text:p>215.000</text:p>
          </table:table-cell>
          <table:table-cell office:value-type="float" office:value="350000" table:style-name="ce3">
            <text:p>350.000</text:p>
          </table:table-cell>
          <table:table-cell office:value-type="float" office:value="400000" table:style-name="ce3">
            <text:p>400.000</text:p>
          </table:table-cell>
          <table:table-cell office:value-type="float" office:value="400000" table:style-name="ce3">
            <text:p>400.000</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20 - Qualificação de Espaços Públicos</text:p>
          </table:table-cell>
          <table:table-cell office:value-type="string" table:style-name="ce1">
            <text:p>Soma, em metros quadrados, de calçadas renovadas</text:p>
          </table:table-cell>
          <table:table-cell office:value-type="string" table:style-name="ce1">
            <text:p>Soma em metros quadrados, de calçadas renovadas.</text:p>
          </table:table-cell>
          <table:table-cell office:value-type="string" table:style-name="ce1">
            <text:p>Indicador obtido por relatório elaborado por SMSP/ATOS. Meta do PdM 2025-28.</text:p>
          </table:table-cell>
          <table:table-cell office:value-type="string" table:style-name="ce1">
            <text:p>O indicador contabiliza a metragem quadrada de calçadas renovadas.</text:p>
          </table:table-cell>
          <table:table-cell office:value-type="string" table:style-name="ce1">
            <text:p>Metro quadrado.</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00000" table:style-name="ce3">
            <text:p>100.000</text:p>
          </table:table-cell>
          <table:table-cell office:value-type="float" office:value="100000" table:style-name="ce3">
            <text:p>100.000</text:p>
          </table:table-cell>
          <table:table-cell office:value-type="float" office:value="150000" table:style-name="ce3">
            <text:p>150.000</text:p>
          </table:table-cell>
          <table:table-cell office:value-type="float" office:value="150000" table:style-name="ce3">
            <text:p>150.000</text:p>
          </table:table-cell>
          <table:table-cell office:value-type="float" office:value="100000" table:style-name="ce3">
            <text:p>100.000</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20 - Qualificação de Espaços Públicos</text:p>
          </table:table-cell>
          <table:table-cell office:value-type="string" table:style-name="ce1">
            <text:p>Número de ações de requalificação urbana realizadas</text:p>
          </table:table-cell>
          <table:table-cell office:value-type="string" table:style-name="ce1">
            <text:p>Soma do número de ações de requalificação urbana realizada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ações de requalificação urbana realiza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20 - Qualificação de Espaços Públicos</text:p>
          </table:table-cell>
          <table:table-cell office:value-type="string" table:style-name="ce1">
            <text:p>Obras do Calçadão do Triângulo Histórico concluídas</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s do Calçadão do Triângulo Histórico concluída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20 - Qualificação de Espaços Públicos</text:p>
          </table:table-cell>
          <table:table-cell office:value-type="string" table:style-name="ce1">
            <text:p>Obras do Calçadão do Quadrilátero da República iniciadas</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s do Calçadão do Quadrilátero da República iniciada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float" office:value="33" table:style-name="ce1">
            <text:p>33</text:p>
          </table:table-cell>
          <table:table-cell office:value-type="string" table:style-name="ce1">
            <text:p>SPREGULA</text:p>
          </table:table-cell>
          <table:table-cell office:value-type="string" table:style-name="ce1">
            <text:p>Agência Reg. de Serv. Públicos do Mun de São Paulo - SPREGULA.</text:p>
          </table:table-cell>
          <table:table-cell office:value-type="string" table:style-name="ce1">
            <text:p>4020 - Qualificação de Espaços Públicos</text:p>
          </table:table-cell>
          <table:table-cell office:value-type="string" table:style-name="ce1">
            <text:p>Número de obras concluídas, novas ou de reforma, nos cemitérios públicos</text:p>
          </table:table-cell>
          <table:table-cell office:value-type="string" table:style-name="ce1">
            <text:p>Soma do número de obras concluídas, novas ou de reforma, nos cemitérios públicos.</text:p>
          </table:table-cell>
          <table:table-cell office:value-type="string" table:style-name="ce1">
            <text:p>Monitoramento realizado conforme plano de trabalho previsto nos contratos de gestão.</text:p>
          </table:table-cell>
          <table:table-cell office:value-type="string" table:style-name="ce1">
            <text:p>Quanto maior a quantidade executa, melhor.</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20 - Qualificação de Espaços Públicos</text:p>
          </table:table-cell>
          <table:table-cell office:value-type="string" table:style-name="ce1">
            <text:p>Obras da Esplanada Liberdade iniciadas</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Obras da Esplanada Liberdade iniciada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9" table:style-name="ce1">
            <text:p>29</text:p>
          </table:table-cell>
          <table:table-cell office:value-type="string" table:style-name="ce1">
            <text:p>SMUL</text:p>
          </table:table-cell>
          <table:table-cell office:value-type="string" table:style-name="ce1">
            <text:p>Secretaria Municipal de Urbanismo e Licenciamento - SMUL.</text:p>
          </table:table-cell>
          <table:table-cell office:value-type="string" table:style-name="ce1">
            <text:p>4020 - Qualificação de Espaços Públicos</text:p>
          </table:table-cell>
          <table:table-cell office:value-type="string" table:style-name="ce1">
            <text:p>Número de ações estratégicas para desburocratizar os processos de licenciamento edilícios na cidade concluídas</text:p>
          </table:table-cell>
          <table:table-cell office:value-type="string" table:style-name="ce1">
            <text:p>Soma de ações estratégicas para desburocratizar os processos de licenciamento edilícios na cidade concluídas.</text:p>
          </table:table-cell>
          <table:table-cell office:value-type="string" table:style-name="ce1">
            <text:p>Indicador obtido com base nas metas da SMUL no PdM 2025/2028.</text:p>
          </table:table-cell>
          <table:table-cell office:value-type="string" table:style-name="ce1">
            <text:p>Número de ações estratégicas para desburocratizar os processos de licenciamento edilícios na cidade concluídas.</text:p>
          </table:table-cell>
          <table:table-cell office:value-type="string" table:style-name="ce1">
            <text:p>Ações Estratégicas.</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21 - Zeladoria de Espaços Públicos</text:p>
          </table:table-cell>
          <table:table-cell office:value-type="string" table:style-name="ce1">
            <text:p>Número de metros quadrados de vegetação de paisagismo conservados</text:p>
          </table:table-cell>
          <table:table-cell office:value-type="string" table:style-name="ce1">
            <text:p>Soma em metros quadrados de paisagismo conservado .</text:p>
          </table:table-cell>
          <table:table-cell office:value-type="string" table:style-name="ce1">
            <text:p>Indicador obtido por relatório elaborado por SMSUB. Ação Estratégica do PdM 2025-28.</text:p>
          </table:table-cell>
          <table:table-cell office:value-type="string" table:style-name="ce1">
            <text:p>O indicador contabiliza a metragem quadrada de vegetação de paisagismo conservado.</text:p>
          </table:table-cell>
          <table:table-cell office:value-type="string" table:style-name="ce1">
            <text:p>Metro quadrado.</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00000000" table:style-name="ce3">
            <text:p>100.000.000</text:p>
          </table:table-cell>
          <table:table-cell office:value-type="float" office:value="100000000" table:style-name="ce3">
            <text:p>100.000.000</text:p>
          </table:table-cell>
          <table:table-cell office:value-type="float" office:value="100000000" table:style-name="ce3">
            <text:p>100.000.000</text:p>
          </table:table-cell>
          <table:table-cell office:value-type="float" office:value="100000000" table:style-name="ce3">
            <text:p>100.000.000</text:p>
          </table:table-cell>
          <table:table-cell office:value-type="float" office:value="100000000" table:style-name="ce3">
            <text:p>100.000.000</text:p>
          </table:table-cell>
          <table:table-cell table:number-columns-repeated="16367"/>
        </table:table-row>
        <table:table-row table:style-name="ro1">
          <table:table-cell office:value-type="float" office:value="12" table:style-name="ce1">
            <text:p>12</text:p>
          </table:table-cell>
          <table:table-cell office:value-type="string" table:style-name="ce1">
            <text:p>SMSUB</text:p>
          </table:table-cell>
          <table:table-cell office:value-type="string" table:style-name="ce1">
            <text:p>Secretaria Municipal das Subprefeituras - SMSUB.</text:p>
          </table:table-cell>
          <table:table-cell office:value-type="string" table:style-name="ce1">
            <text:p>4021 - Zeladoria de Espaços Públicos</text:p>
          </table:table-cell>
          <table:table-cell office:value-type="string" table:style-name="ce1">
            <text:p>Número de intervenções de manejo arbóreo realizadas</text:p>
          </table:table-cell>
          <table:table-cell office:value-type="string" table:style-name="ce1">
            <text:p>Número de intervenções de manejo arbóreo.</text:p>
          </table:table-cell>
          <table:table-cell office:value-type="string" table:style-name="ce1">
            <text:p>Indicador obtido por relatório elaborado por SMSUB/COPLAN.</text:p>
          </table:table-cell>
          <table:table-cell office:value-type="string" table:style-name="ce1">
            <text:p>O indicador contabiliza a quantidade de intervenções de manejo arbóreo realizada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Arborização Urbana.</text:p>
          </table:table-cell>
          <table:table-cell office:value-type="float" office:value="15000" table:style-name="ce3">
            <text:p>15.000</text:p>
          </table:table-cell>
          <table:table-cell office:value-type="float" office:value="15000" table:style-name="ce3">
            <text:p>15.000</text:p>
          </table:table-cell>
          <table:table-cell office:value-type="float" office:value="15000" table:style-name="ce3">
            <text:p>15.000</text:p>
          </table:table-cell>
          <table:table-cell office:value-type="float" office:value="15000" table:style-name="ce3">
            <text:p>15.000</text:p>
          </table:table-cell>
          <table:table-cell office:value-type="float" office:value="15000" table:style-name="ce3">
            <text:p>15.000</text:p>
          </table:table-cell>
          <table:table-cell table:number-columns-repeated="16367"/>
        </table:table-row>
        <table:table-row table:style-name="ro1">
          <table:table-cell office:value-type="float" office:value="36" table:style-name="ce1">
            <text:p>36</text:p>
          </table:table-cell>
          <table:table-cell office:value-type="string" table:style-name="ce1">
            <text:p>SMPED</text:p>
          </table:table-cell>
          <table:table-cell office:value-type="string" table:style-name="ce1">
            <text:p>Secretaria Municipal da Pessoa com Deficiência - SMPED.</text:p>
          </table:table-cell>
          <table:table-cell office:value-type="string" table:style-name="ce1">
            <text:p>4022 - Políticas para Pessoa com Deficiência</text:p>
          </table:table-cell>
          <table:table-cell office:value-type="string" table:style-name="ce1">
            <text:p>Número de centros municipais para pessoas com Transtorno do Espectro Autista entregues e em funcionamento</text:p>
          </table:table-cell>
          <table:table-cell office:value-type="string" table:style-name="ce1">
            <text:p>Soma do número de centros municipais para pessoas com Transtorno do Espectro Autista entregues e em funcionamento.</text:p>
          </table:table-cell>
          <table:table-cell office:value-type="string" table:style-name="ce1">
            <text:p>Decreto nº 63.018/2023, que "dispõe sobre a política pública municipal para garantia, proteção e ampliação dos direitos das pessoas com Transtorno do Espectro do Autismo (TEA) e seus familiares, bem como institui a Rede de Atenção Integral à Pessoa com Transtorno do Espectro do Autismo e sua Família - Rede TEA, criando os Núcleos de Articulação Territorial da Rede TEA – NAT TEA e o Centro Municipal para Pessoas com Transtorno do Espectro do Autismo - Centro TEA." https://legislacao.prefeitura.sp.gov.br/leis/decreto-63018-de-11-de-dezembro-de-2023.</text:p>
          </table:table-cell>
          <table:table-cell office:value-type="string" table:style-name="ce1">
            <text:p>Este indicador mede a proporção de unidade de CTEA efetivamente entregue aos munícipes em relação total de unidades de CTEA previstas dentro do programa de Construção de Centro Municipal da Pessoa com Espectro Autist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Decreto nº 63.015/202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67"/>
        </table:table-row>
        <table:table-row table:style-name="ro1">
          <table:table-cell office:value-type="float" office:value="36" table:style-name="ce1">
            <text:p>36</text:p>
          </table:table-cell>
          <table:table-cell office:value-type="string" table:style-name="ce1">
            <text:p>SMPED</text:p>
          </table:table-cell>
          <table:table-cell office:value-type="string" table:style-name="ce1">
            <text:p>Secretaria Municipal da Pessoa com Deficiência - SMPED.</text:p>
          </table:table-cell>
          <table:table-cell office:value-type="string" table:style-name="ce1">
            <text:p>4022 - Políticas para Pessoa com Deficiência</text:p>
          </table:table-cell>
          <table:table-cell office:value-type="string" table:style-name="ce1">
            <text:p>Número de unidades da Casa da Mãe Paulistana - Pessoa com Deficiência entregues</text:p>
          </table:table-cell>
          <table:table-cell office:value-type="string" table:style-name="ce1">
            <text:p>Soma do número de unidades da Casa da Mãe Paulistana - Pessoa com Deficiência entregues.</text:p>
          </table:table-cell>
          <table:table-cell office:value-type="string" table:style-name="ce1">
            <text:p>Decreto nº 63.686 de 21 de Agosto de 2024. Cria o Programa Entrelaços, destinado a oferecer apoio e assistência às mães de pessoas com deficiência no âmbito do Município de São Paulo. https://legislacao.prefeitura.sp.gov.br/leis/decreto-63686-de-21-de-agosto-de-2024.</text:p>
          </table:table-cell>
          <table:table-cell office:value-type="string" table:style-name="ce1">
            <text:p>Este indicador mede a proporção de unidade de Casa Mãe Paulistana que sera efetivamente entregue em 2025 aos munícipes em relação total de unidades previstas dentro do programa de entrega de mais 04 unidades da da Casa Mãe Paulistana – Pessoa com Deficiênci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 Decreto nº 63.015/2023.</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22 - Políticas para Pessoa com Deficiência</text:p>
          </table:table-cell>
          <table:table-cell office:value-type="string" table:style-name="ce1">
            <text:p>Percentual de pessoas beneficiárias de BPC para PcD atendidas em serviços específicos para PcD?</text:p>
          </table:table-cell>
          <table:table-cell office:value-type="string" table:style-name="ce1">
            <text:p>(Nº de pessoas nos serviços específicos para pessoa com deficiência / Nº de pessoas com deficiência beneficiárias do benefício de prestação continuada para pessoas com deficiência)*100.</text:p>
          </table:table-cell>
          <table:table-cell office:value-type="string" table:style-name="ce1">
            <text:p>É necessário considerar a conjuntura atual com relação ao crescimento do BPC na modalidade pessoa com deficiência e, consequentemente, a sensibilidade do indicador. Considera-se serviço: a produção de atenções continuadas para garantir a proteção social básica e especial do cidadão e de sua família, de modo a assegurar seus direitos de atenção com qualidade, conforme Portaria SMADS 46/2010.</text:p>
          </table:table-cell>
          <table:table-cell office:value-type="string" table:style-name="ce1">
            <text:p>Mede a inclusão de beneficiários do BPC na modalidade pessoa com deficiência nos serviços específicos da SMADS para as pessoas com deficiência. Portanto, o indicador pode ser influenciando tanto pela ampliação e qualificação da rede (numerador) quanto pela redução das vulnerabilidades relacionadas a esse público (denominador), o que é atingido por outras ações da prefeitura, além da assistência socia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Assistência Social.</text:p>
          </table:table-cell>
          <table:table-cell office:value-type="percentage" office:value="3.6700000000000003E-2" table:style-name="ce4">
            <text:p>3,67%</text:p>
          </table:table-cell>
          <table:table-cell office:value-type="percentage" office:value="3.9E-2" table:style-name="ce4">
            <text:p>3,90%</text:p>
          </table:table-cell>
          <table:table-cell office:value-type="percentage" office:value="0.04" table:style-name="ce4">
            <text:p>4,00%</text:p>
          </table:table-cell>
          <table:table-cell office:value-type="percentage" office:value="4.1000000000000002E-2" table:style-name="ce4">
            <text:p>4,10%</text:p>
          </table:table-cell>
          <table:table-cell office:value-type="percentage" office:value="4.2000000000000003E-2" table:style-name="ce4">
            <text:p>4,20%</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22 - Políticas para Pessoa com Deficiência</text:p>
          </table:table-cell>
          <table:table-cell office:value-type="string" table:style-name="ce1">
            <text:p>Percentual de PcD atendidas nos serviços socioassistenciais</text:p>
          </table:table-cell>
          <table:table-cell office:value-type="string" table:style-name="ce1">
            <text:p>(Nº de pessoas com deficiência nos serviços socioassistenciais /Nº de pessoas que se declaram com deficiência no Cadúnico)*100.</text:p>
          </table:table-cell>
          <table:table-cell office:value-type="string" table:style-name="ce1">
            <text:p>Considera-se tanto os serviços da proteção social básica quanto os serviços da proteção social especial, excluidos os serviços específicos para essa população na redesocioassistencial da SMADS.</text:p>
          </table:table-cell>
          <table:table-cell office:value-type="string" table:style-name="ce1">
            <text:p>Mede a inclusão de pessoas com deficiência nos serviços socioassistenciais da SMADS que não são exclusivos para esse público. Mostra a capacidade da rede em proporcionar atendimentos a este público que independem ou se sobrepõem à condição de pessoa com deficiência.</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Assistência Social.</text:p>
          </table:table-cell>
          <table:table-cell office:value-type="percentage" office:value="3.2199999999999999E-2" table:style-name="ce4">
            <text:p>3,22%</text:p>
          </table:table-cell>
          <table:table-cell office:value-type="percentage" office:value="3.4000000000000002E-2" table:style-name="ce4">
            <text:p>3,40%</text:p>
          </table:table-cell>
          <table:table-cell office:value-type="percentage" office:value="3.5999999999999997E-2" table:style-name="ce4">
            <text:p>3,60%</text:p>
          </table:table-cell>
          <table:table-cell office:value-type="percentage" office:value="3.7999999999999999E-2" table:style-name="ce4">
            <text:p>3,80%</text:p>
          </table:table-cell>
          <table:table-cell office:value-type="percentage" office:value="0.04" table:style-name="ce4">
            <text:p>4,00%</text:p>
          </table:table-cell>
          <table:table-cell table:number-columns-repeated="16367"/>
        </table:table-row>
        <table:table-row table:style-name="ro1">
          <table:table-cell office:value-type="float" office:value="8" table:style-name="ce1">
            <text:p>8</text:p>
          </table:table-cell>
          <table:table-cell office:value-type="string" table:style-name="ce1">
            <text:p>FMID</text:p>
          </table:table-cell>
          <table:table-cell office:value-type="string" table:style-name="ce1">
            <text:p>Fundo Municipal do Idoso - FMID.</text:p>
          </table:table-cell>
          <table:table-cell office:value-type="string" table:style-name="ce1">
            <text:p>4023 - Políticas para População Idosa</text:p>
          </table:table-cell>
          <table:table-cell office:value-type="string" table:style-name="ce1">
            <text:p>Número de editais para celebração de parcerias para projetos a serem financiados pelo Fundo Municipal do Idoso (FMID)</text:p>
          </table:table-cell>
          <table:table-cell office:value-type="string" table:style-name="ce1">
            <text:p>Soma do número anual, agregado, do número de editais de chamamento públicopara celebração de parcerias a serem financiados pelo Fundo Municipal do Idoso (FMID).</text:p>
          </table:table-cell>
          <table:table-cell office:value-type="string" table:style-name="ce1">
            <text:p>Indicador obtido a partir de publicação de edital de chamamento público no site oficial da secretaria, bem como por meio verificação no sistema SEI e consulta à Coordenação de Políticas da Pessoa Idosa (CPPI), de SMDHC. .</text:p>
          </table:table-cell>
          <table:table-cell office:value-type="string" table:style-name="ce1">
            <text:p>Este indicador representaa quantidade anual, agregada, de editais de chamamento público para celebração de termos de fomento ou convênio de projetos a serem financiados pelo Fundo Municipal do Idos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Sem informaçã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30" table:style-name="ce1">
            <text:p>30</text:p>
          </table:table-cell>
          <table:table-cell office:value-type="string" table:style-name="ce1">
            <text:p>SMDET</text:p>
          </table:table-cell>
          <table:table-cell office:value-type="string" table:style-name="ce1">
            <text:p>Secretaria Municipal de Desenvolvimento Econômico e Trabalho - SMDET.</text:p>
          </table:table-cell>
          <table:table-cell office:value-type="string" table:style-name="ce1">
            <text:p>4023 - Políticas para População Idosa</text:p>
          </table:table-cell>
          <table:table-cell office:value-type="string" table:style-name="ce1">
            <text:p>Número de atendimentos realizados pelo Programa de Longevidade Ativa</text:p>
          </table:table-cell>
          <table:table-cell office:value-type="string" table:style-name="ce1">
            <text:p>Soma do número de atendimentos realizados pelo Programa de Longevidade Ativa.</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Atendimentos realizados pelo Programa de Longevidade Ativ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2019" table:style-name="ce3">
            <text:p>12.019</text:p>
          </table:table-cell>
          <table:table-cell office:value-type="float" office:value="25000" table:style-name="ce3">
            <text:p>25.000</text:p>
          </table:table-cell>
          <table:table-cell office:value-type="float" office:value="37500" table:style-name="ce3">
            <text:p>37.500</text:p>
          </table:table-cell>
          <table:table-cell office:value-type="float" office:value="50000" table:style-name="ce3">
            <text:p>50.000</text:p>
          </table:table-cell>
          <table:table-cell office:value-type="float" office:value="50000" table:style-name="ce3">
            <text:p>50.000</text:p>
          </table:table-cell>
          <table:table-cell table:number-columns-repeated="16367"/>
        </table:table-row>
        <table:table-row table:style-name="ro1">
          <table:table-cell office:value-type="float" office:value="93" table:style-name="ce1">
            <text:p>93</text:p>
          </table:table-cell>
          <table:table-cell office:value-type="string" table:style-name="ce1">
            <text:p>FMAS</text:p>
          </table:table-cell>
          <table:table-cell office:value-type="string" table:style-name="ce1">
            <text:p>Fundo Municipal de Assistência Social - FMAS.</text:p>
          </table:table-cell>
          <table:table-cell office:value-type="string" table:style-name="ce1">
            <text:p>4023 - Políticas para População Idosa</text:p>
          </table:table-cell>
          <table:table-cell office:value-type="string" table:style-name="ce1">
            <text:p>Percentual de pessoas idosas em vulnerabilidade atendidas por serviços específicos para Idosos</text:p>
          </table:table-cell>
          <table:table-cell office:value-type="string" table:style-name="ce1">
            <text:p>(Nº de pessoas nos serviços para pessoas idosas / Nº de idosos com renda per capita inferior a 1/2 salário-mínimo no Cadúnico e/ou beneficiárias do BPC para idoso)*100.</text:p>
          </table:table-cell>
          <table:table-cell office:value-type="string" table:style-name="ce1">
            <text:p>É necessário considerar idosos que recebem BPC na apuração do denominador, pois eles também são público prioritário da política. Considera-se serviço: a produção de atenções continuadas para garantir a proteção social básica e especial do cidadão e de sua família, de modo a assegurar seus direitos de atenção com qualidade, conforme Portaria SMADS 46/2010.</text:p>
          </table:table-cell>
          <table:table-cell office:value-type="string" table:style-name="ce1">
            <text:p>Mede o atendimento do público prioritário nos serviços específicos para a população idosa, frente a demanda possível desse público na base do Cadúnico e BPC. Portanto, o indicador pode ser influenciando tanto pela ampliação e qualificação da rede (numerador) quanto pela redução das vulnerabilidades relacionadas a esse público (denominador), o que é atingido por outras ações da prefeitura, além da assistência social.</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Assistência Social.</text:p>
          </table:table-cell>
          <table:table-cell office:value-type="percentage" office:value="0.1033" table:style-name="ce4">
            <text:p>10,33%</text:p>
          </table:table-cell>
          <table:table-cell office:value-type="percentage" office:value="0.108" table:style-name="ce4">
            <text:p>10,80%</text:p>
          </table:table-cell>
          <table:table-cell office:value-type="percentage" office:value="0.113" table:style-name="ce4">
            <text:p>11,30%</text:p>
          </table:table-cell>
          <table:table-cell office:value-type="percentage" office:value="0.11799999999999999" table:style-name="ce4">
            <text:p>11,80%</text:p>
          </table:table-cell>
          <table:table-cell office:value-type="percentage" office:value="0.123" table:style-name="ce4">
            <text:p>12,30%</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24 - Promoção da Cidadania e da Diversidade</text:p>
          </table:table-cell>
          <table:table-cell office:value-type="string" table:style-name="ce1">
            <text:p>Número de agentes públicos capacitados sobre a Estratégia Municipal de Atendimento às mulheres em situação de violência em contexto de cenas abertas de uso de drogas</text:p>
          </table:table-cell>
          <table:table-cell office:value-type="string" table:style-name="ce1">
            <text:p>Número total de agentes públicos nas formações realizadas sobre a Estratégia Municipal de Atendimento às mulheres em situação de violência em contexto de cenas abertas de uso de drogas pela prefeitura.</text:p>
          </table:table-cell>
          <table:table-cell office:value-type="string" table:style-name="ce1">
            <text:p>Indicador coletado a partir das ações formativas realizadas pelas Secretarias.</text:p>
          </table:table-cell>
          <table:table-cell office:value-type="string" table:style-name="ce1">
            <text:p>Este indicador apresentará, a partir da publicação da Estratégia de Atendimento às mulheres em situação de violência em contexto de cenas abertas de uso de drogas, o resultado mensurando a quantidade de agentes públicos municipais que executam as políticas públicas formados para atuar conforme as diretrizes estabelecidas na Estratégi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table:number-columns-repeated="16367"/>
        </table:table-row>
        <table:table-row table:style-name="ro1">
          <table:table-cell office:value-type="float" office:value="23" table:style-name="ce1">
            <text:p>23</text:p>
          </table:table-cell>
          <table:table-cell office:value-type="string" table:style-name="ce1">
            <text:p>SMIT</text:p>
          </table:table-cell>
          <table:table-cell office:value-type="string" table:style-name="ce1">
            <text:p>Secretaria Municipal de Inovação e Tecnologia - SMIT.</text:p>
          </table:table-cell>
          <table:table-cell office:value-type="string" table:style-name="ce1">
            <text:p>4024 - Promoção da Cidadania e da Diversidade</text:p>
          </table:table-cell>
          <table:table-cell office:value-type="string" table:style-name="ce1">
            <text:p>Plano Municipal de Cidade Inteligente, Resiliente e Sustentável publicado</text:p>
          </table:table-cell>
          <table:table-cell office:value-type="string" table:style-name="ce1">
            <text:p>Binário (sim/não).</text:p>
          </table:table-cell>
          <table:table-cell office:value-type="string" table:style-name="ce1">
            <text:p>Indicador obtido após publicação do Plano Municipal de Cidade Inteligente, Resiliente e Sustentável no diário oficial e no sítio eletrônico oficial da Secretaria.</text:p>
          </table:table-cell>
          <table:table-cell office:value-type="string" table:style-name="ce1">
            <text:p>Este indicador acompanha a publicação do Plano Municipal de Cidade Inteligente, Resiliente e Sustentável.</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24 - Promoção da Cidadania e da Diversidade</text:p>
          </table:table-cell>
          <table:table-cell office:value-type="string" table:style-name="ce1">
            <text:p>Número de ações realizadas ou com participação da Unidade Móvel da Mulher</text:p>
          </table:table-cell>
          <table:table-cell office:value-type="string" table:style-name="ce1">
            <text:p>Soma anual, não agregada, do número de ações realizadas ou com participação da Unidade Móvel da Mulher .</text:p>
          </table:table-cell>
          <table:table-cell office:value-type="string" table:style-name="ce1">
            <text:p>Extração do Sistema Integrado de Atendimentos em Direitos Humanos (SIAD), consulta à equipe da Coordenação de Políticas para Mulheres (CPM) e/ou dos Relatórios Mensais de Atividades. A Unidade Móvel da Mulher inaugurada em março de 2025. Como não existe valor-base anual, o valor registrado é uma estimativa baseada no valor de ações realizadas em maio de 2025 multiplicado por 12 meses. O cálculo para as metas anuais foi estipulado com base no plano de trabalho do Edital de Chamamento Público nº CPB/003/2024/SMDHC/CPM.</text:p>
          </table:table-cell>
          <table:table-cell office:value-type="string" table:style-name="ce1">
            <text:p>As ações compreendem a realização e participação da Unidade Móvel da Mulher em espaços públicos, seja em eventos próprios ou não, considerando as demandas das mulheres de cada território e buscando sempre ampliar o alcance dos serviços da Unidade Móvel da Mulher.</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float" office:value="180" table:style-name="ce1">
            <text:p>180</text:p>
          </table:table-cell>
          <table:table-cell office:value-type="float" office:value="216" table:style-name="ce1">
            <text:p>216</text:p>
          </table:table-cell>
          <table:table-cell office:value-type="float" office:value="216" table:style-name="ce1">
            <text:p>216</text:p>
          </table:table-cell>
          <table:table-cell office:value-type="float" office:value="216" table:style-name="ce1">
            <text:p>216</text:p>
          </table:table-cell>
          <table:table-cell office:value-type="float" office:value="216" table:style-name="ce1">
            <text:p>216</text:p>
          </table:table-cell>
          <table:table-cell table:number-columns-repeated="16367"/>
        </table:table-row>
        <table:table-row table:style-name="ro1">
          <table:table-cell office:value-type="float" office:value="38" table:style-name="ce1">
            <text:p>38</text:p>
          </table:table-cell>
          <table:table-cell office:value-type="string" table:style-name="ce1">
            <text:p>SMSU</text:p>
          </table:table-cell>
          <table:table-cell office:value-type="string" table:style-name="ce1">
            <text:p>Secretaria Municipal de Segurança Urbana - SMSU.</text:p>
          </table:table-cell>
          <table:table-cell office:value-type="string" table:style-name="ce1">
            <text:p>4024 - Promoção da Cidadania e da Diversidade</text:p>
          </table:table-cell>
          <table:table-cell office:value-type="string" table:style-name="ce1">
            <text:p>Número de Atendimentos do Programa de Mediação de Conflitos</text:p>
          </table:table-cell>
          <table:table-cell office:value-type="string" table:style-name="ce1">
            <text:p>Número total de atendimentos do Programa de Mediação de Conflitos realizados nas casas de mediação da GCM e no Centro Judiciário de Solução de Conflitos e Cidadania da Prefeitura do Município de São Paulo (CEJUSC Municipal).</text:p>
          </table:table-cell>
          <table:table-cell office:value-type="string" table:style-name="ce1">
            <text:p>A formulação do indicador tem origem no alinhamento aos demais instrumentos de planejamento da Secretaria Municipal de Segurança Urbana e da própria Prefeitura de São Paulo, notadamente o Programa de Metas 2025-2028 e a Agenda 2030 da ONU. Além disso, a grande maioria dos indicadores já possuem metodologia de cálculo e série histórica consolidadas, inclusive com publicação nas plataformas da Prefeitura como o Observa Sampa.</text:p>
          </table:table-cell>
          <table:table-cell office:value-type="string" table:style-name="ce1">
            <text:p>Número de atendimentos de mediações de conflito realizados na cidade de São Paulo através das Casas de Mediação da Guarda Civil Metropolitana e do Centro Judiciário de Solução de Conflitos e Cidadania da Prefeitura do Município de São Paulo (CEJUSC Municipal), fruto do entre a Prefeitura de São Paulo e o Tribunal de Justiça do Estado de São Paul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Agenda Municipal 2030.</text:p>
          </table:table-cell>
          <table:table-cell office:value-type="float" office:value="4180" table:style-name="ce3">
            <text:p>4.180</text:p>
          </table:table-cell>
          <table:table-cell office:value-type="float" office:value="4200" table:style-name="ce3">
            <text:p>4.200</text:p>
          </table:table-cell>
          <table:table-cell office:value-type="float" office:value="4250" table:style-name="ce3">
            <text:p>4.250</text:p>
          </table:table-cell>
          <table:table-cell office:value-type="float" office:value="4300" table:style-name="ce3">
            <text:p>4.300</text:p>
          </table:table-cell>
          <table:table-cell office:value-type="float" office:value="4400" table:style-name="ce3">
            <text:p>4.400</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25 - Políticas para Mulheres</text:p>
          </table:table-cell>
          <table:table-cell office:value-type="string" table:style-name="ce1">
            <text:p>Número de protocolos integrados de atendimento a mulheres vítimas de violência publicados</text:p>
          </table:table-cell>
          <table:table-cell office:value-type="string" table:style-name="ce1">
            <text:p>Soma agregada do número anual de protocolos integrados a mulheres vítimas de violência implantados em forma de portaria.</text:p>
          </table:table-cell>
          <table:table-cell office:value-type="string" table:style-name="ce1">
            <text:p>Consulta à Coordenação de Políticas para Mulheres (CPM) e/ou publicação no repositório interno da SMDHC. NÃO, o indicador não é cumulativo. Em 2025 não serão implantados nenhum protocolo integrado, em 2026 será implantado 01, acumulado 01, em 2027 será implantado mais 01, acumulado 02, e em 2028 e 2029 não serão implantados mais nenhum, permanecendo o acumulado em 02.</text:p>
          </table:table-cell>
          <table:table-cell office:value-type="string" table:style-name="ce1">
            <text:p>Representa quantidade anual, não agregada, de protocolos integrados a mulheres vítimas de violência publicados em forma de portaria.</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67"/>
        </table:table-row>
        <table:table-row table:style-name="ro1">
          <table:table-cell office:value-type="float" office:value="34" table:style-name="ce1">
            <text:p>34</text:p>
          </table:table-cell>
          <table:table-cell office:value-type="string" table:style-name="ce1">
            <text:p>SMDHC</text:p>
          </table:table-cell>
          <table:table-cell office:value-type="string" table:style-name="ce1">
            <text:p>Secretaria Municipal de Direitos Humanos e Cidadania - SMDHC.</text:p>
          </table:table-cell>
          <table:table-cell office:value-type="string" table:style-name="ce1">
            <text:p>4026 - Políticas de Igualdade Racial</text:p>
          </table:table-cell>
          <table:table-cell office:value-type="string" table:style-name="ce1">
            <text:p>Número de instituições inscritas no Programa Selo Igualdade Racial</text:p>
          </table:table-cell>
          <table:table-cell office:value-type="string" table:style-name="ce1">
            <text:p>Soma anual, não agregada, do número de instituições inscritas no Programa Selo de Igualdade Racial.</text:p>
          </table:table-cell>
          <table:table-cell office:value-type="string" table:style-name="ce1">
            <text:p>Documento de divulgação dos resultados das inscrições, consulta à equipe Coordenadoria de Planejamento e Informação (CPI) para extração dos valores e/ou consulta à equipe da Coordenação de Promoção da Igualdade Racial (CPIR). Valor-base retirado da Ata de Resultado das Inscrições do Programa Selo de Igualdade Racial 2024 (Processo SEI nº 6074.2024/0006387-4). A edição de 2025 ainda não foi realizada, portanto não existe valor-base de 2025.</text:p>
          </table:table-cell>
          <table:table-cell office:value-type="string" table:style-name="ce1">
            <text:p>Representa a quantidade anual deinstituições que se inscreverem para aderir ao Programa Selo Igualdade Racial.</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Promoção da Igualdade Racial.</text:p>
          </table:table-cell>
          <table:table-cell office:value-type="float" office:value="137" table:style-name="ce1">
            <text:p>137</text:p>
          </table:table-cell>
          <table:table-cell office:value-type="float" office:value="160" table:style-name="ce1">
            <text:p>160</text:p>
          </table:table-cell>
          <table:table-cell office:value-type="float" office:value="170" table:style-name="ce1">
            <text:p>170</text:p>
          </table:table-cell>
          <table:table-cell office:value-type="float" office:value="180" table:style-name="ce1">
            <text:p>180</text:p>
          </table:table-cell>
          <table:table-cell office:value-type="float" office:value="190" table:style-name="ce1">
            <text:p>19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26 - Políticas de Igualdade Racial</text:p>
          </table:table-cell>
          <table:table-cell office:value-type="string" table:style-name="ce1">
            <text:p>Percentual de projetos de cultura negra apoiados</text:p>
          </table:table-cell>
          <table:table-cell office:value-type="string" table:style-name="ce1">
            <text:p>Soma de projetos de cultura negra apoiados sobre o número total de projet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ercentual de projetos de cultura negra apoiados.</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Promoção da Igualdade Racial.</text:p>
          </table:table-cell>
          <table:table-cell office:value-type="percentage" office:value="0.1" table:style-name="ce2">
            <text:p>10%</text:p>
          </table:table-cell>
          <table:table-cell office:value-type="percentage" office:value="0.12" table:style-name="ce2">
            <text:p>12%</text:p>
          </table:table-cell>
          <table:table-cell office:value-type="percentage" office:value="0.14000000000000001" table:style-name="ce2">
            <text:p>14%</text:p>
          </table:table-cell>
          <table:table-cell office:value-type="percentage" office:value="0.16" table:style-name="ce2">
            <text:p>16%</text:p>
          </table:table-cell>
          <table:table-cell office:value-type="percentage" office:value="0.18" table:style-name="ce2">
            <text:p>18%</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7 - Manutenção, Desenvolvimento e Promoção da Educação</text:p>
          </table:table-cell>
          <table:table-cell office:value-type="string" table:style-name="ce1">
            <text:p>Número de estudantes matriculados com jornada de sete horas ou mais</text:p>
          </table:table-cell>
          <table:table-cell office:value-type="string" table:style-name="ce1">
            <text:p>Número de estudantes matriculados com jornada de sete horas ou mai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Ampliar o ensino em tempo integral para 600 mil alun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439628" table:style-name="ce3">
            <text:p>439.628</text:p>
          </table:table-cell>
          <table:table-cell office:value-type="float" office:value="490016" table:style-name="ce3">
            <text:p>490.016</text:p>
          </table:table-cell>
          <table:table-cell office:value-type="float" office:value="543016" table:style-name="ce3">
            <text:p>543.016</text:p>
          </table:table-cell>
          <table:table-cell office:value-type="float" office:value="600000" table:style-name="ce3">
            <text:p>600.000</text:p>
          </table:table-cell>
          <table:table-cell office:value-type="float" office:value="600000" table:style-name="ce3">
            <text:p>600.000</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7 - Manutenção, Desenvolvimento e Promoção da Educação</text:p>
          </table:table-cell>
          <table:table-cell office:value-type="string" table:style-name="ce1">
            <text:p>Percentual de crianças no 2º ano consideradas alfabetizadas pelo Indicador Criança Alfabetizada (INEP)</text:p>
          </table:table-cell>
          <table:table-cell office:value-type="string" table:style-name="ce1">
            <text:p>Percentual de crianças no 2º ano consideradas alfabetizadas pelo Indicador Criança Alfabetizada (INEP).</text:p>
          </table:table-cell>
          <table:table-cell office:value-type="string" table:style-name="ce1">
            <text:p>Valor base de 2023. A publicação do Indicador Criança Alfabetizada é feita no ano subsequente a apuração do mesmo.</text:p>
          </table:table-cell>
          <table:table-cell office:value-type="string" table:style-name="ce1">
            <text:p>Alcançar 70% de alfabetização o 2º ano (meta do MEC/INEP).</text:p>
          </table:table-cell>
          <table:table-cell office:value-type="string" table:style-name="ce1">
            <text:p>Percentual.</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string" table:style-name="ce1">
            <text:p>Sem informação</text:p>
          </table:table-cell>
          <table:table-cell office:value-type="percentage" office:value="0.57999999999999996" table:style-name="ce2">
            <text:p>58%</text:p>
          </table:table-cell>
          <table:table-cell office:value-type="percentage" office:value="0.64" table:style-name="ce2">
            <text:p>64%</text:p>
          </table:table-cell>
          <table:table-cell office:value-type="percentage" office:value="0.7" table:style-name="ce2">
            <text:p>70%</text:p>
          </table:table-cell>
          <table:table-cell office:value-type="percentage" office:value="0.7" table:style-name="ce2">
            <text:p>70%</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7 - Manutenção, Desenvolvimento e Promoção da Educação</text:p>
          </table:table-cell>
          <table:table-cell office:value-type="string" table:style-name="ce1">
            <text:p>Resultado no Índice de Desenvolvimento da Educação Básica (IDEB) nos anos iniciais</text:p>
          </table:table-cell>
          <table:table-cell office:value-type="string" table:style-name="ce1">
            <text:p>Índice de Desenvolvimento da Educação Básica (IDEB).</text:p>
          </table:table-cell>
          <table:table-cell office:value-type="string" table:style-name="ce1">
            <text:p>Indicadorpublicado pelo INEP. A nota é calculada a partir da prova SAEB, que é realizada a cada 2 anos. E sua publicação é feita no ano subsequente à aplicação da prova. Valor base de 2023. Realização da prova a cada 2 anos. Publicações do IDEB são feitas no ano subsequente à realização da prova.</text:p>
          </table:table-cell>
          <table:table-cell office:value-type="string" table:style-name="ce1">
            <text:p>Atingir IDEB 6,0 para os anos iniciais do Ensino fundamental.</text:p>
          </table:table-cell>
          <table:table-cell office:value-type="string" table:style-name="ce1">
            <text:p>Decim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string" table:style-name="ce1">
            <text:p>Sem informação</text:p>
          </table:table-cell>
          <table:table-cell office:value-type="float" office:value="5.8" table:style-name="ce1">
            <text:p>5,8</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7 - Manutenção, Desenvolvimento e Promoção da Educação</text:p>
          </table:table-cell>
          <table:table-cell office:value-type="string" table:style-name="ce1">
            <text:p>Resultado no Índice de Desenvolvimento da Educação Básica (IDEB) nos anos finais</text:p>
          </table:table-cell>
          <table:table-cell office:value-type="string" table:style-name="ce1">
            <text:p>Índice de Desenvolvimento da Educação Básica (IDEB).</text:p>
          </table:table-cell>
          <table:table-cell office:value-type="string" table:style-name="ce1">
            <text:p>Indicadorpublicado pelo INEP. A nota é calculada a partir da prova SAEB, que é realizada a cada 2 anos. E sua publicação é feita no ano subsequente à aplicação da prova. Valor base de 2023. Realização da prova a cada 2 anos. Publicações do IDEB são feitas no ano subsequente à realização da prova.</text:p>
          </table:table-cell>
          <table:table-cell office:value-type="string" table:style-name="ce1">
            <text:p>Atingir IDEB 5,0 para os anos finais do Ensino fundamental.</text:p>
          </table:table-cell>
          <table:table-cell office:value-type="string" table:style-name="ce1">
            <text:p>Decimal.</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string" table:style-name="ce1">
            <text:p>Sem informação</text:p>
          </table:table-cell>
          <table:table-cell office:value-type="float" office:value="4.9000000000000004" table:style-name="ce1">
            <text:p>4,9</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7 - Manutenção, Desenvolvimento e Promoção da Educação</text:p>
          </table:table-cell>
          <table:table-cell office:value-type="string" table:style-name="ce1">
            <text:p>Número de vagas ofertadas pelo Educavest</text:p>
          </table:table-cell>
          <table:table-cell office:value-type="string" table:style-name="ce1">
            <text:p>Soma do número de vagas ofertadas pelo Educavest.</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vagas ofertadas pelo Educavest.</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1120" table:style-name="ce3">
            <text:p>1.120</text:p>
          </table:table-cell>
          <table:table-cell office:value-type="float" office:value="980" table:style-name="ce1">
            <text:p>980</text:p>
          </table:table-cell>
          <table:table-cell office:value-type="float" office:value="980" table:style-name="ce1">
            <text:p>980</text:p>
          </table:table-cell>
          <table:table-cell office:value-type="float" office:value="980" table:style-name="ce1">
            <text:p>980</text:p>
          </table:table-cell>
          <table:table-cell office:value-type="float" office:value="980" table:style-name="ce1">
            <text:p>980</text:p>
          </table:table-cell>
          <table:table-cell table:number-columns-repeated="16367"/>
        </table:table-row>
        <table:table-row table:style-name="ro1">
          <table:table-cell office:value-type="float" office:value="11" table:style-name="ce1">
            <text:p>11</text:p>
          </table:table-cell>
          <table:table-cell office:value-type="string" table:style-name="ce1">
            <text:p>SGM</text:p>
          </table:table-cell>
          <table:table-cell office:value-type="string" table:style-name="ce1">
            <text:p>Secretaria do Governo Municipal - SGM.</text:p>
          </table:table-cell>
          <table:table-cell office:value-type="string" table:style-name="ce1">
            <text:p>4028 - Primeira Infância</text:p>
          </table:table-cell>
          <table:table-cell office:value-type="string" table:style-name="ce1">
            <text:p>Número de agentes públicos formados sobre primeira infância</text:p>
          </table:table-cell>
          <table:table-cell office:value-type="string" table:style-name="ce1">
            <text:p>Número total de agentes públicos formados em cursos sobre primeira infância ofertados pela prefeitura.</text:p>
          </table:table-cell>
          <table:table-cell office:value-type="string" table:style-name="ce1">
            <text:p>Indicador coletado da(o) unidade/orgão realizador(a). o valor base refere-se ao número de profissionais formados em capacitação sobre o protocolo integrado de atenção à prmeiríssima infância ofertado na plataforma EAD da EMASP de setembro/2022 a fevereiro/2025. De 2026 a 2029 espera-se a ampliação do número de pessoas formadas neste curso e em outros que vierem a ser criados atrelados à Política Municipal Integrada pela Primeira Infância. A projeção do indicador considera acrescimo de média de 5100 pessoas formadas ao ano, média obtida somando-se a média mensal de pessoas formadas no curso mencionado de setembro/2022 a fevereiro/2025.</text:p>
          </table:table-cell>
          <table:table-cell office:value-type="string" table:style-name="ce1">
            <text:p>Este indicadore mede a quantidade de agentes públicos do municipio formados em atividades formativas que tenham a primeira infância como tema principal.</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pela Primeira Infância.</text:p>
          </table:table-cell>
          <table:table-cell office:value-type="float" office:value="12342" table:style-name="ce3">
            <text:p>12.342</text:p>
          </table:table-cell>
          <table:table-cell office:value-type="float" office:value="17442" table:style-name="ce3">
            <text:p>17.442</text:p>
          </table:table-cell>
          <table:table-cell office:value-type="float" office:value="22542" table:style-name="ce3">
            <text:p>22.542</text:p>
          </table:table-cell>
          <table:table-cell office:value-type="float" office:value="27642" table:style-name="ce3">
            <text:p>27.642</text:p>
          </table:table-cell>
          <table:table-cell office:value-type="float" office:value="32742" table:style-name="ce3">
            <text:p>32.742</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8 - Primeira Infância</text:p>
          </table:table-cell>
          <table:table-cell office:value-type="string" table:style-name="ce1">
            <text:p>Número de cadastros sem indicação de unidade escolar específica, por um período superior a 30 dias, para matrícula de bebês e crianças de zero a três anos e onze meses de idade</text:p>
          </table:table-cell>
          <table:table-cell office:value-type="string" table:style-name="ce1">
            <text:p>Número de cadastros sem indicação de unidade escolar específica, por um período superior a 30 dias, para matrícula de bebês e crianças de zero a três anos e onze meses de idade.</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Manter a fila da creche zerada.</text:p>
          </table:table-cell>
          <table:table-cell office:value-type="string" table:style-name="ce1">
            <text:p>Unidade.</text:p>
          </table:table-cell>
          <table:table-cell office:value-type="string" table:style-name="ce1">
            <text:p>Men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8 - Primeira Infância</text:p>
          </table:table-cell>
          <table:table-cell office:value-type="string" table:style-name="ce1">
            <text:p>Taxa de escolarização (4 a 5 anos) - Pré escola</text:p>
          </table:table-cell>
          <table:table-cell office:value-type="string" table:style-name="ce1">
            <text:p>Taxa de escolarização é a razão entre o número de estudantes de 4 a 5 anos e o total de pessoas dessa mesma faixa etária no município de São Paulo.</text:p>
          </table:table-cell>
          <table:table-cell office:value-type="string" table:style-name="ce1">
            <text:p>Valor base 2º trimestre/2024: 94,9%. Fonte: IBGE - PNAD (Pesquisa Nacional por Amostra de Domicílios Contínua Anual - 2º trimestre). https://sidra.ibge.gov.br/tabela/7138#resultado. O indicador Taxa de Universalização de Educação Infantil (pré-escola) acompanhado no Observa Sampa não é atualizado desde 2022 devido ao recorte etário (3 a 5 anos) fornecido pelo SEADE não contemplar a variável para o indicador.<text:s/></text:p>
          </table:table-cell>
          <table:table-cell office:value-type="string" table:style-name="ce1">
            <text:p>Taxa de escolarização (4 a 5 anos) - Pré escola.</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94899999999999995" table:style-name="ce4">
            <text:p>94,90%</text:p>
          </table:table-cell>
          <table:table-cell office:value-type="percentage" office:value="0.95" table:style-name="ce4">
            <text:p>95,00%</text:p>
          </table:table-cell>
          <table:table-cell office:value-type="percentage" office:value="0.95199999999999996" table:style-name="ce4">
            <text:p>95,20%</text:p>
          </table:table-cell>
          <table:table-cell office:value-type="percentage" office:value="0.95399999999999996" table:style-name="ce4">
            <text:p>95,40%</text:p>
          </table:table-cell>
          <table:table-cell office:value-type="percentage" office:value="0.95599999999999996" table:style-name="ce4">
            <text:p>95,60%</text:p>
          </table:table-cell>
          <table:table-cell table:number-columns-repeated="16367"/>
        </table:table-row>
        <table:table-row table:style-name="ro1">
          <table:table-cell office:value-type="float" office:value="16" table:style-name="ce1">
            <text:p>16</text:p>
          </table:table-cell>
          <table:table-cell office:value-type="string" table:style-name="ce1">
            <text:p>SME</text:p>
          </table:table-cell>
          <table:table-cell office:value-type="string" table:style-name="ce1">
            <text:p>Secretaria Municipal de Educação - SME.</text:p>
          </table:table-cell>
          <table:table-cell office:value-type="string" table:style-name="ce1">
            <text:p>4028 - Primeira Infância</text:p>
          </table:table-cell>
          <table:table-cell office:value-type="string" table:style-name="ce1">
            <text:p>Taxa de escolarização (0 a 3 anos) - Creche</text:p>
          </table:table-cell>
          <table:table-cell office:value-type="string" table:style-name="ce1">
            <text:p>Taxa de escolarização é a razão entre o número de estudantes de 0 a 3 anos e o total de pessoas dessa mesma faixa etária no município de São Paulo.</text:p>
          </table:table-cell>
          <table:table-cell office:value-type="string" table:style-name="ce1">
            <text:p>Valor base 2º trimestre/2024: 68,9%. Fonte: IBGE - PNAD (Pesquisa Nacional por Amostra de Domicílios Contínua Anual - 2º trimestre). https://sidra.ibge.gov.br/tabela/7138#resultado. O indicador Taxa de Universalização de Educação Infantil (creche) acompanhado no Observa Sampa não é atualizado desde 2022 devido ao recorte etário (0 a 4 anos) fornecido pelo SEADE não contemplar a variável para o indicador.<text:s/></text:p>
          </table:table-cell>
          <table:table-cell office:value-type="string" table:style-name="ce1">
            <text:p>Taxa de escolarização (0 a 3 anos) - Creche.</text:p>
          </table:table-cell>
          <table:table-cell office:value-type="string" table:style-name="ce1">
            <text:p>Percentual.</text:p>
          </table:table-cell>
          <table:table-cell office:value-type="string" table:style-name="ce1">
            <text:p>Maior é melhor.</text:p>
          </table:table-cell>
          <table:table-cell office:value-type="string" table:style-name="ce1">
            <text:p>Não.</text:p>
          </table:table-cell>
          <table:table-cell office:value-type="string" table:style-name="ce1">
            <text:p>Sem informação.</text:p>
          </table:table-cell>
          <table:table-cell office:value-type="percentage" office:value="0.68899999999999995" table:style-name="ce4">
            <text:p>68,90%</text:p>
          </table:table-cell>
          <table:table-cell office:value-type="percentage" office:value="0.69" table:style-name="ce4">
            <text:p>69,00%</text:p>
          </table:table-cell>
          <table:table-cell office:value-type="percentage" office:value="0.69099999999999995" table:style-name="ce4">
            <text:p>69,10%</text:p>
          </table:table-cell>
          <table:table-cell office:value-type="percentage" office:value="0.69199999999999995" table:style-name="ce4">
            <text:p>69,20%</text:p>
          </table:table-cell>
          <table:table-cell office:value-type="percentage" office:value="0.69299999999999995" table:style-name="ce4">
            <text:p>69,30%</text:p>
          </table:table-cell>
          <table:table-cell table:number-columns-repeated="16367"/>
        </table:table-row>
        <table:table-row table:style-name="ro1">
          <table:table-cell office:value-type="float" office:value="15" table:style-name="ce1">
            <text:p>15</text:p>
          </table:table-cell>
          <table:table-cell office:value-type="string" table:style-name="ce1">
            <text:p>SPCINE</text:p>
          </table:table-cell>
          <table:table-cell office:value-type="string" table:style-name="ce1">
            <text:p>Cinema e Audiovisual de São Paulo - SPCINE.</text:p>
          </table:table-cell>
          <table:table-cell office:value-type="string" table:style-name="ce1">
            <text:p>4032 - Promoção da Cultura e da Economia Criativa</text:p>
          </table:table-cell>
          <table:table-cell office:value-type="string" table:style-name="ce1">
            <text:p>Número de alunos que participaram das formações Spcine</text:p>
          </table:table-cell>
          <table:table-cell office:value-type="string" table:style-name="ce1">
            <text:p>Soma de alunos com presença ? 1 sessão em qualquer formação SPCINE.</text:p>
          </table:table-cell>
          <table:table-cell office:value-type="string" table:style-name="ce1">
            <text:p>Contabiliza os indivíduos que efetivamente participaram de ao menos uma aula ou módulo dos cursos ofertados, com base em lista de presença física ou digital.</text:p>
          </table:table-cell>
          <table:table-cell office:value-type="string" table:style-name="ce1">
            <text:p>Avalia o alcance direto das ações formativas da Spcine junto à população interessada no audiovisual.</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Cultura.</text:p>
          </table:table-cell>
          <table:table-cell office:value-type="float" office:value="5000" table:style-name="ce3">
            <text:p>5.000</text:p>
          </table:table-cell>
          <table:table-cell office:value-type="float" office:value="5500" table:style-name="ce3">
            <text:p>5.500</text:p>
          </table:table-cell>
          <table:table-cell office:value-type="float" office:value="5500" table:style-name="ce3">
            <text:p>5.500</text:p>
          </table:table-cell>
          <table:table-cell office:value-type="float" office:value="6000" table:style-name="ce3">
            <text:p>6.000</text:p>
          </table:table-cell>
          <table:table-cell office:value-type="float" office:value="6000" table:style-name="ce3">
            <text:p>6.0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frequentadores dos equipamentos da Secretaria Municipal de Cultura</text:p>
          </table:table-cell>
          <table:table-cell office:value-type="string" table:style-name="ce1">
            <text:p>Número total de público frequentador dos equipamentos da Secretaria Municipal de Cultura.</text:p>
          </table:table-cell>
          <table:table-cell office:value-type="string" table:style-name="ce1">
            <text:p>Corresponde à soma de todas as pessoas que acessaram fisicamente os espaços culturais municipais em um período de um ano.</text:p>
          </table:table-cell>
          <table:table-cell office:value-type="string" table:style-name="ce1">
            <text:p>O indicador representa a quantidade de pessoas que frequentam os espaços culturais gerenciados pela Secretaria Municipal de Cultura e Economia Criativa, como bibliotecas, teatros, centros culturais, museus, casas de cultura, entre outros.</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Cultura, ObservaSampa.</text:p>
          </table:table-cell>
          <table:table-cell office:value-type="float" office:value="9243386" table:style-name="ce3">
            <text:p>9.243.386</text:p>
          </table:table-cell>
          <table:table-cell office:value-type="float" office:value="6500000" table:style-name="ce3">
            <text:p>6.500.000</text:p>
          </table:table-cell>
          <table:table-cell office:value-type="float" office:value="7000000" table:style-name="ce3">
            <text:p>7.000.000</text:p>
          </table:table-cell>
          <table:table-cell office:value-type="float" office:value="7500000" table:style-name="ce3">
            <text:p>7.500.000</text:p>
          </table:table-cell>
          <table:table-cell office:value-type="float" office:value="8000000" table:style-name="ce3">
            <text:p>8.000.0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empréstimos de livros e outros itens realizados pelas bibliotecas e pontos de leitura</text:p>
          </table:table-cell>
          <table:table-cell office:value-type="string" table:style-name="ce1">
            <text:p>Número de empréstimos de itens dos acervos circulantes realizados pelos serviços municipais de leitura do Sistema Municipal de Bibliotecas (SMB) e pela Biblioteca Mario de Andrade (BMA) nas áreas territoriais nas quais estejam localizados os serviços.</text:p>
          </table:table-cell>
          <table:table-cell office:value-type="string" table:style-name="ce1">
            <text:p>Contabiliza todos os empréstimos de acervo registrados em um período anual.</text:p>
          </table:table-cell>
          <table:table-cell office:value-type="string" table:style-name="ce1">
            <text:p>Representa a quantidade total de empréstimos de materiais disponíveis nas bibliotecas e pontos de leitura, como livros, revistas, jornais e outros itens de acerv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Cultura, Plano Municipal do Livro, Leitura, Literatura e Biblioteca, ObservaSampa.</text:p>
          </table:table-cell>
          <table:table-cell office:value-type="float" office:value="494218" table:style-name="ce3">
            <text:p>494.218</text:p>
          </table:table-cell>
          <table:table-cell office:value-type="float" office:value="620000" table:style-name="ce3">
            <text:p>620.000</text:p>
          </table:table-cell>
          <table:table-cell office:value-type="float" office:value="680000" table:style-name="ce3">
            <text:p>680.000</text:p>
          </table:table-cell>
          <table:table-cell office:value-type="float" office:value="750000" table:style-name="ce3">
            <text:p>750.000</text:p>
          </table:table-cell>
          <table:table-cell office:value-type="float" office:value="800000" table:style-name="ce3">
            <text:p>800.0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Projetos contemplados em programas de fomento à cultura</text:p>
          </table:table-cell>
          <table:table-cell office:value-type="string" table:style-name="ce1">
            <text:p>Número de projetos contemplados em programas de fomento da Secretaria Municipal de Cultura e Economia Criativa.</text:p>
          </table:table-cell>
          <table:table-cell office:value-type="string" table:style-name="ce1">
            <text:p>Corresponde à quantidade de projetos que foram selecionados e aprovados para recebimento de recursos ou apoio institucional, no período de um ano. A contagem se baseia em registros oficiais dos editais e programas, considerando projetos de todas as linguagens culturais.</text:p>
          </table:table-cell>
          <table:table-cell office:value-type="string" table:style-name="ce1">
            <text:p>Refere-se ao total de projetos culturais que receberam apoio, incentivo ou financiamento direto através de programas de fomento à cultura promovidos pela Secretaria Municipal de Cultura e Economia Criativa de São Paul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Cultura, ObservaSampa.</text:p>
          </table:table-cell>
          <table:table-cell office:value-type="float" office:value="451" table:style-name="ce1">
            <text:p>451</text:p>
          </table:table-cell>
          <table:table-cell office:value-type="float" office:value="450" table:style-name="ce1">
            <text:p>450</text:p>
          </table:table-cell>
          <table:table-cell office:value-type="float" office:value="450" table:style-name="ce1">
            <text:p>450</text:p>
          </table:table-cell>
          <table:table-cell office:value-type="float" office:value="450" table:style-name="ce1">
            <text:p>450</text:p>
          </table:table-cell>
          <table:table-cell office:value-type="float" office:value="450" table:style-name="ce1">
            <text:p>45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vagas ocupadas em programas de formação cultural continuada</text:p>
          </table:table-cell>
          <table:table-cell office:value-type="string" table:style-name="ce1">
            <text:p>Número de vagas ocupadas em programas de formação cultural continuada.</text:p>
          </table:table-cell>
          <table:table-cell office:value-type="string" table:style-name="ce1">
            <text:p>O indicador contabiliza o número total de vagas efetivamente ocupadas em atividades formativas de caráter continuado promovidas ou apoiadas pela Secretaria Municipal de Cultura e Economia Criativa. São considerados programas de formação cultural continuada os programas Programa de Inciação Artística - PIÁ, Programa de Inciação Artística para a Primeira Infância - PIAPI, Vocacional, EMIA, PJMC, Território Hip Hop e outros. São contabilizadas como vagas ocupadas as matrículas ou inscrições efetivadas e confirmadas, independentemente da frequência ou conclusão do curso. Cada vaga ocupada corresponde a uma posição efetivamente preenchida em cada programa, não sendo contabilizadas vagas ociosas.</text:p>
          </table:table-cell>
          <table:table-cell office:value-type="string" table:style-name="ce1">
            <text:p>Este indicador mede o volume de participação da população em ações de formação cultural continuada ofertadas ou apoiadas pela política cultural municipal. O número de vagas ocupadas reflete a capacidade da rede de formação em atrair e manter participantes em atividades formativas estruturadas, contribuindo para o fortalecimento de competências artísticas e culturais, a ampliação do acesso à formação, a profissionalização e a democratização do conhecimento cultural. Seu acompanhamento permite avaliar o alcance e a efetividade das estratégias de formação cultural implementadas pelo Municípi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Cultura, ObservaSampa.</text:p>
          </table:table-cell>
          <table:table-cell office:value-type="float" office:value="18561" table:style-name="ce3">
            <text:p>18.561</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office:value-type="float" office:value="500" table:style-name="ce1">
            <text:p>5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acessos à plataforma de livros digitais Biblio SP</text:p>
          </table:table-cell>
          <table:table-cell office:value-type="string" table:style-name="ce1">
            <text:p>Número total de acessos registrados na plataforma Biblio SP no período de referência (mês, trimestre ou ano).</text:p>
          </table:table-cell>
          <table:table-cell office:value-type="string" table:style-name="ce1">
            <text:p>Este indicador contabiliza o volume de acessos realizados na plataforma digital de empréstimo de livros da Secretaria Municipal de Cultura — Biblio SP. São considerados "acessos" todas as interações registradas no sistema que indicam o uso da plataforma, incluindo consultas, visualizações de conteúdo e empréstimos efetivados de obras digitais.</text:p>
          </table:table-cell>
          <table:table-cell office:value-type="string" table:style-name="ce1">
            <text:p>O indicador mede o grau de utilização da plataforma Biblio SP, que oferece acesso digital a um acervo de livros, revistas e outros conteúdos eletrônicos à população. Ele reflete o alcance e a atratividade da política pública de democratização do acesso à leitura e à informação em ambiente digital. Seu acompanhamento permite aferir o engajamento dos usuários e subsidiar ações para ampliar a oferta e a divulgação dos serviços digitais de leitura.</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lano Municipal de Cultura, Plano Municipal do Livro, Leitura, Literatura e Biblioteca.</text:p>
          </table:table-cell>
          <table:table-cell office:value-type="float" office:value="6000" table:style-name="ce3">
            <text:p>6.000</text:p>
          </table:table-cell>
          <table:table-cell office:value-type="float" office:value="6250" table:style-name="ce3">
            <text:p>6.250</text:p>
          </table:table-cell>
          <table:table-cell office:value-type="float" office:value="6500" table:style-name="ce3">
            <text:p>6.500</text:p>
          </table:table-cell>
          <table:table-cell office:value-type="float" office:value="6750" table:style-name="ce3">
            <text:p>6.750</text:p>
          </table:table-cell>
          <table:table-cell office:value-type="float" office:value="7000" table:style-name="ce3">
            <text:p>7.0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Projeto executivo de viabilização do centro de economia criativa na Casa das Retortas elaborado</text:p>
          </table:table-cell>
          <table:table-cell office:value-type="string" table:style-name="ce1">
            <text:p>Binário (sim/não).</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Projeto executivo de viabilização do centro de economia criativa na Casa das Retortas elaborado.</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rograma de Metas 2025-2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ações realizadas com foco na promoção da economia criativa</text:p>
          </table:table-cell>
          <table:table-cell office:value-type="string" table:style-name="ce1">
            <text:p>Soma total de todas a atividades culturais realizadas voltadas à promoção e fomento da Economia Criativa no período de referência.</text:p>
          </table:table-cell>
          <table:table-cell office:value-type="string" table:style-name="ce1">
            <text:p>Os dados são obtidos a partir dos registros oficiais das secretarias e órgãos responsáveis pelas políticas culturais e de Economia Criativa, considerando todas as atividades realizadas durante o período de referência. São contabilizadas apenas as atividades com foco na promoção da Economia Criativa, independentemente do porte ou público alcançado.</text:p>
          </table:table-cell>
          <table:table-cell office:value-type="string" table:style-name="ce1">
            <text:p>Este indicador mede a quantidade total de de ações realizadas que têm como objetivo promover e fomentar a economia criativa, incluindo eventos, oficinas, exposições, palestras e outras ações culturais vinculadas ao desenvolvimento do setor criativo.</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0" table:style-name="ce1">
            <text:p>0</text:p>
          </table:table-cell>
          <table:table-cell office:value-type="float" office:value="500" table:style-name="ce1">
            <text:p>500</text:p>
          </table:table-cell>
          <table:table-cell office:value-type="float" office:value="750" table:style-name="ce1">
            <text:p>750</text:p>
          </table:table-cell>
          <table:table-cell office:value-type="float" office:value="1100" table:style-name="ce3">
            <text:p>1.100</text:p>
          </table:table-cell>
          <table:table-cell office:value-type="float" office:value="1550" table:style-name="ce3">
            <text:p>1.550</text:p>
          </table:table-cell>
          <table:table-cell table:number-columns-repeated="16367"/>
        </table:table-row>
        <table:table-row table:style-name="ro1">
          <table:table-cell office:value-type="float" office:value="85" table:style-name="ce1">
            <text:p>85</text:p>
          </table:table-cell>
          <table:table-cell office:value-type="string" table:style-name="ce1">
            <text:p>FTMSP</text:p>
          </table:table-cell>
          <table:table-cell office:value-type="string" table:style-name="ce1">
            <text:p>Fundação Theatro Municipal de São Paulo - FTMSP.</text:p>
          </table:table-cell>
          <table:table-cell office:value-type="string" table:style-name="ce1">
            <text:p>4032 - Promoção da Cultura e da Economia Criativa</text:p>
          </table:table-cell>
          <table:table-cell office:value-type="string" table:style-name="ce1">
            <text:p>Número de alunos matriculados nos programas de formação cultural continuada da FTMSP</text:p>
          </table:table-cell>
          <table:table-cell office:value-type="string" table:style-name="ce1">
            <text:p>Soma total de alunos matriculados.</text:p>
          </table:table-cell>
          <table:table-cell office:value-type="string" table:style-name="ce1">
            <text:p>Indicador obtido por meio de dados levantados na FTMSP.</text:p>
          </table:table-cell>
          <table:table-cell office:value-type="string" table:style-name="ce1">
            <text:p>Esse indicador mede a quatidade total de alunos efetivamente matriculados nos programas de curso regular de formação cultural.</text:p>
          </table:table-cell>
          <table:table-cell office:value-type="string" table:style-name="ce1">
            <text:p>Unidade.</text:p>
          </table:table-cell>
          <table:table-cell office:value-type="string" table:style-name="ce1">
            <text:p>Maior é Melhor.</text:p>
          </table:table-cell>
          <table:table-cell office:value-type="string" table:style-name="ce1">
            <text:p>Não.</text:p>
          </table:table-cell>
          <table:table-cell office:value-type="string" table:style-name="ce1">
            <text:p>Plano Municipal de Cultura.</text:p>
          </table:table-cell>
          <table:table-cell office:value-type="float" office:value="1200" table:style-name="ce3">
            <text:p>1.200</text:p>
          </table:table-cell>
          <table:table-cell office:value-type="float" office:value="1250" table:style-name="ce3">
            <text:p>1.250</text:p>
          </table:table-cell>
          <table:table-cell office:value-type="float" office:value="1300" table:style-name="ce3">
            <text:p>1.300</text:p>
          </table:table-cell>
          <table:table-cell office:value-type="float" office:value="1350" table:style-name="ce3">
            <text:p>1.350</text:p>
          </table:table-cell>
          <table:table-cell office:value-type="float" office:value="1400" table:style-name="ce3">
            <text:p>1.400</text:p>
          </table:table-cell>
          <table:table-cell table:number-columns-repeated="16367"/>
        </table:table-row>
        <table:table-row table:style-name="ro1">
          <table:table-cell office:value-type="float" office:value="25" table:style-name="ce1">
            <text:p>25</text:p>
          </table:table-cell>
          <table:table-cell office:value-type="string" table:style-name="ce1">
            <text:p>SMC</text:p>
          </table:table-cell>
          <table:table-cell office:value-type="string" table:style-name="ce1">
            <text:p>Secretaria Municipal de Cultura - SMC.</text:p>
          </table:table-cell>
          <table:table-cell office:value-type="string" table:style-name="ce1">
            <text:p>4032 - Promoção da Cultura e da Economia Criativa</text:p>
          </table:table-cell>
          <table:table-cell office:value-type="string" table:style-name="ce1">
            <text:p>Número de equipamentos de economia criativa implantados</text:p>
          </table:table-cell>
          <table:table-cell office:value-type="string" table:style-name="ce1">
            <text:p>Soma do número de equipamentos de economia criativa implantados.</text:p>
          </table:table-cell>
          <table:table-cell office:value-type="string" table:style-name="ce1">
            <text:p>Os indicadores dos programas do PPA foram definidos pelas secretarias responsáveis, com apoio técnico da SEPLAN. Na seleção, foi priorizada a utilização de indicadores já presentes em instrumentos de planejamento municipal ou que possuam acompanhamento sistemático por parte dos órgãos gestores, visando garantir maior consistência e viabilidade na mensuração dos resultados.</text:p>
          </table:table-cell>
          <table:table-cell office:value-type="string" table:style-name="ce1">
            <text:p>Número de equipamentos de economia criativa implantados.</text:p>
          </table:table-cell>
          <table:table-cell office:value-type="string" table:style-name="ce1">
            <text:p>Unidade.</text:p>
          </table:table-cell>
          <table:table-cell office:value-type="string" table:style-name="ce1">
            <text:p>Maior é Melhor.</text:p>
          </table:table-cell>
          <table:table-cell office:value-type="string" table:style-name="ce1">
            <text:p>Sim.</text:p>
          </table:table-cell>
          <table:table-cell office:value-type="string" table:style-name="ce1">
            <text:p>Programa de Metas 2025-2028.</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number-columns-repeated="16367"/>
        </table:table-row>
        <table:table-row table:number-rows-repeated="10483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_50_0_37__32_-_32__202_nfase1" style:display-name="20% - Ênfase1" style:family="table-cell" style:data-style-name="N0">
      <style:table-cell-properties fo:background-color="#C0E6F5"/>
    </style:style>
    <style:style style:name="_50_0_37__32_-_32__202_nfase2" style:display-name="20% - Ênfase2" style:family="table-cell" style:data-style-name="N0">
      <style:table-cell-properties fo:background-color="#FBE2D5"/>
    </style:style>
    <style:style style:name="_50_0_37__32_-_32__202_nfase3" style:display-name="20% - Ênfase3" style:family="table-cell" style:data-style-name="N0">
      <style:table-cell-properties fo:background-color="#C1F0C8"/>
    </style:style>
    <style:style style:name="_50_0_37__32_-_32__202_nfase4" style:display-name="20% - Ênfase4" style:family="table-cell" style:data-style-name="N0">
      <style:table-cell-properties fo:background-color="#CAEDFB"/>
    </style:style>
    <style:style style:name="_50_0_37__32_-_32__202_nfase5" style:display-name="20% - Ênfase5" style:family="table-cell" style:data-style-name="N0">
      <style:table-cell-properties fo:background-color="#F2CEEF"/>
    </style:style>
    <style:style style:name="_50_0_37__32_-_32__202_nfase6" style:display-name="20% - Ênfase6" style:family="table-cell" style:data-style-name="N0">
      <style:table-cell-properties fo:background-color="#DAF2D0"/>
    </style:style>
    <style:style style:name="_52_0_37__32_-_32__202_nfase1" style:display-name="40% - Ênfase1" style:family="table-cell" style:data-style-name="N0">
      <style:table-cell-properties fo:background-color="#83CCEB"/>
    </style:style>
    <style:style style:name="_52_0_37__32_-_32__202_nfase2" style:display-name="40% - Ênfase2" style:family="table-cell" style:data-style-name="N0">
      <style:table-cell-properties fo:background-color="#F7C7AC"/>
    </style:style>
    <style:style style:name="_52_0_37__32_-_32__202_nfase3" style:display-name="40% - Ênfase3" style:family="table-cell" style:data-style-name="N0">
      <style:table-cell-properties fo:background-color="#83E28E"/>
    </style:style>
    <style:style style:name="_52_0_37__32_-_32__202_nfase4" style:display-name="40% - Ênfase4" style:family="table-cell" style:data-style-name="N0">
      <style:table-cell-properties fo:background-color="#94DCF8"/>
    </style:style>
    <style:style style:name="_52_0_37__32_-_32__202_nfase5" style:display-name="40% - Ênfase5" style:family="table-cell" style:data-style-name="N0">
      <style:table-cell-properties fo:background-color="#E49EDD"/>
    </style:style>
    <style:style style:name="_52_0_37__32_-_32__202_nfase6" style:display-name="40% - Ênfase6" style:family="table-cell" style:data-style-name="N0">
      <style:table-cell-properties fo:background-color="#B5E6A2"/>
    </style:style>
    <style:style style:name="_54_0_37__32_-_32__202_nfase1" style:display-name="60% - Ênfase1" style:family="table-cell" style:data-style-name="N0">
      <style:table-cell-properties fo:background-color="#44B3E1"/>
    </style:style>
    <style:style style:name="_54_0_37__32_-_32__202_nfase2" style:display-name="60% - Ênfase2" style:family="table-cell" style:data-style-name="N0">
      <style:table-cell-properties fo:background-color="#F1A983"/>
    </style:style>
    <style:style style:name="_54_0_37__32_-_32__202_nfase3" style:display-name="60% - Ênfase3" style:family="table-cell" style:data-style-name="N0">
      <style:table-cell-properties fo:background-color="#47D359"/>
    </style:style>
    <style:style style:name="_54_0_37__32_-_32__202_nfase4" style:display-name="60% - Ênfase4" style:family="table-cell" style:data-style-name="N0">
      <style:table-cell-properties fo:background-color="#61CBF3"/>
    </style:style>
    <style:style style:name="_54_0_37__32_-_32__202_nfase5" style:display-name="60% - Ênfase5" style:family="table-cell" style:data-style-name="N0">
      <style:table-cell-properties fo:background-color="#D86DCD"/>
    </style:style>
    <style:style style:name="_54_0_37__32_-_32__202_nfase6" style:display-name="60% - Ênfase6" style:family="table-cell" style:data-style-name="N0">
      <style:table-cell-properties fo:background-color="#8ED973"/>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156082"/>
      <style:text-properties fo:color="#FFFFFF"/>
    </style:style>
    <style:style style:name="_202_nfase2" style:display-name="Ênfase2" style:family="table-cell" style:data-style-name="N0">
      <style:table-cell-properties fo:background-color="#E97132"/>
      <style:text-properties fo:color="#FFFFFF"/>
    </style:style>
    <style:style style:name="_202_nfase3" style:display-name="Ênfase3" style:family="table-cell" style:data-style-name="N0">
      <style:table-cell-properties fo:background-color="#196B24"/>
      <style:text-properties fo:color="#FFFFFF"/>
    </style:style>
    <style:style style:name="_202_nfase4" style:display-name="Ênfase4" style:family="table-cell" style:data-style-name="N0">
      <style:table-cell-properties fo:background-color="#0F9ED5"/>
      <style:text-properties fo:color="#FFFFFF"/>
    </style:style>
    <style:style style:name="_202_nfase5" style:display-name="Ênfase5" style:family="table-cell" style:data-style-name="N0">
      <style:table-cell-properties fo:background-color="#A02B93"/>
      <style:text-properties fo:color="#FFFFFF"/>
    </style:style>
    <style:style style:name="_202_nfase6" style:display-name="Ênfase6" style:family="table-cell" style:data-style-name="N0">
      <style:table-cell-properties fo:background-color="#4EA72E"/>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0E2841" style:font-name="Aptos Display" style:font-name-asian="Aptos Display" style:font-name-complex="Aptos Display" fo:font-size="18pt" style:font-size-asian="18pt" style:font-size-complex="18pt"/>
    </style:style>
    <style:style style:name="T_237_tulo_32_1" style:display-name="Títul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_237_tulo_32_4" style:display-name="Título 4" style:family="table-cell" style:data-style-name="N0">
      <style:text-properties fo:color="#0E2841" fo:font-weight="bold" style:font-weight-asian="bold" style:font-weight-complex="bold"/>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creator>Debora Bernardes De Souza</dc:creator>
    <meta:creation-date>2025-10-01T20:55:16Z</meta:creation-date>
    <dc:date>2025-10-01T20:55:16Z</dc:date>
  </office:meta>
</office:document-meta>
</file>