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7.59883333333333cm"/>
    </style:style>
    <style:style style:name="co2" style:family="table-column">
      <style:table-column-properties fo:break-before="auto" style:column-width="1.735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PROGRAMA</text:p>
          </table:table-cell>
          <table:table-cell office:value-type="string" table:style-name="ce1">
            <text:p>AÇÃO ORÇAMENTÁRIA</text:p>
          </table:table-cell>
          <table:table-cell office:value-type="string" table:style-name="ce1">
            <text:p>PRODU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0000 - <text:s/>Encargos Especiais</text:p>
          </table:table-cell>
          <table:table-cell office:value-type="string" table:style-name="ce1">
            <text:p>6835 - Tarifa de Arrecadação de Multas</text:p>
          </table:table-cell>
          <table:table-cell office:value-type="string" table:style-name="ce1">
            <text:p>Valor arrecadado com multas de trânsi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2106 - Manutenção e Operação do Programa de Estágios</text:p>
          </table:table-cell>
          <table:table-cell office:value-type="string" table:style-name="ce1">
            <text:p>Média mensal de estagiários mant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2108 - Manutenção e Operação do Programa de Residência em Gestão Pública</text:p>
          </table:table-cell>
          <table:table-cell office:value-type="string" table:style-name="ce1">
            <text:p>Média mensal de residentes contra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2109 - Manutenção e Operação do Programa de Residência Jurídica</text:p>
          </table:table-cell>
          <table:table-cell office:value-type="string" table:style-name="ce1">
            <text:p>Média mensal de residentes mant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2239 - Ações Voltadas para Políticas Públicas</text:p>
          </table:table-cell>
          <table:table-cell office:value-type="string" table:style-name="ce1">
            <text:p>Número de ações voltadas para políticas públicas não específic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2342 - Manutenção de Infraestrutura Aeroviária</text:p>
          </table:table-cell>
          <table:table-cell office:value-type="string" table:style-name="ce1">
            <text:p>Número de Infraestruturas Aeroviárias Mant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3000 - Aquisição e Construção de Prédios Administrativos</text:p>
          </table:table-cell>
          <table:table-cell office:value-type="string" table:style-name="ce1">
            <text:p>Número de prédios administrativos adquiridos e/ou construí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3002 - Ampliação, Reforma e Requalificação de Prédios Administrativos</text:p>
          </table:table-cell>
          <table:table-cell office:value-type="string" table:style-name="ce1">
            <text:p>Número de prédios administrativo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1 - <text:s/>Suporte Administrativo</text:p>
          </table:table-cell>
          <table:table-cell office:value-type="string" table:style-name="ce1">
            <text:p>4817 - Despesas Administrativas para Execução de Ações Judiciais - Processamento de Feitos</text:p>
          </table:table-cell>
          <table:table-cell office:value-type="string" table:style-name="ce1">
            <text:p>Número de ações judiciais para processamento de feitos execu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1220 - Desenvolvimento de Sistemas de Informação e Comunicação</text:p>
          </table:table-cell>
          <table:table-cell office:value-type="string" table:style-name="ce1">
            <text:p>Número de sistemas de informação e comunicação desenvolvidos e/ou aperfeiço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1358 - Construção e Implantação do Descomplica SP</text:p>
          </table:table-cell>
          <table:table-cell office:value-type="string" table:style-name="ce1">
            <text:p>Número de unidades do Descomplica construídas e/ou impla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2080 - Ações de Melhorias para Administração Fazendária</text:p>
          </table:table-cell>
          <table:table-cell office:value-type="string" table:style-name="ce1">
            <text:p>Número de ações de melhorias para administração fazendári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2110 - Manutenção e Operação do Programa de Residência Médica</text:p>
          </table:table-cell>
          <table:table-cell office:value-type="string" table:style-name="ce1">
            <text:p>Média mensal de residentes mant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2180 - Capacitação, Formação e Aperfeiçoamento de Servidores</text:p>
          </table:table-cell>
          <table:table-cell office:value-type="string" table:style-name="ce1">
            <text:p>Número de servidores capaci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2403 - Manutenção e Operação do Descomplica SP</text:p>
          </table:table-cell>
          <table:table-cell office:value-type="string" table:style-name="ce1">
            <text:p>Número de unidades do Descomplica fixa e móvei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2419 - Ações de Desestatização</text:p>
          </table:table-cell>
          <table:table-cell office:value-type="string" table:style-name="ce1">
            <text:p>Número de ações de desestatizaçã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3660 - Cooperação Técnica Internacional</text:p>
          </table:table-cell>
          <table:table-cell office:value-type="string" table:style-name="ce1">
            <text:p>Número de acordos de cooperação técnica internacional assin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4300 - Modernização, operação e manutenção dos canais SP156</text:p>
          </table:table-cell>
          <table:table-cell office:value-type="string" table:style-name="ce1">
            <text:p>Número de atendimentos realizados pelos canais SP15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4415 - Difusão, Fomento e Pesquisas Aplicadas à Gestão de Tecnologia, Inovação e Atendimento ao Cidadão</text:p>
          </table:table-cell>
          <table:table-cell office:value-type="string" table:style-name="ce1">
            <text:p>Número de projetos e ações que irão nortear a publicação do Plano Municip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4417 - Desenvolvimento de Capacidades Estatais para a Inovação em Governo</text:p>
          </table:table-cell>
          <table:table-cell office:value-type="string" table:style-name="ce1">
            <text:p>Número de atendimentos em desenvolvimento de capacidades estatais para a inovação em governo nos equipamentos, através da manutenção e operação de 140 telecent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2 - <text:s/>Qualificação e Inovação do Serviço Público</text:p>
          </table:table-cell>
          <table:table-cell office:value-type="string" table:style-name="ce1">
            <text:p>6212 - Educação Permanente dos Trabalhadores do SUAS</text:p>
          </table:table-cell>
          <table:table-cell office:value-type="string" table:style-name="ce1">
            <text:p>Número de trabalhadores do SUAS capacitados em educação permanen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3 - <text:s/>Benefícios, Previdência e Sustentabilidade Previdenciária</text:p>
          </table:table-cell>
          <table:table-cell office:value-type="string" table:style-name="ce1">
            <text:p>1221 - Ações para Promoção da Sustentabilidade Previdenciária</text:p>
          </table:table-cell>
          <table:table-cell office:value-type="string" table:style-name="ce1">
            <text:p>Número de projetos de sustentabilidade previdenciária exec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3 - <text:s/>Benefícios, Previdência e Sustentabilidade Previdenciária</text:p>
          </table:table-cell>
          <table:table-cell office:value-type="string" table:style-name="ce1">
            <text:p>1222 - Investimentos em Ativos para o RPPS</text:p>
          </table:table-cell>
          <table:table-cell office:value-type="string" table:style-name="ce1">
            <text:p>Número de investimentos em ativos para o RPPS efetuados para geração de renda para equacionamento atuar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3 - <text:s/>Benefícios, Previdência e Sustentabilidade Previdenciária</text:p>
          </table:table-cell>
          <table:table-cell office:value-type="string" table:style-name="ce1">
            <text:p>2180 - Capacitação, Formação e Aperfeiçoamento de Servidores</text:p>
          </table:table-cell>
          <table:table-cell office:value-type="string" table:style-name="ce1">
            <text:p>Número de servidores capaci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3 - <text:s/>Benefícios, Previdência e Sustentabilidade Previdenciária</text:p>
          </table:table-cell>
          <table:table-cell office:value-type="string" table:style-name="ce1">
            <text:p>2753 - Promoção à Saúde do Servidor Municipal</text:p>
          </table:table-cell>
          <table:table-cell office:value-type="string" table:style-name="ce1">
            <text:p>Média mensal de perícias médicas realizadas pelo contrato e LTCAT's realizados pelo contrat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131 - Suporte e Manutenção da Coordenação de Imprensa</text:p>
          </table:table-cell>
          <table:table-cell office:value-type="string" table:style-name="ce1">
            <text:p>Coordenação de Imprensa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153 - Publicação de Editais e Outras Publicações Legais e de Interesse do Município</text:p>
          </table:table-cell>
          <table:table-cell office:value-type="string" table:style-name="ce1">
            <text:p>Número de publicações de editais e outras publicações legais e de interesse do municípi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01 - Operação e Manutenção do Portal da PMSP</text:p>
          </table:table-cell>
          <table:table-cell office:value-type="string" table:style-name="ce1">
            <text:p>Portal da PMSP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02 - Pesquisa de Satisfação do Cidadão em Relação aos Serviços, Políticas e Programas</text:p>
          </table:table-cell>
          <table:table-cell office:value-type="string" table:style-name="ce1">
            <text:p>Número de pesquisas de satisfação do cidadã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04 - Ações do Programa Agentes de Governo Aberto</text:p>
          </table:table-cell>
          <table:table-cell office:value-type="string" table:style-name="ce1">
            <text:p>Número de oficinas do Programa Agentes de Governo Abert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21 - Comunicação Institucional</text:p>
          </table:table-cell>
          <table:table-cell office:value-type="string" table:style-name="ce1">
            <text:p>Número de ações de comunicação institucion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30 - Publicidade de Utilidade Pública</text:p>
          </table:table-cell>
          <table:table-cell office:value-type="string" table:style-name="ce1">
            <text:p>Número de ações de publicidade de utilidade públic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480 - Implementação dos Planos de Ação em Governo Aberto</text:p>
          </table:table-cell>
          <table:table-cell office:value-type="string" table:style-name="ce1">
            <text:p>Número de compromissos dos planos de ação em Governo Aberto impleme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2803 - Manutenção e Operação dos Conselhos e Espaços Participativos Municipais</text:p>
          </table:table-cell>
          <table:table-cell office:value-type="string" table:style-name="ce1">
            <text:p>Número de conselho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4 - <text:s/>Participação, Transparência e Controle Social</text:p>
          </table:table-cell>
          <table:table-cell office:value-type="string" table:style-name="ce1">
            <text:p>6250 - Realização de Conferências Municipais Temáticas</text:p>
          </table:table-cell>
          <table:table-cell office:value-type="string" table:style-name="ce1">
            <text:p>Número de conferências municipais temátic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5 - <text:s/>Processo Legislativo e Controle Externo</text:p>
          </table:table-cell>
          <table:table-cell office:value-type="string" table:style-name="ce1">
            <text:p>1003 - Ampliação, Reforma e Requalificação de Edificação do Tribunal de Contas do Município</text:p>
          </table:table-cell>
          <table:table-cell office:value-type="string" table:style-name="ce1">
            <text:p>Número de edificações do Tribunal de Contas de São Paulo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5 - <text:s/>Processo Legislativo e Controle Externo</text:p>
          </table:table-cell>
          <table:table-cell office:value-type="string" table:style-name="ce1">
            <text:p>2017 - Escola de Gestão e Contas Públicas</text:p>
          </table:table-cell>
          <table:table-cell office:value-type="string" table:style-name="ce1">
            <text:p>Número de formações ofertadas pela Escola de Gestão e Contas Pú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2635 - Serviço de Moradia Transitória</text:p>
          </table:table-cell>
          <table:table-cell office:value-type="string" table:style-name="ce1">
            <text:p>Número de Famílias beneficiárias de Auxílio Aluguel no mês de dezembro de cada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2636 - Política de Indenização de Construções em Assentamentos Urbanos de Interesse Social - Lei 17.777/2022</text:p>
          </table:table-cell>
          <table:table-cell office:value-type="string" table:style-name="ce1">
            <text:p>Total de indenizações concedidas no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40 - Programa Pode Entrar – Entidades, Empresas e Aquisições</text:p>
          </table:table-cell>
          <table:table-cell office:value-type="string" table:style-name="ce1">
            <text:p>Número de unidades habitacionais entregues por meio do Pode Entr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41 - Programa Pode Entrar - Melhorias Habitacionais</text:p>
          </table:table-cell>
          <table:table-cell office:value-type="string" table:style-name="ce1">
            <text:p>Número de moradias com melhorias realizadas por meio do Programa Pode Entrar Melhorias no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1 - Viver Paraisópolis</text:p>
          </table:table-cell>
          <table:table-cell office:value-type="string" table:style-name="ce1">
            <text:p>Número de famílias atendidas por meio do "Viver Paraisópolis"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2 - Recupera Pantanal</text:p>
          </table:table-cell>
          <table:table-cell office:value-type="string" table:style-name="ce1">
            <text:p>Número de famílias atendidas por meio do Recupera Pantana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3 - Ampliação, Reforma e Requalificação de Conjuntos Habitacionais e Outros Imóveis para Fins Habitacionais</text:p>
          </table:table-cell>
          <table:table-cell office:value-type="string" table:style-name="ce1">
            <text:p>Número de empreendimentos com obras concluídas no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4 - Provisão de Unidades Habitacionais</text:p>
          </table:table-cell>
          <table:table-cell office:value-type="string" table:style-name="ce1">
            <text:p>Número de unidades habitacionais com obras concluí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6 - Regularização Fundiária</text:p>
          </table:table-cell>
          <table:table-cell office:value-type="string" table:style-name="ce1">
            <text:p>Número de títulos de garantia de posse ou propriedade concedidos por meio de Reurb-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7 - Urbanização de Favelas</text:p>
          </table:table-cell>
          <table:table-cell office:value-type="string" table:style-name="ce1">
            <text:p>Total de metros quadrados de área de urbanização de favelas com obra concluí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358 - Ampliação, Reforma e Requalificação do Parque Público de Locação Social</text:p>
          </table:table-cell>
          <table:table-cell office:value-type="string" table:style-name="ce1">
            <text:p>Número de empreendimentos com obras concluídas no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3661 - Parceria Público Privada - Habitação</text:p>
          </table:table-cell>
          <table:table-cell office:value-type="string" table:style-name="ce1">
            <text:p>Número de unidades habitacionais entregues pela Parceria Público-Privada (PPP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5401 - Desenvolvimento de Estudos para Políticas Habitacionais</text:p>
          </table:table-cell>
          <table:table-cell office:value-type="string" table:style-name="ce1">
            <text:p>Número de estudos/pesquisas contra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7209 - Contraprestação Parceria Público Privada - Habitação</text:p>
          </table:table-cell>
          <table:table-cell office:value-type="string" table:style-name="ce1">
            <text:p>Número de unidades habitacionais para as quais houve pagamento de contraprestação em dezembro de cada 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6 - <text:s/>Políticas de Habitação</text:p>
          </table:table-cell>
          <table:table-cell office:value-type="string" table:style-name="ce1">
            <text:p>7314 - Programa de Aceleração do Crescimento (PAC) - Habitação</text:p>
          </table:table-cell>
          <table:table-cell office:value-type="string" table:style-name="ce1">
            <text:p>Total de metros quadrados de áreas de urbanização com obra concluída no Plano de Aceleração do Crescimento (PAC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0 - Implantação do Sistema de Monitoramento e Gestão Operacional (SMGO)</text:p>
          </table:table-cell>
          <table:table-cell office:value-type="string" table:style-name="ce1">
            <text:p>Sistema de Monitoramento e Gestão Operacional (SMGO) implant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4 - Corredor Aricanduva - Obras do BRT - 1.1</text:p>
          </table:table-cell>
          <table:table-cell office:value-type="string" table:style-name="ce1">
            <text:p>BRT Aricanduva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5 - Construção e Implantação de Terminais de Ônibus</text:p>
          </table:table-cell>
          <table:table-cell office:value-type="string" table:style-name="ce1">
            <text:p>Número de terminais de ônibu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6 - Acessibilidade, Ampliação, Reforma e Requalificação de Terminais de Ônibus</text:p>
          </table:table-cell>
          <table:table-cell office:value-type="string" table:style-name="ce1">
            <text:p>Número de terminais de ônibu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7 - Construção de Ciclovias, Ciclofaixas e Ciclorrotas</text:p>
          </table:table-cell>
          <table:table-cell office:value-type="string" table:style-name="ce1">
            <text:p>Total de quilômetros da malha cicloviá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8 - Ampliação, Reforma e Requalificação de Ciclovias, Ciclofaixas e Ciclorrotas</text:p>
          </table:table-cell>
          <table:table-cell office:value-type="string" table:style-name="ce1">
            <text:p>Total de quilômetros de estruturas cicloviárias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099 - Construção e Implantação de Corredores de Ônibus</text:p>
          </table:table-cell>
          <table:table-cell office:value-type="string" table:style-name="ce1">
            <text:p>Número de corredores de ônibu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100 - Acessibilidade, Ampliação, Reforma e Requalificação de Corredores de Ônibus</text:p>
          </table:table-cell>
          <table:table-cell office:value-type="string" table:style-name="ce1">
            <text:p>Número de corredores de ônibus acessíveis,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240 - Modernização Semafórica</text:p>
          </table:table-cell>
          <table:table-cell office:value-type="string" table:style-name="ce1">
            <text:p>Número de equipamentos semafóricos modern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1800 - Eletrificação da Frota e Melhoria da Gestão do Sistema de Transporte Coletivo</text:p>
          </table:table-cell>
          <table:table-cell office:value-type="string" table:style-name="ce1">
            <text:p>Número de veículos a diesel do sistema municipal de transporte coletivo substituídos por veículos de matriz energética limp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2093 - Manutenção e Operação de Ciclofaixas de Lazer</text:p>
          </table:table-cell>
          <table:table-cell office:value-type="string" table:style-name="ce1">
            <text:p>Total de quilômetros de ciclofaixas de lazer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2094 - Manutenção e Operação de Bilheterias e Postos de Atendimento do Bilhete Único</text:p>
          </table:table-cell>
          <table:table-cell office:value-type="string" table:style-name="ce1">
            <text:p>Número de bilheterias e postos de atendimento do bilhete únic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2095 - Incentivo ao Uso de Bicicleta - Programa Bike SP - Lei nº 16.547/2016</text:p>
          </table:table-cell>
          <table:table-cell office:value-type="string" table:style-name="ce1">
            <text:p>Piloto do Programa Bike SP concluí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2098 - Manutenção e Operação de Ciclovias, Ciclofaixas e Ciclorrotas</text:p>
          </table:table-cell>
          <table:table-cell office:value-type="string" table:style-name="ce1">
            <text:p>Total de quilômetros de estruturas cicloviária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2099 - Manutenção e Operação de Corredores de Ônibus</text:p>
          </table:table-cell>
          <table:table-cell office:value-type="string" table:style-name="ce1">
            <text:p>Número de corredores de ônibu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380 - Construção de Pontes, Viadutos e Alças</text:p>
          </table:table-cell>
          <table:table-cell office:value-type="string" table:style-name="ce1">
            <text:p>Número de pontes, viadutos e alças construí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04 - Ações para Modernização do Sistema de Transportes</text:p>
          </table:table-cell>
          <table:table-cell office:value-type="string" table:style-name="ce1">
            <text:p>Número de ações de modernização do sistema de transport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42 - Participação no Sistema de Transporte sobre Trilhos</text:p>
          </table:table-cell>
          <table:table-cell office:value-type="string" table:style-name="ce1">
            <text:p>Número de ações para participação no sistema de transporte sobre trilh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45 - Aumento de Capital da SPTrans</text:p>
          </table:table-cell>
          <table:table-cell office:value-type="string" table:style-name="ce1">
            <text:p>Soma do capital investi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46 - Aumento de Capital da CET</text:p>
          </table:table-cell>
          <table:table-cell office:value-type="string" table:style-name="ce1">
            <text:p>Soma do capital investi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57 - Implantação de Projetos de Redesenho Urbano para Segurança Viária</text:p>
          </table:table-cell>
          <table:table-cell office:value-type="string" table:style-name="ce1">
            <text:p>Número de projetos de redesenho urbano para segurança viária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58 - Corredor Aricanduva - Centro de Controle do Corredor - CCO - 1.2</text:p>
          </table:table-cell>
          <table:table-cell office:value-type="string" table:style-name="ce1">
            <text:p>Número de sistemas operacionais implantados no centro de controle do Corredor Aricandu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59 - Corredor Aricanduva - Sinalização Semafórica Inteligente - SSI - 1.3</text:p>
          </table:table-cell>
          <table:table-cell office:value-type="string" table:style-name="ce1">
            <text:p>Número de pontos de sinalização semafórica inteligente implantados no Corredor Aricandu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61 - Corredor Aricanduva - Acompanhamento Ambiental e Social - 1.5</text:p>
          </table:table-cell>
          <table:table-cell office:value-type="string" table:style-name="ce1">
            <text:p>Número de relatórios de acompanhamento ambiental e social no Corredor Aricanduva elaborad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62 - Corredor Aricanduva - Centro de Controle Operacional - COP - 2.1</text:p>
          </table:table-cell>
          <table:table-cell office:value-type="string" table:style-name="ce1">
            <text:p>Centro de Operações da SPTrans em funcionamento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63 - Corredor Aricanduva - Gerenciamento de Projetos - 3.1</text:p>
          </table:table-cell>
          <table:table-cell office:value-type="string" table:style-name="ce1">
            <text:p>Número de relatórios de gerenciamento de projetos do Corredor Aricanduva elabor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64 - Corredor Aricanduva - Controles Internos - 3.2</text:p>
          </table:table-cell>
          <table:table-cell office:value-type="string" table:style-name="ce1">
            <text:p>Número de ações de controles internos do Corredor Aricanduv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65 - Corredor Aricanduva - Fortalecimento Institucional - 3.3</text:p>
          </table:table-cell>
          <table:table-cell office:value-type="string" table:style-name="ce1">
            <text:p>Número de ações de fortalecimento institucional do Corredor Aricanduv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3770 - BRT Radial Leste</text:p>
          </table:table-cell>
          <table:table-cell office:value-type="string" table:style-name="ce1">
            <text:p>BRT Radial Leste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656 - Manutenção e Operação do Policiamento de Trânsito</text:p>
          </table:table-cell>
          <table:table-cell office:value-type="string" table:style-name="ce1">
            <text:p>Policiamento de trânsito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657 - Ações de Educação de Trânsito</text:p>
          </table:table-cell>
          <table:table-cell office:value-type="string" table:style-name="ce1">
            <text:p>Número de campanhas de comunicação em educação de trânsito conduz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658 - Manutenção e Operação da Sinalização do Sistema Viário</text:p>
          </table:table-cell>
          <table:table-cell office:value-type="string" table:style-name="ce1">
            <text:p>Sinalização do sistema viário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662 - Manutenção e Operação de Faixas Exclusivas de Ônibus</text:p>
          </table:table-cell>
          <table:table-cell office:value-type="string" table:style-name="ce1">
            <text:p>Número de faixas exclusivas de ônibu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664 - Manutenção e Operação do Sistema de Transporte Público Hidroviário</text:p>
          </table:table-cell>
          <table:table-cell office:value-type="string" table:style-name="ce1">
            <text:p>Sistema de transporte público hidroviário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700 - Manutenção e Operação do Sistema Municipal de Transporte Público</text:p>
          </table:table-cell>
          <table:table-cell office:value-type="string" table:style-name="ce1">
            <text:p>Sistema municipal de transporte público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4704 - Manutenção e Operação do Sistema de Monitoramento e Gestão Operacional (SMGO)</text:p>
          </table:table-cell>
          <table:table-cell office:value-type="string" table:style-name="ce1">
            <text:p>Sistema de Monitoramento e Gestão Operacional (SMGO)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100 - Intervenções no Sistema Viário</text:p>
          </table:table-cell>
          <table:table-cell office:value-type="string" table:style-name="ce1">
            <text:p>Número de intervenções realizadas no sistema viári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105 - Intervenções na Área de Mobilidade Urbana</text:p>
          </table:table-cell>
          <table:table-cell office:value-type="string" table:style-name="ce1">
            <text:p>Número de intervenções realizadas na área de mobilidade urban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187 - Recuperação e Reforço de Obras de Arte Especiais - OAE</text:p>
          </table:table-cell>
          <table:table-cell office:value-type="string" table:style-name="ce1">
            <text:p>Número de Obras de Arte Especiais (OAE) recuperadas e/ou reforç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287 - Inspeção de Obras de Artes Especiais - OAE</text:p>
          </table:table-cell>
          <table:table-cell office:value-type="string" table:style-name="ce1">
            <text:p>Número de entregas de materiais de inspeção de obras de artes especi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60 - Implantação do Bonde São Paulo - Veículo Leve sobre Trilhos (VLT)</text:p>
          </table:table-cell>
          <table:table-cell office:value-type="string" table:style-name="ce1">
            <text:p>Bonde São Paulo - Veículo Leve sobre Trilhos (VLT) implant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62 - Implantação de Transporte Público Hidroviário</text:p>
          </table:table-cell>
          <table:table-cell office:value-type="string" table:style-name="ce1">
            <text:p>Obras de atracadouros para o transporte público hidroviário contra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63 - Implantação de Transporte Público Aéreo Por Cabo</text:p>
          </table:table-cell>
          <table:table-cell office:value-type="string" table:style-name="ce1">
            <text:p>Número de estações de transporte público aéreo por cabos impla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91 - Construção e Implantação de Faixas Exclusivas de Ônibus</text:p>
          </table:table-cell>
          <table:table-cell office:value-type="string" table:style-name="ce1">
            <text:p>Número de faixas exclusivas de ônibus construídas e/ou impla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92 - Implantação de Corredores de Ônibus Novos</text:p>
          </table:table-cell>
          <table:table-cell office:value-type="string" table:style-name="ce1">
            <text:p>Número de corredores de ônibus novos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94 - Acessibilidade, Ampliação, Reforma e Requalificação de Faixas Exclusivas de Ônibus, inclusive Área de Parada e Plataforma de Embarque</text:p>
          </table:table-cell>
          <table:table-cell office:value-type="string" table:style-name="ce1">
            <text:p>Número de faixas exclusivas de ônibus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395 - Ampliação, Reforma e Requalificação da Avenida Santo Amaro</text:p>
          </table:table-cell>
          <table:table-cell office:value-type="string" table:style-name="ce1">
            <text:p>Obra da segunda e terceira fase da requalificação da Avenida Santo Amaro concluída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5555 - Implantação do Parque Linear e Complexo Viário Roberto Marinho (ROMA) - Intervenções em Mobilidade</text:p>
          </table:table-cell>
          <table:table-cell office:value-type="string" table:style-name="ce1">
            <text:p>Número de intervenções em mobilidade realizadas na Implantação do Parque Linear e Complexo Viário Roberto Marinho (ROMA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7 - <text:s/>Políticas de Mobilidade Urbana</text:p>
          </table:table-cell>
          <table:table-cell office:value-type="string" table:style-name="ce1">
            <text:p>6841 - Manutenção e Operação Semafórica</text:p>
          </table:table-cell>
          <table:table-cell office:value-type="string" table:style-name="ce1">
            <text:p>Número de equipamentos semafórico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8 - <text:s/>Políticas de Segurança</text:p>
          </table:table-cell>
          <table:table-cell office:value-type="string" table:style-name="ce1">
            <text:p>1055 - Ampliação, Reforma e Requalificação das Instalações para a Guarda Civil Metropolitana</text:p>
          </table:table-cell>
          <table:table-cell office:value-type="string" table:style-name="ce1">
            <text:p>Número de instalações da Guarda Civil Metropolitana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8 - <text:s/>Políticas de Segurança</text:p>
          </table:table-cell>
          <table:table-cell office:value-type="string" table:style-name="ce1">
            <text:p>2055 - Manutenção das Instalações da Guarda Civil Metropolitana</text:p>
          </table:table-cell>
          <table:table-cell office:value-type="string" table:style-name="ce1">
            <text:p>Número de instalações da Guarda Civil Metropolitana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8 - <text:s/>Políticas de Segurança</text:p>
          </table:table-cell>
          <table:table-cell office:value-type="string" table:style-name="ce1">
            <text:p>2192 - Manutenção e Operação da Guarda Civil Metropolitana</text:p>
          </table:table-cell>
          <table:table-cell office:value-type="string" table:style-name="ce1">
            <text:p>Número de guardas civis metropolitanos em exercíc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8 - <text:s/>Políticas de Segurança</text:p>
          </table:table-cell>
          <table:table-cell office:value-type="string" table:style-name="ce1">
            <text:p>2195 - Manutenção e Operação do Programa de Proteção Escolar</text:p>
          </table:table-cell>
          <table:table-cell office:value-type="string" table:style-name="ce1">
            <text:p>Número de equipamentos contempladas pelo Programa de Proteção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8 - <text:s/>Políticas de Segurança</text:p>
          </table:table-cell>
          <table:table-cell office:value-type="string" table:style-name="ce1">
            <text:p>2199 - Manutenção e Operação de Redes de Monitoramento Remoto para Segurança Urbana</text:p>
          </table:table-cell>
          <table:table-cell office:value-type="string" table:style-name="ce1">
            <text:p>Número de câmeras integradas à rede de monitoramento remoto de segurança urb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1021 - Projetos de Fomento ao Turismo</text:p>
          </table:table-cell>
          <table:table-cell office:value-type="string" table:style-name="ce1">
            <text:p>Número de projetos de turismo impleme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1109 - Ampliação, Reforma e Requalificação do Autódromo de Interlagos</text:p>
          </table:table-cell>
          <table:table-cell office:value-type="string" table:style-name="ce1">
            <text:p>Número de obras de ampliação, reforma e/ou requalificação no Autódromo de Interlag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2048 - Ações de Audiovisual</text:p>
          </table:table-cell>
          <table:table-cell office:value-type="string" table:style-name="ce1">
            <text:p>Número de contratos de acompanhamento e metas firm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2102 - Manutenção e Operação da Infraestrutura Turística</text:p>
          </table:table-cell>
          <table:table-cell office:value-type="string" table:style-name="ce1">
            <text:p>Número de infraestruturas turística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2118 - Promoção de Campanhas e Eventos de Interesse do Município</text:p>
          </table:table-cell>
          <table:table-cell office:value-type="string" table:style-name="ce1">
            <text:p>Número de campanhas e eventos de interesse do Município promov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2471 - Administração do Autódromo de Interlagos</text:p>
          </table:table-cell>
          <table:table-cell office:value-type="string" table:style-name="ce1">
            <text:p>Número de eventos realizados no Autódromo de Interlag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2640 - Apoio às Ações Municipais de Turismo</text:p>
          </table:table-cell>
          <table:table-cell office:value-type="string" table:style-name="ce1">
            <text:p>Número de ações de apoio ao turism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4910 - Fomento à Cooperação, Parcerias e Captação de Investimentos Internacionais</text:p>
          </table:table-cell>
          <table:table-cell office:value-type="string" table:style-name="ce1">
            <text:p>Número de ações realizadas para fomento à cooperação, parcerias e captação de investimentos internacion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5409 - Implantação de Estrutura Turística no Triângulo Histórico</text:p>
          </table:table-cell>
          <table:table-cell office:value-type="string" table:style-name="ce1">
            <text:p>Número de estruturas turísticas no Triângulo Histórico impla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6367 - Programa de Promoção da Imagem de São Paulo no Exterior</text:p>
          </table:table-cell>
          <table:table-cell office:value-type="string" table:style-name="ce1">
            <text:p>Número de ações de promoção da imagem de São Paulo no exterior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09 - <text:s/>Promoção da Cidade e Incentivo do Turismo</text:p>
          </table:table-cell>
          <table:table-cell office:value-type="string" table:style-name="ce1">
            <text:p>6695 - Ações de Cooperação para o Desenvolvimento Sustentável</text:p>
          </table:table-cell>
          <table:table-cell office:value-type="string" table:style-name="ce1">
            <text:p>Número de ações de cooperação para o desenvolvimento sustentáve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2015 - Manutenção e Operação do Programa Sampa+Rural</text:p>
          </table:table-cell>
          <table:table-cell office:value-type="string" table:style-name="ce1">
            <text:p>Número de atendimentos do programa Sampa+Ru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2432 - Plano Municipal de Agroecologia e Desenvolvimento Rural Sustentável e Solidário - PMADRSS</text:p>
          </table:table-cell>
          <table:table-cell office:value-type="string" table:style-name="ce1">
            <text:p>Relatório de monitoramento do Plano de Agroecologia e Desenvolvimento Rural Sustentável public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2801 - Programa Nacional de Alimentação Escolar - PNAE/ FNDE</text:p>
          </table:table-cell>
          <table:table-cell office:value-type="string" table:style-name="ce1">
            <text:p>Número de alunos beneficiados com alimentação escolar pelo Programa Nacional de Alimentação Escolar (PNAE/FNDE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2873 - Leve-Leite</text:p>
          </table:table-cell>
          <table:table-cell office:value-type="string" table:style-name="ce1">
            <text:p>Número de Beneficiados pelo Programa Leve Leit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4302 - Armazém Solidário</text:p>
          </table:table-cell>
          <table:table-cell office:value-type="string" table:style-name="ce1">
            <text:p>Número de armazéns solidári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4426 - Políticas, Programas e Ações de Subsistência, Segurança Alimentar e Nutricional</text:p>
          </table:table-cell>
          <table:table-cell office:value-type="string" table:style-name="ce1">
            <text:p>Número de ações de subsistência, segurança alimentar e nutricion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4470 - Manutenção e Operação de Centro de Referência de Segurança Alimentar e Nutricional</text:p>
          </table:table-cell>
          <table:table-cell office:value-type="string" table:style-name="ce1">
            <text:p>Número de Centros de Referência de Segurança Alimentar e Nutriciona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6553 - Alimentação Escolar</text:p>
          </table:table-cell>
          <table:table-cell office:value-type="string" table:style-name="ce1">
            <text:p>Número de alunos beneficiados com alimentação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0 - <text:s/>Segurança Alimentar e Nutricional</text:p>
          </table:table-cell>
          <table:table-cell office:value-type="string" table:style-name="ce1">
            <text:p>7001 - Ampliação, Reforma e Requalificação de Unidade de Abastecimento</text:p>
          </table:table-cell>
          <table:table-cell office:value-type="string" table:style-name="ce1">
            <text:p>Número de unidades de abastecimento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1895 - Implantação de Equipamentos Esportivos</text:p>
          </table:table-cell>
          <table:table-cell office:value-type="string" table:style-name="ce1">
            <text:p>Número de equipamentos esportivos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1896 - Ampliação, Reforma e Requalificação de Clube da Comunidade (CDC)</text:p>
          </table:table-cell>
          <table:table-cell office:value-type="string" table:style-name="ce1">
            <text:p>Número de clubes da comunidade (CDC)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3512 - Ampliação, Reforma e Requalificação de Equipamentos Esportivos</text:p>
          </table:table-cell>
          <table:table-cell office:value-type="string" table:style-name="ce1">
            <text:p>Número de centros esportivo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02 - Manutenção e Operação de Equipamentos Esportivos</text:p>
          </table:table-cell>
          <table:table-cell office:value-type="string" table:style-name="ce1">
            <text:p>Número de equipamentos esportiv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03 - Incentivo à Prática de Esportes</text:p>
          </table:table-cell>
          <table:table-cell office:value-type="string" table:style-name="ce1">
            <text:p>Número de ações de incentivo à prática de esporte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13 - Fomento ao Esporte</text:p>
          </table:table-cell>
          <table:table-cell office:value-type="string" table:style-name="ce1">
            <text:p>Número de ações de fomento ao esport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14 - Programação da Virada Esportiva</text:p>
          </table:table-cell>
          <table:table-cell office:value-type="string" table:style-name="ce1">
            <text:p>Número de ativações realizadas na Virada Esporti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50 - Bolsa Atleta</text:p>
          </table:table-cell>
          <table:table-cell office:value-type="string" table:style-name="ce1">
            <text:p>Número de bolsas concedidas com o programa Bolsa Atlet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60 - Manutenção de Modalidades Desportivas do Centro Olímpico de Treinamento e Pesquisa (COTP)</text:p>
          </table:table-cell>
          <table:table-cell office:value-type="string" table:style-name="ce1">
            <text:p>Número de modalidades do Centro Olímpico de Treinamento e Pesqui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1 - <text:s/>Esporte e Lazer</text:p>
          </table:table-cell>
          <table:table-cell office:value-type="string" table:style-name="ce1">
            <text:p>4570 - Manutenção e Operação dos Pólos Regionais de Esporte</text:p>
          </table:table-cell>
          <table:table-cell office:value-type="string" table:style-name="ce1">
            <text:p>Número de polos regionais de esporte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407 - Política Municipal de Desenvolvimento Econômico</text:p>
          </table:table-cell>
          <table:table-cell office:value-type="string" table:style-name="ce1">
            <text:p>Número de pesquisas, estudos e oficinas realizados pelo Observatório do Trabalh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409 - Programa Mãos e Mentes Paulistanas</text:p>
          </table:table-cell>
          <table:table-cell office:value-type="string" table:style-name="ce1">
            <text:p>Número de credenciados no Programa Mãos e Mentes Paulistan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410 - Fomento e Apoio ao Cooperativismo</text:p>
          </table:table-cell>
          <table:table-cell office:value-type="string" table:style-name="ce1">
            <text:p>Número de cooperativas habilita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416 - Qualificação Profissional e Empreendedora</text:p>
          </table:table-cell>
          <table:table-cell office:value-type="string" table:style-name="ce1">
            <text:p>Número de certificados emitidos por cursos de qualificação profissional e empreendedo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438 - Operação e Manutenção da São Paulo Investimentos e Negócios</text:p>
          </table:table-cell>
          <table:table-cell office:value-type="string" table:style-name="ce1">
            <text:p>São Paulo Investimentos e Negócio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2881 - Operação e Manutenção de Unidade da Fundação Paulistana - FPETC</text:p>
          </table:table-cell>
          <table:table-cell office:value-type="string" table:style-name="ce1">
            <text:p>Unidade da Fundação Paulistana - FPETC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315 - Operação e Manutenção do VAI TEC</text:p>
          </table:table-cell>
          <table:table-cell office:value-type="string" table:style-name="ce1">
            <text:p>Número de empreendimentos acelerados pelo VaiTec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24 - Fomento às Cadeias Produtivas, Vocações Produtivas e Projetos Locais</text:p>
          </table:table-cell>
          <table:table-cell office:value-type="string" table:style-name="ce1">
            <text:p>Número de empreendedores de gastronomia atendidos pelo Observatório da Gastronomia para fomento às cadeias produtivas, vocações produtivas e projetos loc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30 - Operação e Manutenção dos Centros de Apoio ao Trabalho e Empreendedorismo</text:p>
          </table:table-cell>
          <table:table-cell office:value-type="string" table:style-name="ce1">
            <text:p>Número de colocados no mercado de trabalho através dos Centros de Apoio ao Trabalho e Empreendedorism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32 - Capacitação, Formação e Aperfeiçoamento dos Trabalhadores</text:p>
          </table:table-cell>
          <table:table-cell office:value-type="string" table:style-name="ce1">
            <text:p>Número de beneficiários inseridos no Programa Operação Trabalho (POT)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34 - Bolsa-Trabalho</text:p>
          </table:table-cell>
          <table:table-cell office:value-type="string" table:style-name="ce1">
            <text:p>Número de beneficiários inseridos no Programa Bolsa Trabalho (BT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40 - Operação e Manutenção da Agência São Paulo de Desenvolvimento - ADESAMPA</text:p>
          </table:table-cell>
          <table:table-cell office:value-type="string" table:style-name="ce1">
            <text:p>Número de empreendedores atendidos pela Agência São Paulo de Desenvolvimento (ADESAMPA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4460 - Fomento aos Polos de Desenvolvimento</text:p>
          </table:table-cell>
          <table:table-cell office:value-type="string" table:style-name="ce1">
            <text:p>Número de ações de fomento aos polos de desenvolvimento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2 - <text:s/>Crescimento Econômico e Empregabilidade</text:p>
          </table:table-cell>
          <table:table-cell office:value-type="string" table:style-name="ce1">
            <text:p>7207 - Implantação de Novos Polos de Desenvolvimento</text:p>
          </table:table-cell>
          <table:table-cell office:value-type="string" table:style-name="ce1">
            <text:p>Números de novos polos de desenvolvimentos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02 - Construção e Implantação de Parques Urbanos e Lineares</text:p>
          </table:table-cell>
          <table:table-cell office:value-type="string" table:style-name="ce1">
            <text:p>Número de parques urbanos e lineare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03 - Ampliação, Reforma e Requalificação de Parques Urbanos e Lineares</text:p>
          </table:table-cell>
          <table:table-cell office:value-type="string" table:style-name="ce1">
            <text:p>Número de parques urbanos e lineare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04 - Construção e Implantação de Unidades de Conservação</text:p>
          </table:table-cell>
          <table:table-cell office:value-type="string" table:style-name="ce1">
            <text:p>Número de unidades de conservação construídas e/ou impla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05 - Ampliação, Reforma e Requalificação de Unidades de Conservação</text:p>
          </table:table-cell>
          <table:table-cell office:value-type="string" table:style-name="ce1">
            <text:p>Número de unidades de conservação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06 - Construção e Implantação de Ecopontos</text:p>
          </table:table-cell>
          <table:table-cell office:value-type="string" table:style-name="ce1">
            <text:p>Número de Ecopontos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10 - Ampliação, Reforma e Requalificação da UMAPAZ</text:p>
          </table:table-cell>
          <table:table-cell office:value-type="string" table:style-name="ce1">
            <text:p>Número de intervenções de ampliação, reforma e requalificação realizadas na UMAPAZ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1712 - Construção e Implantação de Viveiros Estacionais</text:p>
          </table:table-cell>
          <table:table-cell office:value-type="string" table:style-name="ce1">
            <text:p>Número de viveiros estacionai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2702 - Manutenção e Operação de Unidades de Conservação</text:p>
          </table:table-cell>
          <table:table-cell office:value-type="string" table:style-name="ce1">
            <text:p>Número de unidades de conservaçã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2703 - Manutenção e Operação de Parques Urbanos e Lineares</text:p>
          </table:table-cell>
          <table:table-cell office:value-type="string" table:style-name="ce1">
            <text:p>Número de parques urbanos e lineare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2704 - Manutenção e Operação dos Planetários Municipais</text:p>
          </table:table-cell>
          <table:table-cell office:value-type="string" table:style-name="ce1">
            <text:p>Número de planetários municipai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5087 - Compensações Ambientais</text:p>
          </table:table-cell>
          <table:table-cell office:value-type="string" table:style-name="ce1">
            <text:p>Números de ações de compensações ambientai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5556 - Implantação do Parque Linear e Complexo Viário Roberto Marinho (ROMA) - Intervenções Ambientais</text:p>
          </table:table-cell>
          <table:table-cell office:value-type="string" table:style-name="ce1">
            <text:p>Número de intervenções ambientais realizadas na Implantação do Parque Linear e Complexo Viário Roberto Marinho (ROMA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007 - Serviços de Limpeza Urbana - Varrição e Lavagem de Áreas Públicas</text:p>
          </table:table-cell>
          <table:table-cell office:value-type="string" table:style-name="ce1">
            <text:p>Total de quilômetros lineares de varrição e lavagem em vias pú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009 - Coleta, Transporte, Tratamento e Dest. Final Resíduos Sólidos Inertes</text:p>
          </table:table-cell>
          <table:table-cell office:value-type="string" table:style-name="ce1">
            <text:p>Número de toneladas de resíduos sólidos inertes coletados, transportados, tratados e com destino fina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010 - Concessão dos Serviços Divisíveis de Limpeza Urbana em Regime Público</text:p>
          </table:table-cell>
          <table:table-cell office:value-type="string" table:style-name="ce1">
            <text:p>Operação/Serviço manti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51 - Manutenção e Operação dos Serviços de Atendimento e Manejo da Fauna Silvestre</text:p>
          </table:table-cell>
          <table:table-cell office:value-type="string" table:style-name="ce1">
            <text:p>Número de atendimento e manejo da fauna silvestr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55 - Promoção da Arborização Urbana</text:p>
          </table:table-cell>
          <table:table-cell office:value-type="string" table:style-name="ce1">
            <text:p>Número de árvores plantadas para promoção de arborização urba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59 - Pagamentos de Serviços Ambientais</text:p>
          </table:table-cell>
          <table:table-cell office:value-type="string" table:style-name="ce1">
            <text:p>Número de editais de pagamento de serviços ambientais publ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60 - Fiscalização, Monitoramento e Controle Ambiental</text:p>
          </table:table-cell>
          <table:table-cell office:value-type="string" table:style-name="ce1">
            <text:p>Número de ações de fiscalização, monitoramento e controle ambient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63 - Incentivo ao Uso de Veículos Elétricos ou Movidos a Hidrogênio</text:p>
          </table:table-cell>
          <table:table-cell office:value-type="string" table:style-name="ce1">
            <text:p>Valor restituído referente ao incentivo do uso de veículos elétricos ou movidos a hidrogêni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69 - Educação Ambiental</text:p>
          </table:table-cell>
          <table:table-cell office:value-type="string" table:style-name="ce1">
            <text:p>Número de atendimentos realizados em ações de educação ambient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81 - Manutenção e Operação do Herbário Municipal</text:p>
          </table:table-cell>
          <table:table-cell office:value-type="string" table:style-name="ce1">
            <text:p>Número de herbários municipai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82 - Manutenção e Operação de Viveiros de Produção</text:p>
          </table:table-cell>
          <table:table-cell office:value-type="string" table:style-name="ce1">
            <text:p>Número de viveiros de produçã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86 - Manutenção e Operação de Viveiros Estacionais</text:p>
          </table:table-cell>
          <table:table-cell office:value-type="string" table:style-name="ce1">
            <text:p>Número de viveiros estacionai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6690 - Ações de Monitoramento de Mudanças Climáticas</text:p>
          </table:table-cell>
          <table:table-cell office:value-type="string" table:style-name="ce1">
            <text:p>Número de ações de monitoramento de mudanças climát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7117 - Recuperação de áreas degradadas e/ou contaminadas</text:p>
          </table:table-cell>
          <table:table-cell office:value-type="string" table:style-name="ce1">
            <text:p>Número de áreas degradadas e/ou contaminadas recuper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7127 - Estudos, Planos e Projetos Ambientais</text:p>
          </table:table-cell>
          <table:table-cell office:value-type="string" table:style-name="ce1">
            <text:p>Número de estudos, planos ou projetos ambientais elabor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3 - <text:s/>Sustentabilidade Ambiental</text:p>
          </table:table-cell>
          <table:table-cell office:value-type="string" table:style-name="ce1">
            <text:p>7129 - Ampliação, Reforma e Requalificação de Viveiros de Produção</text:p>
          </table:table-cell>
          <table:table-cell office:value-type="string" table:style-name="ce1">
            <text:p>Número de viveiros de produção reformados, ampliados 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1193 - Obras e Serviços nas Áreas de Riscos Geológicos - Preventivas</text:p>
          </table:table-cell>
          <table:table-cell office:value-type="string" table:style-name="ce1">
            <text:p>Número de obras e serviços preventivos nas áreas de risco geológicos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1194 - Obras e Serviços nas Áreas de Riscos Geológicos - Emergenciais</text:p>
          </table:table-cell>
          <table:table-cell office:value-type="string" table:style-name="ce1">
            <text:p>Número de obras e serviços emergenciais nas áreas de riscos geológicos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2112 - Manutenção e Operação da Defesa Civil</text:p>
          </table:table-cell>
          <table:table-cell office:value-type="string" table:style-name="ce1">
            <text:p>Número de ocorrências atendidas pela Defesa Civi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2367 - Manutenção de Sistemas de Drenagem</text:p>
          </table:table-cell>
          <table:table-cell office:value-type="string" table:style-name="ce1">
            <text:p>Número de bocas de lobo do sistema de drenagem reform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5013 - Intervenções no Sistema de Drenagem</text:p>
          </table:table-cell>
          <table:table-cell office:value-type="string" table:style-name="ce1">
            <text:p>Número de intervenções realizadas no sistema de drenagem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5601 - Construção de Posto do Corpo de Bombeiros</text:p>
          </table:table-cell>
          <table:table-cell office:value-type="string" table:style-name="ce1">
            <text:p>Número de postos do corpo de bombeiros construí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5602 - Ampliação, Reforma e Requalificação de Posto do Corpo de Bombeiros</text:p>
          </table:table-cell>
          <table:table-cell office:value-type="string" table:style-name="ce1">
            <text:p>Número de postos do corpo de bombeiro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4 - <text:s/>Gestão de Riscos e Resiliência a Desastres e Eventos Críticos</text:p>
          </table:table-cell>
          <table:table-cell office:value-type="string" table:style-name="ce1">
            <text:p>6602 - Manutenção e Operação de Posto do Corpo de Bombeiros</text:p>
          </table:table-cell>
          <table:table-cell office:value-type="string" table:style-name="ce1">
            <text:p>Número de postos do Corpo de Bombeir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1525 - Construção e Implantação de Equipamentos de Atenção Básica e Especialidades</text:p>
          </table:table-cell>
          <table:table-cell office:value-type="string" table:style-name="ce1">
            <text:p>Número de estabelecimentos de saúde de atenção básica e especialidades construídos 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1526 - Ampliação, Reforma e Requalificação de Equipamentos de Atenção Básica e Especialidades</text:p>
          </table:table-cell>
          <table:table-cell office:value-type="string" table:style-name="ce1">
            <text:p>Número de estabelecimentos de atenção básica e especialidade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2519 - Manutenção e Operação em Atenção Básica, Especialidades e Vigilância da Assistência Farmacêutica</text:p>
          </table:table-cell>
          <table:table-cell office:value-type="string" table:style-name="ce1">
            <text:p>Número de estabelecimentos de atenção básica, especialidades e vigilância da assistência farmacêut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2520 - Manutenção e Operação em Atenção Básica, Especialidades e de Serviços Auxiliares de Diagnóstico e Terapia</text:p>
          </table:table-cell>
          <table:table-cell office:value-type="string" table:style-name="ce1">
            <text:p>Número de estabelecimentos/serviços de atenção básica, especialidades e de serviços auxiliares de diagnóstico e terapia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2522 - Manutenção e Operação de Vigilância em Saúde</text:p>
          </table:table-cell>
          <table:table-cell office:value-type="string" table:style-name="ce1">
            <text:p>Número de estabelecimentos/serviços de vigilância em saúde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2523 - Manutenção e Operação dos Serviços de DST / AIDS</text:p>
          </table:table-cell>
          <table:table-cell office:value-type="string" table:style-name="ce1">
            <text:p>Número de serviços de IST / AID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5 - <text:s/>Saúde em Atenção Básica, Especialidades e Vigilância</text:p>
          </table:table-cell>
          <table:table-cell office:value-type="string" table:style-name="ce1">
            <text:p>5207 - Avança Saúde SP II - Ampliação, Reforma e Requalificação de equipamentos de Assistência Hospitalar</text:p>
          </table:table-cell>
          <table:table-cell office:value-type="string" table:style-name="ce1">
            <text:p>Número de estabelecimentos de assistência hospitalar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1535 - Construção e Implantação de Equipamentos em Atenção Hospitalar e de Urgência e Emergência</text:p>
          </table:table-cell>
          <table:table-cell office:value-type="string" table:style-name="ce1">
            <text:p>Número de estabelecimentos de saúde em atenção hospitalar e de urgência e emergência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1536 - Ampliação, Reforma e Requalificação de Equipamentos em Atenção Hospitalar e de Urgência e Emergência</text:p>
          </table:table-cell>
          <table:table-cell office:value-type="string" table:style-name="ce1">
            <text:p>Número de estabelecimentos de saúde em atenção hospitalar e de urgência e emergência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2044 - Execução de Serviços Médicos de Tratamento de Radioterapia</text:p>
          </table:table-cell>
          <table:table-cell office:value-type="string" table:style-name="ce1">
            <text:p>Número de serviços médicos de tratamento de radioterapia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2507 - Manutenção e Operação em Atenção Hospitalar e de Urgência e Emergência</text:p>
          </table:table-cell>
          <table:table-cell office:value-type="string" table:style-name="ce1">
            <text:p>Número de estabelecimentos de atenção hospitalar e de urgência e emergênc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2514 - Manutenção e Operação de Serviço de Atendimento Médico de Urgência (SAMU)</text:p>
          </table:table-cell>
          <table:table-cell office:value-type="string" table:style-name="ce1">
            <text:p>Número de unidades de serviço de atendimento médico de urgência (SAMU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2521 - Manutenção e Operação do Programa Melhor em Casa</text:p>
          </table:table-cell>
          <table:table-cell office:value-type="string" table:style-name="ce1">
            <text:p>Número de pacientes atendidos pelo programa Melhor em Cas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2524 - Manutenção e Operação da Atenção Hospitalar da Assistência Farmacêutica</text:p>
          </table:table-cell>
          <table:table-cell office:value-type="string" table:style-name="ce1">
            <text:p>Número de estabelecimentos de atenção hospitalar da assistência farmacêut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4113 - Sistema Municipal de Regulação, Controle, Avaliação e Auditoria do SUS</text:p>
          </table:table-cell>
          <table:table-cell office:value-type="string" table:style-name="ce1">
            <text:p>Número de auditorias do SU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6 - <text:s/>Saúde em Atenção Hospitalar e de Urgência e Emergência</text:p>
          </table:table-cell>
          <table:table-cell office:value-type="string" table:style-name="ce1">
            <text:p>4121 - Servidores Comissionados no Hospital Serv. Públco Municipal - HSPM</text:p>
          </table:table-cell>
          <table:table-cell office:value-type="string" table:style-name="ce1">
            <text:p>Número de servidores comissionados no Hospital do Servidor Público municipal - HSPM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7 - <text:s/>Saúde Animal</text:p>
          </table:table-cell>
          <table:table-cell office:value-type="string" table:style-name="ce1">
            <text:p>1530 - Construção e Implantação de equipamentos de Saúde Animal</text:p>
          </table:table-cell>
          <table:table-cell office:value-type="string" table:style-name="ce1">
            <text:p>Número de estabelecimentos de saúde animal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7 - <text:s/>Saúde Animal</text:p>
          </table:table-cell>
          <table:table-cell office:value-type="string" table:style-name="ce1">
            <text:p>1531 - Ampliação, Reforma e Requalificação de equipamentos de Saúde Animal</text:p>
          </table:table-cell>
          <table:table-cell office:value-type="string" table:style-name="ce1">
            <text:p>Número de estabelecimentos de saúde animal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7 - <text:s/>Saúde Animal</text:p>
          </table:table-cell>
          <table:table-cell office:value-type="string" table:style-name="ce1">
            <text:p>2501 - Manutenção e Operação em Serviços de Saúde Animal</text:p>
          </table:table-cell>
          <table:table-cell office:value-type="string" table:style-name="ce1">
            <text:p>Número de serviços de saúde anima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2431 - Manutenção e Operação de Equipamentos Públicos Voltados ao Atendimento da População de Rua</text:p>
          </table:table-cell>
          <table:table-cell office:value-type="string" table:style-name="ce1">
            <text:p>Número de equipamentos públicos voltados ao atendimento da população de rua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3399 - Ampliação, Reforma e Requalificação de Equipamentos da Assistência Social</text:p>
          </table:table-cell>
          <table:table-cell office:value-type="string" table:style-name="ce1">
            <text:p>Número de equipamentos da assistência social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306 - Inserção das Famílias no Cadastro Único</text:p>
          </table:table-cell>
          <table:table-cell office:value-type="string" table:style-name="ce1">
            <text:p>Número de famílias no CADÚnico com renda per capita de até 1/2 salário-mínimo com cadastros atualizad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308 - Manutenção e Operação de Equipamentos de Proteção Social Especial à População em Situação de Rua</text:p>
          </table:table-cell>
          <table:table-cell office:value-type="string" table:style-name="ce1">
            <text:p>Número de vagas disponibilizadas para atendimento socioassistencial de pessoas em situação de ru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309 - Manutenção e Operação de Equipamentos de Proteção Social Básica às Famílias</text:p>
          </table:table-cell>
          <table:table-cell office:value-type="string" table:style-name="ce1">
            <text:p>Número de vagas disponibilizadas nos Serviços de Assistência Social à Família e Proteção Social Básica no Domicílio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321 - Políticas, Programas e Ações para a População em Situação de Rua</text:p>
          </table:table-cell>
          <table:table-cell office:value-type="string" table:style-name="ce1">
            <text:p>Número de ações para população em situação de ru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399 - Manutenção e Operação de Equipamentos da Assistência Social</text:p>
          </table:table-cell>
          <table:table-cell office:value-type="string" table:style-name="ce1">
            <text:p>Número de equipamentos da assistência socia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4884 - Programa Reencontro</text:p>
          </table:table-cell>
          <table:table-cell office:value-type="string" table:style-name="ce1">
            <text:p>Número de Vilas Reencontro entregue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5810 - Projeto Qualifica SUAS</text:p>
          </table:table-cell>
          <table:table-cell office:value-type="string" table:style-name="ce1">
            <text:p>Número de etapas do Projeto Qualifica SUAS implemen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51 - Ações de Pronto Atendimento Socioassistencial</text:p>
          </table:table-cell>
          <table:table-cell office:value-type="string" table:style-name="ce1">
            <text:p>Número de vagas de pronto atendimento socioassistencial gerenciadas pela Central de Vag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62 - Plano de Contingência para Situações de Baixas Temperaturas - Decreto nº 62.760/2023</text:p>
          </table:table-cell>
          <table:table-cell office:value-type="string" table:style-name="ce1">
            <text:p>Número de insumos distribuídos para situações de baixa temperatu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63 - Ações de Vigilância Socioassistencial</text:p>
          </table:table-cell>
          <table:table-cell office:value-type="string" table:style-name="ce1">
            <text:p>Número de pesquisas e estudos relacionados à vigilância socioassistencial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65 - Plano de Contingência para Situações de Altas Temperaturas - Decreto nº 62.760/2023</text:p>
          </table:table-cell>
          <table:table-cell office:value-type="string" table:style-name="ce1">
            <text:p>Número de insumos distribuídos para situações de alta temperatu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66 - Programa de Garantia de Renda Familiar Mínima</text:p>
          </table:table-cell>
          <table:table-cell office:value-type="string" table:style-name="ce1">
            <text:p>Número de benefícios de transferência direta e condicionada de renda concedidos a famílias em situação de vulnerabilidade social no Programa de Garantia de Renda Familiar Mínim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167 - Benefícios Eventuais</text:p>
          </table:table-cell>
          <table:table-cell office:value-type="string" table:style-name="ce1">
            <text:p>Número de Benefícios Eventuais conced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206 - Manutenção e Operação de Equipamentos Intergeracionais de Convivência e Fortalecimento de Vínculos</text:p>
          </table:table-cell>
          <table:table-cell office:value-type="string" table:style-name="ce1">
            <text:p>Número de vagas disponibilizadas para atendimento socioassistencial intergeraciona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242 - Manutenção e Operação de Equipamentos de Proteção Jurídico Social</text:p>
          </table:table-cell>
          <table:table-cell office:value-type="string" table:style-name="ce1">
            <text:p>Número de vagas disponibilizadas nos Núcleos de Proteção Jurídico Social e Apoio Psicológic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8 - <text:s/>Assistência e Proteção Sociais</text:p>
          </table:table-cell>
          <table:table-cell office:value-type="string" table:style-name="ce1">
            <text:p>6249 - Ações de Desenvolvimento Social</text:p>
          </table:table-cell>
          <table:table-cell office:value-type="string" table:style-name="ce1">
            <text:p>Número de vagas disponibilizadas nas ações de desenvolvimento soci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2033 - Formação Continuada dos Conselheiros Tutelares e de Direitos da Criança e do Adolescente</text:p>
          </table:table-cell>
          <table:table-cell office:value-type="string" table:style-name="ce1">
            <text:p>Número de formações para conselheiros tutelares e de direitos da criança e do adolescent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2059 - Manutenção e Operação de Equipamentos de Convivência e Fortalecimento de Vínculos para Crianças e Adolescentes</text:p>
          </table:table-cell>
          <table:table-cell office:value-type="string" table:style-name="ce1">
            <text:p>Número de vagas disponibilizadas em equipamentos de convivência e fortalecimento de vínculos para crianças e adolescen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2157 - Administração dos Conselhos Tutelares</text:p>
          </table:table-cell>
          <table:table-cell office:value-type="string" table:style-name="ce1">
            <text:p>Número de Conselhos Tutelares mant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4328 - Políticas, Programas e Ações Para Criança e Adolescente</text:p>
          </table:table-cell>
          <table:table-cell office:value-type="string" table:style-name="ce1">
            <text:p>Número de ações para criança e adolescente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6160 - Ações Permanentes de Promoção dos Direitos da Criança e do Adolescente</text:p>
          </table:table-cell>
          <table:table-cell office:value-type="string" table:style-name="ce1">
            <text:p>Número de ações permanentes de promoção dos direitos da criança e do adolescent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19 - <text:s/>Proteção a Crianças e Adolescentes</text:p>
          </table:table-cell>
          <table:table-cell office:value-type="string" table:style-name="ce1">
            <text:p>6221 - Manutenção e Operação de Equipamentos de Proteção Social Especial a Crianças, Adolescentes e Jovens em Risco Social</text:p>
          </table:table-cell>
          <table:table-cell office:value-type="string" table:style-name="ce1">
            <text:p>Número de vagas disponibilizadas para proteção social especial de crianças e adolescentes​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1137 - Pavimentação e Recapeamento de Vias</text:p>
          </table:table-cell>
          <table:table-cell office:value-type="string" table:style-name="ce1">
            <text:p>Total de quilômetros de vias pavimentadas e/ou recape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1170 - Intervenção, Urbanização e Melhoria de Bairros - Plano de Obras das Subprefeituras</text:p>
          </table:table-cell>
          <table:table-cell office:value-type="string" table:style-name="ce1">
            <text:p>Número de intervenções/obras de melhori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1241 - Desenvolvimento de Estudos, Projetos e Instrumentos de Políticas Urbanas</text:p>
          </table:table-cell>
          <table:table-cell office:value-type="string" table:style-name="ce1">
            <text:p>Número de estudos, projetos e instrumentos de políticas urbanas desenvolv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2572 - Difusão, Fomento e Pesquisas Aplicadas para a Gestão Participativa e Desenvolvimento Urbano</text:p>
          </table:table-cell>
          <table:table-cell office:value-type="string" table:style-name="ce1">
            <text:p>Número de publicações relacionadas à gestão participativa e desenvolvimento urb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2573 - Apoio e Suporte Técnico para o Desenvolvimento de Estudos e Projetos Urbanos</text:p>
          </table:table-cell>
          <table:table-cell office:value-type="string" table:style-name="ce1">
            <text:p>Número de contratos firmados para apoio e suporte técnico no desenvolvimento de estudos e projetos urban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3350 - Ampliação, Reforma e Requalificação de Áreas Públicas</text:p>
          </table:table-cell>
          <table:table-cell office:value-type="string" table:style-name="ce1">
            <text:p>Número de áreas públicas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3662 - Apoio e Suporte Técnico para o Desenvolvimento de Ações Pertinentes à Fiscalização e Escrituração de Certificados de Potencial Adicional de Construção - CEPACs</text:p>
          </table:table-cell>
          <table:table-cell office:value-type="string" table:style-name="ce1">
            <text:p>Número de ações pertinentes à fiscalização e escrituração de certificados de potencial adicional de construção - CEPACs apoi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3664 - Urbanismo Social</text:p>
          </table:table-cell>
          <table:table-cell office:value-type="string" table:style-name="ce1">
            <text:p>Número de ações de urbanismo soci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085 - Intervenções em Próprios Municipais</text:p>
          </table:table-cell>
          <table:table-cell office:value-type="string" table:style-name="ce1">
            <text:p>Número de intervenções realizadas em próprios municip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086 - Intervenções no Mobiliário Urbano</text:p>
          </table:table-cell>
          <table:table-cell office:value-type="string" table:style-name="ce1">
            <text:p>Número de intervenções realizadas no mobiliário urban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088 - Construção e Implantação de Equipamentos Públicos</text:p>
          </table:table-cell>
          <table:table-cell office:value-type="string" table:style-name="ce1">
            <text:p>Número de equipamentos público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160 - Implantação, Ampliação e Requalificação da Rede de Iluminação Pública</text:p>
          </table:table-cell>
          <table:table-cell office:value-type="string" table:style-name="ce1">
            <text:p>Número de pontos da rede de iluminação implantados, ampli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388 - Construção e Implantação do Parque Minhocão</text:p>
          </table:table-cell>
          <table:table-cell office:value-type="string" table:style-name="ce1">
            <text:p>Parque Minhocão implant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507 - Projeto de Intervenção Urbana - PIU</text:p>
          </table:table-cell>
          <table:table-cell office:value-type="string" table:style-name="ce1">
            <text:p>Número de ações do Projeto de Intervenção Urbana (PIU)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540 - Qualificação e Transformação Urbanística - AIU-SCE - Lei 17.844/2022</text:p>
          </table:table-cell>
          <table:table-cell office:value-type="string" table:style-name="ce1">
            <text:p>Número de projetos previstos no Programa de Intervenções da lei da AIU-SCE execu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5550 - Construção da Esplanada Liberdade</text:p>
          </table:table-cell>
          <table:table-cell office:value-type="string" table:style-name="ce1">
            <text:p>Esplanada Liberdade construí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6161 - Manutenção e Operação da Rede de Iluminação Pública</text:p>
          </table:table-cell>
          <table:table-cell office:value-type="string" table:style-name="ce1">
            <text:p>Número de pontos de iluminação pública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6807 - Recuperação de Fachadas Históricas na Área Central</text:p>
          </table:table-cell>
          <table:table-cell office:value-type="string" table:style-name="ce1">
            <text:p>Número de fachadas históricas na área central recuper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0 - <text:s/>Qualificação de Espaços Públicos</text:p>
          </table:table-cell>
          <table:table-cell office:value-type="string" table:style-name="ce1">
            <text:p>7211 - Parceria Público-Privada (PPP) - Parque Dom Pedro II</text:p>
          </table:table-cell>
          <table:table-cell office:value-type="string" table:style-name="ce1">
            <text:p>Parque Dom Pedro II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24 - Serviços de Desfazimento e Demolição de Construções Irregulares em Áreas de Proteção Ambiental</text:p>
          </table:table-cell>
          <table:table-cell office:value-type="string" table:style-name="ce1">
            <text:p>Número de intervenções para ampliação, reforma ou requalificação em áreas de proteção ambiental realiza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39 - Manutenção e Operação no Serviço de Guias e Sarjetas (Vias e Logradouros)</text:p>
          </table:table-cell>
          <table:table-cell office:value-type="string" table:style-name="ce1">
            <text:p>Número de intervenções/obras em áreas de passeios público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40 - Operação Tapa Buraco</text:p>
          </table:table-cell>
          <table:table-cell office:value-type="string" table:style-name="ce1">
            <text:p>Média do tempo de atendimento de solicitações de tapa burac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41 - Manutenção de Vias e Áreas Públicas</text:p>
          </table:table-cell>
          <table:table-cell office:value-type="string" table:style-name="ce1">
            <text:p>Número de intervenções/obras de melhori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83 - Manutenção e Operação no Serviço de Guinchamento</text:p>
          </table:table-cell>
          <table:table-cell office:value-type="string" table:style-name="ce1">
            <text:p>Média de tempo para atendimento de solicitações do serviço de guinch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85 - Manutenção e Operação do Serviço de Moto Verificação</text:p>
          </table:table-cell>
          <table:table-cell office:value-type="string" table:style-name="ce1">
            <text:p>Número de solicitações via Portal SP156 analisadas pelo serviço de moto verific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86 - Manutenção e Operação de Praças, Canteiros Centrais e Remanescentes</text:p>
          </table:table-cell>
          <table:table-cell office:value-type="string" table:style-name="ce1">
            <text:p>Total de metros quadrados de paisagismo de praças, canteiros centrais e remanescentes conserv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387 - Ações de Fiscalização do Comércio Ilegal</text:p>
          </table:table-cell>
          <table:table-cell office:value-type="string" table:style-name="ce1">
            <text:p>Número de Termos de Ajustamento de Conduta firmados em decorrência das ações de fiscaliz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1 - <text:s/>Zeladoria de Espaços Públicos</text:p>
          </table:table-cell>
          <table:table-cell office:value-type="string" table:style-name="ce1">
            <text:p>2705 - Manutenção e Operação de Áreas Verdes e Vegetação Arbórea</text:p>
          </table:table-cell>
          <table:table-cell office:value-type="string" table:style-name="ce1">
            <text:p>Número de intervenções de áreas verdes e vegetação arbóre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1169 - Reforma e Acessibilidade em Passeios Públicos</text:p>
          </table:table-cell>
          <table:table-cell office:value-type="string" table:style-name="ce1">
            <text:p>Área, em metros quadrados, de calçadas renovadas.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4323 - Manutenção e Operação da Central de Interpretação de Libras, Intérpretes e Guias-Intérpretes</text:p>
          </table:table-cell>
          <table:table-cell office:value-type="string" table:style-name="ce1">
            <text:p>Número de atendimentos realizados pela central de interpretação de libras, intérpretes e guias intérpret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4705 - Transporte de Pessoas com Deficiência ou Mobilidade Reduzida - ATENDE</text:p>
          </table:table-cell>
          <table:table-cell office:value-type="string" table:style-name="ce1">
            <text:p>Número de atendimentos realizados pelo Atende+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5407 - Centro Municipal para Pessoas com Transtorno do Espectro Autista</text:p>
          </table:table-cell>
          <table:table-cell office:value-type="string" table:style-name="ce1">
            <text:p>Número de atendimentos para pessoas com Transtorno do Espectro Autista realizados nos centros TE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6152 - Manutenção e Operação de Equipamentos de Proteção Social Especial à Pessoa com Deficiência</text:p>
          </table:table-cell>
          <table:table-cell office:value-type="string" table:style-name="ce1">
            <text:p>Número de vagas disponibilizadas para proteção social especial de pessoas com deficiênci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6850 - Manutenção e Operação da Casa Mãe Paulistana</text:p>
          </table:table-cell>
          <table:table-cell office:value-type="string" table:style-name="ce1">
            <text:p>Casa Mãe Paulistana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7110 - Projetos para Inclusão da Pessoa com Deficiência</text:p>
          </table:table-cell>
          <table:table-cell office:value-type="string" table:style-name="ce1">
            <text:p>Número de projetos para inclusão da pessoa com deficiência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2 - <text:s/>Políticas para Pessoa com Deficiência</text:p>
          </table:table-cell>
          <table:table-cell office:value-type="string" table:style-name="ce1">
            <text:p>7111 - Construção e Implantação da Casa Mãe Paulistana</text:p>
          </table:table-cell>
          <table:table-cell office:value-type="string" table:style-name="ce1">
            <text:p>Casa Mãe Paulistana implantad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2363 - Programa IPREM Melhor Idade</text:p>
          </table:table-cell>
          <table:table-cell office:value-type="string" table:style-name="ce1">
            <text:p>Número de ações de educação previdenciária aos servidores ativos e aposentados do RPP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2813 - Ações Permanentes de Promoção dos Direitos da População Idosa</text:p>
          </table:table-cell>
          <table:table-cell office:value-type="string" table:style-name="ce1">
            <text:p>Número de editais de projetos publicados com recursos do Fundo Municipal do Idoso (FMID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2902 - Manutenção e Operação de Equipamentos de Convivência e Fortalecimento de Vínculos para a Pessoa Idosa</text:p>
          </table:table-cell>
          <table:table-cell office:value-type="string" table:style-name="ce1">
            <text:p>Número de vagas disponibilizadas para proteção social básica de pessoas idosas ​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4320 - Políticas, Programas e Ações para Pessoa Idosa</text:p>
          </table:table-cell>
          <table:table-cell office:value-type="string" table:style-name="ce1">
            <text:p>Número de ações para pessoa idos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4330 - Manutenção e Operação dos Equipamentos Públicos Voltados para Pessoa Idosa</text:p>
          </table:table-cell>
          <table:table-cell office:value-type="string" table:style-name="ce1">
            <text:p>Número de equipamentos públicos voltados ao atendimento da população idosa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3 - <text:s/>Políticas para População Idosa</text:p>
          </table:table-cell>
          <table:table-cell office:value-type="string" table:style-name="ce1">
            <text:p>6154 - Manutenção e Operação de Equipamentos de Proteção Social Especial à População Idosa</text:p>
          </table:table-cell>
          <table:table-cell office:value-type="string" table:style-name="ce1">
            <text:p>Número de vagas disponibilizadas para proteção social especial de pessoas idos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2051 - Manutenção e Operação de Equipamentos Públicos Voltados ao Atendimento de Imigrantes</text:p>
          </table:table-cell>
          <table:table-cell office:value-type="string" table:style-name="ce1">
            <text:p>Número de equipamentos públicos voltados a atendimento de imigrante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2142 - Políticas, Programas e Ações para Educação em Direitos Humanos e Promoção do Direito à Cidade</text:p>
          </table:table-cell>
          <table:table-cell office:value-type="string" table:style-name="ce1">
            <text:p>Número de ações para educação em direitos humano e promoção à cidad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2369 - Manutenção e Operação da Supervisão Geral das Juntas do Serviço Militar</text:p>
          </table:table-cell>
          <table:table-cell office:value-type="string" table:style-name="ce1">
            <text:p>Supervisão Geral das Juntas de Serviço Militar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3406 - Implementação do Selo Municipal de Direitos Humanos e Diversidade</text:p>
          </table:table-cell>
          <table:table-cell office:value-type="string" table:style-name="ce1">
            <text:p>Programa Selo Municipal de Direitos Humanos e Diversidade manti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05 - Manutenção e Operação do Programa WIFI Livre</text:p>
          </table:table-cell>
          <table:table-cell office:value-type="string" table:style-name="ce1">
            <text:p>Número de praças digitais em operaçã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07 - Manutenção e Operação da Rede FabLab</text:p>
          </table:table-cell>
          <table:table-cell office:value-type="string" table:style-name="ce1">
            <text:p>Número de atendimentos realizados em atividades de formação, prototipagem ou uso assistido de equipamentos de fabricação digital nos laboratórios da rede Fab Lab Livre 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14 - Políticas, Programas e Ações para Pessoas Desaparecidas</text:p>
          </table:table-cell>
          <table:table-cell office:value-type="string" table:style-name="ce1">
            <text:p>Número de ações para pessoas desparecid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17 - Políticas, Programas e Ações para a Promoção do Direito à Memória e à Verdade</text:p>
          </table:table-cell>
          <table:table-cell office:value-type="string" table:style-name="ce1">
            <text:p>Número de ações para promoção do direito à memória e à verdad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18 - Políticas, Programas e Ações para Juventude</text:p>
          </table:table-cell>
          <table:table-cell office:value-type="string" table:style-name="ce1">
            <text:p>Número de ações para juventud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19 - Políticas, Programas e Ações Inclusivas</text:p>
          </table:table-cell>
          <table:table-cell office:value-type="string" table:style-name="ce1">
            <text:p>Número de ações inclusiv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22 - Políticas, Programas e Ações para Povos Indígenas</text:p>
          </table:table-cell>
          <table:table-cell office:value-type="string" table:style-name="ce1">
            <text:p>Número de ações para povos indígen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24 - Políticas, Programas e Ações para Imigrantes e Promoção ao Trabalho Decente</text:p>
          </table:table-cell>
          <table:table-cell office:value-type="string" table:style-name="ce1">
            <text:p>Número de ações para imigrantes e promoção ao trabalho decente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25 - Políticas, Programas e Ações sobre Álcool e Drogas</text:p>
          </table:table-cell>
          <table:table-cell office:value-type="string" table:style-name="ce1">
            <text:p>Número de ações sobre álcool e drogas realiza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26 - Manutenção e Operação dos Equipamentos Públicos Voltados ao Atendimento Inclusivo</text:p>
          </table:table-cell>
          <table:table-cell office:value-type="string" table:style-name="ce1">
            <text:p>Número de equipamentos públicos voltados ao atendimento inclusiv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32 - Manutenção da Ouvidoria de Direitos Humanos</text:p>
          </table:table-cell>
          <table:table-cell office:value-type="string" table:style-name="ce1">
            <text:p>Ouvidoria de Direitos Human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33 - Manutenção e Operação do Centro Público de Economia Solidária e Direitos Humanos</text:p>
          </table:table-cell>
          <table:table-cell office:value-type="string" table:style-name="ce1">
            <text:p>Centro Público de Economia Solidária e Direitos Human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335 - Políticas, Programas e Ações para Pessoas Egressas do Sistema Prisional</text:p>
          </table:table-cell>
          <table:table-cell office:value-type="string" table:style-name="ce1">
            <text:p>Número de ações para pessoas egressas do sistema prision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4 - <text:s/>Promoção da Cidadania e da Diversidade</text:p>
          </table:table-cell>
          <table:table-cell office:value-type="string" table:style-name="ce1">
            <text:p>4420 - Manutenção e Operação de Telecentros</text:p>
          </table:table-cell>
          <table:table-cell office:value-type="string" table:style-name="ce1">
            <text:p>Número de matrículas realizadas nas capacitações ofert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5 - <text:s/>Políticas para Mulheres</text:p>
          </table:table-cell>
          <table:table-cell office:value-type="string" table:style-name="ce1">
            <text:p>2053 - Manutenção e Operação da Casa da Mulher Brasileira</text:p>
          </table:table-cell>
          <table:table-cell office:value-type="string" table:style-name="ce1">
            <text:p>Casa da Mulher Brasileira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5 - <text:s/>Políticas para Mulheres</text:p>
          </table:table-cell>
          <table:table-cell office:value-type="string" table:style-name="ce1">
            <text:p>4329 - Políticas, Programas e Ações para Mulheres</text:p>
          </table:table-cell>
          <table:table-cell office:value-type="string" table:style-name="ce1">
            <text:p>Número de beneficiárias do Auxílio-Alugue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5 - <text:s/>Políticas para Mulheres</text:p>
          </table:table-cell>
          <table:table-cell office:value-type="string" table:style-name="ce1">
            <text:p>6178 - Manutenção e Operação de Equipamentos Públicos Voltados ao Atendimento de Mulheres</text:p>
          </table:table-cell>
          <table:table-cell office:value-type="string" table:style-name="ce1">
            <text:p>Número de equipamentos públicos voltados ao atendimento de mulhere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5 - <text:s/>Políticas para Mulheres</text:p>
          </table:table-cell>
          <table:table-cell office:value-type="string" table:style-name="ce1">
            <text:p>6178 - Manutenção e Operação de Equipamentos Públicos Voltados ao Atendimento de Mulheres</text:p>
          </table:table-cell>
          <table:table-cell office:value-type="string" table:style-name="ce1">
            <text:p>Número de vagas disponibilizados em serviços específicos para mulher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6 - <text:s/>Políticas de Igualdade Racial</text:p>
          </table:table-cell>
          <table:table-cell office:value-type="string" table:style-name="ce1">
            <text:p>2890 - Promoção da Educação Antirracista e Não Xenofóbica na RMESP</text:p>
          </table:table-cell>
          <table:table-cell office:value-type="string" table:style-name="ce1">
            <text:p>Número de cursos de educação antirracista e não xenofóbica oferecidos na RME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6 - <text:s/>Políticas de Igualdade Racial</text:p>
          </table:table-cell>
          <table:table-cell office:value-type="string" table:style-name="ce1">
            <text:p>4327 - Políticas, Programas e Ações para Promoção da Igualdade Racial</text:p>
          </table:table-cell>
          <table:table-cell office:value-type="string" table:style-name="ce1">
            <text:p>Número de ações para promoção da igualdade racial realiza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6 - <text:s/>Políticas de Igualdade Racial</text:p>
          </table:table-cell>
          <table:table-cell office:value-type="string" table:style-name="ce1">
            <text:p>4334 - Manutenção e Operação de Equipamentos Públicos Voltados à Promoção da Igualdade Racial</text:p>
          </table:table-cell>
          <table:table-cell office:value-type="string" table:style-name="ce1">
            <text:p>Número de equipamentos públicos voltados à promoção da igualdade racia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6 - <text:s/>Políticas de Igualdade Racial</text:p>
          </table:table-cell>
          <table:table-cell office:value-type="string" table:style-name="ce1">
            <text:p>6384 - Apoio à Cultura Negra</text:p>
          </table:table-cell>
          <table:table-cell office:value-type="string" table:style-name="ce1">
            <text:p>Número de proponentes com projetos foram fomentados por meio do edital de apoio à cultura neg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439 - Programa Saúde na Escola</text:p>
          </table:table-cell>
          <table:table-cell office:value-type="string" table:style-name="ce1">
            <text:p>Número de atendimentos oftalmológicos do Programa Saúde na Escola realizad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12 - Fornecimento de Uniformes-Educação Fundamental</text:p>
          </table:table-cell>
          <table:table-cell office:value-type="string" table:style-name="ce1">
            <text:p>Número de estudantes do ensino fundamental beneficiados com o Programa Auxílio Uniforme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16 - Fornecimento de Material Escolar-Ensino Fundamental</text:p>
          </table:table-cell>
          <table:table-cell office:value-type="string" table:style-name="ce1">
            <text:p>Número de estudantes do ensino fundamental beneficiados com o Programa Material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0 - Manutenção e Operação da UniCEU</text:p>
          </table:table-cell>
          <table:table-cell office:value-type="string" table:style-name="ce1">
            <text:p>Número de pólos de formação em funcionamento nos Centros Educacionais Unificados (CEUs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1 - Manutenção e Operação da Rede Parceira - Educação Especial</text:p>
          </table:table-cell>
          <table:table-cell office:value-type="string" table:style-name="ce1">
            <text:p>Número de alunos atendidos pela rede parceira de educação especial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3 - Manutenção e Operação de Unidades Educacionais - Centro Integrado de Jovens e Adultos (CIEJA)</text:p>
          </table:table-cell>
          <table:table-cell office:value-type="string" table:style-name="ce1">
            <text:p>Número de Centros Integrados de Educação de Jovens e Adultos (CIEJA)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6 - Manutenção e Operação de Unidades Educacionais - Escola Municipal de Ensino Fundamental (EMEF)</text:p>
          </table:table-cell>
          <table:table-cell office:value-type="string" table:style-name="ce1">
            <text:p>Número de Escolas Municipais de Ensino Fundamental (EMEF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7 - Manutenção e Operação de Unidades Educacionais - Escola Municipal de Educação Bilíngue para Surdos (EMEBS)</text:p>
          </table:table-cell>
          <table:table-cell office:value-type="string" table:style-name="ce1">
            <text:p>Número de Escolas Municipais de Educação Bilíngue para surdos (EMEB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29 - Manutenção e Operação da Rede Parceira - Alfabetização de Jovens e Adultos</text:p>
          </table:table-cell>
          <table:table-cell office:value-type="string" table:style-name="ce1">
            <text:p>Número de jovens e adultos atendidos pelo Movimento de Alfabetização de Jovens e Adultos - MOV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30 - Conservação e Manutenção de Unidades Educacionais - CEU</text:p>
          </table:table-cell>
          <table:table-cell office:value-type="string" table:style-name="ce1">
            <text:p>Número de Centros de Unidades Educacionais (CEU) conservados e manti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31 - Ações e Materiais de Apoio Didático-Pedagógico Educacional</text:p>
          </table:table-cell>
          <table:table-cell office:value-type="string" table:style-name="ce1">
            <text:p>Número de estudantes da RME, do ensino fundamental, contemplados com livros do Projeto Minha Bibliotec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39 - Transferência de Recursos Financeiros para as Unidades Educacionais - Centro Educacional Unificado (CEU)</text:p>
          </table:table-cell>
          <table:table-cell office:value-type="string" table:style-name="ce1">
            <text:p>Número de Centros Educacionais Unificados (CEU) atendidos pela transferência de recursos financeir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41 - Transferência de Recursos Financeiros para as Unidades Educacionais - Ensino Fundamental</text:p>
          </table:table-cell>
          <table:table-cell office:value-type="string" table:style-name="ce1">
            <text:p>Número de unidades educacionais de ensino fundamental atendidas pelo Programa de Transferência de Recursos Financeiros (PTRF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48 - Transporte Escolar - Educação Especial</text:p>
          </table:table-cell>
          <table:table-cell office:value-type="string" table:style-name="ce1">
            <text:p>Número de alunos da educação especial beneficiados pelo Transporte Escolar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50 - Transporte Escolar - Ensino Fundamental</text:p>
          </table:table-cell>
          <table:table-cell office:value-type="string" table:style-name="ce1">
            <text:p>Número de alunos do ensino fundamental beneficiados pelo Transporte Escolar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57 - Remuneração dos Profissionais da Educação Básica - Ensino Fundamental</text:p>
          </table:table-cell>
          <table:table-cell office:value-type="string" table:style-name="ce1">
            <text:p>Número de profissionais da educação básica remunerados - EF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61 - Ações de Apoio à Educação Especial</text:p>
          </table:table-cell>
          <table:table-cell office:value-type="string" table:style-name="ce1">
            <text:p>Número de unidades educacionais do ensino fundamental com PAEE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72 - Eventos Educacionais, Culturais e Esportivos nos Centros Educacionais Unificados</text:p>
          </table:table-cell>
          <table:table-cell office:value-type="string" table:style-name="ce1">
            <text:p>Número de eventos educacionais, culturais e esportivos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79 - Conservação e Manutenção de Unidades Educacionais - Ensino Fundamental</text:p>
          </table:table-cell>
          <table:table-cell office:value-type="string" table:style-name="ce1">
            <text:p>Número de unidades educacionais de ensino fundamental conservadas e manti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82 - Manutenção e Operação de Unidades Educacionais - Centro Municipal de Capacitação e Treinamento (CMCT)</text:p>
          </table:table-cell>
          <table:table-cell office:value-type="string" table:style-name="ce1">
            <text:p>Número de Centros Municipais de Capacitação e Treinamento (CMCT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83 - Manutenção e Operação de Unidades Educacionais - Escola Municipal de Educação Fundamental e Médio (EMEFM)</text:p>
          </table:table-cell>
          <table:table-cell office:value-type="string" table:style-name="ce1">
            <text:p>Número de Escolas Municipais de Ensino Fundamental e Médio (EMEFM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84 - Atualização do Currículo da Rede Municipal de Ensino</text:p>
          </table:table-cell>
          <table:table-cell office:value-type="string" table:style-name="ce1">
            <text:p>Currículo da rede municipal de ensino atualiz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85 - Sistema de Avaliação Escolar dos Alunos da Rede Municipal de Ensino</text:p>
          </table:table-cell>
          <table:table-cell office:value-type="string" table:style-name="ce1">
            <text:p>Taxa de participação dos estudantes do ensino fundamental na Prova São Paulo (PSP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2888 - Acompanhamento das Aprendizagens e Permanência Escolar</text:p>
          </table:table-cell>
          <table:table-cell office:value-type="string" table:style-name="ce1">
            <text:p>Número de estudantes atendidos pelo NAAPA que permanecem matriculados na RMES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3020 - Educação Paulistana Pode Mais - BID</text:p>
          </table:table-cell>
          <table:table-cell office:value-type="string" table:style-name="ce1">
            <text:p>Número de acordos firmados do Programa Educação Paulistana Pode Mai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3363 - Construção e Implantação de Centros Educacionais Unificados (CEU)</text:p>
          </table:table-cell>
          <table:table-cell office:value-type="string" table:style-name="ce1">
            <text:p>Número de centros educacionais unificados (CEU)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3364 - Ampliação, Reforma e Requalificação de Centros Educacionais Unificados (CEU)</text:p>
          </table:table-cell>
          <table:table-cell office:value-type="string" table:style-name="ce1">
            <text:p>Número de centros educacionais unificados (CEU)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3365 - Construção de Escolas Municipais de Ensino Fundamental (EMEF)</text:p>
          </table:table-cell>
          <table:table-cell office:value-type="string" table:style-name="ce1">
            <text:p>Número de escolas municipais de ensino fundamental (EMEF) construída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3366 - Ampliação, Reforma e Requalificação de Escola Municipal de Ensino Fundamental (EMEF)</text:p>
          </table:table-cell>
          <table:table-cell office:value-type="string" table:style-name="ce1">
            <text:p>Número de escolas municipais de ensino fundamental (EMEF)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4303 - Ações de Educação Integral</text:p>
          </table:table-cell>
          <table:table-cell office:value-type="string" table:style-name="ce1">
            <text:p>Número de participantes em ações de educação integ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4364 - Manutenção e Operação de Centros Educacionais Unificados (CEU)</text:p>
          </table:table-cell>
          <table:table-cell office:value-type="string" table:style-name="ce1">
            <text:p>Número de Centros Educacionais Unificados (CEU)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4375 - Contraprestação de Parceria Público-Privada (PPP) - DRE São Mateus</text:p>
          </table:table-cell>
          <table:table-cell office:value-type="string" table:style-name="ce1">
            <text:p>Unidades educacionais da Diretoria Regional de Ensino de São Mateus operadas e mantidas pela PP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4376 - Contraprestação de Parceria Público-Privada (PPP) - CEUs</text:p>
          </table:table-cell>
          <table:table-cell office:value-type="string" table:style-name="ce1">
            <text:p>Número de Centros Educacionais Unificados (CEU) operados e mantidos pela Parceria Público-Privada (PPP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7208 - Parceria Público-Privada (PPP) - CEU</text:p>
          </table:table-cell>
          <table:table-cell office:value-type="string" table:style-name="ce1">
            <text:p>Número de Centros Educacionais Unificados (CEU) construídos pela Parceria Público-Privada (PPP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7 - <text:s/>Manutenção, Desenvolvimento e Promoção da Educação</text:p>
          </table:table-cell>
          <table:table-cell office:value-type="string" table:style-name="ce1">
            <text:p>7210 - Parceria Público-Privada (PPP) - DRE São Mateus</text:p>
          </table:table-cell>
          <table:table-cell office:value-type="string" table:style-name="ce1">
            <text:p>Número de unidades educacionais da Diretoria Regional de Ensino de São Mateus reformadas ou construídas pela PP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389 - Comunicação e Orientação na Valorização e Cuidado na Primeira Infância</text:p>
          </table:table-cell>
          <table:table-cell office:value-type="string" table:style-name="ce1">
            <text:p>Número de atividades de comunicação, formação e orientação sobre a primeira infânci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11 - Fornecimento de Uniformes-Educação Infantil</text:p>
          </table:table-cell>
          <table:table-cell office:value-type="string" table:style-name="ce1">
            <text:p>Número de estudantes da educação infantil beneficiados com o Programa Auxílio Uniforme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15 - Fornecimento de Material Escolar-Educação Infantil</text:p>
          </table:table-cell>
          <table:table-cell office:value-type="string" table:style-name="ce1">
            <text:p>Número de estudantes da educação infantil beneficiados com o Programa Material Escolar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24 - Manutenção e Operação de Unidades Educacionais - Educação Indígena</text:p>
          </table:table-cell>
          <table:table-cell office:value-type="string" table:style-name="ce1">
            <text:p>Número de alunos atendidos pelas unidades educacionais de educação indígen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28 - Manutenção e Operação da Rede Parceira - Centro de Educação Infantil (CEI)</text:p>
          </table:table-cell>
          <table:table-cell office:value-type="string" table:style-name="ce1">
            <text:p>Número de alunos atendidos pela rede parceira do Centro de Educação Infantil (CE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40 - Transferência de Recursos Financeiros para as Unidades Educacionais - Educação Infantil</text:p>
          </table:table-cell>
          <table:table-cell office:value-type="string" table:style-name="ce1">
            <text:p>Número de unidades de educação infantil atendidas pelo Programa de Transferência de Recursos Financeiros (PTRF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49 - Transporte Escolar - Educação Infantil</text:p>
          </table:table-cell>
          <table:table-cell office:value-type="string" table:style-name="ce1">
            <text:p>Número de alunos da educação infantil beneficiados pelo transporte escolar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56 - Remuneração dos Profissionais da Educação Básica - Centro de Educação Infantil (CEI)</text:p>
          </table:table-cell>
          <table:table-cell office:value-type="string" table:style-name="ce1">
            <text:p>Número de profissionais da educação básica remunerados - CE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58 - Remuneração dos Profissionais da Educação Básica - Escola Municipal de Educação Infantil (EMEI)</text:p>
          </table:table-cell>
          <table:table-cell office:value-type="string" table:style-name="ce1">
            <text:p>Número de profissionais da educação básica remunerados - EME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76 - Manutenção e Operação de Centros Municipais de Educação Infantil (CEMEI)</text:p>
          </table:table-cell>
          <table:table-cell office:value-type="string" table:style-name="ce1">
            <text:p>Número de Centros Municipais de Educação Infantil (CEMEI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77 - Remuneração dos Profissionais da Educação Básica - Centro Municipal de Educação Infantil( CEMEI)</text:p>
          </table:table-cell>
          <table:table-cell office:value-type="string" table:style-name="ce1">
            <text:p>Número de profissionais da educação básica remunerados - CEMEI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2878 - Conservação e Manutenção de Unidades Educacionais - Educação Infantil</text:p>
          </table:table-cell>
          <table:table-cell office:value-type="string" table:style-name="ce1">
            <text:p>Número de unidades educacionais de educação infanti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3359 - Construção de Centros de Educação Infantil - CEI</text:p>
          </table:table-cell>
          <table:table-cell office:value-type="string" table:style-name="ce1">
            <text:p>Número de centros de educação infantil (CEI) construídos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3360 - Ampliação, Reforma e Requalificação de Centros de Educação Infantil (CEI)</text:p>
          </table:table-cell>
          <table:table-cell office:value-type="string" table:style-name="ce1">
            <text:p>Número de centros de educação infantil (CEI)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3361 - Construção de Escolas Municipais de Educação Infantil (EMEI)</text:p>
          </table:table-cell>
          <table:table-cell office:value-type="string" table:style-name="ce1">
            <text:p>Número de escolas municipais de educação infantil (EMEI) construí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3362 - Ampliação, Reforma e Requalificação de Escolas Municipais de Educação Infantil (EMEI)</text:p>
          </table:table-cell>
          <table:table-cell office:value-type="string" table:style-name="ce1">
            <text:p>Número de escolas municipais de educação infantil (EMEI) ampliadas, reformadas e/ou requalific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4360 - Manutenção e Operação de Centros de Educação Infantil (CEI)</text:p>
          </table:table-cell>
          <table:table-cell office:value-type="string" table:style-name="ce1">
            <text:p>Número de Centros de Educação Infantil (CEI)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28 - <text:s/>Primeira Infância</text:p>
          </table:table-cell>
          <table:table-cell office:value-type="string" table:style-name="ce1">
            <text:p>4362 - Manutenção e Operação de Escolas Municipais de Educação Infantil (EMEI)</text:p>
          </table:table-cell>
          <table:table-cell office:value-type="string" table:style-name="ce1">
            <text:p>Número de Escolas Municipais de Educação Infantil (EMEI) em funcionamento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05 - Fomento e Difusão do Funk</text:p>
          </table:table-cell>
          <table:table-cell office:value-type="string" table:style-name="ce1">
            <text:p>Número de ações e atividades culturais de difusão do funk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06 - Fomento e Difusão do Rock</text:p>
          </table:table-cell>
          <table:table-cell office:value-type="string" table:style-name="ce1">
            <text:p>Número de ações e atividades culturais de difusão do rock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07 - Fomento e Difusão do Reggae e da Cultura Rastafari</text:p>
          </table:table-cell>
          <table:table-cell office:value-type="string" table:style-name="ce1">
            <text:p>Número de proponentes cujos projetos foram fomentados por meio do Edital de Apoio ao Regga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12 - Fomento e Difusão da Capoeira</text:p>
          </table:table-cell>
          <table:table-cell office:value-type="string" table:style-name="ce1">
            <text:p>Número de proponentes com projetos fomentados por meio do edital de fomento e difusão da capoeir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25 - Manutenção e Operação da Biblioteca Mario de Andrade</text:p>
          </table:table-cell>
          <table:table-cell office:value-type="string" table:style-name="ce1">
            <text:p>Biblioteca Mario de Andrade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26 - Ações e Atividades Culturais da Biblioteca Mario de Andrade</text:p>
          </table:table-cell>
          <table:table-cell office:value-type="string" table:style-name="ce1">
            <text:p>Número de atividades culturais da Biblioteca Mario de Andrade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48 - Ações de Audiovisual</text:p>
          </table:table-cell>
          <table:table-cell office:value-type="string" table:style-name="ce1">
            <text:p>Número de contratos de acompanhamento e metas firm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065 - Fomento e Difusão do Samba</text:p>
          </table:table-cell>
          <table:table-cell office:value-type="string" table:style-name="ce1">
            <text:p>Número de proponentes com projetos fomentados por meio do edital de fomento e difusão do samb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434 - Manutenção e Operação do Centro Cultural São Paulo</text:p>
          </table:table-cell>
          <table:table-cell office:value-type="string" table:style-name="ce1">
            <text:p>Centro Cultural São Paul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435 - Manutenção e Operação de Centros Culturais e Teatros</text:p>
          </table:table-cell>
          <table:table-cell office:value-type="string" table:style-name="ce1">
            <text:p>Número de centros culturais e teatr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2880 - Plano Municipal do Livro, Leitura, Literatura e Biblioteca (PMLLLB)</text:p>
          </table:table-cell>
          <table:table-cell office:value-type="string" table:style-name="ce1">
            <text:p>Número de bibliotecas do Centro Educacional Unificado (CEU) contempladas no Plano Municipal do Livro, Leitura, Literatura e Biblioteca (PMLLLB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4311 - Execução do Programa para a Valorização de Iniciativas Culturais</text:p>
          </table:table-cell>
          <table:table-cell office:value-type="string" table:style-name="ce1">
            <text:p>Número de proponentes com projetos fomentados por meio do edital do Programa de Valorização de Iniciativas Culturais (VA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4403 - Manutenção e Operação de Casas de Cultura</text:p>
          </table:table-cell>
          <table:table-cell office:value-type="string" table:style-name="ce1">
            <text:p>Número de casas de cultura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5400 - Construção e Implantação de Espaços Lúdicos e Educativos</text:p>
          </table:table-cell>
          <table:table-cell office:value-type="string" table:style-name="ce1">
            <text:p>Número de espaços lúdicos e educativos construídos e/ou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5421 - Implantação do Memorial dos Aflitos</text:p>
          </table:table-cell>
          <table:table-cell office:value-type="string" table:style-name="ce1">
            <text:p>Memorial dos Aflitos inaugurad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5957 - Preservação do Patrimônio Histórico, Artístico, Cultural e Arqueológico</text:p>
          </table:table-cell>
          <table:table-cell office:value-type="string" table:style-name="ce1">
            <text:p>Número de bens do patrimônio histórico, artístico, cultural e arqueológico preserv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5959 - Implantação de Equipamentos Culturais</text:p>
          </table:table-cell>
          <table:table-cell office:value-type="string" table:style-name="ce1">
            <text:p>Número de equipamentos culturais implant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5960 - Ampliação, Reforma e Requalificação de Equipamentos Culturais</text:p>
          </table:table-cell>
          <table:table-cell office:value-type="string" table:style-name="ce1">
            <text:p>Número de equipamentos culturais ampliados, reformados e/ou requalif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3 - Políticas de Promoção Cultural</text:p>
          </table:table-cell>
          <table:table-cell office:value-type="string" table:style-name="ce1">
            <text:p>Número de atividades de políticas de promoção cultur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4 - Programação de Atividades Culturais</text:p>
          </table:table-cell>
          <table:table-cell office:value-type="string" table:style-name="ce1">
            <text:p>Número de atividades culturais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5 - Manutenção e Operação de Bibliotecas Públicas</text:p>
          </table:table-cell>
          <table:table-cell office:value-type="string" table:style-name="ce1">
            <text:p>Número de bibliotecas pública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6 - Programação de Atividades Culturais nas Bibliotecas Públicas</text:p>
          </table:table-cell>
          <table:table-cell office:value-type="string" table:style-name="ce1">
            <text:p>Número de atividades culturais promovidas nas bibliotecas públ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8 - Subvenção e Contribuições a Entidades Culturais</text:p>
          </table:table-cell>
          <table:table-cell office:value-type="string" table:style-name="ce1">
            <text:p>Número de entidades culturais que receberam recursos de subvenção e/ou contribuiçõe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59 - Fomento às Linguagens Artísticas</text:p>
          </table:table-cell>
          <table:table-cell office:value-type="string" table:style-name="ce1">
            <text:p>Número de proponentes com projetos fomentados por meio do edital de fomento às linguagens artístic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60 - Manutenção e Operação de Equipamentos do Patrimônio Histórico</text:p>
          </table:table-cell>
          <table:table-cell office:value-type="string" table:style-name="ce1">
            <text:p>Número de equipamentos do patrimônio histórico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64 - Programa Jovem Monitor Cultural</text:p>
          </table:table-cell>
          <table:table-cell office:value-type="string" table:style-name="ce1">
            <text:p>Número de jovens participantes do Programa Jovem Monitor Cultur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1 - Escola Municipal de Educação Artística - EMIA</text:p>
          </table:table-cell>
          <table:table-cell office:value-type="string" table:style-name="ce1">
            <text:p>Número de Escola Municipal de Educação Artística - EMIA abert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2 - Oficina nos Equipamentos Culturais</text:p>
          </table:table-cell>
          <table:table-cell office:value-type="string" table:style-name="ce1">
            <text:p>Número de oficinas culturais em equipamentos culturai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3 - Programa Aldeias</text:p>
          </table:table-cell>
          <table:table-cell office:value-type="string" table:style-name="ce1">
            <text:p>Número de ações e atividades culturais realizadas pelo Programa Alde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4 - Programa Piá</text:p>
          </table:table-cell>
          <table:table-cell office:value-type="string" table:style-name="ce1">
            <text:p>Número de vagas ofertadas pelo Programa de Iniciação Artística (PIÁ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5 - Programa Vocacional</text:p>
          </table:table-cell>
          <table:table-cell office:value-type="string" table:style-name="ce1">
            <text:p>Número de vagas ofertadas pelo Programa Vocaciona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76 - Território Hip Hop (Vocacional Hip Hop)</text:p>
          </table:table-cell>
          <table:table-cell office:value-type="string" table:style-name="ce1">
            <text:p>Número de vagas ofertadas pelo Programa Vocacional Hip H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1 - Lei de Fomento ao Teatro</text:p>
          </table:table-cell>
          <table:table-cell office:value-type="string" table:style-name="ce1">
            <text:p>Número de proponentes cujos projetos foram fomentados por meio do edital de Fomento ao Teatr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2 - Lei de Fomento à Dança</text:p>
          </table:table-cell>
          <table:table-cell office:value-type="string" table:style-name="ce1">
            <text:p>Número de proponentes cujos projetos foram fomentados por meio do edital de Fomento à Danç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5 - Prêmio Zé Renato</text:p>
          </table:table-cell>
          <table:table-cell office:value-type="string" table:style-name="ce1">
            <text:p>Número de proponentes cujos projetos foram fomentados por meio do Prêmio Zé Rena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6 - Fomento à Música</text:p>
          </table:table-cell>
          <table:table-cell office:value-type="string" table:style-name="ce1">
            <text:p>Número de proponentes com projetos fomentados por meio do edital de fomento à música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7 - Fomento à Cultura da Periferia de São Paulo</text:p>
          </table:table-cell>
          <table:table-cell office:value-type="string" table:style-name="ce1">
            <text:p>Número de proponentes com projetos fomentados por meio do edital de fomento à cultura da periferia de São Pau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88 - Rádios Comunitárias - Lei nº 16.572/2016</text:p>
          </table:table-cell>
          <table:table-cell office:value-type="string" table:style-name="ce1">
            <text:p>Número de proponentes com projetos fomentados por meio do edital de fomento às rádios comunitári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0 - Programa Municipal de Apoio a Projetos Culturais (PRO-MAC)</text:p>
          </table:table-cell>
          <table:table-cell office:value-type="string" table:style-name="ce1">
            <text:p>Número de proponentes com projetos incentivados por meio do Programa Municipal de Apoio a Projetos Culturais (PRO-MAC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1 - Programação de Atividades Culturais de Centros Culturais e Teatros</text:p>
          </table:table-cell>
          <table:table-cell office:value-type="string" table:style-name="ce1">
            <text:p>Número de atividades culturais de centros culturais e teatros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2 - Programação de Atividades Culturais de Casas de Cultura</text:p>
          </table:table-cell>
          <table:table-cell office:value-type="string" table:style-name="ce1">
            <text:p>Número de atividades culturais de casa de cultura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3 - Programação de Atividades Culturais do Centro Cultural São Paulo</text:p>
          </table:table-cell>
          <table:table-cell office:value-type="string" table:style-name="ce1">
            <text:p>Número de atividades culturais do centro cultural São Paulo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4 - Mês do Hip Hop</text:p>
          </table:table-cell>
          <table:table-cell office:value-type="string" table:style-name="ce1">
            <text:p>Número de atividades culturais realizadas referentes ao Mês do Hip Hop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5 - Realização de Eventos Culturais</text:p>
          </table:table-cell>
          <table:table-cell office:value-type="string" table:style-name="ce1">
            <text:p>Número de eventos culturais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398 - Circuito Cultural de São Paulo</text:p>
          </table:table-cell>
          <table:table-cell office:value-type="string" table:style-name="ce1">
            <text:p>Número de atividades culturais realizadas referentes ao Circuito Cultural de São Pau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04 - Fomento e Difusão do Forró</text:p>
          </table:table-cell>
          <table:table-cell office:value-type="string" table:style-name="ce1">
            <text:p>Número de proponentes com projetos fomentados por meio do edital de fomento e difusão do forró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05 - Programação de Atividades Culturais do Departamento dos Museus Municipais</text:p>
          </table:table-cell>
          <table:table-cell office:value-type="string" table:style-name="ce1">
            <text:p>Número de atividades culturais do departamento dos museus municipais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06 - Programação da Virada Cultural</text:p>
          </table:table-cell>
          <table:table-cell office:value-type="string" table:style-name="ce1">
            <text:p>Número de atividades culturais da Virada Cultur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0 - Carnaval de Rua de São Paulo</text:p>
          </table:table-cell>
          <table:table-cell office:value-type="string" table:style-name="ce1">
            <text:p>Número de atividades culturais para o carnaval de rua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1 - Ações e Atividades Culturais do Arquivo Histórico Municipal</text:p>
          </table:table-cell>
          <table:table-cell office:value-type="string" table:style-name="ce1">
            <text:p>Número de atividades culturais do arquivo histórico municipal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3 - Ações e Atividades Culturais do Departamento do Patrimônio Histórico</text:p>
          </table:table-cell>
          <table:table-cell office:value-type="string" table:style-name="ce1">
            <text:p>Número de atividades culturais do departamento do patrimônio histórico promovi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5 - Manutenção e Operação de Espaços Lúdicos e Educativos</text:p>
          </table:table-cell>
          <table:table-cell office:value-type="string" table:style-name="ce1">
            <text:p>Número de espaços lúdicos e educativo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6 - Manutenção e Operação do Arquivo Histórico Municipal</text:p>
          </table:table-cell>
          <table:table-cell office:value-type="string" table:style-name="ce1">
            <text:p>Arquivo Histórico Municipal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17 - Manutenção e Operação de Equipamentos do Departamento dos Museus Municipais</text:p>
          </table:table-cell>
          <table:table-cell office:value-type="string" table:style-name="ce1">
            <text:p>Número de museus municipais em funcionament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20 - Programa de Iniciação Artística para a Primeira Infância - PIAPI</text:p>
          </table:table-cell>
          <table:table-cell office:value-type="string" table:style-name="ce1">
            <text:p>Número de artistas contratados pelo Programa de Iniciação Artística para a Primeira Infância (PIAPI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21 - Programa de Atração a Filmagens - Cash Rebate</text:p>
          </table:table-cell>
          <table:table-cell office:value-type="string" table:style-name="ce1">
            <text:p>Número de contemplados no Programa de Atração a Filmagen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23 - Execução do Programa Museu de Arte de Rua - MAR</text:p>
          </table:table-cell>
          <table:table-cell office:value-type="string" table:style-name="ce1">
            <text:p>Número de contratos firmados para o Programa Museu de Arte de Rua (MAR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34 - Ações de formação das Escolas de Música e Dança do Theatro Municipal e da Praça das Artes</text:p>
          </table:table-cell>
          <table:table-cell office:value-type="string" table:style-name="ce1">
            <text:p>Número de alunos matriculados na Escola Municipal de Música de São Paulo (EMM) e na Escola de Dança de São Paulo (EDASP)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38 - Ações de Difusão Cultural do Theatro Municipal - Programação Artística</text:p>
          </table:table-cell>
          <table:table-cell office:value-type="string" table:style-name="ce1">
            <text:p>Número de apresentações de difusão cultural realizadas pelo Theatro Municipal de São Paulo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39 - Ações de Difusão Cultural do Theatro Municipal - Administrativos</text:p>
          </table:table-cell>
          <table:table-cell office:value-type="string" table:style-name="ce1">
            <text:p>Número de ações de difusão cultural do Theatro Municipal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90 - Ações de Difusão Cultural do Theatro Municipal - Grupos Artísticos, Técnicos e Administrativos</text:p>
          </table:table-cell>
          <table:table-cell office:value-type="string" table:style-name="ce1">
            <text:p>Número de vagas ofertadas em programas de formação cultural continuada<text:s/>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491 - Ações de Difusão Cultural do Theatro Municipal - Patrimônio</text:p>
          </table:table-cell>
          <table:table-cell office:value-type="string" table:style-name="ce1">
            <text:p>Número de obras realizada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702 - Políticas de Audiovisual</text:p>
          </table:table-cell>
          <table:table-cell office:value-type="string" table:style-name="ce1">
            <text:p>Número de editais de políticas de audiovisual public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861 - Realização de Projetos Culturais com Incentivos Fiscais</text:p>
          </table:table-cell>
          <table:table-cell office:value-type="string" table:style-name="ce1">
            <text:p>Número de projetos culturais com incentivos fiscais realizados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032 - <text:s/>Promoção da Cultura e da Economia Criativa</text:p>
          </table:table-cell>
          <table:table-cell office:value-type="string" table:style-name="ce1">
            <text:p>6960 - Manutenção e Operação de Equipamentos Culturais</text:p>
          </table:table-cell>
          <table:table-cell office:value-type="string" table:style-name="ce1">
            <text:p>Número de equipamentos culturais em funcionamento</text:p>
          </table:table-cell>
          <table:table-cell table:number-columns-repeated="16381"/>
        </table:table-row>
        <table:table-row table:number-rows-repeated="1048160" table:style-name="ro1">
          <table:table-cell table:number-columns-repeated="16384"/>
        </table:table-row>
      </table:table>
      <table:database-ranges>
        <table:database-range table:target-range-address="Planilha1.A1:Planilha1.C41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231</meta:generator>
    <dc:title/>
    <dc:description/>
    <dc:subject/>
    <meta:initial-creator>Thalita Tiengo Hamanaka</meta:initial-creator>
    <dc:creator>Debora Bernardes De Souza</dc:creator>
    <meta:creation-date>2025-10-14T22:43:48Z</meta:creation-date>
    <dc:date>2025-10-15T19:04:16Z</dc:date>
    <meta:user-defined meta:name="ContentTypeId">0x010100E83EE5DF703F2242AFA2AF32B2D79421</meta:user-defined>
    <meta:user-defined meta:name="MediaServiceImageTags"/>
  </office:meta>
</office:document-meta>
</file>