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ceitaAprovado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CEITA</text:p>
          </table:table-cell>
          <table:table-cell office:value-type="string" table:style-name="ce1">
            <text:p>CODIGO_REDUZIDO</text:p>
          </table:table-cell>
          <table:table-cell office:value-type="string" table:style-name="ce1">
            <text:p>EXERCICIO</text:p>
          </table:table-cell>
          <table:table-cell office:value-type="string" table:style-name="ce1">
            <text:p>COD_EMPRESA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TIPO_ECONOMIA</text:p>
          </table:table-cell>
          <table:table-cell office:value-type="string" table:style-name="ce1">
            <text:p>CODIGO_ORGAO_VINCULADO</text:p>
          </table:table-cell>
          <table:table-cell office:value-type="string" table:style-name="ce1">
            <text:p>DESCRICAO_ORGAO_VINCULADO</text:p>
          </table:table-cell>
          <table:table-cell office:value-type="string" table:style-name="ce1">
            <text:p>SIGLA_ORGAO_VINCULADO</text:p>
          </table:table-cell>
          <table:table-cell office:value-type="string" table:style-name="ce1">
            <text:p>LEGISLACAO_RECEITA</text:p>
          </table:table-cell>
          <table:table-cell office:value-type="string" table:style-name="ce1">
            <text:p>APLICACAO_RECEITA</text:p>
          </table:table-cell>
          <table:table-cell office:value-type="string" table:style-name="ce1">
            <text:p>DESCRICAO_RECEITA</text:p>
          </table:table-cell>
          <table:table-cell office:value-type="string" table:style-name="ce1">
            <text:p>DESCRICAO_RESUMIDA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FONTE</text:p>
          </table:table-cell>
          <table:table-cell office:value-type="string" table:style-name="ce1">
            <text:p>ESPECIFICACAO</text:p>
          </table:table-cell>
          <table:table-cell office:value-type="string" table:style-name="ce1">
            <text:p>RUBRICA</text:p>
          </table:table-cell>
          <table:table-cell office:value-type="string" table:style-name="ce1">
            <text:p>ALINEA</text:p>
          </table:table-cell>
          <table:table-cell office:value-type="string" table:style-name="ce1">
            <text:p>SUB_ALINEA</text:p>
          </table:table-cell>
          <table:table-cell office:value-type="string" table:style-name="ce1">
            <text:p>DETALHAMENTO</text:p>
          </table:table-cell>
          <table:table-cell office:value-type="string" table:style-name="ce1">
            <text:p>DESDOBRAMENTO</text:p>
          </table:table-cell>
          <table:table-cell office:value-type="string" table:style-name="ce1">
            <text:p>TIPO_CONTA</text:p>
          </table:table-cell>
          <table:table-cell office:value-type="string" table:style-name="ce1">
            <text:p>RECEITA_ORCAMENTARIA</text:p>
          </table:table-cell>
          <table:table-cell office:value-type="string" table:style-name="ce1">
            <text:p>RECEITA_EDUCACAO</text:p>
          </table:table-cell>
          <table:table-cell office:value-type="string" table:style-name="ce1">
            <text:p>RECEITA_SAUDE</text:p>
          </table:table-cell>
          <table:table-cell office:value-type="string" table:style-name="ce1">
            <text:p>UTILIZA_DRD</text:p>
          </table:table-cell>
          <table:table-cell office:value-type="string" table:style-name="ce1">
            <text:p>FONTE_RECURSO</text:p>
          </table:table-cell>
          <table:table-cell office:value-type="string" table:style-name="ce1">
            <text:p>DESCRICAO_FONTE_RECURSO</text:p>
          </table:table-cell>
          <table:table-cell office:value-type="string" table:style-name="ce1">
            <text:p>DEDUTORA</text:p>
          </table:table-cell>
          <table:table-cell office:value-type="string" table:style-name="ce1">
            <text:p>RECEITA_PREVISTA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1.01.00.000.000.11.01.000</text:p>
          </table:table-cell>
          <table:table-cell office:value-type="float" office:value="37707" table:style-name="ce1">
            <text:p>3770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</text:p>
          </table:table-cell>
          <table:table-cell office:value-type="string" table:style-name="ce1">
            <text:p>Imposto sobre a Propriedade Predial e Territorial Urb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536963645" table:style-name="ce1">
            <text:p>125369636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1.01.00.000.000.11.09.001</text:p>
          </table:table-cell>
          <table:table-cell office:value-type="float" office:value="37709" table:style-name="ce1">
            <text:p>3770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o Imposto sobre a Propriedade Predial e Territorial Urbana</text:p>
          </table:table-cell>
          <table:table-cell office:value-type="string" table:style-name="ce1">
            <text:p>Deduções do Imposto sobre a Propriedade Predial e Territorial Urb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28640972" table:style-name="ce1">
            <text:p>-1286409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1.01.00.000.000.12.01.001</text:p>
          </table:table-cell>
          <table:table-cell office:value-type="float" office:value="37712" table:style-name="ce1">
            <text:p>377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</text:p>
          </table:table-cell>
          <table:table-cell office:value-type="string" table:style-name="ce1">
            <text:p>PPI - Imposto sobre a Propriedade Predial e Territorial Urb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185639" table:style-name="ce1">
            <text:p>161856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2.01.00.000.000.11.01.000</text:p>
          </table:table-cell>
          <table:table-cell office:value-type="float" office:value="37727" table:style-name="ce1">
            <text:p>3772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Multas e Juros</text:p>
          </table:table-cell>
          <table:table-cell office:value-type="string" table:style-name="ce1">
            <text:p>Imposto sobre a Propriedade Predial e Territorial Urbana - Multas e J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1593945" table:style-name="ce1">
            <text:p>1015939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2.01.00.000.000.12.01.001</text:p>
          </table:table-cell>
          <table:table-cell office:value-type="float" office:value="37732" table:style-name="ce1">
            <text:p>3773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 - Multas e Juros</text:p>
          </table:table-cell>
          <table:table-cell office:value-type="string" table:style-name="ce1">
            <text:p>PPI - Imposto sobre a Propriedade Predial e Territorial Urbana - Mul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535046" table:style-name="ce1">
            <text:p>25350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3.01.00.000.000.11.01.000</text:p>
          </table:table-cell>
          <table:table-cell office:value-type="float" office:value="37747" table:style-name="ce1">
            <text:p>3774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Dívida Ativa</text:p>
          </table:table-cell>
          <table:table-cell office:value-type="string" table:style-name="ce1">
            <text:p>Imposto sobre a Propriedade Predial e Territorial Urbana - Dívida At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19201724" table:style-name="ce1">
            <text:p>4192017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3.01.00.000.000.12.01.001</text:p>
          </table:table-cell>
          <table:table-cell office:value-type="float" office:value="37752" table:style-name="ce1">
            <text:p>3775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 - Dívida Ativa</text:p>
          </table:table-cell>
          <table:table-cell office:value-type="string" table:style-name="ce1">
            <text:p>PPI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5335810" table:style-name="ce1">
            <text:p>2953358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3.01.00.000.000.12.01.006</text:p>
          </table:table-cell>
          <table:table-cell office:value-type="float" office:value="37754" table:style-name="ce1">
            <text:p>3775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EQ - Imposto sobre a Propriedade Predial e Territorial Urbana - Dívida Ativa</text:p>
          </table:table-cell>
          <table:table-cell office:value-type="string" table:style-name="ce1">
            <text:p>PEQ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3474" table:style-name="ce1">
            <text:p>1234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4.01.00.000.000.11.01.000</text:p>
          </table:table-cell>
          <table:table-cell office:value-type="float" office:value="37762" table:style-name="ce1">
            <text:p>3776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Dívida Ativa - Multas e Juros</text:p>
          </table:table-cell>
          <table:table-cell office:value-type="string" table:style-name="ce1">
            <text:p>Imposto sobre a Propriedade Predial e Territorial Urbana - Dívida At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2906490" table:style-name="ce1">
            <text:p>1529064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4.01.00.000.000.12.01.001</text:p>
          </table:table-cell>
          <table:table-cell office:value-type="float" office:value="37767" table:style-name="ce1">
            <text:p>3776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 - Dívida Ativa - Multas e Juros</text:p>
          </table:table-cell>
          <table:table-cell office:value-type="string" table:style-name="ce1">
            <text:p>PPI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9104278" table:style-name="ce1">
            <text:p>1091042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4.01.00.000.000.12.01.006</text:p>
          </table:table-cell>
          <table:table-cell office:value-type="float" office:value="37770" table:style-name="ce1">
            <text:p>3777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EQ - Imposto sobre a Propriedade Predial e Territorial Urbana - Dívida Ativa - Multas e Juros</text:p>
          </table:table-cell>
          <table:table-cell office:value-type="string" table:style-name="ce1">
            <text:p>PEQ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8334" table:style-name="ce1">
            <text:p>1483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1.01.00.000.000.11.01.000</text:p>
          </table:table-cell>
          <table:table-cell office:value-type="float" office:value="37782" table:style-name="ce1">
            <text:p>3778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</text:p>
          </table:table-cell>
          <table:table-cell office:value-type="string" table:style-name="ce1">
            <text:p>Imposto sobre Transmissão Inter Vivos de Bens Imóveis e de Direitos 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07883623" table:style-name="ce1">
            <text:p>34078836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1.01.00.000.000.12.01.001</text:p>
          </table:table-cell>
          <table:table-cell office:value-type="float" office:value="37787" table:style-name="ce1">
            <text:p>3778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40950" table:style-name="ce1">
            <text:p>24409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1.01.00.000.000.12.01.002</text:p>
          </table:table-cell>
          <table:table-cell office:value-type="float" office:value="37788" table:style-name="ce1">
            <text:p>3778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Transmissão Inter Vivos de Bens Imóveis e de Direitos Reais sobre Imóveis</text:p>
          </table:table-cell>
          <table:table-cell office:value-type="string" table:style-name="ce1">
            <text:p>PAT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55070" table:style-name="ce1">
            <text:p>9550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2.01.00.000.000.11.01.000</text:p>
          </table:table-cell>
          <table:table-cell office:value-type="float" office:value="37799" table:style-name="ce1">
            <text:p>3779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 - Multas e Juros</text:p>
          </table:table-cell>
          <table:table-cell office:value-type="string" table:style-name="ce1">
            <text:p>Imposto sobre Transmissão Inter Vivos de Bens Imóveis e de Direitos 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6875927" table:style-name="ce1">
            <text:p>268759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2.01.00.000.000.12.01.001</text:p>
          </table:table-cell>
          <table:table-cell office:value-type="float" office:value="37804" table:style-name="ce1">
            <text:p>3780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 - Multas e Juros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98503" table:style-name="ce1">
            <text:p>8985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2.01.00.000.000.12.01.002</text:p>
          </table:table-cell>
          <table:table-cell office:value-type="float" office:value="37805" table:style-name="ce1">
            <text:p>3780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Transmissão Inter Vivos de Bens Imóveis e de Direitos Reais sobre Imóveis - Multas e Juros</text:p>
          </table:table-cell>
          <table:table-cell office:value-type="string" table:style-name="ce1">
            <text:p>PAT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98209" table:style-name="ce1">
            <text:p>11982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3.01.00.000.000.11.01.000</text:p>
          </table:table-cell>
          <table:table-cell office:value-type="float" office:value="37816" table:style-name="ce1">
            <text:p>3781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 - Dívida Ativa</text:p>
          </table:table-cell>
          <table:table-cell office:value-type="string" table:style-name="ce1">
            <text:p>Imposto sobre Transmissão Inter Vivos de Bens Imóveis e de Direitos 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464525" table:style-name="ce1">
            <text:p>546452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3.01.00.000.000.12.01.001</text:p>
          </table:table-cell>
          <table:table-cell office:value-type="float" office:value="37821" table:style-name="ce1">
            <text:p>3782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 - Dívida Ativa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92784" table:style-name="ce1">
            <text:p>38927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3.01.00.000.000.12.01.002</text:p>
          </table:table-cell>
          <table:table-cell office:value-type="float" office:value="37822" table:style-name="ce1">
            <text:p>3782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Transmissão Inter Vivos de Bens Imóveis e de Direitos Reais sobre Imóveis - Dívida Ativa</text:p>
          </table:table-cell>
          <table:table-cell office:value-type="string" table:style-name="ce1">
            <text:p>PAT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4.01.00.000.000.11.01.000</text:p>
          </table:table-cell>
          <table:table-cell office:value-type="float" office:value="37832" table:style-name="ce1">
            <text:p>3783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 - Dívida Ativa - Multas e Juros</text:p>
          </table:table-cell>
          <table:table-cell office:value-type="string" table:style-name="ce1">
            <text:p>Imposto sobre Transmissão Inter Vivos de Bens Imóveis e de Direitos 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82932" table:style-name="ce1">
            <text:p>30829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4.01.00.000.000.12.01.001</text:p>
          </table:table-cell>
          <table:table-cell office:value-type="float" office:value="37837" table:style-name="ce1">
            <text:p>3783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 - Dívida Ativa - Multas e Juros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63642" table:style-name="ce1">
            <text:p>24636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4.01.00.000.000.12.01.002</text:p>
          </table:table-cell>
          <table:table-cell office:value-type="float" office:value="37838" table:style-name="ce1">
            <text:p>3783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Transmissão Inter Vivos de Bens Imóveis e de Direitos Reais sobre Imóveis - Dívida Ativa - Multas e Juros</text:p>
          </table:table-cell>
          <table:table-cell office:value-type="string" table:style-name="ce1">
            <text:p>PAT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1.1.01.00.000.000.11.01.000</text:p>
          </table:table-cell>
          <table:table-cell office:value-type="float" office:value="23523" table:style-name="ce1">
            <text:p>2352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Trabalho - PF</text:p>
          </table:table-cell>
          <table:table-cell office:value-type="string" table:style-name="ce1">
            <text:p>Imposto sobre a Renda - Retido na Fonte - Trabalho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26991419" table:style-name="ce1">
            <text:p>29269914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1.2.01.00.000.000.11.01.000</text:p>
          </table:table-cell>
          <table:table-cell office:value-type="float" office:value="23529" table:style-name="ce1">
            <text:p>2352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Trabalho - PF - Multas e Juros</text:p>
          </table:table-cell>
          <table:table-cell office:value-type="string" table:style-name="ce1">
            <text:p>Imposto sobre a Renda Retido na Fonte - Trabalho - PF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2.1.01.00.000.000.11.01.000</text:p>
          </table:table-cell>
          <table:table-cell office:value-type="float" office:value="31989" table:style-name="ce1">
            <text:p>3198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Capital - PF</text:p>
          </table:table-cell>
          <table:table-cell office:value-type="string" table:style-name="ce1">
            <text:p>Imposto sobre a Renda - Retido na Fonte - Capital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257680" table:style-name="ce1">
            <text:p>52576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3.1.01.00.000.000.11.01.000</text:p>
          </table:table-cell>
          <table:table-cell office:value-type="float" office:value="23537" table:style-name="ce1">
            <text:p>2353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Remessa ao Exterior - PF</text:p>
          </table:table-cell>
          <table:table-cell office:value-type="string" table:style-name="ce1">
            <text:p>Imposto sobre a Renda - Retido na Fonte - Remessa ao Exterior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8100" table:style-name="ce1">
            <text:p>158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3.1.02.00.000.000.11.01.000</text:p>
          </table:table-cell>
          <table:table-cell office:value-type="float" office:value="23542" table:style-name="ce1">
            <text:p>2354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Remessa ao Exterior - PJ</text:p>
          </table:table-cell>
          <table:table-cell office:value-type="string" table:style-name="ce1">
            <text:p>Imposto sobre a Renda - Retido na Fonte - Remessa ao Exterior - P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456512" table:style-name="ce1">
            <text:p>244565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3.2.02.00.000.000.11.01.000</text:p>
          </table:table-cell>
          <table:table-cell office:value-type="float" office:value="23553" table:style-name="ce1">
            <text:p>2355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Remessa ao Exterior - PJ - Multas e Juros</text:p>
          </table:table-cell>
          <table:table-cell office:value-type="string" table:style-name="ce1">
            <text:p>IRRF - Remessa ao Exterior - PJ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372" table:style-name="ce1">
            <text:p>93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4.1.01.00.000.000.11.01.000</text:p>
          </table:table-cell>
          <table:table-cell office:value-type="float" office:value="23560" table:style-name="ce1">
            <text:p>2356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Outros Rendimentos - PF</text:p>
          </table:table-cell>
          <table:table-cell office:value-type="string" table:style-name="ce1">
            <text:p>Imposto sobre a Renda - Retido na Fonte - Outros Rendimentos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151912" table:style-name="ce1">
            <text:p>71519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4.1.02.00.000.000.11.01.000</text:p>
          </table:table-cell>
          <table:table-cell office:value-type="float" office:value="23565" table:style-name="ce1">
            <text:p>2356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Outros Rendimentos - PJ</text:p>
          </table:table-cell>
          <table:table-cell office:value-type="string" table:style-name="ce1">
            <text:p>Imposto sobre a Renda - Retido na Fonte - Outros Rendimentos - P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6439039" table:style-name="ce1">
            <text:p>864390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1.01.000</text:p>
          </table:table-cell>
          <table:table-cell office:value-type="float" office:value="37852" table:style-name="ce1">
            <text:p>3785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</text:p>
          </table:table-cell>
          <table:table-cell office:value-type="string" table:style-name="ce1">
            <text:p>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0353524920" table:style-name="ce1">
            <text:p>203535249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1.09.001</text:p>
          </table:table-cell>
          <table:table-cell office:value-type="float" office:value="37854" table:style-name="ce1">
            <text:p>3785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Imposto sobre Serviços de Qualquer Natureza</text:p>
          </table:table-cell>
          <table:table-cell office:value-type="string" table:style-name="ce1">
            <text:p>Deduções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35129986" table:style-name="ce1">
            <text:p>-351299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1</text:p>
          </table:table-cell>
          <table:table-cell office:value-type="float" office:value="37857" table:style-name="ce1">
            <text:p>3785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</text:p>
          </table:table-cell>
          <table:table-cell office:value-type="string" table:style-name="ce1">
            <text:p>PPI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7742411" table:style-name="ce1">
            <text:p>677424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2</text:p>
          </table:table-cell>
          <table:table-cell office:value-type="float" office:value="37858" table:style-name="ce1">
            <text:p>3785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</text:p>
          </table:table-cell>
          <table:table-cell office:value-type="string" table:style-name="ce1">
            <text:p>PAT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8692462" table:style-name="ce1">
            <text:p>1186924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4</text:p>
          </table:table-cell>
          <table:table-cell office:value-type="float" office:value="37860" table:style-name="ce1">
            <text:p>3786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</text:p>
          </table:table-cell>
          <table:table-cell office:value-type="string" table:style-name="ce1">
            <text:p>PRD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9276773" table:style-name="ce1">
            <text:p>1927677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7</text:p>
          </table:table-cell>
          <table:table-cell office:value-type="float" office:value="37861" table:style-name="ce1">
            <text:p>3786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</text:p>
          </table:table-cell>
          <table:table-cell office:value-type="string" table:style-name="ce1">
            <text:p>PIME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2.00.000.000.11.01.000</text:p>
          </table:table-cell>
          <table:table-cell office:value-type="float" office:value="37870" table:style-name="ce1">
            <text:p>3787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stema Integrado - Simples</text:p>
          </table:table-cell>
          <table:table-cell office:value-type="string" table:style-name="ce1">
            <text:p>ISS - Sistema Integrado - Simp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869" table:style-name="ce1">
            <text:p>1886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3.00.000.000.11.01.000</text:p>
          </table:table-cell>
          <table:table-cell office:value-type="float" office:value="37875" table:style-name="ce1">
            <text:p>3787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</text:p>
          </table:table-cell>
          <table:table-cell office:value-type="string" table:style-name="ce1">
            <text:p>ISS - Simples 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05600847" table:style-name="ce1">
            <text:p>21056008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1.01.000</text:p>
          </table:table-cell>
          <table:table-cell office:value-type="float" office:value="37881" table:style-name="ce1">
            <text:p>3788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Multas e Juros</text:p>
          </table:table-cell>
          <table:table-cell office:value-type="string" table:style-name="ce1">
            <text:p>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4330101" table:style-name="ce1">
            <text:p>943301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1</text:p>
          </table:table-cell>
          <table:table-cell office:value-type="float" office:value="37886" table:style-name="ce1">
            <text:p>3788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 - Multas e Juros</text:p>
          </table:table-cell>
          <table:table-cell office:value-type="string" table:style-name="ce1">
            <text:p>PPI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891839" table:style-name="ce1">
            <text:p>298918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2</text:p>
          </table:table-cell>
          <table:table-cell office:value-type="float" office:value="37887" table:style-name="ce1">
            <text:p>3788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 - Multas e Juros</text:p>
          </table:table-cell>
          <table:table-cell office:value-type="string" table:style-name="ce1">
            <text:p>PAT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9203066" table:style-name="ce1">
            <text:p>4920306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4</text:p>
          </table:table-cell>
          <table:table-cell office:value-type="float" office:value="37889" table:style-name="ce1">
            <text:p>3788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 - Multas e Juros</text:p>
          </table:table-cell>
          <table:table-cell office:value-type="string" table:style-name="ce1">
            <text:p>PRD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865356" table:style-name="ce1">
            <text:p>58653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7</text:p>
          </table:table-cell>
          <table:table-cell office:value-type="float" office:value="37890" table:style-name="ce1">
            <text:p>3789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 - Multas e Juros</text:p>
          </table:table-cell>
          <table:table-cell office:value-type="string" table:style-name="ce1">
            <text:p>PIME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3.00.000.000.11.01.000</text:p>
          </table:table-cell>
          <table:table-cell office:value-type="float" office:value="37904" table:style-name="ce1">
            <text:p>3790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 - Multas e Juros</text:p>
          </table:table-cell>
          <table:table-cell office:value-type="string" table:style-name="ce1">
            <text:p>ISS - Simples Nacional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3638331" table:style-name="ce1">
            <text:p>436383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1.01.000</text:p>
          </table:table-cell>
          <table:table-cell office:value-type="float" office:value="37910" table:style-name="ce1">
            <text:p>3791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Dívida Ativa</text:p>
          </table:table-cell>
          <table:table-cell office:value-type="string" table:style-name="ce1">
            <text:p>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8239677" table:style-name="ce1">
            <text:p>682396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1</text:p>
          </table:table-cell>
          <table:table-cell office:value-type="float" office:value="37915" table:style-name="ce1">
            <text:p>3791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 - Dívida Ativa</text:p>
          </table:table-cell>
          <table:table-cell office:value-type="string" table:style-name="ce1">
            <text:p>PPI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1255865" table:style-name="ce1">
            <text:p>1812558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2</text:p>
          </table:table-cell>
          <table:table-cell office:value-type="float" office:value="37916" table:style-name="ce1">
            <text:p>3791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 - Dívida Ativa</text:p>
          </table:table-cell>
          <table:table-cell office:value-type="string" table:style-name="ce1">
            <text:p>PAT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566" table:style-name="ce1">
            <text:p>2156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4</text:p>
          </table:table-cell>
          <table:table-cell office:value-type="float" office:value="37918" table:style-name="ce1">
            <text:p>3791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 - Dívida Ativa</text:p>
          </table:table-cell>
          <table:table-cell office:value-type="string" table:style-name="ce1">
            <text:p>PRD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46694" table:style-name="ce1">
            <text:p>30466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7</text:p>
          </table:table-cell>
          <table:table-cell office:value-type="float" office:value="37921" table:style-name="ce1">
            <text:p>3792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 - Dívida Ativa</text:p>
          </table:table-cell>
          <table:table-cell office:value-type="string" table:style-name="ce1">
            <text:p>PIME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706543" table:style-name="ce1">
            <text:p>1470654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3.00.000.000.11.01.000</text:p>
          </table:table-cell>
          <table:table-cell office:value-type="float" office:value="37938" table:style-name="ce1">
            <text:p>3793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 - Dívida Ativa</text:p>
          </table:table-cell>
          <table:table-cell office:value-type="string" table:style-name="ce1">
            <text:p>ISS - Simples Nacional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707558" table:style-name="ce1">
            <text:p>217075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1.01.000</text:p>
          </table:table-cell>
          <table:table-cell office:value-type="float" office:value="37945" table:style-name="ce1">
            <text:p>3794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Dívida Ativa - Multas e Juros</text:p>
          </table:table-cell>
          <table:table-cell office:value-type="string" table:style-name="ce1">
            <text:p>Imposto sobre Serviços de Qualquer Natureza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5529326" table:style-name="ce1">
            <text:p>255293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1</text:p>
          </table:table-cell>
          <table:table-cell office:value-type="float" office:value="37950" table:style-name="ce1">
            <text:p>3795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 - Dívida Ativa - Multas e Juros</text:p>
          </table:table-cell>
          <table:table-cell office:value-type="string" table:style-name="ce1">
            <text:p>PPI - Imposto sobre Serviços de Qualquer Natureza - Dívida Ativa - M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5533633" table:style-name="ce1">
            <text:p>955336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2</text:p>
          </table:table-cell>
          <table:table-cell office:value-type="float" office:value="37951" table:style-name="ce1">
            <text:p>3795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 - Dívida Ativa - Multas e Juros</text:p>
          </table:table-cell>
          <table:table-cell office:value-type="string" table:style-name="ce1">
            <text:p>PAT - Imposto sobre Serviços de Qualquer Natureza - Dívida Ativa - M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550" table:style-name="ce1">
            <text:p>215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4</text:p>
          </table:table-cell>
          <table:table-cell office:value-type="float" office:value="37953" table:style-name="ce1">
            <text:p>3795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 - Dívida Ativa - Multas e Juros</text:p>
          </table:table-cell>
          <table:table-cell office:value-type="string" table:style-name="ce1">
            <text:p>PRD - Imposto sobre Serviços de Qualquer Natureza - Dívida Ativa - M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954974" table:style-name="ce1">
            <text:p>89549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7</text:p>
          </table:table-cell>
          <table:table-cell office:value-type="float" office:value="37955" table:style-name="ce1">
            <text:p>3795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 - Dívida Ativa - Multas e Juros</text:p>
          </table:table-cell>
          <table:table-cell office:value-type="string" table:style-name="ce1">
            <text:p>PIME - Imposto sobre Serviços de Qualquer Natureza - Dívida Ativa - M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781790" table:style-name="ce1">
            <text:p>47817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3.00.000.000.11.01.000</text:p>
          </table:table-cell>
          <table:table-cell office:value-type="float" office:value="37970" table:style-name="ce1">
            <text:p>3797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 - Dívida Ativa - Multas e Juros</text:p>
          </table:table-cell>
          <table:table-cell office:value-type="string" table:style-name="ce1">
            <text:p>ISS - Simples Nacional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3159" table:style-name="ce1">
            <text:p>16315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2.0.4.01.00.000.000.11.01.000</text:p>
          </table:table-cell>
          <table:table-cell office:value-type="float" office:value="38027" table:style-name="ce1">
            <text:p>3802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Venda a Varejo de Combustíveis Líquidos e Gasosos - IVV - Dívida Ativa - Multas e Juros</text:p>
          </table:table-cell>
          <table:table-cell office:value-type="string" table:style-name="ce1">
            <text:p>Imposto sobre a Venda a Varejo de Combustíveis Líquidos e Gasosos - 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9.01.1.3.03.00.000.000.11.01.000</text:p>
          </table:table-cell>
          <table:table-cell office:value-type="float" office:value="23880" table:style-name="ce1">
            <text:p>2388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Tributos - PMSP - Dívida Ativa</text:p>
          </table:table-cell>
          <table:table-cell office:value-type="string" table:style-name="ce1">
            <text:p>Outros Tributos - PMSP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737685" table:style-name="ce1">
            <text:p>47376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9.01.1.4.03.00.000.000.11.01.000</text:p>
          </table:table-cell>
          <table:table-cell office:value-type="float" office:value="23902" table:style-name="ce1">
            <text:p>2390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de Mora da Dívida Ativa de Outros Tributos</text:p>
          </table:table-cell>
          <table:table-cell office:value-type="string" table:style-name="ce1">
            <text:p>Multas e Juros de Mora da Dívida Ativa de Outros Tribu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73771" table:style-name="ce1">
            <text:p>17737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3.00.000.000.11.01.000</text:p>
          </table:table-cell>
          <table:table-cell office:value-type="float" office:value="38063" table:style-name="ce1">
            <text:p>3806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</text:p>
          </table:table-cell>
          <table:table-cell office:value-type="string" table:style-name="ce1">
            <text:p>Taxa de Fiscalização de Estabelecimentos - T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02165654" table:style-name="ce1">
            <text:p>2021656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3.00.000.000.12.01.001</text:p>
          </table:table-cell>
          <table:table-cell office:value-type="float" office:value="38068" table:style-name="ce1">
            <text:p>3806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</text:p>
          </table:table-cell>
          <table:table-cell office:value-type="string" table:style-name="ce1">
            <text:p>PPI - Taxa de Fiscalização de Estabelecimentos - T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83727" table:style-name="ce1">
            <text:p>5837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3.00.000.000.12.01.002</text:p>
          </table:table-cell>
          <table:table-cell office:value-type="float" office:value="38069" table:style-name="ce1">
            <text:p>3806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</text:p>
          </table:table-cell>
          <table:table-cell office:value-type="string" table:style-name="ce1">
            <text:p>PAT - Taxa de Fiscalização de Estabelecimentos - T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71609" table:style-name="ce1">
            <text:p>15716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4.00.000.000.11.01.000</text:p>
          </table:table-cell>
          <table:table-cell office:value-type="float" office:value="38079" table:style-name="ce1">
            <text:p>3807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</text:p>
          </table:table-cell>
          <table:table-cell office:value-type="string" table:style-name="ce1">
            <text:p>Taxa de Fiscalização de Anúncios - TF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074217" table:style-name="ce1">
            <text:p>220742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4.00.000.000.12.01.001</text:p>
          </table:table-cell>
          <table:table-cell office:value-type="float" office:value="38084" table:style-name="ce1">
            <text:p>3808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</text:p>
          </table:table-cell>
          <table:table-cell office:value-type="string" table:style-name="ce1">
            <text:p>PPI - Taxa de Fiscalização de Anúncios - TF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54410" table:style-name="ce1">
            <text:p>2544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4.00.000.000.12.01.002</text:p>
          </table:table-cell>
          <table:table-cell office:value-type="float" office:value="38085" table:style-name="ce1">
            <text:p>3808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</text:p>
          </table:table-cell>
          <table:table-cell office:value-type="string" table:style-name="ce1">
            <text:p>PAT - Taxa de Fiscalização de Anúncios - TF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78151" table:style-name="ce1">
            <text:p>57815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5.00.000.000.11.01.000</text:p>
          </table:table-cell>
          <table:table-cell office:value-type="float" office:value="38095" table:style-name="ce1">
            <text:p>3809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</text:p>
          </table:table-cell>
          <table:table-cell office:value-type="string" table:style-name="ce1">
            <text:p>Taxa p/ Exame e Verificação de <text:s/>Projetos e Construçõ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3496730" table:style-name="ce1">
            <text:p>1034967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6.00.000.000.11.01.000</text:p>
          </table:table-cell>
          <table:table-cell office:value-type="float" office:value="38109" table:style-name="ce1">
            <text:p>3810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</text:p>
          </table:table-cell>
          <table:table-cell office:value-type="string" table:style-name="ce1">
            <text:p>Taxa de Vistoria de Aparelhos de Transporte Vertical e Horizo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238365" table:style-name="ce1">
            <text:p>132383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9.00.000.000.11.01.000</text:p>
          </table:table-cell>
          <table:table-cell office:value-type="float" office:value="38133" table:style-name="ce1">
            <text:p>38133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Fiscalização dos Serviços de Limpeza Urbana - FISLURB</text:p>
          </table:table-cell>
          <table:table-cell office:value-type="string" table:style-name="ce1">
            <text:p>Taxa de Fiscalização dos Serviços de Limpeza Urbana - FISLUR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00008" table:style-name="ce1">
            <text:p>22000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10.00.000.000.11.01.000</text:p>
          </table:table-cell>
          <table:table-cell office:value-type="float" office:value="38138" table:style-name="ce1">
            <text:p>3813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Remoção - CET</text:p>
          </table:table-cell>
          <table:table-cell office:value-type="string" table:style-name="ce1">
            <text:p>Taxa de Remoção - CE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085006" table:style-name="ce1">
            <text:p>160850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3.00.000.000.11.01.000</text:p>
          </table:table-cell>
          <table:table-cell office:value-type="float" office:value="38175" table:style-name="ce1">
            <text:p>3817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 - Multas e Juros</text:p>
          </table:table-cell>
          <table:table-cell office:value-type="string" table:style-name="ce1">
            <text:p>Taxa de Fiscalização de Estabelecimentos - TFE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231564" table:style-name="ce1">
            <text:p>152315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3.00.000.000.12.01.001</text:p>
          </table:table-cell>
          <table:table-cell office:value-type="float" office:value="38180" table:style-name="ce1">
            <text:p>3818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 - MULTAS E JUROS</text:p>
          </table:table-cell>
          <table:table-cell office:value-type="string" table:style-name="ce1">
            <text:p>PPI - TAXA DE FISCALIZAÇÃO DE ESTABELECIMENTOS - TFE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91842" table:style-name="ce1">
            <text:p>1918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3.00.000.000.12.01.002</text:p>
          </table:table-cell>
          <table:table-cell office:value-type="float" office:value="38181" table:style-name="ce1">
            <text:p>3818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 - Multas e Juros</text:p>
          </table:table-cell>
          <table:table-cell office:value-type="string" table:style-name="ce1">
            <text:p>PAT - Taxa de Fiscalização de Estabelecimentos - TFE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21500" table:style-name="ce1">
            <text:p>1021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4.00.000.000.11.01.000</text:p>
          </table:table-cell>
          <table:table-cell office:value-type="float" office:value="38191" table:style-name="ce1">
            <text:p>3819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 - Multas e Juros</text:p>
          </table:table-cell>
          <table:table-cell office:value-type="string" table:style-name="ce1">
            <text:p>Taxa de Fiscalização de Anúncios - TF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64032" table:style-name="ce1">
            <text:p>18640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4.00.000.000.12.01.001</text:p>
          </table:table-cell>
          <table:table-cell office:value-type="float" office:value="38196" table:style-name="ce1">
            <text:p>3819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 - MULTAS E JUROS</text:p>
          </table:table-cell>
          <table:table-cell office:value-type="string" table:style-name="ce1">
            <text:p>PPI - TAXA DE FISCALIZAÇÃO DE ANÚNCIOS - TF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8197" table:style-name="ce1">
            <text:p>781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4.00.000.000.12.01.002</text:p>
          </table:table-cell>
          <table:table-cell office:value-type="float" office:value="38197" table:style-name="ce1">
            <text:p>3819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 - Multas e Juros</text:p>
          </table:table-cell>
          <table:table-cell office:value-type="string" table:style-name="ce1">
            <text:p>PAT - Taxa de Fiscalização de Anúncios - TF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55356" table:style-name="ce1">
            <text:p>3553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6.00.000.000.11.01.000</text:p>
          </table:table-cell>
          <table:table-cell office:value-type="float" office:value="38221" table:style-name="ce1">
            <text:p>3822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 - Multas e Juros</text:p>
          </table:table-cell>
          <table:table-cell office:value-type="string" table:style-name="ce1">
            <text:p>Taxa de Vistoria de Aparelhos de Transporte Vertical e Horizontal - M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2392" table:style-name="ce1">
            <text:p>1023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1.00.000.000.11.01.000</text:p>
          </table:table-cell>
          <table:table-cell office:value-type="float" office:value="38266" table:style-name="ce1">
            <text:p>3826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Licença p/ Localização, Instalação e Funcionamento - Dívida Ativa</text:p>
          </table:table-cell>
          <table:table-cell office:value-type="string" table:style-name="ce1">
            <text:p>Taxa de Licença p/ Localização, Instalação e Funcionamento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2400" table:style-name="ce1">
            <text:p>32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3.00.000.000.11.01.000</text:p>
          </table:table-cell>
          <table:table-cell office:value-type="float" office:value="38280" table:style-name="ce1">
            <text:p>3828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 - Dívida Ativa</text:p>
          </table:table-cell>
          <table:table-cell office:value-type="string" table:style-name="ce1">
            <text:p>Taxa de Fiscalização de Estabelecimentos - TFE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3817" table:style-name="ce1">
            <text:p>100038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3.00.000.000.12.01.001</text:p>
          </table:table-cell>
          <table:table-cell office:value-type="float" office:value="38285" table:style-name="ce1">
            <text:p>3828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 - Dívida Ativa</text:p>
          </table:table-cell>
          <table:table-cell office:value-type="string" table:style-name="ce1">
            <text:p>PPI - Taxa de Fiscalização de Estabelecimentos - TFE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09068" table:style-name="ce1">
            <text:p>4090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3.00.000.000.12.01.002</text:p>
          </table:table-cell>
          <table:table-cell office:value-type="float" office:value="38286" table:style-name="ce1">
            <text:p>3828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 - Dívida Ativa</text:p>
          </table:table-cell>
          <table:table-cell office:value-type="string" table:style-name="ce1">
            <text:p>PAT - Taxa de Fiscalização de Estabelecimentos - TFE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474" table:style-name="ce1">
            <text:p>54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4.00.000.000.11.01.000</text:p>
          </table:table-cell>
          <table:table-cell office:value-type="float" office:value="38296" table:style-name="ce1">
            <text:p>3829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 - Dívida Ativa</text:p>
          </table:table-cell>
          <table:table-cell office:value-type="string" table:style-name="ce1">
            <text:p>Taxa de Fiscalização de Anúncios - TF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2511" table:style-name="ce1">
            <text:p>1125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4.00.000.000.12.01.001</text:p>
          </table:table-cell>
          <table:table-cell office:value-type="float" office:value="38301" table:style-name="ce1">
            <text:p>3830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 - Dívida Ativa</text:p>
          </table:table-cell>
          <table:table-cell office:value-type="string" table:style-name="ce1">
            <text:p>PPI - Taxa de Fiscalização de Anúncios - TF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7677" table:style-name="ce1">
            <text:p>476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4.00.000.000.12.01.002</text:p>
          </table:table-cell>
          <table:table-cell office:value-type="float" office:value="38302" table:style-name="ce1">
            <text:p>3830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 - Dívida Ativa</text:p>
          </table:table-cell>
          <table:table-cell office:value-type="string" table:style-name="ce1">
            <text:p>PAT - Taxa de Fiscalização de Anúncios - TF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5.00.000.000.11.01.000</text:p>
          </table:table-cell>
          <table:table-cell office:value-type="float" office:value="38311" table:style-name="ce1">
            <text:p>3831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 - Dívida Ativa</text:p>
          </table:table-cell>
          <table:table-cell office:value-type="string" table:style-name="ce1">
            <text:p>Taxa p/ Exame e Verificação de <text:s/>Projetos e Construçõe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531" table:style-name="ce1">
            <text:p>55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6.00.000.000.11.01.000</text:p>
          </table:table-cell>
          <table:table-cell office:value-type="float" office:value="38323" table:style-name="ce1">
            <text:p>3832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 - Dívida Ativa</text:p>
          </table:table-cell>
          <table:table-cell office:value-type="string" table:style-name="ce1">
            <text:p>Taxa de Vistoria de Aparelhos de Transporte Vertical e Horizontal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596" table:style-name="ce1">
            <text:p>315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1.00.000.000.11.01.000</text:p>
          </table:table-cell>
          <table:table-cell office:value-type="float" office:value="38346" table:style-name="ce1">
            <text:p>3834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Licença p/ Localização, Instalação e Funcionamento - Dívida Ativa - Multas e Juros</text:p>
          </table:table-cell>
          <table:table-cell office:value-type="string" table:style-name="ce1">
            <text:p>Taxa de Licença p/ Localização, Instalação e Funcionamento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831" table:style-name="ce1">
            <text:p>128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3.00.000.000.11.01.000</text:p>
          </table:table-cell>
          <table:table-cell office:value-type="float" office:value="38360" table:style-name="ce1">
            <text:p>3836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 - Dívida Ativa - Multas e Juros</text:p>
          </table:table-cell>
          <table:table-cell office:value-type="string" table:style-name="ce1">
            <text:p>Taxa de Fiscalização de Estabelecimentos - TFE - Dívida Ativa - Mul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250439" table:style-name="ce1">
            <text:p>62504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3.00.000.000.12.01.001</text:p>
          </table:table-cell>
          <table:table-cell office:value-type="float" office:value="38365" table:style-name="ce1">
            <text:p>3836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 - Dívida Ativa - Multas e Juros</text:p>
          </table:table-cell>
          <table:table-cell office:value-type="string" table:style-name="ce1">
            <text:p>PPI - Taxa de Fiscalização de Estabelecimentos - TFE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72429" table:style-name="ce1">
            <text:p>2724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3.00.000.000.12.01.002</text:p>
          </table:table-cell>
          <table:table-cell office:value-type="float" office:value="38366" table:style-name="ce1">
            <text:p>3836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 - Dívida Ativa - Multas e Juros</text:p>
          </table:table-cell>
          <table:table-cell office:value-type="string" table:style-name="ce1">
            <text:p>PAT - Taxa de Fiscalização de Estabelecimentos - TFE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873" table:style-name="ce1">
            <text:p>687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4.00.000.000.11.01.000</text:p>
          </table:table-cell>
          <table:table-cell office:value-type="float" office:value="38376" table:style-name="ce1">
            <text:p>3837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 - Dívida Ativa - Multas e Juros</text:p>
          </table:table-cell>
          <table:table-cell office:value-type="string" table:style-name="ce1">
            <text:p>Taxa de Fiscalização de Anúncios - TFA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9923" table:style-name="ce1">
            <text:p>699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4.00.000.000.12.01.001</text:p>
          </table:table-cell>
          <table:table-cell office:value-type="float" office:value="38381" table:style-name="ce1">
            <text:p>3838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 - Dívida Ativa - Multas e Juros</text:p>
          </table:table-cell>
          <table:table-cell office:value-type="string" table:style-name="ce1">
            <text:p>PPI - Taxa de Fiscalização de Anúncios - TFA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057" table:style-name="ce1">
            <text:p>340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4.00.000.000.12.01.002</text:p>
          </table:table-cell>
          <table:table-cell office:value-type="float" office:value="38382" table:style-name="ce1">
            <text:p>3838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 - Dívida Ativa - Multas e Juros</text:p>
          </table:table-cell>
          <table:table-cell office:value-type="string" table:style-name="ce1">
            <text:p>PAT - Taxa de Fiscalização de Anúncios - TFA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5.00.000.000.11.01.000</text:p>
          </table:table-cell>
          <table:table-cell office:value-type="float" office:value="38391" table:style-name="ce1">
            <text:p>3839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 - Dívida Ativa - Multas e Juros</text:p>
          </table:table-cell>
          <table:table-cell office:value-type="string" table:style-name="ce1">
            <text:p>Taxa p/ Exame e Verificação de <text:s/>Projetos e Construçõe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6.00.000.000.11.01.000</text:p>
          </table:table-cell>
          <table:table-cell office:value-type="float" office:value="38403" table:style-name="ce1">
            <text:p>3840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 - Dívida Ativa - Multas e Juros</text:p>
          </table:table-cell>
          <table:table-cell office:value-type="string" table:style-name="ce1">
            <text:p>Taxa de Vistoria de Aparelhos de Transporte Vertical e Horizontal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612" table:style-name="ce1">
            <text:p>166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2.00.000.000.11.01.000</text:p>
          </table:table-cell>
          <table:table-cell office:value-type="float" office:value="38442" table:style-name="ce1">
            <text:p>3844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Estudos p/ Fixação de Diretrizes</text:p>
          </table:table-cell>
          <table:table-cell office:value-type="string" table:style-name="ce1">
            <text:p>Taxa de Estudos p/ Fixação de Diretriz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40829" table:style-name="ce1">
            <text:p>10408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5.00.000.000.12.01.001</text:p>
          </table:table-cell>
          <table:table-cell office:value-type="float" office:value="38480" table:style-name="ce1">
            <text:p>38480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</text:p>
          </table:table-cell>
          <table:table-cell office:value-type="string" table:style-name="ce1">
            <text:p>PPI - Taxa de Resíduos Sólidos Domiciliares - TRS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43" table:style-name="ce1">
            <text:p>244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6.00.000.000.11.01.000</text:p>
          </table:table-cell>
          <table:table-cell office:value-type="float" office:value="38491" table:style-name="ce1">
            <text:p>38491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</text:p>
          </table:table-cell>
          <table:table-cell office:value-type="string" table:style-name="ce1">
            <text:p>Taxa de Resíduos Sólidos de Serviços de Saúde - TR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5144055" table:style-name="ce1">
            <text:p>10514405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6.00.000.000.12.01.001</text:p>
          </table:table-cell>
          <table:table-cell office:value-type="float" office:value="38496" table:style-name="ce1">
            <text:p>38496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</text:p>
          </table:table-cell>
          <table:table-cell office:value-type="string" table:style-name="ce1">
            <text:p>PPI - Taxa de Resíduos Sólidos de Serviços de Saúde - TR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534762" table:style-name="ce1">
            <text:p>85347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6.00.000.000.12.01.002</text:p>
          </table:table-cell>
          <table:table-cell office:value-type="float" office:value="38497" table:style-name="ce1">
            <text:p>38497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AT - Taxa de Resíduos Sólidos de Serviços de Saúde - TRSS</text:p>
          </table:table-cell>
          <table:table-cell office:value-type="string" table:style-name="ce1">
            <text:p>PAT - Taxa de Resíduos Sólidos de Serviços de Saúde - TR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462397" table:style-name="ce1">
            <text:p>34623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5.00.000.000.12.01.001</text:p>
          </table:table-cell>
          <table:table-cell office:value-type="float" office:value="38560" table:style-name="ce1">
            <text:p>38560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 - Multas e Juros</text:p>
          </table:table-cell>
          <table:table-cell office:value-type="string" table:style-name="ce1">
            <text:p>PPI - Taxa de Resíduos Sólidos Domiciliares - TRSD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45" table:style-name="ce1">
            <text:p>14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6.00.000.000.11.01.000</text:p>
          </table:table-cell>
          <table:table-cell office:value-type="float" office:value="38571" table:style-name="ce1">
            <text:p>38571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 - Multas e Juros</text:p>
          </table:table-cell>
          <table:table-cell office:value-type="string" table:style-name="ce1">
            <text:p>Taxa de Resíduos Sólidos de Serviços de Saúde - TRS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346612" table:style-name="ce1">
            <text:p>23466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6.00.000.000.12.01.001</text:p>
          </table:table-cell>
          <table:table-cell office:value-type="float" office:value="38576" table:style-name="ce1">
            <text:p>38576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 - Multas e Juros</text:p>
          </table:table-cell>
          <table:table-cell office:value-type="string" table:style-name="ce1">
            <text:p>PPI - Taxa de Resíduos Sólidos de Serviços de Saúde - TRSS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125209" table:style-name="ce1">
            <text:p>21252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6.00.000.000.12.01.002</text:p>
          </table:table-cell>
          <table:table-cell office:value-type="float" office:value="38577" table:style-name="ce1">
            <text:p>38577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AT - Taxa de Resíduos Sólidos de Serviços de Saúde - TRSS - Multas e Juros</text:p>
          </table:table-cell>
          <table:table-cell office:value-type="string" table:style-name="ce1">
            <text:p>PAT - Taxa de Resíduos Sólidos de Serviços de Saúde - TRSS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117177" table:style-name="ce1">
            <text:p>21171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5.00.000.000.11.01.000</text:p>
          </table:table-cell>
          <table:table-cell office:value-type="float" office:value="38600" table:style-name="ce1">
            <text:p>38600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omiciliares - TRSD - Dívida Ativa</text:p>
          </table:table-cell>
          <table:table-cell office:value-type="string" table:style-name="ce1">
            <text:p>Taxa de Resíduos Sólidos Domiciliares - TRSD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71614" table:style-name="ce1">
            <text:p>5716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5.00.000.000.12.01.001</text:p>
          </table:table-cell>
          <table:table-cell office:value-type="float" office:value="38605" table:style-name="ce1">
            <text:p>38605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 - Dívida Ativa</text:p>
          </table:table-cell>
          <table:table-cell office:value-type="string" table:style-name="ce1">
            <text:p>PPI - Taxa de Resíduos Sólidos Domiciliares - TRSD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123094" table:style-name="ce1">
            <text:p>21230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6.00.000.000.11.01.000</text:p>
          </table:table-cell>
          <table:table-cell office:value-type="float" office:value="38614" table:style-name="ce1">
            <text:p>38614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 - Dívida Ativa</text:p>
          </table:table-cell>
          <table:table-cell office:value-type="string" table:style-name="ce1">
            <text:p>Taxa de Resíduos Sólidos de Serviços de Saúde - TRS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21763" table:style-name="ce1">
            <text:p>50217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6.00.000.000.12.01.001</text:p>
          </table:table-cell>
          <table:table-cell office:value-type="float" office:value="38619" table:style-name="ce1">
            <text:p>38619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 - Dívida Ativa</text:p>
          </table:table-cell>
          <table:table-cell office:value-type="string" table:style-name="ce1">
            <text:p>PPI - Taxa de Resíduos Sólidos de Serviços de Saúde - TRSS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877134" table:style-name="ce1">
            <text:p>58771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5.00.000.000.11.01.000</text:p>
          </table:table-cell>
          <table:table-cell office:value-type="float" office:value="38643" table:style-name="ce1">
            <text:p>38643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omiciliares - TRSD - Dívida Ativa - Multas e Juros</text:p>
          </table:table-cell>
          <table:table-cell office:value-type="string" table:style-name="ce1">
            <text:p>Taxa de Resíduos Sólidos Domiciliares - TRSD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81680" table:style-name="ce1">
            <text:p>8816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5.00.000.000.12.01.001</text:p>
          </table:table-cell>
          <table:table-cell office:value-type="float" office:value="38648" table:style-name="ce1">
            <text:p>38648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 - Dívida Ativa - Multas e Juros</text:p>
          </table:table-cell>
          <table:table-cell office:value-type="string" table:style-name="ce1">
            <text:p>PPI - Taxa de Resíduos Sólidos Domiciliares - TRSD - Dívida Ativa - M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303106" table:style-name="ce1">
            <text:p>13031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6.00.000.000.11.01.000</text:p>
          </table:table-cell>
          <table:table-cell office:value-type="float" office:value="38657" table:style-name="ce1">
            <text:p>38657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 - Dívida Ativa - Multas e Juros</text:p>
          </table:table-cell>
          <table:table-cell office:value-type="string" table:style-name="ce1">
            <text:p>Taxa de Resíduos Sólidos de Serviços de Saúde - TRSS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33827" table:style-name="ce1">
            <text:p>16338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6.00.000.000.12.01.001</text:p>
          </table:table-cell>
          <table:table-cell office:value-type="float" office:value="38662" table:style-name="ce1">
            <text:p>38662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 - Dívida Ativa - Multas e Juros</text:p>
          </table:table-cell>
          <table:table-cell office:value-type="string" table:style-name="ce1">
            <text:p>PPI - Taxa de Resíduos Sólidos de Serviços de Saúde - TRSS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85477" table:style-name="ce1">
            <text:p>22854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3.01.00.000.000.11.01.000</text:p>
          </table:table-cell>
          <table:table-cell office:value-type="float" office:value="38715" table:style-name="ce1">
            <text:p>3871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tribuição de Melhoria para Pavimentação e Obras Complementares - Dívida Ativa</text:p>
          </table:table-cell>
          <table:table-cell office:value-type="string" table:style-name="ce1">
            <text:p>Contribuição de Melhoria para Pavimentação e Obras Complementares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3229" table:style-name="ce1">
            <text:p>632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3.01.00.000.000.12.01.001</text:p>
          </table:table-cell>
          <table:table-cell office:value-type="float" office:value="38720" table:style-name="ce1">
            <text:p>3872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Contribuição de Melhoria para Pavimentação e Obras Complementares - Dívida Ativa</text:p>
          </table:table-cell>
          <table:table-cell office:value-type="string" table:style-name="ce1">
            <text:p>PPI - Contribuição de Melhoria para Pavimentação e Obras Complementa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8371" table:style-name="ce1">
            <text:p>2183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4.01.00.000.000.11.01.000</text:p>
          </table:table-cell>
          <table:table-cell office:value-type="float" office:value="38730" table:style-name="ce1">
            <text:p>3873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tribuição de Melhoria para Pavimentação e Obras Complementares - Dívida Ativa - Multas e Juros</text:p>
          </table:table-cell>
          <table:table-cell office:value-type="string" table:style-name="ce1">
            <text:p>Contribuição de Melhoria para Pavimentação e Obras Complementares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9211" table:style-name="ce1">
            <text:p>1692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4.01.00.000.000.12.01.001</text:p>
          </table:table-cell>
          <table:table-cell office:value-type="float" office:value="38735" table:style-name="ce1">
            <text:p>3873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Contribuição de Melhoria para Pavimentação e Obras Complementares - Dívida Ativa - Multas e Juros</text:p>
          </table:table-cell>
          <table:table-cell office:value-type="string" table:style-name="ce1">
            <text:p>PPI - Contribuição de Melhoria para Pavimentação e Obras Complementa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9359" table:style-name="ce1">
            <text:p>21935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1.00.000.000.11.01.000</text:p>
          </table:table-cell>
          <table:table-cell office:value-type="float" office:value="38748" table:style-name="ce1">
            <text:p>38748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PMSP - Principal</text:p>
          </table:table-cell>
          <table:table-cell office:value-type="string" table:style-name="ce1">
            <text:p>CPSSS do Servidor Civil 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340000000" table:style-name="ce1">
            <text:p>134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2.00.000.000.11.01.000</text:p>
          </table:table-cell>
          <table:table-cell office:value-type="float" office:value="38751" table:style-name="ce1">
            <text:p>3875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CMSP - Principal</text:p>
          </table:table-cell>
          <table:table-cell office:value-type="string" table:style-name="ce1">
            <text:p>CPSSS do Servidor Civil Ativo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7600000" table:style-name="ce1">
            <text:p>17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3.00.000.000.11.01.000</text:p>
          </table:table-cell>
          <table:table-cell office:value-type="float" office:value="38754" table:style-name="ce1">
            <text:p>3875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TCMSP - Principal</text:p>
          </table:table-cell>
          <table:table-cell office:value-type="string" table:style-name="ce1">
            <text:p>CPSSS do Servidor Civil 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800000" table:style-name="ce1">
            <text:p>148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4.00.000.000.11.01.000</text:p>
          </table:table-cell>
          <table:table-cell office:value-type="float" office:value="38757" table:style-name="ce1">
            <text:p>38757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HSPM - Principal</text:p>
          </table:table-cell>
          <table:table-cell office:value-type="string" table:style-name="ce1">
            <text:p>CPSSS do Servidor Civil 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0500000" table:style-name="ce1">
            <text:p>20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5.00.000.000.11.01.000</text:p>
          </table:table-cell>
          <table:table-cell office:value-type="float" office:value="38760" table:style-name="ce1">
            <text:p>38760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SFMSP - Principal</text:p>
          </table:table-cell>
          <table:table-cell office:value-type="string" table:style-name="ce1">
            <text:p>CPSSS do Servidor Civil 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700000" table:style-name="ce1">
            <text:p>47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6.00.000.000.11.01.000</text:p>
          </table:table-cell>
          <table:table-cell office:value-type="float" office:value="38763" table:style-name="ce1">
            <text:p>38763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IPREM - Principal</text:p>
          </table:table-cell>
          <table:table-cell office:value-type="string" table:style-name="ce1">
            <text:p>CPSSS do Servidor Civil 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20000" table:style-name="ce1">
            <text:p>7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7.00.000.000.11.01.000</text:p>
          </table:table-cell>
          <table:table-cell office:value-type="float" office:value="38766" table:style-name="ce1">
            <text:p>38766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OUTROS - Principal</text:p>
          </table:table-cell>
          <table:table-cell office:value-type="string" table:style-name="ce1">
            <text:p>CPSSS do Servidor Civil Ativo - OUTROS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90000" table:style-name="ce1">
            <text:p>79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9.00.000.000.11.01.000</text:p>
          </table:table-cell>
          <table:table-cell office:value-type="float" office:value="38772" table:style-name="ce1">
            <text:p>38772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AMLURB - Principal</text:p>
          </table:table-cell>
          <table:table-cell office:value-type="string" table:style-name="ce1">
            <text:p>CPSSS do Servidor Civil Ativo - AMLURB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40000" table:style-name="ce1">
            <text:p>2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11.00.000.000.11.01.000</text:p>
          </table:table-cell>
          <table:table-cell office:value-type="float" office:value="38778" table:style-name="ce1">
            <text:p>38778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FUNDATEC - Principal</text:p>
          </table:table-cell>
          <table:table-cell office:value-type="string" table:style-name="ce1">
            <text:p>CPSSS do Servidor Civil Ativo - FUNDATEC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0000" table:style-name="ce1">
            <text:p>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12.00.000.000.11.01.000</text:p>
          </table:table-cell>
          <table:table-cell office:value-type="float" office:value="38781" table:style-name="ce1">
            <text:p>3878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COHAB - Principal</text:p>
          </table:table-cell>
          <table:table-cell office:value-type="string" table:style-name="ce1">
            <text:p>CPSSS do Servidor Civil Ativo - COHAB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0000" table:style-name="ce1">
            <text:p>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15.00.000.000.11.01.000</text:p>
          </table:table-cell>
          <table:table-cell office:value-type="float" office:value="38790" table:style-name="ce1">
            <text:p>38790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SPUrb - Principal</text:p>
          </table:table-cell>
          <table:table-cell office:value-type="string" table:style-name="ce1">
            <text:p>CPSSS do Servidor Civil Ativo - SPUrb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0000" table:style-name="ce1">
            <text:p>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01.00.000.000.11.01.000</text:p>
          </table:table-cell>
          <table:table-cell office:value-type="float" office:value="38797" table:style-name="ce1">
            <text:p>38797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PMSP - Multas e Juros</text:p>
          </table:table-cell>
          <table:table-cell office:value-type="string" table:style-name="ce1">
            <text:p>CPSSS do Servidor Civil Ativo - PMSP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000" table:style-name="ce1">
            <text:p>3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07.00.000.000.11.01.000</text:p>
          </table:table-cell>
          <table:table-cell office:value-type="float" office:value="38815" table:style-name="ce1">
            <text:p>38815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OUTROS- Multas e Juros</text:p>
          </table:table-cell>
          <table:table-cell office:value-type="string" table:style-name="ce1">
            <text:p>CPSSS do Servidor Civil Ativo - OUTROS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11.00.000.000.11.01.000</text:p>
          </table:table-cell>
          <table:table-cell office:value-type="float" office:value="38827" table:style-name="ce1">
            <text:p>38827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FUNDATEC- Multas e Juros</text:p>
          </table:table-cell>
          <table:table-cell office:value-type="string" table:style-name="ce1">
            <text:p>CPSSS do Servidor Civil Ativo - FUNDATEC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3.01.00.000.000.11.01.000</text:p>
          </table:table-cell>
          <table:table-cell office:value-type="float" office:value="38834" table:style-name="ce1">
            <text:p>3883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Ativo - PMSP - Dívida Ativa</text:p>
          </table:table-cell>
          <table:table-cell office:value-type="string" table:style-name="ce1">
            <text:p>CPSSS do Servidor Civil Ativo - PMSP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1.00.000.000.11.01.000</text:p>
          </table:table-cell>
          <table:table-cell office:value-type="float" office:value="38908" table:style-name="ce1">
            <text:p>38908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Inativo - PMSP - Principal</text:p>
          </table:table-cell>
          <table:table-cell office:value-type="string" table:style-name="ce1">
            <text:p>CPSSS do Servidor Civil In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265948786" table:style-name="ce1">
            <text:p>12659487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2.00.000.000.11.01.000</text:p>
          </table:table-cell>
          <table:table-cell office:value-type="float" office:value="38911" table:style-name="ce1">
            <text:p>3891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Inativo- CMSP - Principal</text:p>
          </table:table-cell>
          <table:table-cell office:value-type="string" table:style-name="ce1">
            <text:p>CPSSS do Servidor Civil Inativo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7266589" table:style-name="ce1">
            <text:p>272665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3.00.000.000.11.01.000</text:p>
          </table:table-cell>
          <table:table-cell office:value-type="float" office:value="38914" table:style-name="ce1">
            <text:p>3891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Inativo - TCMSP - Principal</text:p>
          </table:table-cell>
          <table:table-cell office:value-type="string" table:style-name="ce1">
            <text:p>CPSSS do Servidor Civil In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9476135" table:style-name="ce1">
            <text:p>194761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4.00.000.000.11.01.000</text:p>
          </table:table-cell>
          <table:table-cell office:value-type="float" office:value="38917" table:style-name="ce1">
            <text:p>38917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Inativo - SFMSP - Principal</text:p>
          </table:table-cell>
          <table:table-cell office:value-type="string" table:style-name="ce1">
            <text:p>CPSSS do Servidor Civil In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79045" table:style-name="ce1">
            <text:p>7790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5.00.000.000.11.01.000</text:p>
          </table:table-cell>
          <table:table-cell office:value-type="float" office:value="38920" table:style-name="ce1">
            <text:p>38920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Inativo - IPREM - Principal</text:p>
          </table:table-cell>
          <table:table-cell office:value-type="string" table:style-name="ce1">
            <text:p>CPSSS do Servidor Civil In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265949" table:style-name="ce1">
            <text:p>12659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6.00.000.000.11.01.000</text:p>
          </table:table-cell>
          <table:table-cell office:value-type="float" office:value="38923" table:style-name="ce1">
            <text:p>38923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Inativo - HSPM - Principal</text:p>
          </table:table-cell>
          <table:table-cell office:value-type="string" table:style-name="ce1">
            <text:p>CPSSS do Servidor Civil In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948" table:style-name="ce1">
            <text:p>19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2.00.000.000.11.01.000</text:p>
          </table:table-cell>
          <table:table-cell office:value-type="float" office:value="38955" table:style-name="ce1">
            <text:p>38955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- Pensionistas - PMSP - Principal</text:p>
          </table:table-cell>
          <table:table-cell office:value-type="string" table:style-name="ce1">
            <text:p>CPSSS do Servidor Civil - Pensionistas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4000000" table:style-name="ce1">
            <text:p>24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3.00.000.000.11.01.000</text:p>
          </table:table-cell>
          <table:table-cell office:value-type="float" office:value="38958" table:style-name="ce1">
            <text:p>38958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- Pensionistas - CMSP - Principal</text:p>
          </table:table-cell>
          <table:table-cell office:value-type="string" table:style-name="ce1">
            <text:p>CPSSS do Servidor Civil - Pensionistas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600000" table:style-name="ce1">
            <text:p>3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4.00.000.000.11.01.000</text:p>
          </table:table-cell>
          <table:table-cell office:value-type="float" office:value="38961" table:style-name="ce1">
            <text:p>3896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- Pensionistas - TCMSP - Principal</text:p>
          </table:table-cell>
          <table:table-cell office:value-type="string" table:style-name="ce1">
            <text:p>CPSSS do Servidor Civil - Pensionistas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20000" table:style-name="ce1">
            <text:p>8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5.00.000.000.11.01.000</text:p>
          </table:table-cell>
          <table:table-cell office:value-type="float" office:value="38964" table:style-name="ce1">
            <text:p>3896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- Pensionistas - HSPM - Principal</text:p>
          </table:table-cell>
          <table:table-cell office:value-type="string" table:style-name="ce1">
            <text:p>CPSSS do Servidor Civil - Pensionistas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000" table:style-name="ce1">
            <text:p>7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6.00.000.000.11.01.000</text:p>
          </table:table-cell>
          <table:table-cell office:value-type="float" office:value="38967" table:style-name="ce1">
            <text:p>38967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- Pensionistas - SFMSP - Principal</text:p>
          </table:table-cell>
          <table:table-cell office:value-type="string" table:style-name="ce1">
            <text:p>CPSSS do Servidor Civil - Pensionistas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0" table:style-name="ce1">
            <text:p>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7.00.000.000.11.01.000</text:p>
          </table:table-cell>
          <table:table-cell office:value-type="float" office:value="38970" table:style-name="ce1">
            <text:p>38970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do Servidor Civil - Pensionistas - IPREM - Principal</text:p>
          </table:table-cell>
          <table:table-cell office:value-type="string" table:style-name="ce1">
            <text:p>CPSSS do Servidor Civil - Pensionistas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70000" table:style-name="ce1">
            <text:p>27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2.0.1.01.00.000.000.11.01.000</text:p>
          </table:table-cell>
          <table:table-cell office:value-type="float" office:value="38999" table:style-name="ce1">
            <text:p>38999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- Servidor Civil Ativo - Outros - Principal</text:p>
          </table:table-cell>
          <table:table-cell office:value-type="string" table:style-name="ce1">
            <text:p>CPSSS Patronal - Servidor Civil Ativo - Outros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00000" table:style-name="ce1">
            <text:p>9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2.0.2.01.00.000.000.11.01.000</text:p>
          </table:table-cell>
          <table:table-cell office:value-type="float" office:value="39003" table:style-name="ce1">
            <text:p>39003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- Servidor Civil Ativo - Outros - Multas e Juros</text:p>
          </table:table-cell>
          <table:table-cell office:value-type="string" table:style-name="ce1">
            <text:p>CPSSS Patronal - Servidor Civil Ativo - Outro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1.00.000.000.12.01.000</text:p>
          </table:table-cell>
          <table:table-cell office:value-type="float" office:value="39006" table:style-name="ce1">
            <text:p>39006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rcelamentos - do Servidor Civil Ativo - Execução</text:p>
          </table:table-cell>
          <table:table-cell office:value-type="string" table:style-name="ce1">
            <text:p>CPSSS Parcelamentos - do Servidor Civil Ativo - Execuçã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0" table:style-name="ce1">
            <text:p>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2.00.000.000.12.01.000</text:p>
          </table:table-cell>
          <table:table-cell office:value-type="float" office:value="39009" table:style-name="ce1">
            <text:p>39009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rcelamentos - do Servidor Civil Ativo - Inscritos</text:p>
          </table:table-cell>
          <table:table-cell office:value-type="string" table:style-name="ce1">
            <text:p>CPSSS Parcelamentos - do Servidor Civil Ativo - Inscrit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1516" table:style-name="ce1">
            <text:p>515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float" office:value="39071" table:style-name="ce1">
            <text:p>3907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61440687" table:style-name="ce1">
            <text:p>7614406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float" office:value="39086" table:style-name="ce1">
            <text:p>3908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Multas e Juros - Contribuição para o Custeio do Serviço de Iluminação Pública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1.1.1.01.00.000.000.11.01.000</text:p>
          </table:table-cell>
          <table:table-cell office:value-type="float" office:value="39137" table:style-name="ce1">
            <text:p>39137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ceitas de Aluguéis</text:p>
          </table:table-cell>
          <table:table-cell office:value-type="string" table:style-name="ce1">
            <text:p>Receitas de Alugué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280000" table:style-name="ce1">
            <text:p>22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1.1.1.01.00.000.000.11.01.000</text:p>
          </table:table-cell>
          <table:table-cell office:value-type="float" office:value="39137" table:style-name="ce1">
            <text:p>39137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ceitas de Aluguéis</text:p>
          </table:table-cell>
          <table:table-cell office:value-type="string" table:style-name="ce1">
            <text:p>Receitas de Alugué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4000" table:style-name="ce1">
            <text:p>14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1.1.1.03.00.000.000.11.01.000</text:p>
          </table:table-cell>
          <table:table-cell office:value-type="float" office:value="39145" table:style-name="ce1">
            <text:p>39145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e Aluguéis - FECAM</text:p>
          </table:table-cell>
          <table:table-cell office:value-type="string" table:style-name="ce1">
            <text:p>Receitas de Aluguéis - FECA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29400" table:style-name="ce1">
            <text:p>629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1.000.000.11.01.000</text:p>
          </table:table-cell>
          <table:table-cell office:value-type="float" office:value="39158" table:style-name="ce1">
            <text:p>39158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arteira - COHAB</text:p>
          </table:table-cell>
          <table:table-cell office:value-type="string" table:style-name="ce1">
            <text:p>Carteira - CO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3000" table:style-name="ce1">
            <text:p>33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2.000.000.11.01.000</text:p>
          </table:table-cell>
          <table:table-cell office:value-type="float" office:value="39163" table:style-name="ce1">
            <text:p>39163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- FMH</text:p>
          </table:table-cell>
          <table:table-cell office:value-type="string" table:style-name="ce1">
            <text:p>Carteira - FM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300004" table:style-name="ce1">
            <text:p>53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3.000.000.11.01.000</text:p>
          </table:table-cell>
          <table:table-cell office:value-type="float" office:value="39168" table:style-name="ce1">
            <text:p>39168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- PSH</text:p>
          </table:table-cell>
          <table:table-cell office:value-type="string" table:style-name="ce1">
            <text:p>Carteira - PS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15820" table:style-name="ce1">
            <text:p>2158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4.000.000.11.01.000</text:p>
          </table:table-cell>
          <table:table-cell office:value-type="float" office:value="39173" table:style-name="ce1">
            <text:p>39173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- LOCAÇÃO SOCIAL</text:p>
          </table:table-cell>
          <table:table-cell office:value-type="string" table:style-name="ce1">
            <text:p>Carteira - LOCAÇÃO SOCI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17740" table:style-name="ce1">
            <text:p>5177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2.01.000.000.11.01.000</text:p>
          </table:table-cell>
          <table:table-cell office:value-type="float" office:value="39182" table:style-name="ce1">
            <text:p>39182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arteira - COHAB</text:p>
          </table:table-cell>
          <table:table-cell office:value-type="string" table:style-name="ce1">
            <text:p>Carteira - CO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580000" table:style-name="ce1">
            <text:p>25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2.000.000.11.01.000</text:p>
          </table:table-cell>
          <table:table-cell office:value-type="float" office:value="39203" table:style-name="ce1">
            <text:p>3920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ados, Feiras e Frigoríficos (ant. Mat.) - Sistema Novo</text:p>
          </table:table-cell>
          <table:table-cell office:value-type="string" table:style-name="ce1">
            <text:p>Rendas de Mercados, Feiras e Frigoríficos (ant. Mat.) - Sistema N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948403" table:style-name="ce1">
            <text:p>319484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4.000.000.11.01.000</text:p>
          </table:table-cell>
          <table:table-cell office:value-type="float" office:value="39213" table:style-name="ce1">
            <text:p>3921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Centros Esportivos - Unidades Educacionais e Esportivas</text:p>
          </table:table-cell>
          <table:table-cell office:value-type="string" table:style-name="ce1">
            <text:p>Centros Esportivos - Unidades Educacionais e Esportiv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6.000.000.11.01.000</text:p>
          </table:table-cell>
          <table:table-cell office:value-type="float" office:value="39218" table:style-name="ce1">
            <text:p>3921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undo Especial de Promoção de Atividades Culturais</text:p>
          </table:table-cell>
          <table:table-cell office:value-type="string" table:style-name="ce1">
            <text:p>FEPAC</text:p>
          </table:table-cell>
          <table:table-cell table:number-columns-repeated="2" table:style-name="ce1"/>
          <table:table-cell office:value-type="string" table:style-name="ce1">
            <text:p>Centros Culturais - Teatros/FEPAC</text:p>
          </table:table-cell>
          <table:table-cell office:value-type="string" table:style-name="ce1">
            <text:p>Centros Culturais - Teatros/F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" table:style-name="ce1">
            <text:p>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7.000.000.11.01.000</text:p>
          </table:table-cell>
          <table:table-cell office:value-type="float" office:value="39223" table:style-name="ce1">
            <text:p>3922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ermissão de Atividades Ambulantes</text:p>
          </table:table-cell>
          <table:table-cell office:value-type="string" table:style-name="ce1">
            <text:p>Permissão de Atividades Ambulant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9996" table:style-name="ce1">
            <text:p>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8.000.000.11.01.000</text:p>
          </table:table-cell>
          <table:table-cell office:value-type="float" office:value="39228" table:style-name="ce1">
            <text:p>3922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rifa de Pedágio p/ Ingresso nas Ruas de Pedestres</text:p>
          </table:table-cell>
          <table:table-cell office:value-type="string" table:style-name="ce1">
            <text:p>Tarifa de Pedágio p/ Ingresso nas Ruas de Pedestr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8376" table:style-name="ce1">
            <text:p>1283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9.000.000.11.01.000</text:p>
          </table:table-cell>
          <table:table-cell office:value-type="float" office:value="39233" table:style-name="ce1">
            <text:p>3923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cessão p/ Exploração Comercial em Estacionamento Subterrâneo - SMT</text:p>
          </table:table-cell>
          <table:table-cell office:value-type="string" table:style-name="ce1">
            <text:p>Concessão p/ Exploração Comercial em Estacionamento Subterrâneo - SM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864" table:style-name="ce1">
            <text:p>98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0.000.000.11.01.000</text:p>
          </table:table-cell>
          <table:table-cell office:value-type="float" office:value="39238" table:style-name="ce1">
            <text:p>3923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lantação, Instalação e Passagem de Equipamentos Urbanos - CONVIAS</text:p>
          </table:table-cell>
          <table:table-cell office:value-type="string" table:style-name="ce1">
            <text:p>Implantação, Instalação e Passagem de Equipamentos Urbanos - CONVI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734512" table:style-name="ce1">
            <text:p>47345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2.000.000.11.01.000</text:p>
          </table:table-cell>
          <table:table-cell office:value-type="float" office:value="39243" table:style-name="ce1">
            <text:p>39243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Contratos de Concessão e Permissão dos Serviços de Limpeza Urbana - FMLU</text:p>
          </table:table-cell>
          <table:table-cell office:value-type="string" table:style-name="ce1">
            <text:p>Contratos de Concessão e Permissão dos Serviços de Limpeza Urbana - F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5698760" table:style-name="ce1">
            <text:p>756987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3.000.000.11.01.000</text:p>
          </table:table-cell>
          <table:table-cell office:value-type="float" office:value="39248" table:style-name="ce1">
            <text:p>3924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Receitas de Concessões e Permissões</text:p>
          </table:table-cell>
          <table:table-cell office:value-type="string" table:style-name="ce1">
            <text:p>Outras Receitas de Concessões e Permissõ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506432" table:style-name="ce1">
            <text:p>25064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4.000.000.11.01.000</text:p>
          </table:table-cell>
          <table:table-cell office:value-type="float" office:value="39253" table:style-name="ce1">
            <text:p>3925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Unidades Esportivas da SEME</text:p>
          </table:table-cell>
          <table:table-cell office:value-type="string" table:style-name="ce1">
            <text:p>Unidades Esportivas da SEM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0000" table:style-name="ce1">
            <text:p>9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5.000.000.11.01.000</text:p>
          </table:table-cell>
          <table:table-cell office:value-type="float" office:value="39258" table:style-name="ce1">
            <text:p>3925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cessão para Exploração Comercial em Espaços Públicos</text:p>
          </table:table-cell>
          <table:table-cell office:value-type="string" table:style-name="ce1">
            <text:p>Concessão para Exploração Comercial em Espaços Públic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433255" table:style-name="ce1">
            <text:p>1043325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7.000.000.11.01.000</text:p>
          </table:table-cell>
          <table:table-cell office:value-type="float" office:value="39268" table:style-name="ce1">
            <text:p>39268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Permissão de Uso - FED/ TCM</text:p>
          </table:table-cell>
          <table:table-cell office:value-type="string" table:style-name="ce1">
            <text:p>Permissão de Uso - FED/ TC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62756" table:style-name="ce1">
            <text:p>7627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9.000.000.11.01.000</text:p>
          </table:table-cell>
          <table:table-cell office:value-type="float" office:value="39274" table:style-name="ce1">
            <text:p>3927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Receita de Concessão - Circuito das Compras - Patio do Pari</text:p>
          </table:table-cell>
          <table:table-cell office:value-type="string" table:style-name="ce1">
            <text:p>Receita de Concessão - Circuito das Compras - Patio do Par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4054400" table:style-name="ce1">
            <text:p>14054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0.000.000.11.01.000</text:p>
          </table:table-cell>
          <table:table-cell office:value-type="float" office:value="39279" table:style-name="ce1">
            <text:p>3927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essão de Uso à Título Oneroso do Autódromo Municipal José Carlos Pace</text:p>
          </table:table-cell>
          <table:table-cell office:value-type="string" table:style-name="ce1">
            <text:p>Cessão de Uso à Título Oneroso do Autódromo Municipal José Carlos Pa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23027" table:style-name="ce1">
            <text:p>70230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1.000.000.11.01.000</text:p>
          </table:table-cell>
          <table:table-cell office:value-type="float" office:value="39284" table:style-name="ce1">
            <text:p>3928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o Municipal de Desenvolvimento Social</text:p>
          </table:table-cell>
          <table:table-cell office:value-type="string" table:style-name="ce1">
            <text:p>FMD</text:p>
          </table:table-cell>
          <table:table-cell table:number-columns-repeated="2" table:style-name="ce1"/>
          <table:table-cell office:value-type="string" table:style-name="ce1">
            <text:p>Termo de Permissão de Uso - Decreto 58.727/2019 - FMD</text:p>
          </table:table-cell>
          <table:table-cell office:value-type="string" table:style-name="ce1">
            <text:p>Termo de Permissão de Uso - Decreto 58.727/2019 - FM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4996" table:style-name="ce1">
            <text:p>144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4.000.000.11.01.000</text:p>
          </table:table-cell>
          <table:table-cell office:value-type="float" office:value="39295" table:style-name="ce1">
            <text:p>39295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Concessão Onerosa de Uso do Complexo Anhembi</text:p>
          </table:table-cell>
          <table:table-cell office:value-type="string" table:style-name="ce1">
            <text:p>Concessão Onerosa de Uso do Complexo Anhemb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8956704" table:style-name="ce1">
            <text:p>89567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2.03.02.000.000.11.01.000</text:p>
          </table:table-cell>
          <table:table-cell office:value-type="float" office:value="39303" table:style-name="ce1">
            <text:p>3930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ados, Feiras e Frigoríficos (ant. Mat.) - Sistema Novo - Multas e Juros</text:p>
          </table:table-cell>
          <table:table-cell office:value-type="string" table:style-name="ce1">
            <text:p>Rendas de Mercados, Feiras e Frigoríficos (ant. Mat.) - Sistema Novo 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33663" table:style-name="ce1">
            <text:p>4336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2.03.13.000.000.11.01.000</text:p>
          </table:table-cell>
          <table:table-cell office:value-type="float" office:value="39306" table:style-name="ce1">
            <text:p>3930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Outras Receitas de Concessões e Permissões</text:p>
          </table:table-cell>
          <table:table-cell office:value-type="string" table:style-name="ce1">
            <text:p>Multas e Juros Outras Receitas de Concessões e Permissõ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456" table:style-name="ce1">
            <text:p>64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99.0.1.01.00.000.000.11.01.000</text:p>
          </table:table-cell>
          <table:table-cell office:value-type="float" office:value="39341" table:style-name="ce1">
            <text:p>3934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Receitas Imobiliárias</text:p>
          </table:table-cell>
          <table:table-cell office:value-type="string" table:style-name="ce1">
            <text:p>Outras Receitas Imobiliári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46567" table:style-name="ce1">
            <text:p>22465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1.04.001.012.11.01.000</text:p>
          </table:table-cell>
          <table:table-cell office:value-type="float" office:value="39356" table:style-name="ce1">
            <text:p>39356</text:p>
          </table:table-cell>
          <table:table-cell office:value-type="float" office:value="2022" table:style-name="ce1">
            <text:p>20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number-columns-repeated="2" table:style-name="ce1"/>
          <table:table-cell office:value-type="string" table:style-name="ce1">
            <text:p>FUNDATEC X União</text:p>
          </table:table-cell>
          <table:table-cell office:value-type="string" table:style-name="ce1">
            <text:p>FUNDATEC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000" table:style-name="ce1">
            <text:p>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1.04.004.003.11.01.000</text:p>
          </table:table-cell>
          <table:table-cell office:value-type="float" office:value="39368" table:style-name="ce1">
            <text:p>3936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Receita de Remuneração de Depósitos Bancários - FEMA</text:p>
          </table:table-cell>
          <table:table-cell office:value-type="string" table:style-name="ce1">
            <text:p>Receita de Remuneração de Depósitos Bancários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004" table:style-name="ce1">
            <text:p>2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1.04.004.006.11.01.000</text:p>
          </table:table-cell>
          <table:table-cell office:value-type="float" office:value="39383" table:style-name="ce1">
            <text:p>3938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Remuneração Depósitos Bancários - Honorários de Advogados</text:p>
          </table:table-cell>
          <table:table-cell office:value-type="string" table:style-name="ce1">
            <text:p>Receita de Remuneração Depósitos Bancários - Honorários de Advoga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5737" table:style-name="ce1">
            <text:p>1157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2.01.003.000.11.01.000</text:p>
          </table:table-cell>
          <table:table-cell office:value-type="float" office:value="39421" table:style-name="ce1">
            <text:p>3942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imentos decorrentes de Multas de Sentenças Judiciais</text:p>
          </table:table-cell>
          <table:table-cell office:value-type="string" table:style-name="ce1">
            <text:p>Rendimentos decorrentes de Multas de Sentenças Judicia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2328" table:style-name="ce1">
            <text:p>323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2.87.001.000.11.01.000</text:p>
          </table:table-cell>
          <table:table-cell office:value-type="float" office:value="39510" table:style-name="ce1">
            <text:p>39510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ndimentos Decorrentes de Aplicação Financeira Oriundos de Depósitos Judiciais - COHAB</text:p>
          </table:table-cell>
          <table:table-cell office:value-type="string" table:style-name="ce1">
            <text:p>Rendimentos Decorrentes de Aplicação Financeira Oriundos de Depósit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30004" table:style-name="ce1">
            <text:p>53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2.89.001.000.11.01.000</text:p>
          </table:table-cell>
          <table:table-cell office:value-type="float" office:value="39515" table:style-name="ce1">
            <text:p>39515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muneração de Depósitos Bancários - SP URBANISMO</text:p>
          </table:table-cell>
          <table:table-cell office:value-type="string" table:style-name="ce1">
            <text:p>Remuneração de Depósitos Bancários - SP URBANISM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60000" table:style-name="ce1">
            <text:p>3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2.0.1.01.00.000.000.11.01.000</text:p>
          </table:table-cell>
          <table:table-cell office:value-type="float" office:value="39524" table:style-name="ce1">
            <text:p>3952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cargos Gerais do Município</text:p>
          </table:table-cell>
          <table:table-cell office:value-type="string" table:style-name="ce1">
            <text:p>EGM</text:p>
          </table:table-cell>
          <table:table-cell table:number-columns-repeated="2" table:style-name="ce1"/>
          <table:table-cell office:value-type="string" table:style-name="ce1">
            <text:p>Remuneração de Depósitos Especiais - Precatórios</text:p>
          </table:table-cell>
          <table:table-cell office:value-type="string" table:style-name="ce1">
            <text:p>Remuneração de Depósitos Especiais - Precatóri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42000000" table:style-name="ce1">
            <text:p>42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4.0.1.01.00.000.000.11.01.000</text:p>
          </table:table-cell>
          <table:table-cell office:value-type="float" office:value="39530" table:style-name="ce1">
            <text:p>39530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muneração dos Investimentos em Renda Fixa</text:p>
          </table:table-cell>
          <table:table-cell office:value-type="string" table:style-name="ce1">
            <text:p>Remuneração dos Investimentos em Renda Fix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30004" table:style-name="ce1">
            <text:p>53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01.001.11.01.000</text:p>
          </table:table-cell>
          <table:table-cell office:value-type="float" office:value="39541" table:style-name="ce1">
            <text:p>3954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efeitura do Município de São Paulo</text:p>
          </table:table-cell>
          <table:table-cell office:value-type="string" table:style-name="ce1">
            <text:p>Prefeitura do Município de São Paul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21600000" table:style-name="ce1">
            <text:p>321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34.001.11.01.000</text:p>
          </table:table-cell>
          <table:table-cell office:value-type="float" office:value="39564" table:style-name="ce1">
            <text:p>3956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ME- PTRF- Cartão Controle de Despesas</text:p>
          </table:table-cell>
          <table:table-cell office:value-type="string" table:style-name="ce1">
            <text:p>SME- PTRF- Cartão Controle de Despes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792" table:style-name="ce1">
            <text:p>307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47.001.11.01.000</text:p>
          </table:table-cell>
          <table:table-cell office:value-type="float" office:value="39573" table:style-name="ce1">
            <text:p>3957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Rendimentos de Transferências e Doações - FMDC</text:p>
          </table:table-cell>
          <table:table-cell office:value-type="string" table:style-name="ce1">
            <text:p>Rendimentos de Transferências e Doações - FMD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12" table:style-name="ce1">
            <text:p>17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01.001.11.01.000</text:p>
          </table:table-cell>
          <table:table-cell office:value-type="float" office:value="39580" table:style-name="ce1">
            <text:p>3958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ntrato 4641/OC-BR - BID - Avança Saúde SP</text:p>
          </table:table-cell>
          <table:table-cell office:value-type="string" table:style-name="ce1">
            <text:p>Contrato 4641/OC-BR - BID - Avança Saúde 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420500" table:style-name="ce1">
            <text:p>1420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36.001.11.01.000</text:p>
          </table:table-cell>
          <table:table-cell office:value-type="float" office:value="39621" table:style-name="ce1">
            <text:p>3962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PNAFM</text:p>
          </table:table-cell>
          <table:table-cell office:value-type="string" table:style-name="ce1">
            <text:p>PNAF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720000" table:style-name="ce1">
            <text:p>7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39.001.11.01.000</text:p>
          </table:table-cell>
          <table:table-cell office:value-type="float" office:value="39635" table:style-name="ce1">
            <text:p>3963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SIURB X CEF</text:p>
          </table:table-cell>
          <table:table-cell office:value-type="string" table:style-name="ce1">
            <text:p>SIURB X CEF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4.11.01.000</text:p>
          </table:table-cell>
          <table:table-cell office:value-type="float" office:value="39712" table:style-name="ce1">
            <text:p>397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Básica/Cofinanciamento do FNAS</text:p>
          </table:table-cell>
          <table:table-cell office:value-type="string" table:style-name="ce1">
            <text:p>FMAS - Proteção Social Básica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0776" table:style-name="ce1">
            <text:p>407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5.11.01.000</text:p>
          </table:table-cell>
          <table:table-cell office:value-type="float" office:value="39717" table:style-name="ce1">
            <text:p>397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Especial/Cofinanciamento do FNAS</text:p>
          </table:table-cell>
          <table:table-cell office:value-type="string" table:style-name="ce1">
            <text:p>FMAS - Proteção Social Especial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9756" table:style-name="ce1">
            <text:p>697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6.11.01.000</text:p>
          </table:table-cell>
          <table:table-cell office:value-type="float" office:value="39722" table:style-name="ce1">
            <text:p>3972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Apoio à Gestão Descentralizada/FNAS</text:p>
          </table:table-cell>
          <table:table-cell office:value-type="string" table:style-name="ce1">
            <text:p>Apoio à Gestão Descentralizada/FN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4404" table:style-name="ce1">
            <text:p>644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03.11.01.000</text:p>
          </table:table-cell>
          <table:table-cell office:value-type="float" office:value="39737" table:style-name="ce1">
            <text:p>3973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MS - FMS/FNS</text:p>
          </table:table-cell>
          <table:table-cell office:value-type="string" table:style-name="ce1">
            <text:p>SMS - FMS/FN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600000" table:style-name="ce1">
            <text:p>12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08.11.01.000</text:p>
          </table:table-cell>
          <table:table-cell office:value-type="float" office:value="39742" table:style-name="ce1">
            <text:p>3974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AÚDE x União</text:p>
          </table:table-cell>
          <table:table-cell office:value-type="string" table:style-name="ce1">
            <text:p>SAÚDE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" table:style-name="ce1">
            <text:p>1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09.11.01.000</text:p>
          </table:table-cell>
          <table:table-cell office:value-type="float" office:value="39747" table:style-name="ce1">
            <text:p>3974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FMS x União</text:p>
          </table:table-cell>
          <table:table-cell office:value-type="string" table:style-name="ce1">
            <text:p>FMS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04000" table:style-name="ce1">
            <text:p>140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0.001.11.01.000</text:p>
          </table:table-cell>
          <table:table-cell office:value-type="float" office:value="39780" table:style-name="ce1">
            <text:p>3978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SMSUB x União</text:p>
          </table:table-cell>
          <table:table-cell office:value-type="string" table:style-name="ce1">
            <text:p>SMSUB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2004" table:style-name="ce1">
            <text:p>32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1.002.11.01.000</text:p>
          </table:table-cell>
          <table:table-cell office:value-type="float" office:value="39791" table:style-name="ce1">
            <text:p>3979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cretaria Municipal de Cultura</text:p>
          </table:table-cell>
          <table:table-cell office:value-type="string" table:style-name="ce1">
            <text:p>SMC</text:p>
          </table:table-cell>
          <table:table-cell table:number-columns-repeated="2" table:style-name="ce1"/>
          <table:table-cell office:value-type="string" table:style-name="ce1">
            <text:p>SMC x União</text:p>
          </table:table-cell>
          <table:table-cell office:value-type="string" table:style-name="ce1">
            <text:p>SMC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0363" table:style-name="ce1">
            <text:p>203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1.11.01.000</text:p>
          </table:table-cell>
          <table:table-cell office:value-type="float" office:value="39807" table:style-name="ce1">
            <text:p>3980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Programa Nacional de Alimentação Escolar - PNAE/FNDE</text:p>
          </table:table-cell>
          <table:table-cell office:value-type="string" table:style-name="ce1">
            <text:p>Programa Nacional de Alimentação Escolar - PNAE/FND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687664" table:style-name="ce1">
            <text:p>26876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3.11.01.000</text:p>
          </table:table-cell>
          <table:table-cell office:value-type="float" office:value="39812" table:style-name="ce1">
            <text:p>398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Convênio MEC/FNDE - Assistência Financeira a Programas e Projetos Educacionais</text:p>
          </table:table-cell>
          <table:table-cell office:value-type="string" table:style-name="ce1">
            <text:p>Convênio MEC/FNDE - Assistência Financeira a Programas e Projetos Edu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69368" table:style-name="ce1">
            <text:p>4693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5.11.01.000</text:p>
          </table:table-cell>
          <table:table-cell office:value-type="float" office:value="39822" table:style-name="ce1">
            <text:p>3982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Fundo Nacional de Desenvolvimento da Educação - FNDE</text:p>
          </table:table-cell>
          <table:table-cell office:value-type="string" table:style-name="ce1">
            <text:p>Fundo Nacional de Desenvolvimento da Educação - FND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2340" table:style-name="ce1">
            <text:p>3023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6.11.01.000</text:p>
          </table:table-cell>
          <table:table-cell office:value-type="float" office:value="39827" table:style-name="ce1">
            <text:p>3982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Salário Educação - Lei 10.832/03</text:p>
          </table:table-cell>
          <table:table-cell office:value-type="string" table:style-name="ce1">
            <text:p>Transferências do Salário Educação - Lei 10.832/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771812" table:style-name="ce1">
            <text:p>47718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9.001.11.01.000</text:p>
          </table:table-cell>
          <table:table-cell office:value-type="float" office:value="39861" table:style-name="ce1">
            <text:p>3986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SIURB x União</text:p>
          </table:table-cell>
          <table:table-cell office:value-type="string" table:style-name="ce1">
            <text:p>SIURB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9996" table:style-name="ce1">
            <text:p>18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42.001.11.01.000</text:p>
          </table:table-cell>
          <table:table-cell office:value-type="float" office:value="39869" table:style-name="ce1">
            <text:p>3986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Convênio SENASP</text:p>
          </table:table-cell>
          <table:table-cell office:value-type="string" table:style-name="ce1">
            <text:p>Convênio SENA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32000" table:style-name="ce1">
            <text:p>13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42.002.11.01.000</text:p>
          </table:table-cell>
          <table:table-cell office:value-type="float" office:value="39874" table:style-name="ce1">
            <text:p>3987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SMSU X União</text:p>
          </table:table-cell>
          <table:table-cell office:value-type="string" table:style-name="ce1">
            <text:p>SMSU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00" table:style-name="ce1">
            <text:p>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42.003.11.01.000</text:p>
          </table:table-cell>
          <table:table-cell office:value-type="float" office:value="39877" table:style-name="ce1">
            <text:p>3987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SMSU/Cartão de Pagamento de Defesa Civil - CPDC</text:p>
          </table:table-cell>
          <table:table-cell office:value-type="string" table:style-name="ce1">
            <text:p>SMSU/Cartão de Pagamento de Defesa Civil - CPD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6000" table:style-name="ce1">
            <text:p>3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47.001.11.01.000</text:p>
          </table:table-cell>
          <table:table-cell office:value-type="float" office:value="39890" table:style-name="ce1">
            <text:p>3989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/Transferências - FMDC X União</text:p>
          </table:table-cell>
          <table:table-cell office:value-type="string" table:style-name="ce1">
            <text:p>Convênio/Transferências - FMDC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92.001.11.01.000</text:p>
          </table:table-cell>
          <table:table-cell office:value-type="float" office:value="39959" table:style-name="ce1">
            <text:p>3995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Convênio PGM X União</text:p>
          </table:table-cell>
          <table:table-cell office:value-type="string" table:style-name="ce1">
            <text:p>Convênio PGM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1.001.11.01.000</text:p>
          </table:table-cell>
          <table:table-cell office:value-type="float" office:value="39973" table:style-name="ce1">
            <text:p>3997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Rendimentos Convênio PMSP X SABESP - FEMA</text:p>
          </table:table-cell>
          <table:table-cell office:value-type="string" table:style-name="ce1">
            <text:p>Rendimentos Convênio PMSP X SABESP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39563" table:style-name="ce1">
            <text:p>395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2.11.01.000</text:p>
          </table:table-cell>
          <table:table-cell office:value-type="float" office:value="39983" table:style-name="ce1">
            <text:p>3998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Especial/FMAS</text:p>
          </table:table-cell>
          <table:table-cell office:value-type="string" table:style-name="ce1">
            <text:p>Proteção Social Especial/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8004" table:style-name="ce1">
            <text:p>8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3.11.01.000</text:p>
          </table:table-cell>
          <table:table-cell office:value-type="float" office:value="39988" table:style-name="ce1">
            <text:p>3998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</text:p>
          </table:table-cell>
          <table:table-cell office:value-type="string" table:style-name="ce1">
            <text:p>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48000" table:style-name="ce1">
            <text:p>4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4.11.01.000</text:p>
          </table:table-cell>
          <table:table-cell office:value-type="float" office:value="39994" table:style-name="ce1">
            <text:p>3999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Básica - FMAS/2021</text:p>
          </table:table-cell>
          <table:table-cell office:value-type="string" table:style-name="ce1">
            <text:p>Proteção Social Básica - FMAS/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8004" table:style-name="ce1">
            <text:p>8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9.001.11.01.000</text:p>
          </table:table-cell>
          <table:table-cell office:value-type="float" office:value="40003" table:style-name="ce1">
            <text:p>4000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undo Municipal de Saneamento Ambiental e Infraestrutura</text:p>
          </table:table-cell>
          <table:table-cell office:value-type="string" table:style-name="ce1">
            <text:p>FMSAI</text:p>
          </table:table-cell>
          <table:table-cell table:number-columns-repeated="2" table:style-name="ce1"/>
          <table:table-cell office:value-type="string" table:style-name="ce1">
            <text:p>PMSP-SEHAB/FMSAI- Lei 14934/2009</text:p>
          </table:table-cell>
          <table:table-cell office:value-type="string" table:style-name="ce1">
            <text:p>PMSP-SEHAB/FMSAI- Lei 14934/200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6958596" table:style-name="ce1">
            <text:p>69585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1.11.01.000</text:p>
          </table:table-cell>
          <table:table-cell office:value-type="float" office:value="40019" table:style-name="ce1">
            <text:p>4001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ecretaria de Estado da Saúde - SMS/FMS</text:p>
          </table:table-cell>
          <table:table-cell office:value-type="string" table:style-name="ce1">
            <text:p>Secretaria de Estado da Saúde - SMS/FM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416000" table:style-name="ce1">
            <text:p>141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8.002.11.01.000</text:p>
          </table:table-cell>
          <table:table-cell office:value-type="float" office:value="40051" table:style-name="ce1">
            <text:p>4005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CDHU x SEHAB</text:p>
          </table:table-cell>
          <table:table-cell office:value-type="string" table:style-name="ce1">
            <text:p>Convênio CDHU x SE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680676" table:style-name="ce1">
            <text:p>1206806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9.001.11.01.000</text:p>
          </table:table-cell>
          <table:table-cell office:value-type="float" office:value="40062" table:style-name="ce1">
            <text:p>4006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SIURB x ESTADO</text:p>
          </table:table-cell>
          <table:table-cell office:value-type="string" table:style-name="ce1">
            <text:p>SIURB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0004" table:style-name="ce1">
            <text:p>5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46.001.11.01.000</text:p>
          </table:table-cell>
          <table:table-cell office:value-type="float" office:value="40074" table:style-name="ce1">
            <text:p>4007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cretaria Municipal do Verde e do Meio Ambiente</text:p>
          </table:table-cell>
          <table:table-cell office:value-type="string" table:style-name="ce1">
            <text:p>SVMA</text:p>
          </table:table-cell>
          <table:table-cell table:number-columns-repeated="2" table:style-name="ce1"/>
          <table:table-cell office:value-type="string" table:style-name="ce1">
            <text:p>SVMA X ESTADO</text:p>
          </table:table-cell>
          <table:table-cell office:value-type="string" table:style-name="ce1">
            <text:p>SVMA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615000" table:style-name="ce1">
            <text:p>161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47.003.11.01.000</text:p>
          </table:table-cell>
          <table:table-cell office:value-type="float" office:value="40078" table:style-name="ce1">
            <text:p>4007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/Transferências FMDC X Estado</text:p>
          </table:table-cell>
          <table:table-cell office:value-type="string" table:style-name="ce1">
            <text:p>Convênio/Transferências FMDC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5.034.002.11.01.000</text:p>
          </table:table-cell>
          <table:table-cell office:value-type="float" office:value="40169" table:style-name="ce1">
            <text:p>4016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Remuneração de Recursos Vinculados - FUNDEB</text:p>
          </table:table-cell>
          <table:table-cell office:value-type="string" table:style-name="ce1">
            <text:p>Remuneração de Recursos Vinculados - FUNDE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undo Constitucional da Educação</text:p>
          </table:table-cell>
          <table:table-cell office:value-type="string" table:style-name="ce1">
            <text:p>N</text:p>
          </table:table-cell>
          <table:table-cell office:value-type="float" office:value="9644265" table:style-name="ce1">
            <text:p>96442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13.001.11.01.000</text:p>
          </table:table-cell>
          <table:table-cell office:value-type="float" office:value="40242" table:style-name="ce1">
            <text:p>4024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jeto Restaurante Escola</text:p>
          </table:table-cell>
          <table:table-cell office:value-type="string" table:style-name="ce1">
            <text:p>FMAS - Projeto Restaurante Escol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1.11.01.000</text:p>
          </table:table-cell>
          <table:table-cell office:value-type="float" office:value="40254" table:style-name="ce1">
            <text:p>4025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ndimentos Sobre Multas Previstas na Legislação Sanitária - FMS</text:p>
          </table:table-cell>
          <table:table-cell office:value-type="string" table:style-name="ce1">
            <text:p>Rendimentos Sobre Multas Previstas na Legislação Sanitária - FM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60000" table:style-name="ce1">
            <text:p>3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2.11.01.000</text:p>
          </table:table-cell>
          <table:table-cell office:value-type="float" office:value="40259" table:style-name="ce1">
            <text:p>4025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ndimentos de Aplicação Financeira - Multas Decorrentes de Sentenças Judiciais - FMS</text:p>
          </table:table-cell>
          <table:table-cell office:value-type="string" table:style-name="ce1">
            <text:p>Rendimentos de Aplicação Financeira - Multas Decorrentes de Sentenç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4200" table:style-name="ce1">
            <text:p>4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4.11.01.000</text:p>
          </table:table-cell>
          <table:table-cell office:value-type="float" office:value="40265" table:style-name="ce1">
            <text:p>4026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Acordo MP - UPA Pediatra Menino Jesus</text:p>
          </table:table-cell>
          <table:table-cell office:value-type="string" table:style-name="ce1">
            <text:p>Acordo MP - UPA Pediatra Menino Jesu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6000" table:style-name="ce1">
            <text:p>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5.11.01.000</text:p>
          </table:table-cell>
          <table:table-cell office:value-type="float" office:value="40268" table:style-name="ce1">
            <text:p>4026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à COVID-19</text:p>
          </table:table-cell>
          <table:table-cell office:value-type="string" table:style-name="ce1">
            <text:p>Combate à COVID-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4000" table:style-name="ce1">
            <text:p>2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6.11.01.000</text:p>
          </table:table-cell>
          <table:table-cell office:value-type="float" office:value="40271" table:style-name="ce1">
            <text:p>4027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PU/MPT - Combate à COVID-19</text:p>
          </table:table-cell>
          <table:table-cell office:value-type="string" table:style-name="ce1">
            <text:p>MPU/MPT - Combate à COVID-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90000" table:style-name="ce1">
            <text:p>9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2.001.11.01.000</text:p>
          </table:table-cell>
          <table:table-cell office:value-type="float" office:value="40279" table:style-name="ce1">
            <text:p>4027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FUMCAD</text:p>
          </table:table-cell>
          <table:table-cell office:value-type="string" table:style-name="ce1">
            <text:p>FUMCA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0000" table:style-name="ce1">
            <text:p>12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7.001.11.01.000</text:p>
          </table:table-cell>
          <table:table-cell office:value-type="float" office:value="40294" table:style-name="ce1">
            <text:p>4029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stituições Privadas x SMS</text:p>
          </table:table-cell>
          <table:table-cell office:value-type="string" table:style-name="ce1">
            <text:p>Instituições Privadas x SM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90000" table:style-name="ce1">
            <text:p>9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05.001.11.01.000</text:p>
          </table:table-cell>
          <table:table-cell office:value-type="float" office:value="40415" table:style-name="ce1">
            <text:p>40415</text:p>
          </table:table-cell>
          <table:table-cell office:value-type="float" office:value="2022" table:style-name="ce1">
            <text:p>202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FTMSP</text:p>
          </table:table-cell>
          <table:table-cell table:number-columns-repeated="2" table:style-name="ce1"/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Fundação Theatro Municipal de São Paul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5000" table:style-name="ce1">
            <text:p>1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06.001.11.01.000</text:p>
          </table:table-cell>
          <table:table-cell office:value-type="float" office:value="40422" table:style-name="ce1">
            <text:p>40422</text:p>
          </table:table-cell>
          <table:table-cell office:value-type="float" office:value="2022" table:style-name="ce1">
            <text:p>20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number-columns-repeated="2" table:style-name="ce1"/>
          <table:table-cell office:value-type="string" table:style-name="ce1">
            <text:p>Fundação Paulistana de Educação e Tecnologia</text:p>
          </table:table-cell>
          <table:table-cell office:value-type="string" table:style-name="ce1">
            <text:p>Fundação Paulistana de Educação e Tecnolog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700" table:style-name="ce1">
            <text:p>87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81.001.11.01.000</text:p>
          </table:table-cell>
          <table:table-cell office:value-type="float" office:value="40429" table:style-name="ce1">
            <text:p>40429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ospital do Servidor Público Municip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83.001.11.01.000</text:p>
          </table:table-cell>
          <table:table-cell office:value-type="float" office:value="40437" table:style-name="ce1">
            <text:p>4043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erviço Funerário do Município de São Paul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60694" table:style-name="ce1">
            <text:p>6606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2.001.11.01.000</text:p>
          </table:table-cell>
          <table:table-cell office:value-type="float" office:value="40453" table:style-name="ce1">
            <text:p>40453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ndimentos de Aplicação Financeira - CMSP</text:p>
          </table:table-cell>
          <table:table-cell office:value-type="string" table:style-name="ce1">
            <text:p>Rendimentos de Aplicação Financeira - CM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96200" table:style-name="ce1">
            <text:p>1496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2.002.11.01.000</text:p>
          </table:table-cell>
          <table:table-cell office:value-type="float" office:value="40459" table:style-name="ce1">
            <text:p>40459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ndimentos de Aplicação Financeira - FECAM</text:p>
          </table:table-cell>
          <table:table-cell office:value-type="string" table:style-name="ce1">
            <text:p>Rendimentos de Aplicação Financeira - FECA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8300" table:style-name="ce1">
            <text:p>583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7.001.11.01.000</text:p>
          </table:table-cell>
          <table:table-cell office:value-type="float" office:value="40475" table:style-name="ce1">
            <text:p>4047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Receita de Rendimentos de Aplicação Financeira - FUNDURB</text:p>
          </table:table-cell>
          <table:table-cell office:value-type="string" table:style-name="ce1">
            <text:p>Receita de Rendimentos de Aplicação Financeira - FUNDUR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523734" table:style-name="ce1">
            <text:p>125237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8.001.11.01.000</text:p>
          </table:table-cell>
          <table:table-cell office:value-type="float" office:value="40481" table:style-name="ce1">
            <text:p>4048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Fundo de Preservação do Patrimônio Histórico e Cultural</text:p>
          </table:table-cell>
          <table:table-cell office:value-type="string" table:style-name="ce1">
            <text:p>FUNPATRI</text:p>
          </table:table-cell>
          <table:table-cell table:number-columns-repeated="2" table:style-name="ce1"/>
          <table:table-cell office:value-type="string" table:style-name="ce1">
            <text:p>PMSP - FUNPATRI</text:p>
          </table:table-cell>
          <table:table-cell office:value-type="string" table:style-name="ce1">
            <text:p>PMSP - FUNPATR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600" table:style-name="ce1">
            <text:p>36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9.001.11.01.000</text:p>
          </table:table-cell>
          <table:table-cell office:value-type="float" office:value="40487" table:style-name="ce1">
            <text:p>4048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undo de Proteção do Patrimônio Cultural e Ambiental Paulistano</text:p>
          </table:table-cell>
          <table:table-cell office:value-type="string" table:style-name="ce1">
            <text:p>FUNCAP</text:p>
          </table:table-cell>
          <table:table-cell table:number-columns-repeated="2" table:style-name="ce1"/>
          <table:table-cell office:value-type="string" table:style-name="ce1">
            <text:p>FUNCAP</text:p>
          </table:table-cell>
          <table:table-cell office:value-type="string" table:style-name="ce1">
            <text:p>FUNCA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5536" table:style-name="ce1">
            <text:p>255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0.001.11.01.000</text:p>
          </table:table-cell>
          <table:table-cell office:value-type="float" office:value="40493" table:style-name="ce1">
            <text:p>4049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undo Especial de Promoção de Atividades Culturais</text:p>
          </table:table-cell>
          <table:table-cell office:value-type="string" table:style-name="ce1">
            <text:p>FEPAC</text:p>
          </table:table-cell>
          <table:table-cell table:number-columns-repeated="2" table:style-name="ce1"/>
          <table:table-cell office:value-type="string" table:style-name="ce1">
            <text:p>FEPAC</text:p>
          </table:table-cell>
          <table:table-cell office:value-type="string" table:style-name="ce1">
            <text:p>F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800" table:style-name="ce1">
            <text:p>40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1.001.11.01.000</text:p>
          </table:table-cell>
          <table:table-cell office:value-type="float" office:value="40499" table:style-name="ce1">
            <text:p>4049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Fundo Especial do Meio Ambiente e Desenvolvimento Sustentável</text:p>
          </table:table-cell>
          <table:table-cell office:value-type="string" table:style-name="ce1">
            <text:p>FEMA - Fundo Especial do Meio Ambiente e Desenvolvimento Sustentáve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00" table:style-name="ce1">
            <text:p>1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1.002.11.01.000</text:p>
          </table:table-cell>
          <table:table-cell office:value-type="float" office:value="40504" table:style-name="ce1">
            <text:p>4050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terminações Judiciais ao FEMA</text:p>
          </table:table-cell>
          <table:table-cell office:value-type="string" table:style-name="ce1">
            <text:p>Determinações Judiciais ao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996" table:style-name="ce1">
            <text:p>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4.001.11.01.000</text:p>
          </table:table-cell>
          <table:table-cell office:value-type="float" office:value="40510" table:style-name="ce1">
            <text:p>4051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FMDT</text:p>
          </table:table-cell>
          <table:table-cell office:value-type="string" table:style-name="ce1">
            <text:p>FMD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18182" table:style-name="ce1">
            <text:p>14181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5.001.11.01.000</text:p>
          </table:table-cell>
          <table:table-cell office:value-type="float" office:value="40516" table:style-name="ce1">
            <text:p>4051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PMSP-SEME/Fundo Municipal de Esportes</text:p>
          </table:table-cell>
          <table:table-cell office:value-type="string" table:style-name="ce1">
            <text:p>PMSP-SEME/Fundo Municipal de Esport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8000" table:style-name="ce1">
            <text:p>4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6.001.11.01.000</text:p>
          </table:table-cell>
          <table:table-cell office:value-type="float" office:value="40520" table:style-name="ce1">
            <text:p>40520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Rendimentos FMH</text:p>
          </table:table-cell>
          <table:table-cell office:value-type="string" table:style-name="ce1">
            <text:p>Rendimentos FM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86092" table:style-name="ce1">
            <text:p>17860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float" office:value="40527" table:style-name="ce1">
            <text:p>4052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 - COSIP/FUNDIP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649632" table:style-name="ce1">
            <text:p>66496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20.001.11.01.000</text:p>
          </table:table-cell>
          <table:table-cell office:value-type="float" office:value="40538" table:style-name="ce1">
            <text:p>4053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à COVID-19</text:p>
          </table:table-cell>
          <table:table-cell office:value-type="string" table:style-name="ce1">
            <text:p>Combate à COVID-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000" table:style-name="ce1">
            <text:p>2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23.001.11.01.000</text:p>
          </table:table-cell>
          <table:table-cell office:value-type="float" office:value="40547" table:style-name="ce1">
            <text:p>40547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Outorga Onerosa Lei 13.558/2003 Alterada pela Lei 13.876/2004</text:p>
          </table:table-cell>
          <table:table-cell office:value-type="string" table:style-name="ce1">
            <text:p>Outorga Onerosa Lei 13.558/2003 Alterada pela Lei 13.876/200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4000" table:style-name="ce1">
            <text:p>20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01.11.01.000</text:p>
          </table:table-cell>
          <table:table-cell office:value-type="float" office:value="40559" table:style-name="ce1">
            <text:p>4055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Faria Lima</text:p>
          </table:table-cell>
          <table:table-cell office:value-type="string" table:style-name="ce1">
            <text:p>Operação Urbana Faria Li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6773999" table:style-name="ce1">
            <text:p>767739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03.11.01.000</text:p>
          </table:table-cell>
          <table:table-cell office:value-type="float" office:value="40564" table:style-name="ce1">
            <text:p>4056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Fundo Especial Operação Urbana Água Branca - FEAB</text:p>
          </table:table-cell>
          <table:table-cell office:value-type="string" table:style-name="ce1">
            <text:p>Fundo Especial Operação Urbana Água Branca - FE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925160" table:style-name="ce1">
            <text:p>229251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05.11.01.000</text:p>
          </table:table-cell>
          <table:table-cell office:value-type="float" office:value="40569" table:style-name="ce1">
            <text:p>4056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Centro</text:p>
          </table:table-cell>
          <table:table-cell office:value-type="string" table:style-name="ce1">
            <text:p>Operação Urbana Cent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80416" table:style-name="ce1">
            <text:p>6804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06.11.01.000</text:p>
          </table:table-cell>
          <table:table-cell office:value-type="float" office:value="40574" table:style-name="ce1">
            <text:p>4057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Água Espraiada</text:p>
          </table:table-cell>
          <table:table-cell office:value-type="string" table:style-name="ce1">
            <text:p>Operação Urbana Água Espraia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600128" table:style-name="ce1">
            <text:p>106001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3.001.11.01.000</text:p>
          </table:table-cell>
          <table:table-cell office:value-type="float" office:value="40604" table:style-name="ce1">
            <text:p>40604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Fundo Municipal de Limpeza Urbana - FMLU</text:p>
          </table:table-cell>
          <table:table-cell office:value-type="string" table:style-name="ce1">
            <text:p>Fundo Municipal de Limpeza Urbana - FMLU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84072" table:style-name="ce1">
            <text:p>18840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4.002.11.01.000</text:p>
          </table:table-cell>
          <table:table-cell office:value-type="float" office:value="40613" table:style-name="ce1">
            <text:p>4061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table:number-columns-repeated="2" table:style-name="ce1"/>
          <table:table-cell office:value-type="string" table:style-name="ce1">
            <text:p>Cota-Parte da Contribuição de Intervenção no Domínio Econômico</text:p>
          </table:table-cell>
          <table:table-cell office:value-type="string" table:style-name="ce1">
            <text:p>Cota-Parte da Contribuição de Intervenção no Domínio Econômic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55916" table:style-name="ce1">
            <text:p>1559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7.001.11.01.000</text:p>
          </table:table-cell>
          <table:table-cell office:value-type="float" office:value="40624" table:style-name="ce1">
            <text:p>4062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PMSP-SMJ/Procuradoria Geral do Município</text:p>
          </table:table-cell>
          <table:table-cell office:value-type="string" table:style-name="ce1">
            <text:p>PMSP-SMJ/Procuradoria Geral do Municípi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113329" table:style-name="ce1">
            <text:p>101133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7.002.11.01.000</text:p>
          </table:table-cell>
          <table:table-cell office:value-type="float" office:value="40629" table:style-name="ce1">
            <text:p>4062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ndimentos de Aplicação Financeira - Honorários de Advogados</text:p>
          </table:table-cell>
          <table:table-cell office:value-type="string" table:style-name="ce1">
            <text:p>Rendimentos de Aplicação Financeira - Honorários de Advoga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5332" table:style-name="ce1">
            <text:p>1153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86.001.11.01.000</text:p>
          </table:table-cell>
          <table:table-cell office:value-type="float" office:value="40675" table:style-name="ce1">
            <text:p>40675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Fundo Especial de Despesas TCM/SP - FI</text:p>
          </table:table-cell>
          <table:table-cell office:value-type="string" table:style-name="ce1">
            <text:p>Fundo Especial de Despesas TCM/SP - F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61084" table:style-name="ce1">
            <text:p>5610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88.002.11.01.000</text:p>
          </table:table-cell>
          <table:table-cell office:value-type="float" office:value="40682" table:style-name="ce1">
            <text:p>4068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number-columns-repeated="2" table:style-name="ce1"/>
          <table:table-cell office:value-type="string" table:style-name="ce1">
            <text:p>Rendimentos de Aplicações Financeiras - FMID</text:p>
          </table:table-cell>
          <table:table-cell office:value-type="string" table:style-name="ce1">
            <text:p>Rendimentos de Aplicações Financeiras - FMI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60204" table:style-name="ce1">
            <text:p>3602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10.087.001.11.01.000</text:p>
          </table:table-cell>
          <table:table-cell office:value-type="float" office:value="40698" table:style-name="ce1">
            <text:p>40698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ndimentos COHAB</text:p>
          </table:table-cell>
          <table:table-cell office:value-type="string" table:style-name="ce1">
            <text:p>Rendimentos CO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50000" table:style-name="ce1">
            <text:p>10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10.090.001.11.01.000</text:p>
          </table:table-cell>
          <table:table-cell office:value-type="float" office:value="40711" table:style-name="ce1">
            <text:p>40711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Fundos de Investimentos - SP Turismo</text:p>
          </table:table-cell>
          <table:table-cell office:value-type="string" table:style-name="ce1">
            <text:p>Fundos de Investimentos - SP Turism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76000" table:style-name="ce1">
            <text:p>27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10.091.001.11.01.000</text:p>
          </table:table-cell>
          <table:table-cell office:value-type="float" office:value="40715" table:style-name="ce1">
            <text:p>40715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Fundos de Investimentos - SPCINE</text:p>
          </table:table-cell>
          <table:table-cell office:value-type="string" table:style-name="ce1">
            <text:p>Fundos de Investimentos - SPCIN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400" table:style-name="ce1">
            <text:p>2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2.09.080.001.11.01.000</text:p>
          </table:table-cell>
          <table:table-cell office:value-type="float" office:value="40726" table:style-name="ce1">
            <text:p>40726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Fundo Especial de Despesas TCM/SP - CDB</text:p>
          </table:table-cell>
          <table:table-cell office:value-type="string" table:style-name="ce1">
            <text:p>Fundo Especial de Despesas TCM/SP - CD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3184" table:style-name="ce1">
            <text:p>231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6.0.1.01.00.000.000.11.01.000</text:p>
          </table:table-cell>
          <table:table-cell office:value-type="float" office:value="40733" table:style-name="ce1">
            <text:p>40733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Juros sobre o Capital Próprio - SP URBANISMO</text:p>
          </table:table-cell>
          <table:table-cell office:value-type="string" table:style-name="ce1">
            <text:p>Juros sobre o Capital Próprio - SP URBANISM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100" table:style-name="ce1">
            <text:p>2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2.01.0.1.01.00.000.000.11.01.000</text:p>
          </table:table-cell>
          <table:table-cell office:value-type="float" office:value="40738" table:style-name="ce1">
            <text:p>4073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ividendos</text:p>
          </table:table-cell>
          <table:table-cell office:value-type="string" table:style-name="ce1">
            <text:p>Dividen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35300" table:style-name="ce1">
            <text:p>10353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2.01.0.1.01.00.000.000.11.01.000</text:p>
          </table:table-cell>
          <table:table-cell office:value-type="float" office:value="40738" table:style-name="ce1">
            <text:p>40738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Dividendos</text:p>
          </table:table-cell>
          <table:table-cell office:value-type="string" table:style-name="ce1">
            <text:p>Dividen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2.01.0.1.01.00.000.000.11.01.000</text:p>
          </table:table-cell>
          <table:table-cell office:value-type="float" office:value="40738" table:style-name="ce1">
            <text:p>40738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Dividendos</text:p>
          </table:table-cell>
          <table:table-cell office:value-type="string" table:style-name="ce1">
            <text:p>Dividen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1.01.00.000.000.11.01.000</text:p>
          </table:table-cell>
          <table:table-cell office:value-type="float" office:value="40771" table:style-name="ce1">
            <text:p>4077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varás de Taxis</text:p>
          </table:table-cell>
          <table:table-cell office:value-type="string" table:style-name="ce1">
            <text:p>Alvarás de Tax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933933" table:style-name="ce1">
            <text:p>109339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1.02.00.000.000.11.01.000</text:p>
          </table:table-cell>
          <table:table-cell office:value-type="float" office:value="40776" table:style-name="ce1">
            <text:p>4077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rédito de Quilômetros</text:p>
          </table:table-cell>
          <table:table-cell office:value-type="string" table:style-name="ce1">
            <text:p>Crédito de Quilômet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8389986" table:style-name="ce1">
            <text:p>2283899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2.01.00.000.000.11.01.000</text:p>
          </table:table-cell>
          <table:table-cell office:value-type="float" office:value="40782" table:style-name="ce1">
            <text:p>4078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varás de Taxis-Multas e Juros</text:p>
          </table:table-cell>
          <table:table-cell office:value-type="string" table:style-name="ce1">
            <text:p>Alvarás de Taxis-Multas e Ju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3520" table:style-name="ce1">
            <text:p>1735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2.02.00.000.000.11.01.000</text:p>
          </table:table-cell>
          <table:table-cell office:value-type="float" office:value="40787" table:style-name="ce1">
            <text:p>4078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- Crédito de Quilômetros</text:p>
          </table:table-cell>
          <table:table-cell office:value-type="string" table:style-name="ce1">
            <text:p>Multas e Juros - Crédito de Quilômet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2964" table:style-name="ce1">
            <text:p>2429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9.99.0.1.01.00.000.000.11.01.000</text:p>
          </table:table-cell>
          <table:table-cell office:value-type="float" office:value="40796" table:style-name="ce1">
            <text:p>4079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o Municipal de Desenvolvimento Social</text:p>
          </table:table-cell>
          <table:table-cell office:value-type="string" table:style-name="ce1">
            <text:p>FMD</text:p>
          </table:table-cell>
          <table:table-cell table:number-columns-repeated="2" table:style-name="ce1"/>
          <table:table-cell office:value-type="string" table:style-name="ce1">
            <text:p>Outorgas Provenientes de Concessões - FMD</text:p>
          </table:table-cell>
          <table:table-cell office:value-type="string" table:style-name="ce1">
            <text:p>Outorgas Provenientes de Concessões - FM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51839916" table:style-name="ce1">
            <text:p>3518399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4.9.01.0.1.01.00.000.000.11.01.000</text:p>
          </table:table-cell>
          <table:table-cell office:value-type="float" office:value="40823" table:style-name="ce1">
            <text:p>4082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Compensações Ambientais - FEMA</text:p>
          </table:table-cell>
          <table:table-cell office:value-type="string" table:style-name="ce1">
            <text:p>Compensações Ambientais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800000" table:style-name="ce1">
            <text:p>78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4.9.01.0.2.01.00.000.000.11.01.000</text:p>
          </table:table-cell>
          <table:table-cell office:value-type="float" office:value="40829" table:style-name="ce1">
            <text:p>4082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e Juros - Compensações Ambientais - FEMA</text:p>
          </table:table-cell>
          <table:table-cell office:value-type="string" table:style-name="ce1">
            <text:p>Multas e Juros - Compensações Ambientais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96" table:style-name="ce1">
            <text:p>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9.9.99.0.1.01.01.001.000.11.01.000</text:p>
          </table:table-cell>
          <table:table-cell office:value-type="float" office:value="40857" table:style-name="ce1">
            <text:p>4085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unerações Diversas</text:p>
          </table:table-cell>
          <table:table-cell office:value-type="string" table:style-name="ce1">
            <text:p>Remunerações Divers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4696" table:style-name="ce1">
            <text:p>846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3.00.000.000.11.01.000</text:p>
          </table:table-cell>
          <table:table-cell office:value-type="float" office:value="40884" table:style-name="ce1">
            <text:p>40884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Serviços Administrativos</text:p>
          </table:table-cell>
          <table:table-cell office:value-type="string" table:style-name="ce1">
            <text:p>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600" table:style-name="ce1">
            <text:p>36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3.00.000.000.11.01.000</text:p>
          </table:table-cell>
          <table:table-cell office:value-type="float" office:value="40884" table:style-name="ce1">
            <text:p>4088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Serviços Administrativos</text:p>
          </table:table-cell>
          <table:table-cell office:value-type="string" table:style-name="ce1">
            <text:p>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4580" table:style-name="ce1">
            <text:p>1345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60" table:style-name="ce1">
            <text:p>9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396" table:style-name="ce1">
            <text:p>123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1000" table:style-name="ce1">
            <text:p>14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30200" table:style-name="ce1">
            <text:p>1030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28664" table:style-name="ce1">
            <text:p>4286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260" table:style-name="ce1">
            <text:p>42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61567" table:style-name="ce1">
            <text:p>9615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6.00.000.000.11.01.000</text:p>
          </table:table-cell>
          <table:table-cell office:value-type="float" office:value="40899" table:style-name="ce1">
            <text:p>4089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Expedientes</text:p>
          </table:table-cell>
          <table:table-cell office:value-type="string" table:style-name="ce1">
            <text:p>Serviços de Expedient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71976" table:style-name="ce1">
            <text:p>11719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7.00.000.000.11.01.000</text:p>
          </table:table-cell>
          <table:table-cell office:value-type="float" office:value="40904" table:style-name="ce1">
            <text:p>40904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Coleta, transporte, tratamento, destinação final e fiscalização dos resíduos sólidos</text:p>
          </table:table-cell>
          <table:table-cell office:value-type="string" table:style-name="ce1">
            <text:p>Coleta, transporte, tratamento, destinação final e fiscalização dos 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728004" table:style-name="ce1">
            <text:p>9728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9.00.000.000.11.01.000</text:p>
          </table:table-cell>
          <table:table-cell office:value-type="float" office:value="40909" table:style-name="ce1">
            <text:p>4090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oção e Estadia - DSV</text:p>
          </table:table-cell>
          <table:table-cell office:value-type="string" table:style-name="ce1">
            <text:p>Remoção e Estadia - DSV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00" table:style-name="ce1">
            <text:p>1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1.00.000.000.11.01.000</text:p>
          </table:table-cell>
          <table:table-cell office:value-type="float" office:value="40919" table:style-name="ce1">
            <text:p>4091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utuação de Processos - DEA</text:p>
          </table:table-cell>
          <table:table-cell office:value-type="string" table:style-name="ce1">
            <text:p>Autuação de Processos - DE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52876" table:style-name="ce1">
            <text:p>11528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4.00.000.000.11.01.000</text:p>
          </table:table-cell>
          <table:table-cell office:value-type="float" office:value="40929" table:style-name="ce1">
            <text:p>4092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sinterdição, Fiscalização e Vistoria - DECONT</text:p>
          </table:table-cell>
          <table:table-cell office:value-type="string" table:style-name="ce1">
            <text:p>Desinterdição, Fiscalização e Vistoria - DECON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320" table:style-name="ce1">
            <text:p>313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6.00.000.000.11.01.000</text:p>
          </table:table-cell>
          <table:table-cell office:value-type="float" office:value="40939" table:style-name="ce1">
            <text:p>4093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Transporte do DTP</text:p>
          </table:table-cell>
          <table:table-cell office:value-type="string" table:style-name="ce1">
            <text:p>Serviços de Transporte do DTP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550499" table:style-name="ce1">
            <text:p>155504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8.00.000.000.11.01.000</text:p>
          </table:table-cell>
          <table:table-cell office:value-type="float" office:value="40949" table:style-name="ce1">
            <text:p>4094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ermo de Permissão de Uso - TPU</text:p>
          </table:table-cell>
          <table:table-cell office:value-type="string" table:style-name="ce1">
            <text:p>Termo de Permissão de Uso - TP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00001" table:style-name="ce1">
            <text:p>70000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9.00.000.000.11.01.000</text:p>
          </table:table-cell>
          <table:table-cell office:value-type="float" office:value="40954" table:style-name="ce1">
            <text:p>4095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Licença Especial de Trânsito de Produtos Perigosos - SMT</text:p>
          </table:table-cell>
          <table:table-cell office:value-type="string" table:style-name="ce1">
            <text:p>Licença Especial de Trânsito de Produtos Perigosos - SM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71845" table:style-name="ce1">
            <text:p>7718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0.00.000.000.11.01.000</text:p>
          </table:table-cell>
          <table:table-cell office:value-type="float" office:value="40959" table:style-name="ce1">
            <text:p>4095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adastramento de Ambulantes</text:p>
          </table:table-cell>
          <table:table-cell office:value-type="string" table:style-name="ce1">
            <text:p>Cadastramento de Ambulant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1.00.000.000.11.01.000</text:p>
          </table:table-cell>
          <table:table-cell office:value-type="float" office:value="40964" table:style-name="ce1">
            <text:p>4096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ermo de Permissão de Uso - CONVIAS</text:p>
          </table:table-cell>
          <table:table-cell office:value-type="string" table:style-name="ce1">
            <text:p>Termo de Permissão de Uso - CONVI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6632" table:style-name="ce1">
            <text:p>2866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2.00.000.000.11.01.000</text:p>
          </table:table-cell>
          <table:table-cell office:value-type="float" office:value="40969" table:style-name="ce1">
            <text:p>4096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provação de Projetos - CONVIAS</text:p>
          </table:table-cell>
          <table:table-cell office:value-type="string" table:style-name="ce1">
            <text:p>Aprovação de Projetos - CONVI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29590" table:style-name="ce1">
            <text:p>16295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4.00.000.000.11.01.000</text:p>
          </table:table-cell>
          <table:table-cell office:value-type="float" office:value="40979" table:style-name="ce1">
            <text:p>40979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rviços de Venda de Editais</text:p>
          </table:table-cell>
          <table:table-cell office:value-type="string" table:style-name="ce1">
            <text:p>Serviços de Venda de Editai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000" table:style-name="ce1">
            <text:p>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7.00.000.000.11.01.000</text:p>
          </table:table-cell>
          <table:table-cell office:value-type="float" office:value="40994" table:style-name="ce1">
            <text:p>40994</text:p>
          </table:table-cell>
          <table:table-cell office:value-type="float" office:value="2022" table:style-name="ce1">
            <text:p>202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FTMSP</text:p>
          </table:table-cell>
          <table:table-cell table:number-columns-repeated="2" table:style-name="ce1"/>
          <table:table-cell office:value-type="string" table:style-name="ce1">
            <text:p>Serviços Recreativos e Culturais - FTMSP</text:p>
          </table:table-cell>
          <table:table-cell office:value-type="string" table:style-name="ce1">
            <text:p>Serviços Recreativos e Culturais - FTMSP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00" table:style-name="ce1">
            <text:p>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8.00.000.000.11.01.000</text:p>
          </table:table-cell>
          <table:table-cell office:value-type="float" office:value="40999" table:style-name="ce1">
            <text:p>40999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muneração de Serviços Prestados - COHAB - SPDA/RCB</text:p>
          </table:table-cell>
          <table:table-cell office:value-type="string" table:style-name="ce1">
            <text:p>Remuneração de Serviços Prestados - COHAB - SPDA/RCB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787784" table:style-name="ce1">
            <text:p>17877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9.00.000.000.11.01.000</text:p>
          </table:table-cell>
          <table:table-cell office:value-type="float" office:value="41004" table:style-name="ce1">
            <text:p>41004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muneração de Serviços Prestados - COHAB - CDHU</text:p>
          </table:table-cell>
          <table:table-cell office:value-type="string" table:style-name="ce1">
            <text:p>Remuneração de Serviços Prestados - COHAB - CDH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360" table:style-name="ce1">
            <text:p>63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1.00.000.000.11.01.000</text:p>
          </table:table-cell>
          <table:table-cell office:value-type="float" office:value="41014" table:style-name="ce1">
            <text:p>41014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Taxas Remuneratórias - Consignações - FED/TCM</text:p>
          </table:table-cell>
          <table:table-cell office:value-type="string" table:style-name="ce1">
            <text:p>Taxas Remuneratórias - Consignações - FED/TC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58624" table:style-name="ce1">
            <text:p>2586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2.00.000.000.11.01.000</text:p>
          </table:table-cell>
          <table:table-cell office:value-type="float" office:value="41017" table:style-name="ce1">
            <text:p>410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signações Facultativas - Artigo 25 do Decreto 58.890/2019</text:p>
          </table:table-cell>
          <table:table-cell office:value-type="string" table:style-name="ce1">
            <text:p>Consignações Facultativas - Artigo 25 do Decreto 58.890/201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6468602" table:style-name="ce1">
            <text:p>364686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3.00.000.000.11.01.000</text:p>
          </table:table-cell>
          <table:table-cell office:value-type="float" office:value="41020" table:style-name="ce1">
            <text:p>4102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utuação de Processo Eletrônico-SEI</text:p>
          </table:table-cell>
          <table:table-cell office:value-type="string" table:style-name="ce1">
            <text:p>Autuação de Processo Eletrônico-SE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36732" table:style-name="ce1">
            <text:p>3367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5.00.000.000.11.01.000</text:p>
          </table:table-cell>
          <table:table-cell office:value-type="float" office:value="41028" table:style-name="ce1">
            <text:p>4102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Bilheteria dos Planetários do Carmo e Ibirapuera</text:p>
          </table:table-cell>
          <table:table-cell office:value-type="string" table:style-name="ce1">
            <text:p>Bilheteria dos Planetários do Carmo e Ibirapuer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4" table:style-name="ce1">
            <text:p>5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6.00.000.000.11.01.000</text:p>
          </table:table-cell>
          <table:table-cell office:value-type="float" office:value="41031" table:style-name="ce1">
            <text:p>41031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Bilheteria das Salas de Cinema - SPCINE</text:p>
          </table:table-cell>
          <table:table-cell office:value-type="string" table:style-name="ce1">
            <text:p>Bilheteria das Salas de Cinema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060000" table:style-name="ce1">
            <text:p>60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7.00.000.000.11.01.000</text:p>
          </table:table-cell>
          <table:table-cell office:value-type="float" office:value="41034" table:style-name="ce1">
            <text:p>41034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Receita Prestação de Serviços Film Commission - SPCINE</text:p>
          </table:table-cell>
          <table:table-cell office:value-type="string" table:style-name="ce1">
            <text:p>Receita Prestação de Serviços Film Commission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380000" table:style-name="ce1">
            <text:p>103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8.00.000.000.11.01.000</text:p>
          </table:table-cell>
          <table:table-cell office:value-type="float" office:value="41037" table:style-name="ce1">
            <text:p>41037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Receitas Oriundas de Editais - SPCINE</text:p>
          </table:table-cell>
          <table:table-cell office:value-type="string" table:style-name="ce1">
            <text:p>Receitas Oriundas de Editais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60000" table:style-name="ce1">
            <text:p>1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2.18.00.000.000.11.01.000</text:p>
          </table:table-cell>
          <table:table-cell office:value-type="float" office:value="41091" table:style-name="ce1">
            <text:p>4109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- Termo de Permissão de Uso - TPU</text:p>
          </table:table-cell>
          <table:table-cell office:value-type="string" table:style-name="ce1">
            <text:p>Multas e Juros - Termo de Permissão de Uso - TP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54588" table:style-name="ce1">
            <text:p>3545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3.09.00.000.000.11.01.000</text:p>
          </table:table-cell>
          <table:table-cell office:value-type="float" office:value="41136" table:style-name="ce1">
            <text:p>4113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oção e Estadia - DSV - Dívida Ativa</text:p>
          </table:table-cell>
          <table:table-cell office:value-type="string" table:style-name="ce1">
            <text:p>Remoção e Estadia - DSV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7856" table:style-name="ce1">
            <text:p>778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4.09.00.000.000.11.01.000</text:p>
          </table:table-cell>
          <table:table-cell office:value-type="float" office:value="41143" table:style-name="ce1">
            <text:p>4114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oção e Estadia - DSV - Dívida Ativa - Multas se Juros</text:p>
          </table:table-cell>
          <table:table-cell office:value-type="string" table:style-name="ce1">
            <text:p>Remoção e Estadia - DSV - Dívida Ativa - Multas se Jur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2276" table:style-name="ce1">
            <text:p>422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2.0.1.01.00.000.000.11.01.000</text:p>
          </table:table-cell>
          <table:table-cell office:value-type="float" office:value="41151" table:style-name="ce1">
            <text:p>41151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Serviços de Inscrição em Concursos Públicos e Processos Seletivos</text:p>
          </table:table-cell>
          <table:table-cell office:value-type="string" table:style-name="ce1">
            <text:p>Serviços de Inscrição em Concursos Públicos e Processos Sele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3624" table:style-name="ce1">
            <text:p>9936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3.0.1.02.00.000.000.11.01.000</text:p>
          </table:table-cell>
          <table:table-cell office:value-type="float" office:value="41164" table:style-name="ce1">
            <text:p>4116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 de Inspeção e Fiscalização</text:p>
          </table:table-cell>
          <table:table-cell office:value-type="string" table:style-name="ce1">
            <text:p>Serviço de Inspeção e Fiscalizaçã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101205" table:style-name="ce1">
            <text:p>51012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3.0.1.03.00.000.000.11.01.000</text:p>
          </table:table-cell>
          <table:table-cell office:value-type="float" office:value="41169" table:style-name="ce1">
            <text:p>4116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Expedição de Certificados</text:p>
          </table:table-cell>
          <table:table-cell office:value-type="string" table:style-name="ce1">
            <text:p>Serviços de Expedição de Certificad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49448" table:style-name="ce1">
            <text:p>13494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4.0.1.01.00.000.000.11.01.000</text:p>
          </table:table-cell>
          <table:table-cell office:value-type="float" office:value="41187" table:style-name="ce1">
            <text:p>41187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Serviços de Informação e Tecnologia Anhembi Telecom- Spturis</text:p>
          </table:table-cell>
          <table:table-cell office:value-type="string" table:style-name="ce1">
            <text:p>Serviços de Informação e Tecnologia Anhembi Telecom- Spturi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49996" table:style-name="ce1">
            <text:p>24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2.1.02.0.1.01.00.000.000.11.01.000</text:p>
          </table:table-cell>
          <table:table-cell office:value-type="float" office:value="41196" table:style-name="ce1">
            <text:p>41196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de Transporte</text:p>
          </table:table-cell>
          <table:table-cell office:value-type="string" table:style-name="ce1">
            <text:p>Outros Serviços de Transport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7238403" table:style-name="ce1">
            <text:p>272384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4.1.01.0.1.04.00.000.000.11.01.000</text:p>
          </table:table-cell>
          <table:table-cell office:value-type="float" office:value="41233" table:style-name="ce1">
            <text:p>41233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Juros de Empréstimos Hipotecários Resolução 546/96</text:p>
          </table:table-cell>
          <table:table-cell office:value-type="string" table:style-name="ce1">
            <text:p>Juros de Empréstimos Hipotecários Resolução 546/9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3736" table:style-name="ce1">
            <text:p>237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1.00.000.000.11.01.000</text:p>
          </table:table-cell>
          <table:table-cell office:value-type="float" office:value="41242" table:style-name="ce1">
            <text:p>4124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ncessões</text:p>
          </table:table-cell>
          <table:table-cell office:value-type="string" table:style-name="ce1">
            <text:p>Concessõ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058243" table:style-name="ce1">
            <text:p>505824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3.00.000.000.11.01.000</text:p>
          </table:table-cell>
          <table:table-cell office:value-type="float" office:value="41247" table:style-name="ce1">
            <text:p>4124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e Caixões</text:p>
          </table:table-cell>
          <table:table-cell office:value-type="string" table:style-name="ce1">
            <text:p>Comercialização de Urnas e Caixõ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3856487" table:style-name="ce1">
            <text:p>638564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4.00.000.000.11.01.000</text:p>
          </table:table-cell>
          <table:table-cell office:value-type="float" office:value="41252" table:style-name="ce1">
            <text:p>4125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para Cinzas de Madeira e Cobre</text:p>
          </table:table-cell>
          <table:table-cell office:value-type="string" table:style-name="ce1">
            <text:p>Comercialização de Urnas para Cinzas de Madeira e Cob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53146" table:style-name="ce1">
            <text:p>1531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5.00.000.000.11.01.000</text:p>
          </table:table-cell>
          <table:table-cell office:value-type="float" office:value="41257" table:style-name="ce1">
            <text:p>4125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artigos religiosos</text:p>
          </table:table-cell>
          <table:table-cell office:value-type="string" table:style-name="ce1">
            <text:p>Comercialização de artigos religios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7942" table:style-name="ce1">
            <text:p>10079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6.00.000.000.11.01.000</text:p>
          </table:table-cell>
          <table:table-cell office:value-type="float" office:value="41262" table:style-name="ce1">
            <text:p>4126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Flores</text:p>
          </table:table-cell>
          <table:table-cell office:value-type="string" table:style-name="ce1">
            <text:p>Comercialização de Flor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476789" table:style-name="ce1">
            <text:p>74767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7.00.000.000.11.01.000</text:p>
          </table:table-cell>
          <table:table-cell office:value-type="float" office:value="41267" table:style-name="ce1">
            <text:p>4126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pultamento</text:p>
          </table:table-cell>
          <table:table-cell office:value-type="string" table:style-name="ce1">
            <text:p>Sepultament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081937" table:style-name="ce1">
            <text:p>140819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8.00.000.000.11.01.000</text:p>
          </table:table-cell>
          <table:table-cell office:value-type="float" office:value="41272" table:style-name="ce1">
            <text:p>4127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luguel de Gaveta</text:p>
          </table:table-cell>
          <table:table-cell office:value-type="string" table:style-name="ce1">
            <text:p>Aluguel de Gavet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201573" table:style-name="ce1">
            <text:p>120157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9.00.000.000.11.01.000</text:p>
          </table:table-cell>
          <table:table-cell office:value-type="float" office:value="41277" table:style-name="ce1">
            <text:p>4127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luguel Quadra Geral</text:p>
          </table:table-cell>
          <table:table-cell office:value-type="string" table:style-name="ce1">
            <text:p>Aluguel Quadra Gera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532427" table:style-name="ce1">
            <text:p>45324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0.00.000.000.11.01.000</text:p>
          </table:table-cell>
          <table:table-cell office:value-type="float" office:value="41282" table:style-name="ce1">
            <text:p>4128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lumbário</text:p>
          </table:table-cell>
          <table:table-cell office:value-type="string" table:style-name="ce1">
            <text:p>Columbári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9021" table:style-name="ce1">
            <text:p>590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1.00.000.000.11.01.000</text:p>
          </table:table-cell>
          <table:table-cell office:value-type="float" office:value="41292" table:style-name="ce1">
            <text:p>4129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Velório</text:p>
          </table:table-cell>
          <table:table-cell office:value-type="string" table:style-name="ce1">
            <text:p>Velóri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436446" table:style-name="ce1">
            <text:p>94364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2.00.000.000.11.01.000</text:p>
          </table:table-cell>
          <table:table-cell office:value-type="float" office:value="41297" table:style-name="ce1">
            <text:p>4129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remação</text:p>
          </table:table-cell>
          <table:table-cell office:value-type="string" table:style-name="ce1">
            <text:p>Cremaçã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615064" table:style-name="ce1">
            <text:p>56150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3.00.000.000.11.01.000</text:p>
          </table:table-cell>
          <table:table-cell office:value-type="float" office:value="41302" table:style-name="ce1">
            <text:p>4130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âmara Frigorifica</text:p>
          </table:table-cell>
          <table:table-cell office:value-type="string" table:style-name="ce1">
            <text:p>Câmara Frigorif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92618" table:style-name="ce1">
            <text:p>10926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4.00.000.000.11.01.000</text:p>
          </table:table-cell>
          <table:table-cell office:value-type="float" office:value="41307" table:style-name="ce1">
            <text:p>4130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Essa</text:p>
          </table:table-cell>
          <table:table-cell office:value-type="string" table:style-name="ce1">
            <text:p>Ess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936753" table:style-name="ce1">
            <text:p>29367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6.00.000.000.11.01.000</text:p>
          </table:table-cell>
          <table:table-cell office:value-type="float" office:value="41312" table:style-name="ce1">
            <text:p>4131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esa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33022" table:style-name="ce1">
            <text:p>8330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7.00.000.000.11.01.000</text:p>
          </table:table-cell>
          <table:table-cell office:value-type="float" office:value="41317" table:style-name="ce1">
            <text:p>4131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para Cinzas - Frasqueira</text:p>
          </table:table-cell>
          <table:table-cell office:value-type="string" table:style-name="ce1">
            <text:p>Comercialização de Urnas para Cinzas - Frasqueir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607" table:style-name="ce1">
            <text:p>460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8.00.000.000.11.01.000</text:p>
          </table:table-cell>
          <table:table-cell office:value-type="float" office:value="41322" table:style-name="ce1">
            <text:p>4132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Velas e Lampâdas</text:p>
          </table:table-cell>
          <table:table-cell office:value-type="string" table:style-name="ce1">
            <text:p>Comercialização de Velas e Lampâd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50759" table:style-name="ce1">
            <text:p>55075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0.00.000.000.11.01.000</text:p>
          </table:table-cell>
          <table:table-cell office:value-type="float" office:value="41327" table:style-name="ce1">
            <text:p>4132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de Cemitérios</text:p>
          </table:table-cell>
          <table:table-cell office:value-type="string" table:style-name="ce1">
            <text:p>Outros Serviços de Cemitéri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789418" table:style-name="ce1">
            <text:p>97894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1.00.000.000.11.01.000</text:p>
          </table:table-cell>
          <table:table-cell office:value-type="float" office:value="41332" table:style-name="ce1">
            <text:p>4133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Polo Gerador de Tráfego (FMDT)</text:p>
          </table:table-cell>
          <table:table-cell office:value-type="string" table:style-name="ce1">
            <text:p>Polo Gerador de Tráfego (FMDT)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00000" table:style-name="ce1">
            <text:p>9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3.00.000.000.11.01.000</text:p>
          </table:table-cell>
          <table:table-cell office:value-type="float" office:value="41337" table:style-name="ce1">
            <text:p>4133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Serviços</text:p>
          </table:table-cell>
          <table:table-cell office:value-type="string" table:style-name="ce1">
            <text:p>Outros Serviç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46835" table:style-name="ce1">
            <text:p>12468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6.00.000.000.11.01.000</text:p>
          </table:table-cell>
          <table:table-cell office:value-type="float" office:value="41345" table:style-name="ce1">
            <text:p>41345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Outros Serviços - SP TURIS</text:p>
          </table:table-cell>
          <table:table-cell office:value-type="string" table:style-name="ce1">
            <text:p>Outros Serviços - SP TURI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209996" table:style-name="ce1">
            <text:p>120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8.00.000.000.11.01.000</text:p>
          </table:table-cell>
          <table:table-cell office:value-type="float" office:value="41351" table:style-name="ce1">
            <text:p>41351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anto Protetor</text:p>
          </table:table-cell>
          <table:table-cell office:value-type="string" table:style-name="ce1">
            <text:p>Manto Protetor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430449" table:style-name="ce1">
            <text:p>34304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9.00.000.000.11.01.000</text:p>
          </table:table-cell>
          <table:table-cell office:value-type="float" office:value="41356" table:style-name="ce1">
            <text:p>41356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Receita Contrato Spcine Play - SPCINE</text:p>
          </table:table-cell>
          <table:table-cell office:value-type="string" table:style-name="ce1">
            <text:p>Receita Contrato Spcine Play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001000" table:style-name="ce1">
            <text:p>500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1.1.01.00.000.000.11.01.000</text:p>
          </table:table-cell>
          <table:table-cell office:value-type="float" office:value="41459" table:style-name="ce1">
            <text:p>4145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de Participação dos Municípios - Cota Mensal</text:p>
          </table:table-cell>
          <table:table-cell office:value-type="string" table:style-name="ce1">
            <text:p>Cota-Parte do Fundo de Participação dos Municípios - Cota Mens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8326540" table:style-name="ce1">
            <text:p>3883265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1.1.01.00.000.000.11.09.001</text:p>
          </table:table-cell>
          <table:table-cell office:value-type="float" office:value="41461" table:style-name="ce1">
            <text:p>4146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Fundo de Participação dos Municípios - Cota Mensal</text:p>
          </table:table-cell>
          <table:table-cell office:value-type="string" table:style-name="ce1">
            <text:p>Deduções de Receita para a Formação do FUNDEB - Fundo de Particip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77665308" table:style-name="ce1">
            <text:p>-776653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2.1.01.00.000.000.11.01.000</text:p>
          </table:table-cell>
          <table:table-cell office:value-type="float" office:value="41466" table:style-name="ce1">
            <text:p>4146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de Participação do Municípios - 1% Cota entregue no mês de dezembro - Cota Mensal</text:p>
          </table:table-cell>
          <table:table-cell office:value-type="string" table:style-name="ce1">
            <text:p>Cota-Parte do Fundo de Participação do Municípios - 1% Cota entregue 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547360" table:style-name="ce1">
            <text:p>135473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3.1.01.00.000.000.11.01.000</text:p>
          </table:table-cell>
          <table:table-cell office:value-type="float" office:value="41473" table:style-name="ce1">
            <text:p>4147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Part. Municípios - 1% Cota entregue no mês julho</text:p>
          </table:table-cell>
          <table:table-cell office:value-type="string" table:style-name="ce1">
            <text:p>Cota-Parte do Fundo Part. Municípios - 1% Cota entregue no mês julh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184665" table:style-name="ce1">
            <text:p>141846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2.0.1.01.00.000.000.11.01.000</text:p>
          </table:table-cell>
          <table:table-cell office:value-type="float" office:value="41480" table:style-name="ce1">
            <text:p>4148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mposto s/ a Propriedade Territorial Rural</text:p>
          </table:table-cell>
          <table:table-cell office:value-type="string" table:style-name="ce1">
            <text:p>Cota-Parte do Imposto s/ a Propriedade Territorial Rur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210883" table:style-name="ce1">
            <text:p>32108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2.0.1.01.00.000.000.11.09.001</text:p>
          </table:table-cell>
          <table:table-cell office:value-type="float" office:value="41482" table:style-name="ce1">
            <text:p>4148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Imposto s/ a Propriedade Territorial Rural</text:p>
          </table:table-cell>
          <table:table-cell office:value-type="string" table:style-name="ce1">
            <text:p>Deduções de Receita para a Formação do FUNDEB - Imposto s/ a Proprie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642177" table:style-name="ce1">
            <text:p>-6421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5.0.1.01.00.000.000.11.01.000</text:p>
          </table:table-cell>
          <table:table-cell office:value-type="float" office:value="41489" table:style-name="ce1">
            <text:p>4148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mposto s/ Operações de Crédito, Câmbio e Seguro, ou Relativas a Títulos ou Valores Mobiliários - Comercialização do Ouro</text:p>
          </table:table-cell>
          <table:table-cell office:value-type="string" table:style-name="ce1">
            <text:p>Cota-parte do Imposto s/ Operações de Crédito, Câmbio e Seguro, ou Re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65216" table:style-name="ce1">
            <text:p>22652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0.0.1.01.00.000.000.11.01.000</text:p>
          </table:table-cell>
          <table:table-cell office:value-type="float" office:value="41498" table:style-name="ce1">
            <text:p>4149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a Compensação Financeira de Recursos Hídricos</text:p>
          </table:table-cell>
          <table:table-cell office:value-type="string" table:style-name="ce1">
            <text:p>Cota-Parte da Compensação Financeira de Recursos Hídrico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65588" table:style-name="ce1">
            <text:p>7655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1.0.1.01.00.000.000.11.01.000</text:p>
          </table:table-cell>
          <table:table-cell office:value-type="float" office:value="41505" table:style-name="ce1">
            <text:p>4150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a Compensação Financeira de Extração Mineral - CFEM</text:p>
          </table:table-cell>
          <table:table-cell office:value-type="string" table:style-name="ce1">
            <text:p>Cota-Parte da Compensação Financeira de Extração Mineral - CFE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22587" table:style-name="ce1">
            <text:p>14225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2.1.1.01.00.000.000.11.01.000</text:p>
          </table:table-cell>
          <table:table-cell office:value-type="float" office:value="41513" table:style-name="ce1">
            <text:p>4151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Royalties - Compensação Financeira pela Produção de Petróleo - Lei nº 7.990/89</text:p>
          </table:table-cell>
          <table:table-cell office:value-type="string" table:style-name="ce1">
            <text:p>Cota-Parte Royalties - Compensação Financeira pela Produção de Petról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20727" table:style-name="ce1">
            <text:p>17207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2.4.1.01.00.000.000.11.01.000</text:p>
          </table:table-cell>
          <table:table-cell office:value-type="float" office:value="41534" table:style-name="ce1">
            <text:p>4153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Especial do Petróleo - FEP - Principal</text:p>
          </table:table-cell>
          <table:table-cell office:value-type="string" table:style-name="ce1">
            <text:p>Cota-Parte do Fundo Especial do Petróleo - FEP - Princip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823043" table:style-name="ce1">
            <text:p>482304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6.00.000.000.11.01.000</text:p>
          </table:table-cell>
          <table:table-cell office:value-type="float" office:value="41545" table:style-name="ce1">
            <text:p>4154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Incremento PAB/APS</text:p>
          </table:table-cell>
          <table:table-cell office:value-type="string" table:style-name="ce1">
            <text:p>Transferências Advindas de Emenda Parlamentar - Incremento PAB/AP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000000" table:style-name="ce1">
            <text:p>9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7.00.000.000.11.01.000</text:p>
          </table:table-cell>
          <table:table-cell office:value-type="float" office:value="41548" table:style-name="ce1">
            <text:p>4154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Desempenho</text:p>
          </table:table-cell>
          <table:table-cell office:value-type="string" table:style-name="ce1">
            <text:p>Incentivo Financeiro da APS - Desempenh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9600000" table:style-name="ce1">
            <text:p>69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8.00.000.000.11.01.000</text:p>
          </table:table-cell>
          <table:table-cell office:value-type="float" office:value="41551" table:style-name="ce1">
            <text:p>4155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Capacitação Ponderada</text:p>
          </table:table-cell>
          <table:table-cell office:value-type="string" table:style-name="ce1">
            <text:p>Incentivo Financeiro da APS - Capacitação Pondera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60000000" table:style-name="ce1">
            <text:p>36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9.00.000.000.11.01.000</text:p>
          </table:table-cell>
          <table:table-cell office:value-type="float" office:value="41554" table:style-name="ce1">
            <text:p>4155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Per Capita de Transição</text:p>
          </table:table-cell>
          <table:table-cell office:value-type="string" table:style-name="ce1">
            <text:p>Incentivo Financeiro da APS - Per Capita de Transi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1440000" table:style-name="ce1">
            <text:p>614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20.00.000.000.11.01.000</text:p>
          </table:table-cell>
          <table:table-cell office:value-type="float" office:value="41557" table:style-name="ce1">
            <text:p>4155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Ações Estratégicas</text:p>
          </table:table-cell>
          <table:table-cell office:value-type="string" table:style-name="ce1">
            <text:p>Incentivo Financeiro da APS - Ações Estratégic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60400000" table:style-name="ce1">
            <text:p>2604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21.00.000.000.11.01.000</text:p>
          </table:table-cell>
          <table:table-cell office:value-type="float" office:value="41560" table:style-name="ce1">
            <text:p>4156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<text:s/>Diversos APS</text:p>
          </table:table-cell>
          <table:table-cell office:value-type="string" table:style-name="ce1">
            <text:p>Incentivo Financeiro da APS - <text:s/>Diversos AP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0000" table:style-name="ce1">
            <text:p>24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1.00.000.000.11.01.000</text:p>
          </table:table-cell>
          <table:table-cell office:value-type="float" office:value="41565" table:style-name="ce1">
            <text:p>4156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AC Teto Financeiro - FMS</text:p>
          </table:table-cell>
          <table:table-cell office:value-type="string" table:style-name="ce1">
            <text:p>MAC Teto Financeiro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0000" table:style-name="ce1">
            <text:p>120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2.00.000.000.11.01.000</text:p>
          </table:table-cell>
          <table:table-cell office:value-type="float" office:value="41568" table:style-name="ce1">
            <text:p>4156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AMU - Serviço de Atendimento Móvel de Urgência - FMS</text:p>
          </table:table-cell>
          <table:table-cell office:value-type="string" table:style-name="ce1">
            <text:p>SAMU - Serviço de Atendimento Móvel de Urgência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0400000" table:style-name="ce1">
            <text:p>504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8.00.000.000.11.01.000</text:p>
          </table:table-cell>
          <table:table-cell office:value-type="float" office:value="41574" table:style-name="ce1">
            <text:p>4157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FAEC Nefrologia - FMS</text:p>
          </table:table-cell>
          <table:table-cell office:value-type="string" table:style-name="ce1">
            <text:p>FAEC Nefrologia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34000000" table:style-name="ce1">
            <text:p>234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9.00.000.000.11.01.000</text:p>
          </table:table-cell>
          <table:table-cell office:value-type="float" office:value="41577" table:style-name="ce1">
            <text:p>4157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FAEC Transplantes - FMS</text:p>
          </table:table-cell>
          <table:table-cell office:value-type="string" table:style-name="ce1">
            <text:p>FAEC Transplantes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000" table:style-name="ce1">
            <text:p>12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10.00.000.000.11.01.000</text:p>
          </table:table-cell>
          <table:table-cell office:value-type="float" office:value="41580" table:style-name="ce1">
            <text:p>4158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os FAEC</text:p>
          </table:table-cell>
          <table:table-cell office:value-type="string" table:style-name="ce1">
            <text:p>Outros FAE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0000" table:style-name="ce1">
            <text:p>24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11.00.000.000.11.01.000</text:p>
          </table:table-cell>
          <table:table-cell office:value-type="float" office:value="41583" table:style-name="ce1">
            <text:p>4158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Incremento MAC</text:p>
          </table:table-cell>
          <table:table-cell office:value-type="string" table:style-name="ce1">
            <text:p>Transferências Advindas de Emenda Parlamentar - Incremento MA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000000" table:style-name="ce1">
            <text:p>6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3.1.01.00.000.000.11.01.000</text:p>
          </table:table-cell>
          <table:table-cell office:value-type="float" office:value="41588" table:style-name="ce1">
            <text:p>4158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Vigilância em Saúde Epidemiológica, Sanitária e Ambiental - FMS</text:p>
          </table:table-cell>
          <table:table-cell office:value-type="string" table:style-name="ce1">
            <text:p>Vigilância em Saúde Epidemiológica, Sanitária e Ambiental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4924940" table:style-name="ce1">
            <text:p>1049249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3.1.02.00.000.000.11.01.000</text:p>
          </table:table-cell>
          <table:table-cell office:value-type="float" office:value="41591" table:style-name="ce1">
            <text:p>4159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Vigilância DST/AIDS - Hepatites Virais - FMS</text:p>
          </table:table-cell>
          <table:table-cell office:value-type="string" table:style-name="ce1">
            <text:p>Vigilância DST/AIDS - Hepatites Virais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206000" table:style-name="ce1">
            <text:p>1020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4.1.01.00.000.000.11.01.000</text:p>
          </table:table-cell>
          <table:table-cell office:value-type="float" office:value="41596" table:style-name="ce1">
            <text:p>4159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ponente Básico da Assistência Farmacêutica - FMS</text:p>
          </table:table-cell>
          <table:table-cell office:value-type="string" table:style-name="ce1">
            <text:p>Componente Básico da Assistência Farmacêutica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8648000" table:style-name="ce1">
            <text:p>7864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5.1.01.00.000.000.11.01.000</text:p>
          </table:table-cell>
          <table:table-cell office:value-type="float" office:value="41601" table:style-name="ce1">
            <text:p>4160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Gestão do SUS - Qualificação, Implantação e Implementação</text:p>
          </table:table-cell>
          <table:table-cell office:value-type="string" table:style-name="ce1">
            <text:p>Gestão do SUS - Qualificação, Implantação e Implement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0" table:style-name="ce1">
            <text:p>1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9.1.01.00.000.000.11.01.000</text:p>
          </table:table-cell>
          <table:table-cell office:value-type="float" office:value="41606" table:style-name="ce1">
            <text:p>4160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os Programas Financiados por Transferências Fundo a Fundo</text:p>
          </table:table-cell>
          <table:table-cell office:value-type="string" table:style-name="ce1">
            <text:p>Outros Programas Financiados por Transferências Fundo a Fun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00" table:style-name="ce1">
            <text:p>2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9.1.04.00.000.000.11.01.000</text:p>
          </table:table-cell>
          <table:table-cell office:value-type="float" office:value="41609" table:style-name="ce1">
            <text:p>4160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Fundo a Fundo- Combate ao COVID-19</text:p>
          </table:table-cell>
          <table:table-cell office:value-type="string" table:style-name="ce1">
            <text:p>Transferências Fundo a Fundo- Combate ao COVID-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ransf. Fed.: Custeio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27600000" table:style-name="ce1">
            <text:p>27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9.1.05.00.000.000.11.01.000</text:p>
          </table:table-cell>
          <table:table-cell office:value-type="float" office:value="41612" table:style-name="ce1">
            <text:p>416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Combate ao COVID-19</text:p>
          </table:table-cell>
          <table:table-cell office:value-type="string" table:style-name="ce1">
            <text:p>Transferências Advindas de Emenda Parlamentar - Combate ao COVID-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ransf. Fed.: Custeio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3600000" table:style-name="ce1">
            <text:p>3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99.0.1.01.00.000.000.11.01.000</text:p>
          </table:table-cell>
          <table:table-cell office:value-type="float" office:value="41624" table:style-name="ce1">
            <text:p>4162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as Transferências de Recursos do Sistema Único de Saúde - SUS - Principal</text:p>
          </table:table-cell>
          <table:table-cell office:value-type="string" table:style-name="ce1">
            <text:p>Outras Transferências de Recursos do Sistema Único de Saúde - SUS - Pr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" table:style-name="ce1">
            <text:p>2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50.0.1.01.00.000.000.11.01.000</text:p>
          </table:table-cell>
          <table:table-cell office:value-type="float" office:value="41636" table:style-name="ce1">
            <text:p>4163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Salário-Educação</text:p>
          </table:table-cell>
          <table:table-cell office:value-type="string" table:style-name="ce1">
            <text:p>Transferências do Salário-Educ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88924852" table:style-name="ce1">
            <text:p>5889248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52.0.1.01.00.000.000.11.01.000</text:p>
          </table:table-cell>
          <table:table-cell office:value-type="float" office:value="41650" table:style-name="ce1">
            <text:p>4165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iretas do FNDE referentes ao Programa Nacional de Alimentação Escolar - PNAE</text:p>
          </table:table-cell>
          <table:table-cell office:value-type="string" table:style-name="ce1">
            <text:p>Transferências Diretas do FNDE referentes ao Programa Nacional de Ali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38460488" table:style-name="ce1">
            <text:p>1384604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99.0.1.01.01.000.000.11.01.000</text:p>
          </table:table-cell>
          <table:table-cell office:value-type="float" office:value="41670" table:style-name="ce1">
            <text:p>4167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FNDE - Novas Turmas de Educação Infantil</text:p>
          </table:table-cell>
          <table:table-cell office:value-type="string" table:style-name="ce1">
            <text:p>FNDE - Novas Turmas de Educação Infanti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642132" table:style-name="ce1">
            <text:p>66421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99.0.1.01.02.000.000.11.01.000</text:p>
          </table:table-cell>
          <table:table-cell office:value-type="float" office:value="41675" table:style-name="ce1">
            <text:p>4167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FNDE - Atend. crianças de 0 a 48m - Bolsa Família</text:p>
          </table:table-cell>
          <table:table-cell office:value-type="string" table:style-name="ce1">
            <text:p>FNDE - Atend. crianças de 0 a 48m - Bolsa Famíli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156492" table:style-name="ce1">
            <text:p>91564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1.00.000.000.11.01.000</text:p>
          </table:table-cell>
          <table:table-cell office:value-type="float" office:value="41700" table:style-name="ce1">
            <text:p>4170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Básica/Cofinanciamento do FNAS</text:p>
          </table:table-cell>
          <table:table-cell office:value-type="string" table:style-name="ce1">
            <text:p>FMAS - Proteção Social Básica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7196000" table:style-name="ce1">
            <text:p>1719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2.00.000.000.11.01.000</text:p>
          </table:table-cell>
          <table:table-cell office:value-type="float" office:value="41703" table:style-name="ce1">
            <text:p>4170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Especial/Cofinanciamento do FNAS</text:p>
          </table:table-cell>
          <table:table-cell office:value-type="string" table:style-name="ce1">
            <text:p>FMAS - Proteção Social Especial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7036000" table:style-name="ce1">
            <text:p>2703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3.00.000.000.11.01.000</text:p>
          </table:table-cell>
          <table:table-cell office:value-type="float" office:value="41706" table:style-name="ce1">
            <text:p>4170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Apoio à Gestão Descentralizada/FNAS</text:p>
          </table:table-cell>
          <table:table-cell office:value-type="string" table:style-name="ce1">
            <text:p>Apoio à Gestão Descentralizada/F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1845004" table:style-name="ce1">
            <text:p>21845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50.0.1.01.00.000.000.11.01.000</text:p>
          </table:table-cell>
          <table:table-cell office:value-type="float" office:value="41715" table:style-name="ce1">
            <text:p>4171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os convênios da União para a área da Saúde</text:p>
          </table:table-cell>
          <table:table-cell office:value-type="string" table:style-name="ce1">
            <text:p>Outros convênios da União para a área da Saúd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" table:style-name="ce1">
            <text:p>2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05.000.000.11.01.000</text:p>
          </table:table-cell>
          <table:table-cell office:value-type="float" office:value="41754" table:style-name="ce1">
            <text:p>4175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SEHAB X União</text:p>
          </table:table-cell>
          <table:table-cell office:value-type="string" table:style-name="ce1">
            <text:p>Convênio SEHAB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30000" table:style-name="ce1">
            <text:p>93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07.000.000.11.01.000</text:p>
          </table:table-cell>
          <table:table-cell office:value-type="float" office:value="41764" table:style-name="ce1">
            <text:p>4176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 FMDC X União</text:p>
          </table:table-cell>
          <table:table-cell office:value-type="string" table:style-name="ce1">
            <text:p>Convênio FMDC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000" table:style-name="ce1">
            <text:p>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11.000.000.11.01.000</text:p>
          </table:table-cell>
          <table:table-cell office:value-type="float" office:value="41784" table:style-name="ce1">
            <text:p>4178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retaria Municipal de Direitos Humanos e Cidadania</text:p>
          </table:table-cell>
          <table:table-cell office:value-type="string" table:style-name="ce1">
            <text:p>SMDHC</text:p>
          </table:table-cell>
          <table:table-cell table:number-columns-repeated="2" table:style-name="ce1"/>
          <table:table-cell office:value-type="string" table:style-name="ce1">
            <text:p>Convênio SMDHC X União</text:p>
          </table:table-cell>
          <table:table-cell office:value-type="string" table:style-name="ce1">
            <text:p>Convênio SMDHC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500000" table:style-name="ce1">
            <text:p>9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13.000.000.11.01.000</text:p>
          </table:table-cell>
          <table:table-cell office:value-type="float" office:value="41794" table:style-name="ce1">
            <text:p>4179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Convênio SMUL x União</text:p>
          </table:table-cell>
          <table:table-cell office:value-type="string" table:style-name="ce1">
            <text:p>Convênio SMUL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21.000.000.11.01.000</text:p>
          </table:table-cell>
          <table:table-cell office:value-type="float" office:value="41817" table:style-name="ce1">
            <text:p>418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cretaria Municipal de Cultura</text:p>
          </table:table-cell>
          <table:table-cell office:value-type="string" table:style-name="ce1">
            <text:p>SMC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C x União</text:p>
          </table:table-cell>
          <table:table-cell office:value-type="string" table:style-name="ce1">
            <text:p>Transferências Advindas de Emendas Parlamentares - Convênio SMC x Uniã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150000" table:style-name="ce1">
            <text:p>11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23.000.000.11.01.000</text:p>
          </table:table-cell>
          <table:table-cell office:value-type="float" office:value="41823" table:style-name="ce1">
            <text:p>4182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Convênio PGM X União</text:p>
          </table:table-cell>
          <table:table-cell office:value-type="string" table:style-name="ce1">
            <text:p>Convênio PGM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2216" table:style-name="ce1">
            <text:p>3022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58.0.1.01.00.000.000.11.01.000</text:p>
          </table:table-cell>
          <table:table-cell office:value-type="float" office:value="41844" table:style-name="ce1">
            <text:p>4184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Lei Complementar 176/2020</text:p>
          </table:table-cell>
          <table:table-cell office:value-type="string" table:style-name="ce1">
            <text:p>Lei Complementar 176/20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210345" table:style-name="ce1">
            <text:p>312103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99.0.1.01.00.000.000.11.01.000</text:p>
          </table:table-cell>
          <table:table-cell office:value-type="float" office:value="41849" table:style-name="ce1">
            <text:p>4184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Transferência de Valores União/FMDC</text:p>
          </table:table-cell>
          <table:table-cell office:value-type="string" table:style-name="ce1">
            <text:p>Transferência de Valores União/FMD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000" table:style-name="ce1">
            <text:p>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0.0.1.01.00.000.000.11.01.000</text:p>
          </table:table-cell>
          <table:table-cell office:value-type="float" office:value="41890" table:style-name="ce1">
            <text:p>4189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CMS</text:p>
          </table:table-cell>
          <table:table-cell office:value-type="string" table:style-name="ce1">
            <text:p>Cota-Parte do IC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026401398" table:style-name="ce1">
            <text:p>90264013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0.0.1.01.00.000.000.11.09.001</text:p>
          </table:table-cell>
          <table:table-cell office:value-type="float" office:value="41892" table:style-name="ce1">
            <text:p>4189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ICMS</text:p>
          </table:table-cell>
          <table:table-cell office:value-type="string" table:style-name="ce1">
            <text:p>Deduções de Receita para a Formação do FUNDEB - IC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805280280" table:style-name="ce1">
            <text:p>-18052802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1.0.1.01.00.000.000.11.01.000</text:p>
          </table:table-cell>
          <table:table-cell office:value-type="float" office:value="41897" table:style-name="ce1">
            <text:p>4189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PVA</text:p>
          </table:table-cell>
          <table:table-cell office:value-type="string" table:style-name="ce1">
            <text:p>Cota-Parte do IP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530781521" table:style-name="ce1">
            <text:p>35307815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1.0.1.01.00.000.000.11.09.002</text:p>
          </table:table-cell>
          <table:table-cell office:value-type="float" office:value="41900" table:style-name="ce1">
            <text:p>4190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ão de Receita para a Formação do FUNDEB - IPVA</text:p>
          </table:table-cell>
          <table:table-cell office:value-type="string" table:style-name="ce1">
            <text:p>Dedução de Receita para a Formação do FUNDEB - IP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706156304" table:style-name="ce1">
            <text:p>-7061563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2.0.1.01.00.000.000.11.01.000</text:p>
          </table:table-cell>
          <table:table-cell office:value-type="float" office:value="41906" table:style-name="ce1">
            <text:p>4190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PI sobre Exportação</text:p>
          </table:table-cell>
          <table:table-cell office:value-type="string" table:style-name="ce1">
            <text:p>Cota-Parte do IPI sobre Export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646232" table:style-name="ce1">
            <text:p>616462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2.0.1.01.00.000.000.11.09.001</text:p>
          </table:table-cell>
          <table:table-cell office:value-type="float" office:value="41908" table:style-name="ce1">
            <text:p>4190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IPI sobre Exportação</text:p>
          </table:table-cell>
          <table:table-cell office:value-type="string" table:style-name="ce1">
            <text:p>Deduções de Receita para a Formação do FUNDEB - IPI sobre Export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2329246" table:style-name="ce1">
            <text:p>-123292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3.0.1.01.00.000.000.11.01.000</text:p>
          </table:table-cell>
          <table:table-cell office:value-type="float" office:value="41913" table:style-name="ce1">
            <text:p>4191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table:number-columns-repeated="2" table:style-name="ce1"/>
          <table:table-cell office:value-type="string" table:style-name="ce1">
            <text:p>Cota-Parte da Contribuição de Intervenção no Domínio Econômico</text:p>
          </table:table-cell>
          <table:table-cell office:value-type="string" table:style-name="ce1">
            <text:p>Cota-Parte da Contribuição de Intervenção no Domínio Econômic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3572424" table:style-name="ce1">
            <text:p>35724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2.52.0.1.01.00.000.000.11.01.000</text:p>
          </table:table-cell>
          <table:table-cell office:value-type="float" office:value="41924" table:style-name="ce1">
            <text:p>4192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Royalties - Compensação Financeira Pela Produção Do Petróleo - Lei Nº 7.990/89, Artigo 9º - Principal</text:p>
          </table:table-cell>
          <table:table-cell office:value-type="string" table:style-name="ce1">
            <text:p>Cota-Parte Royalties - Compensação Financeira Pela Produção Do Petról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074867" table:style-name="ce1">
            <text:p>220748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3.50.0.1.01.00.000.000.11.01.000</text:p>
          </table:table-cell>
          <table:table-cell office:value-type="float" office:value="41931" table:style-name="ce1">
            <text:p>4193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ao COVID-19</text:p>
          </table:table-cell>
          <table:table-cell office:value-type="string" table:style-name="ce1">
            <text:p>Combate ao COVID-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60000000" table:style-name="ce1">
            <text:p>6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50.0.1.01.01.000.000.11.01.000</text:p>
          </table:table-cell>
          <table:table-cell office:value-type="float" office:value="41938" table:style-name="ce1">
            <text:p>4193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Convênios dos Estados para o Sistema Único de Saúde</text:p>
          </table:table-cell>
          <table:table-cell office:value-type="string" table:style-name="ce1">
            <text:p>Transferências de Convênios dos Estados para o Sistema Único de Saúd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50.0.1.01.03.000.000.11.01.000</text:p>
          </table:table-cell>
          <table:table-cell office:value-type="float" office:value="41948" table:style-name="ce1">
            <text:p>4194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FMS X ESTADO</text:p>
          </table:table-cell>
          <table:table-cell office:value-type="string" table:style-name="ce1">
            <text:p>Transferências Advindas de Emendas Parlamentares - Convênio FMS X EST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3.00.000.000.11.01.000</text:p>
          </table:table-cell>
          <table:table-cell office:value-type="float" office:value="41970" table:style-name="ce1">
            <text:p>4197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 FMDC X Estado</text:p>
          </table:table-cell>
          <table:table-cell office:value-type="string" table:style-name="ce1">
            <text:p>Convênio FMDC X Esta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4.00.000.000.11.01.000</text:p>
          </table:table-cell>
          <table:table-cell office:value-type="float" office:value="41975" table:style-name="ce1">
            <text:p>41975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onvênio Cohab x Estado</text:p>
          </table:table-cell>
          <table:table-cell office:value-type="string" table:style-name="ce1">
            <text:p>Convênio Cohab x Esta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7825752" table:style-name="ce1">
            <text:p>78257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7.00.000.000.11.01.000</text:p>
          </table:table-cell>
          <table:table-cell office:value-type="float" office:value="41990" table:style-name="ce1">
            <text:p>4199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Especial/FMAS</text:p>
          </table:table-cell>
          <table:table-cell office:value-type="string" table:style-name="ce1">
            <text:p>Proteção Social Especial/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43828224" table:style-name="ce1">
            <text:p>438282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9.00.000.000.11.01.000</text:p>
          </table:table-cell>
          <table:table-cell office:value-type="float" office:value="41998" table:style-name="ce1">
            <text:p>4199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cretaria Municipal de Esportes e Lazer</text:p>
          </table:table-cell>
          <table:table-cell office:value-type="string" table:style-name="ce1">
            <text:p>SEME</text:p>
          </table:table-cell>
          <table:table-cell table:number-columns-repeated="2" table:style-name="ce1"/>
          <table:table-cell office:value-type="string" table:style-name="ce1">
            <text:p>Convênio SEME x Estado- Fórmula 1 Grande Prêmio de São Paulo</text:p>
          </table:table-cell>
          <table:table-cell office:value-type="string" table:style-name="ce1">
            <text:p>Convênio SEME x Estado- Fórmula 1 Grande Prêmio de São Paul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3158000" table:style-name="ce1">
            <text:p>5315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9.51.0.1.01.03.000.000.11.01.000</text:p>
          </table:table-cell>
          <table:table-cell office:value-type="float" office:value="42004" table:style-name="ce1">
            <text:p>4200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</text:p>
          </table:table-cell>
          <table:table-cell office:value-type="string" table:style-name="ce1">
            <text:p>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1047628" table:style-name="ce1">
            <text:p>210476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9.99.0.1.01.00.000.000.11.01.000</text:p>
          </table:table-cell>
          <table:table-cell office:value-type="float" office:value="42011" table:style-name="ce1">
            <text:p>4201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 do Fundo Estadual de Saúde - FMS</text:p>
          </table:table-cell>
          <table:table-cell office:value-type="string" table:style-name="ce1">
            <text:p>Transferência do Fundo Estadual de Saúde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000" table:style-name="ce1">
            <text:p>12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9.99.0.1.02.00.000.000.11.01.000</text:p>
          </table:table-cell>
          <table:table-cell office:value-type="float" office:value="42016" table:style-name="ce1">
            <text:p>4201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Transferência de Valores Estado-SP/FMDC</text:p>
          </table:table-cell>
          <table:table-cell office:value-type="string" table:style-name="ce1">
            <text:p>Transferência de Valores Estado-SP/FMD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3000" table:style-name="ce1">
            <text:p>3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50.0.1.01.00.000.000.11.01.000</text:p>
          </table:table-cell>
          <table:table-cell office:value-type="float" office:value="42037" table:style-name="ce1">
            <text:p>4203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stituições Privadas x SMS</text:p>
          </table:table-cell>
          <table:table-cell office:value-type="string" table:style-name="ce1">
            <text:p>Instituições Privadas x S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03.00.000.000.11.01.000</text:p>
          </table:table-cell>
          <table:table-cell office:value-type="float" office:value="42047" table:style-name="ce1">
            <text:p>4204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Convênio SEME/Fundo Municipal de Esportes X Instituições Privadas</text:p>
          </table:table-cell>
          <table:table-cell office:value-type="string" table:style-name="ce1">
            <text:p>Convênio SEME/Fundo Municipal de Esportes X Instituições Priv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00000" table:style-name="ce1">
            <text:p>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04.00.000.000.11.01.000</text:p>
          </table:table-cell>
          <table:table-cell office:value-type="float" office:value="42052" table:style-name="ce1">
            <text:p>4205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 FMDC x Instituições Privadas</text:p>
          </table:table-cell>
          <table:table-cell office:value-type="string" table:style-name="ce1">
            <text:p>Convênio FMDC x Instituições Priv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" table:style-name="ce1">
            <text:p>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2.00.000.000.11.01.000</text:p>
          </table:table-cell>
          <table:table-cell office:value-type="float" office:value="42075" table:style-name="ce1">
            <text:p>4207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Transferências Instituições Privadas - FUMCAD - Doações Direcionadas</text:p>
          </table:table-cell>
          <table:table-cell office:value-type="string" table:style-name="ce1">
            <text:p>Transferências Instituições Privadas - FUMCAD - Doações Direcion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4.00.001.000.11.01.000</text:p>
          </table:table-cell>
          <table:table-cell office:value-type="float" office:value="42082" table:style-name="ce1">
            <text:p>4208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Instituições Privadas COM Fins Lucrativos -Fms - Art. 15 Do Dec 59.301/2020- COVID-19</text:p>
          </table:table-cell>
          <table:table-cell office:value-type="string" table:style-name="ce1">
            <text:p>Transferências Instituições Privadas COM Fins Lucrativos -Fms - Art. 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80000" table:style-name="ce1">
            <text:p>4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4.00.002.000.11.01.000</text:p>
          </table:table-cell>
          <table:table-cell office:value-type="float" office:value="42085" table:style-name="ce1">
            <text:p>4208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Instituições Privadas SEM Fins Lucrativos -Fms - Art. 15 Do Dec 59.301/2020- COVID-19</text:p>
          </table:table-cell>
          <table:table-cell office:value-type="string" table:style-name="ce1">
            <text:p>Transferências Instituições Privadas SEM Fins Lucrativos -Fms - Art. 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000" table:style-name="ce1">
            <text:p>1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1.50.0.1.01.00.000.000.11.01.000</text:p>
          </table:table-cell>
          <table:table-cell office:value-type="float" office:value="42094" table:style-name="ce1">
            <text:p>4209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FUNDEB - União</text:p>
          </table:table-cell>
          <table:table-cell office:value-type="string" table:style-name="ce1">
            <text:p>Transferências do FUNDEB -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undo Constitucional da Educação</text:p>
          </table:table-cell>
          <table:table-cell office:value-type="string" table:style-name="ce1">
            <text:p>N</text:p>
          </table:table-cell>
          <table:table-cell office:value-type="float" office:value="474207418" table:style-name="ce1">
            <text:p>4742074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1.50.0.1.02.00.000.000.11.01.000</text:p>
          </table:table-cell>
          <table:table-cell office:value-type="float" office:value="42099" table:style-name="ce1">
            <text:p>4209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FUNDEB - Estado</text:p>
          </table:table-cell>
          <table:table-cell office:value-type="string" table:style-name="ce1">
            <text:p>Transferências do FUNDEB - Esta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undo Constitucional da Educação</text:p>
          </table:table-cell>
          <table:table-cell office:value-type="string" table:style-name="ce1">
            <text:p>N</text:p>
          </table:table-cell>
          <table:table-cell office:value-type="float" office:value="5203314137" table:style-name="ce1">
            <text:p>52033141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9.99.0.1.01.00.000.000.11.01.000</text:p>
          </table:table-cell>
          <table:table-cell office:value-type="float" office:value="42107" table:style-name="ce1">
            <text:p>4210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Empresas Municipais x PMSP</text:p>
          </table:table-cell>
          <table:table-cell office:value-type="string" table:style-name="ce1">
            <text:p>Empresas Municipais x PMSP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9.99.0.1.02.00.000.000.11.01.000</text:p>
          </table:table-cell>
          <table:table-cell office:value-type="float" office:value="42112" table:style-name="ce1">
            <text:p>421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Outras Instituições Públicas - MPU/MPT X FMS - COVID-19</text:p>
          </table:table-cell>
          <table:table-cell office:value-type="string" table:style-name="ce1">
            <text:p>Transferências de Outras Instituições Públicas - MPU/MPT X FMS - COV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9.99.0.1.03.00.000.000.11.01.000</text:p>
          </table:table-cell>
          <table:table-cell office:value-type="float" office:value="42115" table:style-name="ce1">
            <text:p>4211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Outras Instituições Públicas - MP-SP/TJESP X FMS - COVID-19</text:p>
          </table:table-cell>
          <table:table-cell office:value-type="string" table:style-name="ce1">
            <text:p>Transferências de Outras Instituições Públicas - MP-SP/TJESP X FMS - 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01.00.000.000.11.01.000</text:p>
          </table:table-cell>
          <table:table-cell office:value-type="float" office:value="42149" table:style-name="ce1">
            <text:p>4214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FUMCAD - Imposto de Renda</text:p>
          </table:table-cell>
          <table:table-cell office:value-type="string" table:style-name="ce1">
            <text:p>FUMCAD - Imposto de Ren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50000000" table:style-name="ce1">
            <text:p>5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05.00.000.000.11.01.000</text:p>
          </table:table-cell>
          <table:table-cell office:value-type="float" office:value="42164" table:style-name="ce1">
            <text:p>4216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Transferência de Pessoas Doações e Contribuições - FMDC</text:p>
          </table:table-cell>
          <table:table-cell office:value-type="string" table:style-name="ce1">
            <text:p>Transferência de Pessoas Doações e Contribuições - FMD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" table:style-name="ce1">
            <text:p>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07.00.000.000.11.01.000</text:p>
          </table:table-cell>
          <table:table-cell office:value-type="float" office:value="42174" table:style-name="ce1">
            <text:p>4217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number-columns-repeated="2" table:style-name="ce1"/>
          <table:table-cell office:value-type="string" table:style-name="ce1">
            <text:p>Transferência de Pessoas Doações e Contribuições - IR Revertido-FMID</text:p>
          </table:table-cell>
          <table:table-cell office:value-type="string" table:style-name="ce1">
            <text:p>Transferência de Pessoas Doações e Contribuições - IR Revertido-FM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050908" table:style-name="ce1">
            <text:p>170509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10.00.000.000.11.01.000</text:p>
          </table:table-cell>
          <table:table-cell office:value-type="float" office:value="42185" table:style-name="ce1">
            <text:p>4218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Transferências de Pessoas Físicas - FUMCAD - Doações Direcionadas</text:p>
          </table:table-cell>
          <table:table-cell office:value-type="string" table:style-name="ce1">
            <text:p>Transferências de Pessoas Físicas - FUMCAD - Doações Direcion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2.01.0.1.02.00.000.000.11.01.000</text:p>
          </table:table-cell>
          <table:table-cell office:value-type="float" office:value="45115" table:style-name="ce1">
            <text:p>4511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Transferências Provenientes de Depósitos Não Identificados - FUMCAD</text:p>
          </table:table-cell>
          <table:table-cell office:value-type="string" table:style-name="ce1">
            <text:p>Transferências Provenientes de Depósitos Não Identificados - FUMCA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7050908" table:style-name="ce1">
            <text:p>170509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1.01.000.000.11.01.000</text:p>
          </table:table-cell>
          <table:table-cell office:value-type="float" office:value="42200" table:style-name="ce1">
            <text:p>4220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Multas de Trânsito de Veículos de Outros Estados - RENAINF</text:p>
          </table:table-cell>
          <table:table-cell office:value-type="string" table:style-name="ce1">
            <text:p>Multas de Trânsito de Veículos de Outros Estados - RENAINF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4336584" table:style-name="ce1">
            <text:p>343365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1.02.000.000.11.01.000</text:p>
          </table:table-cell>
          <table:table-cell office:value-type="float" office:value="42206" table:style-name="ce1">
            <text:p>4220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Multas de Trânsito - DSV</text:p>
          </table:table-cell>
          <table:table-cell office:value-type="string" table:style-name="ce1">
            <text:p>Multas de Trânsito - DS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994633484" table:style-name="ce1">
            <text:p>19946334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1.02.000.000.11.09.001</text:p>
          </table:table-cell>
          <table:table-cell office:value-type="float" office:value="42208" table:style-name="ce1">
            <text:p>4220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Deduções Multas de Trânsito - DSV - FUNSET</text:p>
          </table:table-cell>
          <table:table-cell office:value-type="string" table:style-name="ce1">
            <text:p>Deduções Multas de Trânsito - DSV - FUNSE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S</text:p>
          </table:table-cell>
          <table:table-cell office:value-type="float" office:value="-99731674" table:style-name="ce1">
            <text:p>-997316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1.03.000.000.11.01.000</text:p>
          </table:table-cell>
          <table:table-cell office:value-type="float" office:value="42218" table:style-name="ce1">
            <text:p>4221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Multas por Transporte de Produtos Perigosos - DSV</text:p>
          </table:table-cell>
          <table:table-cell office:value-type="string" table:style-name="ce1">
            <text:p>Multas por Transporte de Produtos Perigosos - DS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155000" table:style-name="ce1">
            <text:p>715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02.000.000.11.01.000</text:p>
          </table:table-cell>
          <table:table-cell office:value-type="float" office:value="42229" table:style-name="ce1">
            <text:p>4222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ultas Previstas na Legislação Sanitária - FMS</text:p>
          </table:table-cell>
          <table:table-cell office:value-type="string" table:style-name="ce1">
            <text:p>Multas Previstas na Legislação Sanitária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00000" table:style-name="ce1">
            <text:p>9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02.000.000.12.01.001</text:p>
          </table:table-cell>
          <table:table-cell office:value-type="float" office:value="42234" table:style-name="ce1">
            <text:p>4223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PPI - Multas Previstas na Legislação Sanitária - FMS</text:p>
          </table:table-cell>
          <table:table-cell office:value-type="string" table:style-name="ce1">
            <text:p>PPI - Multas Previstas na Legislação Sanitária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2404" table:style-name="ce1">
            <text:p>1224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03.000.000.11.01.000</text:p>
          </table:table-cell>
          <table:table-cell office:value-type="float" office:value="42239" table:style-name="ce1">
            <text:p>4223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undo de Proteção do Patrimônio Cultural e Ambiental Paulistano</text:p>
          </table:table-cell>
          <table:table-cell office:value-type="string" table:style-name="ce1">
            <text:p>FUNCAP</text:p>
          </table:table-cell>
          <table:table-cell table:number-columns-repeated="2" table:style-name="ce1"/>
          <table:table-cell office:value-type="string" table:style-name="ce1">
            <text:p>Multas por Auto de Infração - FUNCAP</text:p>
          </table:table-cell>
          <table:table-cell office:value-type="string" table:style-name="ce1">
            <text:p>Multas por Auto de Infração - FUNCA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14000" table:style-name="ce1">
            <text:p>41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04.000.000.11.01.000</text:p>
          </table:table-cell>
          <table:table-cell office:value-type="float" office:value="42248" table:style-name="ce1">
            <text:p>42248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ultas Auto de Infração Serviço Funerário</text:p>
          </table:table-cell>
          <table:table-cell office:value-type="string" table:style-name="ce1">
            <text:p>Multas Auto de Infração Serviço Funerári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500" table:style-name="ce1">
            <text:p>3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05.000.000.11.01.000</text:p>
          </table:table-cell>
          <table:table-cell office:value-type="float" office:value="42253" table:style-name="ce1">
            <text:p>4225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as Multas - FMS</text:p>
          </table:table-cell>
          <table:table-cell office:value-type="string" table:style-name="ce1">
            <text:p>Outras Multas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06.000.000.11.01.000</text:p>
          </table:table-cell>
          <table:table-cell office:value-type="float" office:value="42258" table:style-name="ce1">
            <text:p>4225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SMSUB - Sistema Velho</text:p>
          </table:table-cell>
          <table:table-cell office:value-type="string" table:style-name="ce1">
            <text:p>Multas SMSUB - Sistema Velh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92" table:style-name="ce1">
            <text:p>100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07.000.000.11.01.000</text:p>
          </table:table-cell>
          <table:table-cell office:value-type="float" office:value="42263" table:style-name="ce1">
            <text:p>4226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  DTP</text:p>
          </table:table-cell>
          <table:table-cell office:value-type="string" table:style-name="ce1">
            <text:p>Multas  DT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619225" table:style-name="ce1">
            <text:p>261922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08.000.000.11.01.000</text:p>
          </table:table-cell>
          <table:table-cell office:value-type="float" office:value="42268" table:style-name="ce1">
            <text:p>4226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SAR</text:p>
          </table:table-cell>
          <table:table-cell office:value-type="string" table:style-name="ce1">
            <text:p>Multas SAR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532" table:style-name="ce1">
            <text:p>385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09.000.000.11.01.000</text:p>
          </table:table-cell>
          <table:table-cell office:value-type="float" office:value="42273" table:style-name="ce1">
            <text:p>4227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Multas Previstas em Legislação Específica</text:p>
          </table:table-cell>
          <table:table-cell office:value-type="string" table:style-name="ce1">
            <text:p>Outras Multas Previstas em Legislação Específ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46876" table:style-name="ce1">
            <text:p>11468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11.000.000.11.01.000</text:p>
          </table:table-cell>
          <table:table-cell office:value-type="float" office:value="42278" table:style-name="ce1">
            <text:p>42278</text:p>
          </table:table-cell>
          <table:table-cell office:value-type="float" office:value="2022" table:style-name="ce1">
            <text:p>20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UTORIDADE MUNICIPAL DE LIMPEZA URBANA</text:p>
          </table:table-cell>
          <table:table-cell office:value-type="string" table:style-name="ce1">
            <text:p>Administração Indiret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AMLURB</text:p>
          </table:table-cell>
          <table:table-cell table:number-columns-repeated="2" table:style-name="ce1"/>
          <table:table-cell office:value-type="string" table:style-name="ce1">
            <text:p>Multas de Postura - AMLURB</text:p>
          </table:table-cell>
          <table:table-cell office:value-type="string" table:style-name="ce1">
            <text:p>Multas de Postura - AMLURB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00004" table:style-name="ce1">
            <text:p>20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12.000.000.11.01.000</text:p>
          </table:table-cell>
          <table:table-cell office:value-type="float" office:value="42283" table:style-name="ce1">
            <text:p>4228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SMSUB - Sistema Novo</text:p>
          </table:table-cell>
          <table:table-cell office:value-type="string" table:style-name="ce1">
            <text:p>Multas SMSUB - Sistema Nov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211305" table:style-name="ce1">
            <text:p>132113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1.02.12.000.000.12.01.000</text:p>
          </table:table-cell>
          <table:table-cell office:value-type="float" office:value="42287" table:style-name="ce1">
            <text:p>4228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Multas SMSUB - Sistema Novo</text:p>
          </table:table-cell>
          <table:table-cell office:value-type="string" table:style-name="ce1">
            <text:p>PPI - Multas SMSUB - Sistema Nov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637845" table:style-name="ce1">
            <text:p>76378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2.02.01.000.000.11.01.000</text:p>
          </table:table-cell>
          <table:table-cell office:value-type="float" office:value="42309" table:style-name="ce1">
            <text:p>4230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Multas de Trânsito - DSV - Multas e Juros</text:p>
          </table:table-cell>
          <table:table-cell office:value-type="string" table:style-name="ce1">
            <text:p>Multas de Trânsito - DSV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772052" table:style-name="ce1">
            <text:p>47720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2.02.02.000.000.11.01.000</text:p>
          </table:table-cell>
          <table:table-cell office:value-type="float" office:value="42317" table:style-name="ce1">
            <text:p>423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ultas Previstas na Legislação Sanitária - FMS - Multas e Juros</text:p>
          </table:table-cell>
          <table:table-cell office:value-type="string" table:style-name="ce1">
            <text:p>Multas Previstas na Legislação Sanitária - FM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" table:style-name="ce1">
            <text:p>3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2.02.02.000.000.12.01.001</text:p>
          </table:table-cell>
          <table:table-cell office:value-type="float" office:value="45112" table:style-name="ce1">
            <text:p>451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PPI - Multas Previstas na Legislação Sanitária - FMS - Multas e Juros</text:p>
          </table:table-cell>
          <table:table-cell office:value-type="string" table:style-name="ce1">
            <text:p>PPI - Multas Previstas na Legislação Sanitária - FM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347" table:style-name="ce1">
            <text:p>63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2.02.12.000.000.11.01.000</text:p>
          </table:table-cell>
          <table:table-cell office:value-type="float" office:value="42350" table:style-name="ce1">
            <text:p>4235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SMSUB - Sistema Novo - Multas e Juros</text:p>
          </table:table-cell>
          <table:table-cell office:value-type="string" table:style-name="ce1">
            <text:p>Multas SMSUB - Sistema Novo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13156" table:style-name="ce1">
            <text:p>8131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2.02.12.000.000.12.01.000</text:p>
          </table:table-cell>
          <table:table-cell office:value-type="float" office:value="42354" table:style-name="ce1">
            <text:p>4235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Multas SMSUB - Sistema Novo - Multas e Juros</text:p>
          </table:table-cell>
          <table:table-cell office:value-type="string" table:style-name="ce1">
            <text:p>PPI - Multas SMSUB - Sistema Novo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88427" table:style-name="ce1">
            <text:p>13884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2.02.13.000.000.11.01.000</text:p>
          </table:table-cell>
          <table:table-cell office:value-type="float" office:value="42359" table:style-name="ce1">
            <text:p>4235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Multas por Infração do Regulamento - CDC/FMDC - Multas e Juros</text:p>
          </table:table-cell>
          <table:table-cell office:value-type="string" table:style-name="ce1">
            <text:p>Multas por Infração do Regulamento - CDC/FMDC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5000" table:style-name="ce1">
            <text:p>3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2.02.14.000.000.11.01.000</text:p>
          </table:table-cell>
          <table:table-cell office:value-type="float" office:value="42364" table:style-name="ce1">
            <text:p>4236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Multas por infração a Outros Regulamentos - FMDC - Multas e Juros</text:p>
          </table:table-cell>
          <table:table-cell office:value-type="string" table:style-name="ce1">
            <text:p>Multas por infração a Outros Regulamentos - FMDC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" table:style-name="ce1">
            <text:p>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2.02.15.000.000.11.01.000</text:p>
          </table:table-cell>
          <table:table-cell office:value-type="float" office:value="42369" table:style-name="ce1">
            <text:p>4236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Multas por Termo de Ajustamento de Conduta - FMDC - Multas e Juros</text:p>
          </table:table-cell>
          <table:table-cell office:value-type="string" table:style-name="ce1">
            <text:p>Multas por Termo de Ajustamento de Conduta - FMDC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" table:style-name="ce1">
            <text:p>1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3.01.04.000.000.11.01.000</text:p>
          </table:table-cell>
          <table:table-cell office:value-type="float" office:value="42385" table:style-name="ce1">
            <text:p>4238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Receita da Dívida Ativa Não Tributária de Outras Receitas - Multas Trânsito I</text:p>
          </table:table-cell>
          <table:table-cell office:value-type="string" table:style-name="ce1">
            <text:p>Receita da Dívida Ativa Não Tributária de Outras Receitas - Multas Trâ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306000" table:style-name="ce1">
            <text:p>930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3.02.02.000.000.12.01.001</text:p>
          </table:table-cell>
          <table:table-cell office:value-type="float" office:value="45071" table:style-name="ce1">
            <text:p>4507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PPI - Multas Previstas na Legislação Sanitária - FMS - Dívida Ativa</text:p>
          </table:table-cell>
          <table:table-cell office:value-type="string" table:style-name="ce1">
            <text:p>PPI - Multas Previstas na Legislação Sanitária - FM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66746" table:style-name="ce1">
            <text:p>22667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3.02.12.000.000.11.01.000</text:p>
          </table:table-cell>
          <table:table-cell office:value-type="float" office:value="42420" table:style-name="ce1">
            <text:p>4242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SMSUB - Sistema Novo - Dívida Ativa</text:p>
          </table:table-cell>
          <table:table-cell office:value-type="string" table:style-name="ce1">
            <text:p>Multas SMSUB - Sistema Novo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685824" table:style-name="ce1">
            <text:p>186858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3.02.12.000.000.12.01.001</text:p>
          </table:table-cell>
          <table:table-cell office:value-type="float" office:value="42425" table:style-name="ce1">
            <text:p>4242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Multas SMSUB - Sistema Novo - Dívida Ativa</text:p>
          </table:table-cell>
          <table:table-cell office:value-type="string" table:style-name="ce1">
            <text:p>PPI - Multas SMSUB - Sistema Novo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424000" table:style-name="ce1">
            <text:p>1742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3.02.13.000.000.11.01.000</text:p>
          </table:table-cell>
          <table:table-cell office:value-type="float" office:value="42430" table:style-name="ce1">
            <text:p>4243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Multas por Infração do Regulamento - CDC/FMDC - Dívida Ativa</text:p>
          </table:table-cell>
          <table:table-cell office:value-type="string" table:style-name="ce1">
            <text:p>Multas por Infração do Regulamento - CDC/FMDC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00" table:style-name="ce1">
            <text:p>16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3.02.14.000.000.11.01.000</text:p>
          </table:table-cell>
          <table:table-cell office:value-type="float" office:value="42433" table:style-name="ce1">
            <text:p>4243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Multas por infração a Outros Regulamentos - FMDC - Dívida Ativa</text:p>
          </table:table-cell>
          <table:table-cell office:value-type="string" table:style-name="ce1">
            <text:p>Multas por infração a Outros Regulamentos - FMDC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00" table:style-name="ce1">
            <text:p>16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3.02.15.000.000.11.01.000</text:p>
          </table:table-cell>
          <table:table-cell office:value-type="float" office:value="42436" table:style-name="ce1">
            <text:p>4243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Multas por Termo de Ajustamento de Conduta - FMDC - Dívida Ativa</text:p>
          </table:table-cell>
          <table:table-cell office:value-type="string" table:style-name="ce1">
            <text:p>Multas por Termo de Ajustamento de Conduta - FMDC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00" table:style-name="ce1">
            <text:p>1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3.02.18.000.000.11.01.000</text:p>
          </table:table-cell>
          <table:table-cell office:value-type="float" office:value="42442" table:style-name="ce1">
            <text:p>4244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Multas por Infração ao ECA - Lei 8.069/1990 - FUMCAD - Dívida Ativa</text:p>
          </table:table-cell>
          <table:table-cell office:value-type="string" table:style-name="ce1">
            <text:p>Multas por Infração ao ECA - Lei 8.069/1990 - FUMCAD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4.01.04.000.000.11.01.000</text:p>
          </table:table-cell>
          <table:table-cell office:value-type="float" office:value="42458" table:style-name="ce1">
            <text:p>4245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Outras Multas e Juros de Mora da Dívida Ativa de Outras Receitas - Multas Trânsito I</text:p>
          </table:table-cell>
          <table:table-cell office:value-type="string" table:style-name="ce1">
            <text:p>Outras Multas e Juros de Mora da Dívida Ativa de Outras Receitas - Mu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268160" table:style-name="ce1">
            <text:p>42681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4.02.02.000.000.12.01.001</text:p>
          </table:table-cell>
          <table:table-cell office:value-type="float" office:value="42480" table:style-name="ce1">
            <text:p>4248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PPI - Multas Previstas na Legislação Sanitária - FMS - Dívida Ativa - Multas e Juros</text:p>
          </table:table-cell>
          <table:table-cell office:value-type="string" table:style-name="ce1">
            <text:p>PPI - Multas Previstas na Legislação Sanitária - FMS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17344" table:style-name="ce1">
            <text:p>3173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4.02.12.000.000.11.01.000</text:p>
          </table:table-cell>
          <table:table-cell office:value-type="float" office:value="42493" table:style-name="ce1">
            <text:p>4249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SMSUB - Sistema Novo - Dívida Ativa - Multas e Juros</text:p>
          </table:table-cell>
          <table:table-cell office:value-type="string" table:style-name="ce1">
            <text:p>Multas SMSUB - Sistema Novo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306000" table:style-name="ce1">
            <text:p>930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4.02.12.000.000.12.01.001</text:p>
          </table:table-cell>
          <table:table-cell office:value-type="float" office:value="42498" table:style-name="ce1">
            <text:p>4249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Multas SMSUB - Sistema Novo - Dívida Ativa - Multas e Juros</text:p>
          </table:table-cell>
          <table:table-cell office:value-type="string" table:style-name="ce1">
            <text:p>PPI - Multas SMSUB - Sistema Novo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748665" table:style-name="ce1">
            <text:p>27486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4.02.17.000.000.11.01.000</text:p>
          </table:table-cell>
          <table:table-cell office:value-type="float" office:value="42517" table:style-name="ce1">
            <text:p>425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Multas e Juros de Mora da Dívida Ativa de Outras Receitas</text:p>
          </table:table-cell>
          <table:table-cell office:value-type="string" table:style-name="ce1">
            <text:p>Outras Multas e Juros de Mora da Dívida Ativa de 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13392" table:style-name="ce1">
            <text:p>21133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4.02.17.000.000.12.01.000</text:p>
          </table:table-cell>
          <table:table-cell office:value-type="float" office:value="42521" table:style-name="ce1">
            <text:p>4252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Outras Multas e Juros de Mora da Dívida Ativa de Outras Receitas</text:p>
          </table:table-cell>
          <table:table-cell office:value-type="string" table:style-name="ce1">
            <text:p>PPI - Outras Multas e Juros de Mora da Dívida Ativa de 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75624" table:style-name="ce1">
            <text:p>3756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1.4.02.18.000.000.11.01.000</text:p>
          </table:table-cell>
          <table:table-cell office:value-type="float" office:value="42526" table:style-name="ce1">
            <text:p>4252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Multas por Infração ao ECA - Lei 8.069/1990 - FUMCAD <text:s/>- Dívida Ativa - Juros e Multa</text:p>
          </table:table-cell>
          <table:table-cell office:value-type="string" table:style-name="ce1">
            <text:p>Multas por Infração ao ECA - Lei 8.069/1990 - FUMCAD <text:s/>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1.01.02.000.000.11.01.000</text:p>
          </table:table-cell>
          <table:table-cell office:value-type="float" office:value="42542" table:style-name="ce1">
            <text:p>4254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Ambientais</text:p>
          </table:table-cell>
          <table:table-cell office:value-type="string" table:style-name="ce1">
            <text:p>Multas Ambient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9996" table:style-name="ce1">
            <text:p>9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1.01.02.000.000.12.01.000</text:p>
          </table:table-cell>
          <table:table-cell office:value-type="float" office:value="42546" table:style-name="ce1">
            <text:p>4254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PI - Multas Ambientais - FEMA</text:p>
          </table:table-cell>
          <table:table-cell office:value-type="string" table:style-name="ce1">
            <text:p>PPI - Multas Ambientais 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33144" table:style-name="ce1">
            <text:p>9331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1.01.03.000.000.11.01.000</text:p>
          </table:table-cell>
          <table:table-cell office:value-type="float" office:value="42551" table:style-name="ce1">
            <text:p>4255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por falta de Inspeção Veicular - FEMA</text:p>
          </table:table-cell>
          <table:table-cell office:value-type="string" table:style-name="ce1">
            <text:p>Multas por falta de Inspeção Veicular 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00004" table:style-name="ce1">
            <text:p>20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2.01.02.000.000.11.01.000</text:p>
          </table:table-cell>
          <table:table-cell office:value-type="float" office:value="42558" table:style-name="ce1">
            <text:p>4255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Ambientais - FEMA - Multas e Juros</text:p>
          </table:table-cell>
          <table:table-cell office:value-type="string" table:style-name="ce1">
            <text:p>Multas Ambientais - 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996" table:style-name="ce1">
            <text:p>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2.01.02.000.000.12.01.000</text:p>
          </table:table-cell>
          <table:table-cell office:value-type="float" office:value="42562" table:style-name="ce1">
            <text:p>4256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PI - Multas Ambientais - FEMA - Multas e Juros</text:p>
          </table:table-cell>
          <table:table-cell office:value-type="string" table:style-name="ce1">
            <text:p>PPI - Multas Ambientais - 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72010" table:style-name="ce1">
            <text:p>2720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2.01.03.000.000.11.01.000</text:p>
          </table:table-cell>
          <table:table-cell office:value-type="float" office:value="42567" table:style-name="ce1">
            <text:p>4256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por falta de Inspeção Veicular - FEMA - Multas e Juros</text:p>
          </table:table-cell>
          <table:table-cell office:value-type="string" table:style-name="ce1">
            <text:p>Multas por falta de Inspeção Veicular - 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3.01.02.000.000.11.01.000</text:p>
          </table:table-cell>
          <table:table-cell office:value-type="float" office:value="42572" table:style-name="ce1">
            <text:p>4257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Ambientais - FEMA - Dívida Ativa</text:p>
          </table:table-cell>
          <table:table-cell office:value-type="string" table:style-name="ce1">
            <text:p>Multas Ambientais - FEM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3.01.02.000.000.12.01.000</text:p>
          </table:table-cell>
          <table:table-cell office:value-type="float" office:value="42576" table:style-name="ce1">
            <text:p>4257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PI - Multas Ambientais - FEMA - Dívida Ativa</text:p>
          </table:table-cell>
          <table:table-cell office:value-type="string" table:style-name="ce1">
            <text:p>PPI - Multas Ambientais - FEM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3.01.03.000.000.12.01.000</text:p>
          </table:table-cell>
          <table:table-cell office:value-type="float" office:value="42581" table:style-name="ce1">
            <text:p>4258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EQ - Multas Ambientais - FEMA - Dívida Ativa</text:p>
          </table:table-cell>
          <table:table-cell office:value-type="string" table:style-name="ce1">
            <text:p>PEQ - Multas Ambientais - FEM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4.01.02.000.000.11.01.000</text:p>
          </table:table-cell>
          <table:table-cell office:value-type="float" office:value="42588" table:style-name="ce1">
            <text:p>4258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Ambientais - FEMA - Dívida Ativa - Multas e Juros</text:p>
          </table:table-cell>
          <table:table-cell office:value-type="string" table:style-name="ce1">
            <text:p>Multas Ambientais - FEMA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4" table:style-name="ce1">
            <text:p>5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4.01.02.000.000.12.01.000</text:p>
          </table:table-cell>
          <table:table-cell office:value-type="float" office:value="42592" table:style-name="ce1">
            <text:p>4259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PI - Multas Ambientais - FEMA - Dívida Ativa - Multas e Juros</text:p>
          </table:table-cell>
          <table:table-cell office:value-type="string" table:style-name="ce1">
            <text:p>PPI - Multas Ambientais - FEMA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4" table:style-name="ce1">
            <text:p>5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4.01.03.000.000.12.01.000</text:p>
          </table:table-cell>
          <table:table-cell office:value-type="float" office:value="42597" table:style-name="ce1">
            <text:p>4259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EQ - Multas Ambientais - FEMA - Dívida Ativa - Multas e Juros</text:p>
          </table:table-cell>
          <table:table-cell office:value-type="string" table:style-name="ce1">
            <text:p>PEQ - Multas Ambientais - FEMA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4" table:style-name="ce1">
            <text:p>5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7.0.1.01.01.000.000.11.01.000</text:p>
          </table:table-cell>
          <table:table-cell office:value-type="float" office:value="42606" table:style-name="ce1">
            <text:p>4260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Aplicadas pelo TCM/SP - LEI 9.167/80</text:p>
          </table:table-cell>
          <table:table-cell office:value-type="string" table:style-name="ce1">
            <text:p>Multas Aplicadas pelo TCM/SP - LEI 9.167/8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048" table:style-name="ce1">
            <text:p>240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2.00.000.000.11.01.000</text:p>
          </table:table-cell>
          <table:table-cell office:value-type="float" office:value="42628" table:style-name="ce1">
            <text:p>4262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Multas Decorrentes de Sentenças Judiciais - FUMCAD</text:p>
          </table:table-cell>
          <table:table-cell office:value-type="string" table:style-name="ce1">
            <text:p>Multas Decorrentes de Sentenças Judiciais - FUMCA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0000" table:style-name="ce1">
            <text:p>2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3.00.000.000.11.01.000</text:p>
          </table:table-cell>
          <table:table-cell office:value-type="float" office:value="42633" table:style-name="ce1">
            <text:p>4263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Multas Decorrentes de Sentenças Judiciais - FMDC</text:p>
          </table:table-cell>
          <table:table-cell office:value-type="string" table:style-name="ce1">
            <text:p>Multas Decorrentes de Sentenças Judiciais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" table:style-name="ce1">
            <text:p>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5.00.000.000.11.01.000</text:p>
          </table:table-cell>
          <table:table-cell office:value-type="float" office:value="42643" table:style-name="ce1">
            <text:p>4264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ultas Decorrentes de Sentenças Judiciais - FMS</text:p>
          </table:table-cell>
          <table:table-cell office:value-type="string" table:style-name="ce1">
            <text:p>Multas Decorrentes de Sentenças Judiciais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6.00.000.000.11.01.000</text:p>
          </table:table-cell>
          <table:table-cell office:value-type="float" office:value="42646" table:style-name="ce1">
            <text:p>4264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Decorrentes de Sentenças Judiciais</text:p>
          </table:table-cell>
          <table:table-cell office:value-type="string" table:style-name="ce1">
            <text:p>Multas Decorrentes de Sentença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679608" table:style-name="ce1">
            <text:p>36796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2.00.000.000.11.01.000</text:p>
          </table:table-cell>
          <table:table-cell office:value-type="float" office:value="42656" table:style-name="ce1">
            <text:p>4265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- Contratos PMSP</text:p>
          </table:table-cell>
          <table:table-cell office:value-type="string" table:style-name="ce1">
            <text:p>Multas e Juros - Contratos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799697" table:style-name="ce1">
            <text:p>287996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596" table:style-name="ce1">
            <text:p>105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26783" table:style-name="ce1">
            <text:p>3267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4.00.000.000.11.01.000</text:p>
          </table:table-cell>
          <table:table-cell office:value-type="float" office:value="42666" table:style-name="ce1">
            <text:p>42666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Multas e Juros - Contratos Legislativo</text:p>
          </table:table-cell>
          <table:table-cell office:value-type="string" table:style-name="ce1">
            <text:p>Multas e Juros - Contratos Legislativ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040" table:style-name="ce1">
            <text:p>110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5.00.000.000.11.01.000</text:p>
          </table:table-cell>
          <table:table-cell office:value-type="float" office:value="42671" table:style-name="ce1">
            <text:p>42671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Multas e Juros - Contratos Legislativos <text:s/>- CMSP</text:p>
          </table:table-cell>
          <table:table-cell office:value-type="string" table:style-name="ce1">
            <text:p>Multas e Juros - Contratos Legislativos <text:s/>- C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5840" table:style-name="ce1">
            <text:p>1058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6.00.000.000.11.01.000</text:p>
          </table:table-cell>
          <table:table-cell office:value-type="float" office:value="42674" table:style-name="ce1">
            <text:p>42674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Multas e Juros - Contratos Legislativos - FECAM</text:p>
          </table:table-cell>
          <table:table-cell office:value-type="string" table:style-name="ce1">
            <text:p>Multas e Juros - Contratos Legislativos - FECA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00" table:style-name="ce1">
            <text:p>1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7.00.000.000.11.01.000</text:p>
          </table:table-cell>
          <table:table-cell office:value-type="float" office:value="42677" table:style-name="ce1">
            <text:p>4267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e Juros Contratuais - FEMA</text:p>
          </table:table-cell>
          <table:table-cell office:value-type="string" table:style-name="ce1">
            <text:p>Multas e Juros Contratuais 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4" table:style-name="ce1">
            <text:p>5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9.00.000.000.11.01.000</text:p>
          </table:table-cell>
          <table:table-cell office:value-type="float" office:value="42684" table:style-name="ce1">
            <text:p>42684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Multas e Juros Previstos em Contratos - SPCINE</text:p>
          </table:table-cell>
          <table:table-cell office:value-type="string" table:style-name="ce1">
            <text:p>Multas e Juros Previstos em Contratos - SPCIN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2.07.00.000.000.11.01.000</text:p>
          </table:table-cell>
          <table:table-cell office:value-type="float" office:value="42691" table:style-name="ce1">
            <text:p>4269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Previstas em Contratos - FEMA - Multas e Juros</text:p>
          </table:table-cell>
          <table:table-cell office:value-type="string" table:style-name="ce1">
            <text:p>Multas Previstas em Contratos - 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96" table:style-name="ce1">
            <text:p>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3.02.00.000.000.11.01.000</text:p>
          </table:table-cell>
          <table:table-cell office:value-type="float" office:value="42699" table:style-name="ce1">
            <text:p>4269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Contratos PMSP - Dívida Ativa</text:p>
          </table:table-cell>
          <table:table-cell office:value-type="string" table:style-name="ce1">
            <text:p>Multas e juros Contratos PMSP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17152" table:style-name="ce1">
            <text:p>8171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4.02.00.000.000.11.01.000</text:p>
          </table:table-cell>
          <table:table-cell office:value-type="float" office:value="42703" table:style-name="ce1">
            <text:p>4270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Contratos PMSP - Dívida Ativa - Multas e Juros</text:p>
          </table:table-cell>
          <table:table-cell office:value-type="string" table:style-name="ce1">
            <text:p>Multas e juros Contratos PMSP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6408" table:style-name="ce1">
            <text:p>2164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1.01.00.000.000.11.01.000</text:p>
          </table:table-cell>
          <table:table-cell office:value-type="float" office:value="42712" table:style-name="ce1">
            <text:p>427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Prevista na Lei Federal nº 12.846/2013</text:p>
          </table:table-cell>
          <table:table-cell office:value-type="string" table:style-name="ce1">
            <text:p>Multa Prevista na Lei Federal nº 12.846/20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2216" table:style-name="ce1">
            <text:p>422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2.01.00.000.000.11.01.000</text:p>
          </table:table-cell>
          <table:table-cell office:value-type="float" office:value="42717" table:style-name="ce1">
            <text:p>427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Prevista na Lei Federal nº 12.846/2013 - Multas e Juros</text:p>
          </table:table-cell>
          <table:table-cell office:value-type="string" table:style-name="ce1">
            <text:p>Multa Prevista na Lei Federal nº 12.846/2013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80" table:style-name="ce1">
            <text:p>100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3.01.00.000.000.11.01.000</text:p>
          </table:table-cell>
          <table:table-cell office:value-type="float" office:value="42722" table:style-name="ce1">
            <text:p>4272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Prevista na Lei Federal nº 12.846/2013 - Dívida ativa</text:p>
          </table:table-cell>
          <table:table-cell office:value-type="string" table:style-name="ce1">
            <text:p>Multa Prevista na Lei Federal nº 12.846/2013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601" table:style-name="ce1">
            <text:p>186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4.01.00.000.000.11.01.000</text:p>
          </table:table-cell>
          <table:table-cell office:value-type="float" office:value="42727" table:style-name="ce1">
            <text:p>4272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Lei Federal nº 12.846/2013 - Dívida ativa - <text:s/>Multas e juros</text:p>
          </table:table-cell>
          <table:table-cell office:value-type="string" table:style-name="ce1">
            <text:p>Multa Lei Federal nº 12.846/2013 - Dívida ativa - <text:s/>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57" table:style-name="ce1">
            <text:p>29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3.00.000.000.11.01.000</text:p>
          </table:table-cell>
          <table:table-cell office:value-type="float" office:value="42739" table:style-name="ce1">
            <text:p>42739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Indenização Danos Físicos: Unid. Habitacionais FMH</text:p>
          </table:table-cell>
          <table:table-cell office:value-type="string" table:style-name="ce1">
            <text:p>Indenização Danos Físicos: Unid. Habitacionais FM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4.00.000.000.11.01.000</text:p>
          </table:table-cell>
          <table:table-cell office:value-type="float" office:value="42744" table:style-name="ce1">
            <text:p>4274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Indenizações por Danos Causados ao Patrimônio Público</text:p>
          </table:table-cell>
          <table:table-cell office:value-type="string" table:style-name="ce1">
            <text:p>Outras Indenizações por Danos Causados ao Patrimônio Públic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29744" table:style-name="ce1">
            <text:p>4297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7.00.000.000.11.01.000</text:p>
          </table:table-cell>
          <table:table-cell office:value-type="float" office:value="42765" table:style-name="ce1">
            <text:p>4276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cidentes de trânsito</text:p>
          </table:table-cell>
          <table:table-cell office:value-type="string" table:style-name="ce1">
            <text:p>Acidentes de trânsi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8992" table:style-name="ce1">
            <text:p>589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8.00.000.000.11.01.000</text:p>
          </table:table-cell>
          <table:table-cell office:value-type="float" office:value="42770" table:style-name="ce1">
            <text:p>4277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anos</text:p>
          </table:table-cell>
          <table:table-cell office:value-type="string" table:style-name="ce1">
            <text:p>Ressarcimento de dan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076" table:style-name="ce1">
            <text:p>20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2.0.1.01.00.000.000.11.01.000</text:p>
          </table:table-cell>
          <table:table-cell office:value-type="float" office:value="42788" table:style-name="ce1">
            <text:p>4278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ão por Posse ou Ocupação Ilícita de Bens Públicos</text:p>
          </table:table-cell>
          <table:table-cell office:value-type="string" table:style-name="ce1">
            <text:p>Indenização por Posse ou Ocupação Ilícita de Bens Públic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74680" table:style-name="ce1">
            <text:p>11746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2.0.2.01.00.000.000.11.01.000</text:p>
          </table:table-cell>
          <table:table-cell office:value-type="float" office:value="42792" table:style-name="ce1">
            <text:p>4279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ão por Posse ou Ocupação Ilícita de Bens Públicos - Multas e Juros</text:p>
          </table:table-cell>
          <table:table-cell office:value-type="string" table:style-name="ce1">
            <text:p>Indenização por Posse ou Ocupação Ilícita de Bens Públicos - Multas 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14996" table:style-name="ce1">
            <text:p>414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3.0.1.01.00.000.000.11.01.000</text:p>
          </table:table-cell>
          <table:table-cell office:value-type="float" office:value="42796" table:style-name="ce1">
            <text:p>4279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inistros de Bens Móveis - PMSP</text:p>
          </table:table-cell>
          <table:table-cell office:value-type="string" table:style-name="ce1">
            <text:p>Sinistros de Bens Móvei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400" table:style-name="ce1">
            <text:p>5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99.0.1.01.00.000.000.11.01.000</text:p>
          </table:table-cell>
          <table:table-cell office:value-type="float" office:value="42802" table:style-name="ce1">
            <text:p>4280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Indenizações - PMSP</text:p>
          </table:table-cell>
          <table:table-cell office:value-type="string" table:style-name="ce1">
            <text:p>Outras Indenizaçõe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8956" table:style-name="ce1">
            <text:p>589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99.0.1.02.00.000.000.11.01.000</text:p>
          </table:table-cell>
          <table:table-cell office:value-type="float" office:value="42807" table:style-name="ce1">
            <text:p>4280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Indenizações - Termo de Ajustamento de Conduta - FMDC</text:p>
          </table:table-cell>
          <table:table-cell office:value-type="string" table:style-name="ce1">
            <text:p>Indenizações - Termo de Ajustamento de Conduta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" table:style-name="ce1">
            <text:p>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99.0.1.03.00.000.000.11.01.000</text:p>
          </table:table-cell>
          <table:table-cell office:value-type="float" office:value="42812" table:style-name="ce1">
            <text:p>428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Indenizações - Decisões Judiciais - FMDC</text:p>
          </table:table-cell>
          <table:table-cell office:value-type="string" table:style-name="ce1">
            <text:p>Indenizações - Decisões Judiciais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" table:style-name="ce1">
            <text:p>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1.00.000.000.11.01.000</text:p>
          </table:table-cell>
          <table:table-cell office:value-type="float" office:value="28705" table:style-name="ce1">
            <text:p>2870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e valores não utilizados em convênios</text:p>
          </table:table-cell>
          <table:table-cell office:value-type="string" table:style-name="ce1">
            <text:p>Restituições de valores não utilizados em convêni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5.00.000.000.11.01.000</text:p>
          </table:table-cell>
          <table:table-cell office:value-type="float" office:value="34961" table:style-name="ce1">
            <text:p>3496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Processo SEI 6018.2019/0084759-5</text:p>
          </table:table-cell>
          <table:table-cell office:value-type="string" table:style-name="ce1">
            <text:p>Restituição Oriunda de Entidades Parceiras - Recursos União</text:p>
          </table:table-cell>
          <table:table-cell office:value-type="string" table:style-name="ce1">
            <text:p>Restituição Oriunda de Entidades Parceiras - Recursos Uni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600000" table:style-name="ce1">
            <text:p>3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6.00.000.000.11.01.000</text:p>
          </table:table-cell>
          <table:table-cell office:value-type="float" office:value="34964" table:style-name="ce1">
            <text:p>3496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Processo nº 6018.2019/0084759-5</text:p>
          </table:table-cell>
          <table:table-cell office:value-type="string" table:style-name="ce1">
            <text:p>Restituição Oriunda de Entidades Parceiras - Recursos Estado</text:p>
          </table:table-cell>
          <table:table-cell office:value-type="string" table:style-name="ce1">
            <text:p>Restituição Oriunda de Entidades Parceiras - Recursos Est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800" table:style-name="ce1">
            <text:p>1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3.0.1.01.00.000.000.11.01.000</text:p>
          </table:table-cell>
          <table:table-cell office:value-type="float" office:value="42821" table:style-name="ce1">
            <text:p>4282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stituição de Benefícios Previdenciários - IPREM</text:p>
          </table:table-cell>
          <table:table-cell office:value-type="string" table:style-name="ce1">
            <text:p>Restituição de Benefícios Previdenciários - IPRE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23328" table:style-name="ce1">
            <text:p>6233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3.0.1.02.00.000.000.12.01.000</text:p>
          </table:table-cell>
          <table:table-cell office:value-type="float" office:value="42826" table:style-name="ce1">
            <text:p>42826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stituição de Benefícios Previdenciários - Inscritos - IPREM - Parcelamento</text:p>
          </table:table-cell>
          <table:table-cell office:value-type="string" table:style-name="ce1">
            <text:p>Restituição de Benefícios Previdenciários - Inscritos - IPREM - Parce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13880" table:style-name="ce1">
            <text:p>4138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3.0.1.03.00.000.000.12.01.000</text:p>
          </table:table-cell>
          <table:table-cell office:value-type="float" office:value="42831" table:style-name="ce1">
            <text:p>4283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stituição de Benefícios Previdenciários - Execução - IPREM - Parcelamento</text:p>
          </table:table-cell>
          <table:table-cell office:value-type="string" table:style-name="ce1">
            <text:p>Restituição de Benefícios Previdenciários - Execução - IPREM - Parcel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3640" table:style-name="ce1">
            <text:p>836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1.00.000.000.11.01.000</text:p>
          </table:table-cell>
          <table:table-cell office:value-type="float" office:value="42836" table:style-name="ce1">
            <text:p>4283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</text:p>
          </table:table-cell>
          <table:table-cell office:value-type="string" table:style-name="ce1">
            <text:p>Restituição de Despesas de Exercícios Anterior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0483" table:style-name="ce1">
            <text:p>1404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1.00.000.000.11.01.000</text:p>
          </table:table-cell>
          <table:table-cell office:value-type="float" office:value="42836" table:style-name="ce1">
            <text:p>42836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stituição de Despesas de Exercícios Anteriores</text:p>
          </table:table-cell>
          <table:table-cell office:value-type="string" table:style-name="ce1">
            <text:p>Restituição de Despesas de Exercícios Anterior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3600" table:style-name="ce1">
            <text:p>636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3.00.000.000.11.01.000</text:p>
          </table:table-cell>
          <table:table-cell office:value-type="float" office:value="42844" table:style-name="ce1">
            <text:p>4284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Agentes Públicos Falecidos</text:p>
          </table:table-cell>
          <table:table-cell office:value-type="string" table:style-name="ce1">
            <text:p>Restituição de Despesas de Exercícios Anteriores - Agentes Públicos F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400" table:style-name="ce1">
            <text:p>2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6" table:style-name="ce1">
            <text:p>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004" table:style-name="ce1">
            <text:p>2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9337" table:style-name="ce1">
            <text:p>593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8620" table:style-name="ce1">
            <text:p>286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6.00.000.000.11.01.000</text:p>
          </table:table-cell>
          <table:table-cell office:value-type="float" office:value="42853" table:style-name="ce1">
            <text:p>4285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Saldo decorrentes da revisão de cálculo de precatórios</text:p>
          </table:table-cell>
          <table:table-cell office:value-type="string" table:style-name="ce1">
            <text:p>Restituição de Despesas de Exercícios Anteriores - Saldo decorrentes 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53716" table:style-name="ce1">
            <text:p>2537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7.00.000.000.11.01.000</text:p>
          </table:table-cell>
          <table:table-cell office:value-type="float" office:value="42856" table:style-name="ce1">
            <text:p>4285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 - FMS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000" table:style-name="ce1">
            <text:p>2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14.00.000.000.11.01.000</text:p>
          </table:table-cell>
          <table:table-cell office:value-type="float" office:value="42877" table:style-name="ce1">
            <text:p>4287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Restituição de Despesas de Exercícios Anteriores- FEMA</text:p>
          </table:table-cell>
          <table:table-cell office:value-type="string" table:style-name="ce1">
            <text:p>Restituição de Despesas de Exercícios Anteriores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1.00.000.000.11.01.000</text:p>
          </table:table-cell>
          <table:table-cell office:value-type="float" office:value="42890" table:style-name="ce1">
            <text:p>4289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Outras Restituições - FUMCAD</text:p>
          </table:table-cell>
          <table:table-cell office:value-type="string" table:style-name="ce1">
            <text:p>Outras Restituições - FUMCA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99996" table:style-name="ce1">
            <text:p>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2.00.000.000.11.01.000</text:p>
          </table:table-cell>
          <table:table-cell office:value-type="float" office:value="42895" table:style-name="ce1">
            <text:p>4289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Restituição ESTADO X SIURB</text:p>
          </table:table-cell>
          <table:table-cell office:value-type="string" table:style-name="ce1">
            <text:p>Restituição ESTADO X SIURB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3.00.000.000.11.01.000</text:p>
          </table:table-cell>
          <table:table-cell office:value-type="float" office:value="42900" table:style-name="ce1">
            <text:p>4290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stituições Diversas - FMS</text:p>
          </table:table-cell>
          <table:table-cell office:value-type="string" table:style-name="ce1">
            <text:p>Restituições Diversas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5.00.000.000.11.01.000</text:p>
          </table:table-cell>
          <table:table-cell office:value-type="float" office:value="42905" table:style-name="ce1">
            <text:p>42905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Prestação de Mutuários - COHAB</text:p>
          </table:table-cell>
          <table:table-cell office:value-type="string" table:style-name="ce1">
            <text:p>Reembolso de Prestação de Mutuários - COHAB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56" table:style-name="ce1">
            <text:p>10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6.00.000.000.11.01.000</text:p>
          </table:table-cell>
          <table:table-cell office:value-type="float" office:value="42910" table:style-name="ce1">
            <text:p>42910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Transporte</text:p>
          </table:table-cell>
          <table:table-cell office:value-type="string" table:style-name="ce1">
            <text:p>Reembolso de Vale Transpor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0996" table:style-name="ce1">
            <text:p>90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6.00.000.000.11.01.000</text:p>
          </table:table-cell>
          <table:table-cell office:value-type="float" office:value="42910" table:style-name="ce1">
            <text:p>42910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Vale Transporte</text:p>
          </table:table-cell>
          <table:table-cell office:value-type="string" table:style-name="ce1">
            <text:p>Reembolso de Vale Transpor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0" table:style-name="ce1">
            <text:p>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6.00.000.000.11.01.000</text:p>
          </table:table-cell>
          <table:table-cell office:value-type="float" office:value="42910" table:style-name="ce1">
            <text:p>42910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Vale Transporte</text:p>
          </table:table-cell>
          <table:table-cell office:value-type="string" table:style-name="ce1">
            <text:p>Reembolso de Vale Transpor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16604" table:style-name="ce1">
            <text:p>1166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7.00.000.000.11.01.000</text:p>
          </table:table-cell>
          <table:table-cell office:value-type="float" office:value="42915" table:style-name="ce1">
            <text:p>42915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Vale Refeição</text:p>
          </table:table-cell>
          <table:table-cell office:value-type="string" table:style-name="ce1">
            <text:p>Reembolso de Vale Refei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6000" table:style-name="ce1">
            <text:p>9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7.00.000.000.11.01.000</text:p>
          </table:table-cell>
          <table:table-cell office:value-type="float" office:value="42915" table:style-name="ce1">
            <text:p>42915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Vale Refeição</text:p>
          </table:table-cell>
          <table:table-cell office:value-type="string" table:style-name="ce1">
            <text:p>Reembolso de Vale Refei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03624" table:style-name="ce1">
            <text:p>3036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7.00.000.000.11.01.000</text:p>
          </table:table-cell>
          <table:table-cell office:value-type="float" office:value="42915" table:style-name="ce1">
            <text:p>42915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Refeição</text:p>
          </table:table-cell>
          <table:table-cell office:value-type="string" table:style-name="ce1">
            <text:p>Reembolso de Vale Refei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23996" table:style-name="ce1">
            <text:p>123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8.00.000.000.11.01.000</text:p>
          </table:table-cell>
          <table:table-cell office:value-type="float" office:value="42920" table:style-name="ce1">
            <text:p>42920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Alimentação</text:p>
          </table:table-cell>
          <table:table-cell office:value-type="string" table:style-name="ce1">
            <text:p>Reembolso de Vale Alimenta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8000" table:style-name="ce1">
            <text:p>1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8.00.000.000.11.01.000</text:p>
          </table:table-cell>
          <table:table-cell office:value-type="float" office:value="42920" table:style-name="ce1">
            <text:p>42920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Vale Alimentação</text:p>
          </table:table-cell>
          <table:table-cell office:value-type="string" table:style-name="ce1">
            <text:p>Reembolso de Vale Alimenta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6000" table:style-name="ce1">
            <text:p>9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8.00.000.000.11.01.000</text:p>
          </table:table-cell>
          <table:table-cell office:value-type="float" office:value="42920" table:style-name="ce1">
            <text:p>42920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Vale Alimentação</text:p>
          </table:table-cell>
          <table:table-cell office:value-type="string" table:style-name="ce1">
            <text:p>Reembolso de Vale Alimenta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2988" table:style-name="ce1">
            <text:p>929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9.00.000.000.11.01.000</text:p>
          </table:table-cell>
          <table:table-cell office:value-type="float" office:value="42925" table:style-name="ce1">
            <text:p>42925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Assistência Odontológica</text:p>
          </table:table-cell>
          <table:table-cell office:value-type="string" table:style-name="ce1">
            <text:p>Reembolso de Assistência Odontológ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32000" table:style-name="ce1">
            <text:p>13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0.00.000.000.11.01.000</text:p>
          </table:table-cell>
          <table:table-cell office:value-type="float" office:value="42930" table:style-name="ce1">
            <text:p>42930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Auxílio Doença</text:p>
          </table:table-cell>
          <table:table-cell office:value-type="string" table:style-name="ce1">
            <text:p>Reembolso de Auxílio Doenç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7700" table:style-name="ce1">
            <text:p>477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1.00.000.000.11.01.000</text:p>
          </table:table-cell>
          <table:table-cell office:value-type="float" office:value="42935" table:style-name="ce1">
            <text:p>42935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Outros Reembolsos - Folha de Pagamento</text:p>
          </table:table-cell>
          <table:table-cell office:value-type="string" table:style-name="ce1">
            <text:p>Outros Reembolsos - Folha de Pag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1880" table:style-name="ce1">
            <text:p>1618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1.01.000</text:p>
          </table:table-cell>
          <table:table-cell office:value-type="float" office:value="42940" table:style-name="ce1">
            <text:p>42940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stituições Diversas</text:p>
          </table:table-cell>
          <table:table-cell office:value-type="string" table:style-name="ce1">
            <text:p>Restituições Divers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46416" table:style-name="ce1">
            <text:p>3464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1.01.000</text:p>
          </table:table-cell>
          <table:table-cell office:value-type="float" office:value="42940" table:style-name="ce1">
            <text:p>4294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iversas</text:p>
          </table:table-cell>
          <table:table-cell office:value-type="string" table:style-name="ce1">
            <text:p>Restituições Divers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593289" table:style-name="ce1">
            <text:p>65932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2.01.001</text:p>
          </table:table-cell>
          <table:table-cell office:value-type="float" office:value="42945" table:style-name="ce1">
            <text:p>4294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iversas - Parcelamentos</text:p>
          </table:table-cell>
          <table:table-cell office:value-type="string" table:style-name="ce1">
            <text:p>Restituições Diversas - Parcelamen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35186" table:style-name="ce1">
            <text:p>11351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3.00.000.000.11.01.000</text:p>
          </table:table-cell>
          <table:table-cell office:value-type="float" office:value="42950" table:style-name="ce1">
            <text:p>4295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embolsos INSS de Salário Família/ Salario Maternidade</text:p>
          </table:table-cell>
          <table:table-cell office:value-type="string" table:style-name="ce1">
            <text:p>Reembolsos INSS de Salário Família/ Salario Maternidad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8667" table:style-name="ce1">
            <text:p>2286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4.00.000.000.11.01.000</text:p>
          </table:table-cell>
          <table:table-cell office:value-type="float" office:value="42955" table:style-name="ce1">
            <text:p>42955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Assistência Médica</text:p>
          </table:table-cell>
          <table:table-cell office:value-type="string" table:style-name="ce1">
            <text:p>Reembolso de Assistência Méd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19004" table:style-name="ce1">
            <text:p>419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5.00.000.000.11.01.000</text:p>
          </table:table-cell>
          <table:table-cell office:value-type="float" office:value="42960" table:style-name="ce1">
            <text:p>4296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Restituições Diversas - FMDC</text:p>
          </table:table-cell>
          <table:table-cell office:value-type="string" table:style-name="ce1">
            <text:p>Restituições Diversas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00" table:style-name="ce1">
            <text:p>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6.00.000.000.11.01.000</text:p>
          </table:table-cell>
          <table:table-cell office:value-type="float" office:value="42965" table:style-name="ce1">
            <text:p>4296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e Bloqueios Judiciais</text:p>
          </table:table-cell>
          <table:table-cell office:value-type="string" table:style-name="ce1">
            <text:p>Restituições de Bloqueio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500000" table:style-name="ce1">
            <text:p>7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7.00.000.000.11.01.000</text:p>
          </table:table-cell>
          <table:table-cell office:value-type="float" office:value="42970" table:style-name="ce1">
            <text:p>42970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Reembolso de Despesas - FED/TCM</text:p>
          </table:table-cell>
          <table:table-cell office:value-type="string" table:style-name="ce1">
            <text:p>Reembolso de Despesas - FED/TC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108" table:style-name="ce1">
            <text:p>91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8.00.000.000.11.01.000</text:p>
          </table:table-cell>
          <table:table-cell office:value-type="float" office:value="42973" table:style-name="ce1">
            <text:p>4297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S.D.A.</text:p>
          </table:table-cell>
          <table:table-cell office:value-type="string" table:style-name="ce1">
            <text:p>Restituições - S.D.A.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76400" table:style-name="ce1">
            <text:p>476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0.00.000.000.11.01.000</text:p>
          </table:table-cell>
          <table:table-cell office:value-type="float" office:value="42979" table:style-name="ce1">
            <text:p>4297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- Agentes Públicos Demitidos, Exonerados, Licenciados ou Falecidos</text:p>
          </table:table-cell>
          <table:table-cell office:value-type="string" table:style-name="ce1">
            <text:p>Restituição - Agentes Públicos Demitidos, Exonerados, Licenciados ou F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70476" table:style-name="ce1">
            <text:p>3704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1.00.000.000.11.01.000</text:p>
          </table:table-cell>
          <table:table-cell office:value-type="float" office:value="42984" table:style-name="ce1">
            <text:p>4298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Débitos de Servidores Municipais Ativos</text:p>
          </table:table-cell>
          <table:table-cell office:value-type="string" table:style-name="ce1">
            <text:p>Restituições - Débitos de Servidores Municipais Ativ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4772" table:style-name="ce1">
            <text:p>2347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2.00.000.000.11.01.000</text:p>
          </table:table-cell>
          <table:table-cell office:value-type="float" office:value="42987" table:style-name="ce1">
            <text:p>42987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embolso de Despesas - FECAM</text:p>
          </table:table-cell>
          <table:table-cell office:value-type="string" table:style-name="ce1">
            <text:p>Reembolso de Despesas - FECA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6240" table:style-name="ce1">
            <text:p>362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3.00.000.000.11.01.000</text:p>
          </table:table-cell>
          <table:table-cell office:value-type="float" office:value="42990" table:style-name="ce1">
            <text:p>4299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Glosa Adiantamento</text:p>
          </table:table-cell>
          <table:table-cell office:value-type="string" table:style-name="ce1">
            <text:p>Restituições - Glosa Adiant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5056" table:style-name="ce1">
            <text:p>550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4.00.000.000.11.01.000</text:p>
          </table:table-cell>
          <table:table-cell office:value-type="float" office:value="42995" table:style-name="ce1">
            <text:p>42995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utras Restituições - SP URBANISMO</text:p>
          </table:table-cell>
          <table:table-cell office:value-type="string" table:style-name="ce1">
            <text:p>Outras Restituições - SP URBANISM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60000" table:style-name="ce1">
            <text:p>3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5.00.000.000.11.01.000</text:p>
          </table:table-cell>
          <table:table-cell office:value-type="float" office:value="42998" table:style-name="ce1">
            <text:p>4299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embolso de despesas com água e energia elétrica</text:p>
          </table:table-cell>
          <table:table-cell office:value-type="string" table:style-name="ce1">
            <text:p>Reembolso de despesas com água e energia elétr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776" table:style-name="ce1">
            <text:p>167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8.00.000.000.11.01.000</text:p>
          </table:table-cell>
          <table:table-cell office:value-type="float" office:value="43007" table:style-name="ce1">
            <text:p>43007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Cultura</text:p>
          </table:table-cell>
          <table:table-cell office:value-type="string" table:style-name="ce1">
            <text:p>Reembolso de Vale Cultu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7004" table:style-name="ce1">
            <text:p>17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2.11.00.000.000.11.01.000</text:p>
          </table:table-cell>
          <table:table-cell office:value-type="float" office:value="43025" table:style-name="ce1">
            <text:p>43025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Outros Reembolsos- Folha de Pagamento- Multas e Juros</text:p>
          </table:table-cell>
          <table:table-cell office:value-type="string" table:style-name="ce1">
            <text:p>Outros Reembolsos- Folha de Pagamento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40" table:style-name="ce1">
            <text:p>14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2.18.00.000.000.11.01.000</text:p>
          </table:table-cell>
          <table:table-cell office:value-type="float" office:value="43028" table:style-name="ce1">
            <text:p>4302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S.D.A. - Multas e Juros</text:p>
          </table:table-cell>
          <table:table-cell office:value-type="string" table:style-name="ce1">
            <text:p>Restituições - S.D.A.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7520" table:style-name="ce1">
            <text:p>775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01.00.000.000.11.01.000</text:p>
          </table:table-cell>
          <table:table-cell office:value-type="float" office:value="45134" table:style-name="ce1">
            <text:p>4513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espesas - SPDA</text:p>
          </table:table-cell>
          <table:table-cell office:value-type="string" table:style-name="ce1">
            <text:p>Ressarcimento de Despesas - SPD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6436" table:style-name="ce1">
            <text:p>1464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1.1.28.00.000.000.11.01.000</text:p>
          </table:table-cell>
          <table:table-cell office:value-type="float" office:value="43037" table:style-name="ce1">
            <text:p>4303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espesas de Pessoal Requisitado - PMSP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797126" table:style-name="ce1">
            <text:p>67971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1.1.28.01.000.000.11.01.000</text:p>
          </table:table-cell>
          <table:table-cell office:value-type="float" office:value="43042" table:style-name="ce1">
            <text:p>4304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ssarcimento de Despesas de Pessoal Requisitado - PGM</text:p>
          </table:table-cell>
          <table:table-cell office:value-type="string" table:style-name="ce1">
            <text:p>Ressarcimento de Despesas de Pessoal Requisitado - PG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57504" table:style-name="ce1">
            <text:p>8575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1.1.37.00.000.000.11.01.000</text:p>
          </table:table-cell>
          <table:table-cell office:value-type="float" office:value="45158" table:style-name="ce1">
            <text:p>45158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ssarcimento de Pessoal Requisitado - COHAB</text:p>
          </table:table-cell>
          <table:table-cell office:value-type="string" table:style-name="ce1">
            <text:p>Ressarcimento de Pessoal Requisitado - COHAB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1.00.000.000.11.01.000</text:p>
          </table:table-cell>
          <table:table-cell office:value-type="float" office:value="43087" table:style-name="ce1">
            <text:p>4308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s Decorrentes da Cobrança de Dívida Ativa</text:p>
          </table:table-cell>
          <table:table-cell office:value-type="string" table:style-name="ce1">
            <text:p>Ressarcimentos Decorrentes da Cobrança de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70476" table:style-name="ce1">
            <text:p>3704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4.00.000.000.11.01.000</text:p>
          </table:table-cell>
          <table:table-cell office:value-type="float" office:value="43098" table:style-name="ce1">
            <text:p>4309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espesas - Autódromo Municipal José Carlos Pace</text:p>
          </table:table-cell>
          <table:table-cell office:value-type="string" table:style-name="ce1">
            <text:p>Ressarcimento de Despesas - Autódromo Municipal José Carlos Pa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30948" table:style-name="ce1">
            <text:p>3309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6.00.000.000.11.01.000</text:p>
          </table:table-cell>
          <table:table-cell office:value-type="float" office:value="43104" table:style-name="ce1">
            <text:p>4310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Ressarcimentos - Ações Judiciais</text:p>
          </table:table-cell>
          <table:table-cell office:value-type="string" table:style-name="ce1">
            <text:p>Outros Ressarcimentos - Açõe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0" table:style-name="ce1">
            <text:p>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8.00.000.000.11.01.000</text:p>
          </table:table-cell>
          <table:table-cell office:value-type="float" office:value="43112" table:style-name="ce1">
            <text:p>431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Ressarcimentos</text:p>
          </table:table-cell>
          <table:table-cell office:value-type="string" table:style-name="ce1">
            <text:p>Outros Ressarcimen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1836" table:style-name="ce1">
            <text:p>1418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3.1.02.1.1.01.00.000.000.11.01.000</text:p>
          </table:table-cell>
          <table:table-cell office:value-type="float" office:value="43123" table:style-name="ce1">
            <text:p>4312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ceita de Leilões de Mercadorias Apreendidas</text:p>
          </table:table-cell>
          <table:table-cell office:value-type="string" table:style-name="ce1">
            <text:p>Receita de Leilões de Mercadorias Apreendid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93848" table:style-name="ce1">
            <text:p>1938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3.1.05.0.1.02.00.000.000.11.01.000</text:p>
          </table:table-cell>
          <table:table-cell office:value-type="float" office:value="43133" table:style-name="ce1">
            <text:p>4313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terminações Judiciais ao FEMA</text:p>
          </table:table-cell>
          <table:table-cell office:value-type="string" table:style-name="ce1">
            <text:p>Determinações Judiciais ao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1.00.000.000.11.01.000</text:p>
          </table:table-cell>
          <table:table-cell office:value-type="float" office:value="43180" table:style-name="ce1">
            <text:p>43180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ompensações Financeiras entre o RGPS e o RPPS</text:p>
          </table:table-cell>
          <table:table-cell office:value-type="string" table:style-name="ce1">
            <text:p>Compensações Financeiras entre o RGPS e o RPP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0370344" table:style-name="ce1">
            <text:p>903703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1.00.000.000.12.01.000</text:p>
          </table:table-cell>
          <table:table-cell office:value-type="float" office:value="43184" table:style-name="ce1">
            <text:p>4318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Parcelamento de Compensações Financeiras entre o RGPS e o RPPS</text:p>
          </table:table-cell>
          <table:table-cell office:value-type="string" table:style-name="ce1">
            <text:p>Parcelamento de Compensações Financeiras entre o RGPS e o RPP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9996" table:style-name="ce1">
            <text:p>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2.00.000.000.11.01.000</text:p>
          </table:table-cell>
          <table:table-cell office:value-type="float" office:value="43189" table:style-name="ce1">
            <text:p>43189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Estado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0191284" table:style-name="ce1">
            <text:p>201912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3.00.000.000.11.01.000</text:p>
          </table:table-cell>
          <table:table-cell office:value-type="float" office:value="43192" table:style-name="ce1">
            <text:p>43192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Outras Fonte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243472" table:style-name="ce1">
            <text:p>22434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1.01.01.000.000.11.01.000</text:p>
          </table:table-cell>
          <table:table-cell office:value-type="float" office:value="43215" table:style-name="ce1">
            <text:p>4321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</text:p>
          </table:table-cell>
          <table:table-cell office:value-type="string" table:style-name="ce1">
            <text:p>Receita de Honorários de Advogad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0876978" table:style-name="ce1">
            <text:p>1708769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1.01.01.000.000.12.01.001</text:p>
          </table:table-cell>
          <table:table-cell office:value-type="float" office:value="43220" table:style-name="ce1">
            <text:p>4322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 - Parcelamentos</text:p>
          </table:table-cell>
          <table:table-cell office:value-type="string" table:style-name="ce1">
            <text:p>Receita de Honorários de Advogados - Parcelamen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6716230" table:style-name="ce1">
            <text:p>767162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1.01.02.000.000.11.01.000</text:p>
          </table:table-cell>
          <table:table-cell office:value-type="float" office:value="43225" table:style-name="ce1">
            <text:p>4322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 - Folha de Pagamento</text:p>
          </table:table-cell>
          <table:table-cell office:value-type="string" table:style-name="ce1">
            <text:p>Receita de Honorários de Advogados - Folha de Pag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938295" table:style-name="ce1">
            <text:p>29382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2.01.01.000.000.12.01.001</text:p>
          </table:table-cell>
          <table:table-cell office:value-type="float" office:value="43237" table:style-name="ce1">
            <text:p>4323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 - Parcelamentos - Multas e Juros</text:p>
          </table:table-cell>
          <table:table-cell office:value-type="string" table:style-name="ce1">
            <text:p>Receita de Honorários de Advogados - Parcelamento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613604" table:style-name="ce1">
            <text:p>66136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2.1.01.01.000.000.11.01.000</text:p>
          </table:table-cell>
          <table:table-cell office:value-type="float" office:value="43250" table:style-name="ce1">
            <text:p>4325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ceita de Ônus de Sucumbência</text:p>
          </table:table-cell>
          <table:table-cell office:value-type="string" table:style-name="ce1">
            <text:p>Receita de Ônus de Sucumbênc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9568" table:style-name="ce1">
            <text:p>1595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03.00.000.000.11.01.000</text:p>
          </table:table-cell>
          <table:table-cell office:value-type="float" office:value="43287" table:style-name="ce1">
            <text:p>4328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undo Especial de Promoção de Atividades Culturais</text:p>
          </table:table-cell>
          <table:table-cell office:value-type="string" table:style-name="ce1">
            <text:p>FEPAC</text:p>
          </table:table-cell>
          <table:table-cell table:number-columns-repeated="2" table:style-name="ce1"/>
          <table:table-cell office:value-type="string" table:style-name="ce1">
            <text:p>FEPAC</text:p>
          </table:table-cell>
          <table:table-cell office:value-type="string" table:style-name="ce1">
            <text:p>FEPA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00" table:style-name="ce1">
            <text:p>1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05.00.000.000.11.01.000</text:p>
          </table:table-cell>
          <table:table-cell office:value-type="float" office:value="43292" table:style-name="ce1">
            <text:p>4329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FUMCAD</text:p>
          </table:table-cell>
          <table:table-cell office:value-type="string" table:style-name="ce1">
            <text:p>FUMCA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69996" table:style-name="ce1">
            <text:p>6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08.00.000.000.11.01.000</text:p>
          </table:table-cell>
          <table:table-cell office:value-type="float" office:value="43302" table:style-name="ce1">
            <text:p>4330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</text:p>
          </table:table-cell>
          <table:table-cell office:value-type="string" table:style-name="ce1">
            <text:p>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0" table:style-name="ce1">
            <text:p>6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004" table:style-name="ce1">
            <text:p>5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127000" table:style-name="ce1">
            <text:p>8127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6000" table:style-name="ce1">
            <text:p>6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12667" table:style-name="ce1">
            <text:p>5126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20.00.000.000.11.01.000</text:p>
          </table:table-cell>
          <table:table-cell office:value-type="float" office:value="43312" table:style-name="ce1">
            <text:p>433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Eventuais Diversos - PMSP</text:p>
          </table:table-cell>
          <table:table-cell office:value-type="string" table:style-name="ce1">
            <text:p>Eventuais Diverso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5640" table:style-name="ce1">
            <text:p>6056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21.00.000.000.11.01.000</text:p>
          </table:table-cell>
          <table:table-cell office:value-type="float" office:value="43317" table:style-name="ce1">
            <text:p>433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Leilões - DSV/SPTRANS/CET</text:p>
          </table:table-cell>
          <table:table-cell office:value-type="string" table:style-name="ce1">
            <text:p>Leilões - DSV/SPTRANS/CE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2824" table:style-name="ce1">
            <text:p>828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float" office:value="43332" table:style-name="ce1">
            <text:p>4333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Leilões - FUNDIP</text:p>
          </table:table-cell>
          <table:table-cell office:value-type="string" table:style-name="ce1">
            <text:p>Leilões - FUNDI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00" table:style-name="ce1">
            <text:p>1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34.00.000.000.11.01.000</text:p>
          </table:table-cell>
          <table:table-cell office:value-type="float" office:value="43342" table:style-name="ce1">
            <text:p>43342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Fundo Especial de Despesas do TCM</text:p>
          </table:table-cell>
          <table:table-cell office:value-type="string" table:style-name="ce1">
            <text:p>Fundo Especial de Despesas do TC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56" table:style-name="ce1">
            <text:p>4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1.00.000.000.11.01.000</text:p>
          </table:table-cell>
          <table:table-cell office:value-type="float" office:value="43351" table:style-name="ce1">
            <text:p>4335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Outros Créditos</text:p>
          </table:table-cell>
          <table:table-cell office:value-type="string" table:style-name="ce1">
            <text:p>Outros Crédi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0004" table:style-name="ce1">
            <text:p>5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1.00.000.000.11.01.000</text:p>
          </table:table-cell>
          <table:table-cell office:value-type="float" office:value="43351" table:style-name="ce1">
            <text:p>43351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Outros Créditos</text:p>
          </table:table-cell>
          <table:table-cell office:value-type="string" table:style-name="ce1">
            <text:p>Outros Crédi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596" table:style-name="ce1">
            <text:p>105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3.00.000.000.11.01.000</text:p>
          </table:table-cell>
          <table:table-cell office:value-type="float" office:value="43361" table:style-name="ce1">
            <text:p>43361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ubpermissão de Lanchonetes</text:p>
          </table:table-cell>
          <table:table-cell office:value-type="string" table:style-name="ce1">
            <text:p>Subpermissão de Lanchonet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20096" table:style-name="ce1">
            <text:p>1200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54.00.000.000.11.01.000</text:p>
          </table:table-cell>
          <table:table-cell office:value-type="float" office:value="43411" table:style-name="ce1">
            <text:p>43411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Receitas de Leilão de Bens e Mercadorias Apreendidas - FMLU</text:p>
          </table:table-cell>
          <table:table-cell office:value-type="string" table:style-name="ce1">
            <text:p>Receitas de Leilão de Bens e Mercadorias Apreendidas - FMLU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2000" table:style-name="ce1">
            <text:p>16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56.00.000.000.11.01.000</text:p>
          </table:table-cell>
          <table:table-cell office:value-type="float" office:value="43416" table:style-name="ce1">
            <text:p>43416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iversas - CMSP</text:p>
          </table:table-cell>
          <table:table-cell office:value-type="string" table:style-name="ce1">
            <text:p>Receitas Diversas - C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8800" table:style-name="ce1">
            <text:p>28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57.00.000.000.11.01.000</text:p>
          </table:table-cell>
          <table:table-cell office:value-type="float" office:value="43419" table:style-name="ce1">
            <text:p>43419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iversas - FECAM</text:p>
          </table:table-cell>
          <table:table-cell office:value-type="string" table:style-name="ce1">
            <text:p>Receitas Diversas - FECA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0" table:style-name="ce1">
            <text:p>2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72.00.000.000.11.01.000</text:p>
          </table:table-cell>
          <table:table-cell office:value-type="float" office:value="43435" table:style-name="ce1">
            <text:p>4343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Excessos relativos a levantamentos judiciais</text:p>
          </table:table-cell>
          <table:table-cell office:value-type="string" table:style-name="ce1">
            <text:p>Excessos relativos a levantamento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4720" table:style-name="ce1">
            <text:p>11047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56.00.000.000.11.01.000</text:p>
          </table:table-cell>
          <table:table-cell office:value-type="float" office:value="43450" table:style-name="ce1">
            <text:p>43450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iversas- CMSP- Multas e Juros</text:p>
          </table:table-cell>
          <table:table-cell office:value-type="string" table:style-name="ce1">
            <text:p>Receitas Diversas- CMSP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" table:style-name="ce1">
            <text:p>1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60.00.000.000.11.01.000</text:p>
          </table:table-cell>
          <table:table-cell office:value-type="float" office:value="43453" table:style-name="ce1">
            <text:p>4345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Diversos - PMSP</text:p>
          </table:table-cell>
          <table:table-cell office:value-type="string" table:style-name="ce1">
            <text:p>Multas e Juros Diverso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20136" table:style-name="ce1">
            <text:p>3201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63.00.000.000.11.01.000</text:p>
          </table:table-cell>
          <table:table-cell office:value-type="float" office:value="43458" table:style-name="ce1">
            <text:p>43458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Multas e Juros Diversos - COHAB</text:p>
          </table:table-cell>
          <table:table-cell office:value-type="string" table:style-name="ce1">
            <text:p>Multas e Juros Diversos - COHAB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1800" table:style-name="ce1">
            <text:p>31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71.00.000.000.11.01.000</text:p>
          </table:table-cell>
          <table:table-cell office:value-type="float" office:value="43463" table:style-name="ce1">
            <text:p>43463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Multas e Juros Diversos - FMH</text:p>
          </table:table-cell>
          <table:table-cell office:value-type="string" table:style-name="ce1">
            <text:p>Multas e Juros Diversos - FM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8816" table:style-name="ce1">
            <text:p>488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1.86.000.000.11.01.000</text:p>
          </table:table-cell>
          <table:table-cell office:value-type="float" office:value="43480" table:style-name="ce1">
            <text:p>43480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Receita da Dívida Ativa - Administração Indireta</text:p>
          </table:table-cell>
          <table:table-cell office:value-type="string" table:style-name="ce1">
            <text:p>Receita da Dívida Ativa -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375" table:style-name="ce1">
            <text:p>43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1.90.000.000.11.01.000</text:p>
          </table:table-cell>
          <table:table-cell office:value-type="float" office:value="43485" table:style-name="ce1">
            <text:p>4348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JUD</text:p>
          </table:table-cell>
          <table:table-cell office:value-type="string" table:style-name="ce1">
            <text:p>JU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644080" table:style-name="ce1">
            <text:p>56440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1.90.000.000.12.01.000</text:p>
          </table:table-cell>
          <table:table-cell office:value-type="float" office:value="43489" table:style-name="ce1">
            <text:p>4348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JUD</text:p>
          </table:table-cell>
          <table:table-cell office:value-type="string" table:style-name="ce1">
            <text:p>PPI - JU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03404" table:style-name="ce1">
            <text:p>28034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8.00.000.000.11.01.000</text:p>
          </table:table-cell>
          <table:table-cell office:value-type="float" office:value="43497" table:style-name="ce1">
            <text:p>4349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Dívida Ativa</text:p>
          </table:table-cell>
          <table:table-cell office:value-type="string" table:style-name="ce1">
            <text:p>FEM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4.08.00.000.000.11.01.000</text:p>
          </table:table-cell>
          <table:table-cell office:value-type="float" office:value="43504" table:style-name="ce1">
            <text:p>4350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Dívida Ativa - Multas e Juros</text:p>
          </table:table-cell>
          <table:table-cell office:value-type="string" table:style-name="ce1">
            <text:p>FEMA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1.00.000.000.11.01.000</text:p>
          </table:table-cell>
          <table:table-cell office:value-type="float" office:value="43509" table:style-name="ce1">
            <text:p>43509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Multas e Juros - Outras Multas e Juros de Mora</text:p>
          </table:table-cell>
          <table:table-cell office:value-type="string" table:style-name="ce1">
            <text:p>Multas e Juros - Outras Multas e Juros de Mo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848" table:style-name="ce1">
            <text:p>18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2.00.000.000.11.01.000</text:p>
          </table:table-cell>
          <table:table-cell office:value-type="float" office:value="43514" table:style-name="ce1">
            <text:p>43514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Multas e Juros - Retribuição de Uso - Carteira COHAB-SP</text:p>
          </table:table-cell>
          <table:table-cell office:value-type="string" table:style-name="ce1">
            <text:p>Multas e Juros - Retribuição de Uso - Carteira COHAB-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6176" table:style-name="ce1">
            <text:p>461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4.00.000.000.11.01.000</text:p>
          </table:table-cell>
          <table:table-cell office:value-type="float" office:value="43524" table:style-name="ce1">
            <text:p>43524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Juros Moratórios de Financiamentos Habitacionais</text:p>
          </table:table-cell>
          <table:table-cell office:value-type="string" table:style-name="ce1">
            <text:p>Juros Moratórios de Financiamentos Habitacion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48484" table:style-name="ce1">
            <text:p>5484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5.00.000.000.11.01.000</text:p>
          </table:table-cell>
          <table:table-cell office:value-type="float" office:value="43529" table:style-name="ce1">
            <text:p>43529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Juros Moratórios de Poupança de Renegociação de Dívidas</text:p>
          </table:table-cell>
          <table:table-cell office:value-type="string" table:style-name="ce1">
            <text:p>Juros Moratórios de Poupança de Renegociação de Dívid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3004" table:style-name="ce1">
            <text:p>53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6.00.000.000.11.01.000</text:p>
          </table:table-cell>
          <table:table-cell office:value-type="float" office:value="43534" table:style-name="ce1">
            <text:p>43534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Juros Moratórios de Financiamentos Habitacionais - FMH</text:p>
          </table:table-cell>
          <table:table-cell office:value-type="string" table:style-name="ce1">
            <text:p>Juros Moratórios de Financiamentos Habitacionais - FM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7428" table:style-name="ce1">
            <text:p>974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7.00.000.000.11.01.000</text:p>
          </table:table-cell>
          <table:table-cell office:value-type="float" office:value="43539" table:style-name="ce1">
            <text:p>43539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Juros Moratórios de Financiamentos Habitacionais - PSH</text:p>
          </table:table-cell>
          <table:table-cell office:value-type="string" table:style-name="ce1">
            <text:p>Juros Moratórios de Financiamentos Habitacionais - PS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9596" table:style-name="ce1">
            <text:p>1095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5655" table:style-name="ce1">
            <text:p>1565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40" table:style-name="ce1">
            <text:p>14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01.0.1.02.01.000.000.11.01.000</text:p>
          </table:table-cell>
          <table:table-cell office:value-type="float" office:value="43561" table:style-name="ce1">
            <text:p>4356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Programa de Intervenções na Área de Mobilidade Urbana</text:p>
          </table:table-cell>
          <table:table-cell office:value-type="string" table:style-name="ce1">
            <text:p>Programa de Intervenções na Área de Mobilidade Urba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03960965" table:style-name="ce1">
            <text:p>1039609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01.0.1.02.02.000.000.11.01.000</text:p>
          </table:table-cell>
          <table:table-cell office:value-type="float" office:value="43566" table:style-name="ce1">
            <text:p>4356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Programa de Intervenções no Sistema de Drenagem</text:p>
          </table:table-cell>
          <table:table-cell office:value-type="string" table:style-name="ce1">
            <text:p>Programa de Intervenções no Sistema de Drenage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35288309" table:style-name="ce1">
            <text:p>1352883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01.0.1.05.01.000.000.11.01.000</text:p>
          </table:table-cell>
          <table:table-cell office:value-type="float" office:value="43578" table:style-name="ce1">
            <text:p>4357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Recursos da Operação de Crédito autorizada conforme Art. 1º, II, da Lei 17.254/2019</text:p>
          </table:table-cell>
          <table:table-cell office:value-type="string" table:style-name="ce1">
            <text:p>Recursos da Operação de Crédito autorizada conforme Art. 1º, II, da 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2000000000" table:style-name="ce1">
            <text:p>200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2.00.000.000.11.01.000</text:p>
          </table:table-cell>
          <table:table-cell office:value-type="float" office:value="43596" table:style-name="ce1">
            <text:p>4359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PNAFM</text:p>
          </table:table-cell>
          <table:table-cell office:value-type="string" table:style-name="ce1">
            <text:p>PNAF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7700000" table:style-name="ce1">
            <text:p>177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3.00.000.000.11.01.000</text:p>
          </table:table-cell>
          <table:table-cell office:value-type="float" office:value="43601" table:style-name="ce1">
            <text:p>4360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Operações de Crédito SMSU X BNDS</text:p>
          </table:table-cell>
          <table:table-cell office:value-type="string" table:style-name="ce1">
            <text:p>Operações de Crédito SMSU X BND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71000000" table:style-name="ce1">
            <text:p>71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4.00.000.000.11.01.000</text:p>
          </table:table-cell>
          <table:table-cell office:value-type="float" office:value="43604" table:style-name="ce1">
            <text:p>4360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PNAFM - Segunda Fase</text:p>
          </table:table-cell>
          <table:table-cell office:value-type="string" table:style-name="ce1">
            <text:p>PNAFM - Segunda Fas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7000000" table:style-name="ce1">
            <text:p>7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5.00.000.000.11.01.000</text:p>
          </table:table-cell>
          <table:table-cell office:value-type="float" office:value="43607" table:style-name="ce1">
            <text:p>4360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Financiamentos da Administração Tributária</text:p>
          </table:table-cell>
          <table:table-cell office:value-type="string" table:style-name="ce1">
            <text:p>Financiamentos da Administração Tribut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23942496" table:style-name="ce1">
            <text:p>239424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2.2.01.0.1.01.05.000.000.11.01.000</text:p>
          </table:table-cell>
          <table:table-cell office:value-type="float" office:value="43630" table:style-name="ce1">
            <text:p>4363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table:number-columns-repeated="2" table:style-name="ce1"/>
          <table:table-cell office:value-type="string" table:style-name="ce1">
            <text:p>Operações de Crédito Externas - Corredor Aricanduva</text:p>
          </table:table-cell>
          <table:table-cell office:value-type="string" table:style-name="ce1">
            <text:p>Operações de Crédito Externas - Corredor Aricandu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23675092" table:style-name="ce1">
            <text:p>1236750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2.2.51.0.1.01.00.000.000.11.01.000</text:p>
          </table:table-cell>
          <table:table-cell office:value-type="float" office:value="43636" table:style-name="ce1">
            <text:p>4363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ntrato 4641/OC-BR - BID - Avança Saúde - SP</text:p>
          </table:table-cell>
          <table:table-cell office:value-type="string" table:style-name="ce1">
            <text:p>Contrato 4641/OC-BR - BID - Avança Saúde - S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89231410" table:style-name="ce1">
            <text:p>1892314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1.3.01.0.1.04.00.000.000.11.01.000</text:p>
          </table:table-cell>
          <table:table-cell office:value-type="float" office:value="43657" table:style-name="ce1">
            <text:p>4365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lienação de Outros Bens Móveis</text:p>
          </table:table-cell>
          <table:table-cell office:value-type="string" table:style-name="ce1">
            <text:p>Alienação de Outros Bens Móve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100000" table:style-name="ce1">
            <text:p>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1.3.01.0.1.05.00.000.000.11.01.000</text:p>
          </table:table-cell>
          <table:table-cell office:value-type="float" office:value="43662" table:style-name="ce1">
            <text:p>43662</text:p>
          </table:table-cell>
          <table:table-cell office:value-type="float" office:value="2022" table:style-name="ce1">
            <text:p>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Alienação de Bens e Materiais - FED/TCM</text:p>
          </table:table-cell>
          <table:table-cell office:value-type="string" table:style-name="ce1">
            <text:p>Alienação de Bens e Materiais - FED/TC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2496" table:style-name="ce1">
            <text:p>24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2.1.01.0.1.01.01.001.000.11.01.000</text:p>
          </table:table-cell>
          <table:table-cell office:value-type="float" office:value="43672" table:style-name="ce1">
            <text:p>43672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lienação de Áreas, Terrenos, Glebas, Lojas, Salas</text:p>
          </table:table-cell>
          <table:table-cell office:value-type="string" table:style-name="ce1">
            <text:p>Alienação de Áreas, Terrenos, Glebas, Lojas, Sal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2.1.01.0.1.01.02.002.000.11.01.000</text:p>
          </table:table-cell>
          <table:table-cell office:value-type="float" office:value="43686" table:style-name="ce1">
            <text:p>4368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o Municipal de Desenvolvimento Social</text:p>
          </table:table-cell>
          <table:table-cell office:value-type="string" table:style-name="ce1">
            <text:p>FMD</text:p>
          </table:table-cell>
          <table:table-cell table:number-columns-repeated="2" table:style-name="ce1"/>
          <table:table-cell office:value-type="string" table:style-name="ce1">
            <text:p>Alienação de Bens e Direitos Imobiliários - FMD</text:p>
          </table:table-cell>
          <table:table-cell office:value-type="string" table:style-name="ce1">
            <text:p>Alienação de Bens e Direitos Imobiliários - FM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57400000" table:style-name="ce1">
            <text:p>574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1.004.000.11.01.000</text:p>
          </table:table-cell>
          <table:table-cell office:value-type="float" office:value="43728" table:style-name="ce1">
            <text:p>43728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Empréstimos Hipotecários - Resolução 546/96</text:p>
          </table:table-cell>
          <table:table-cell office:value-type="string" table:style-name="ce1">
            <text:p>Empréstimos Hipotecários - Resolução 546/9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13004" table:style-name="ce1">
            <text:p>413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1.005.000.12.01.000</text:p>
          </table:table-cell>
          <table:table-cell office:value-type="float" office:value="43735" table:style-name="ce1">
            <text:p>43735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Empréstimos - Cobrança Duvidosa - IPREM - Inscritos - Parcelamentos</text:p>
          </table:table-cell>
          <table:table-cell office:value-type="string" table:style-name="ce1">
            <text:p>Empréstimos - Cobrança Duvidosa - IPREM - Inscritos - Parcel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000" table:style-name="ce1">
            <text:p>3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1.006.000.12.01.000</text:p>
          </table:table-cell>
          <table:table-cell office:value-type="float" office:value="43740" table:style-name="ce1">
            <text:p>43740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Empréstimos - Cobrança Duvidosa IPREM - Execução - Parcelamentos</text:p>
          </table:table-cell>
          <table:table-cell office:value-type="string" table:style-name="ce1">
            <text:p>Empréstimos - Cobrança Duvidosa IPREM - Execução - Parcel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9000" table:style-name="ce1">
            <text:p>49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1.000.11.01.000</text:p>
          </table:table-cell>
          <table:table-cell office:value-type="float" office:value="43744" table:style-name="ce1">
            <text:p>43744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mortização - Financiamentos Habitacionais - COHAB-SP</text:p>
          </table:table-cell>
          <table:table-cell office:value-type="string" table:style-name="ce1">
            <text:p>Amortização - Financiamentos Habitacionais - COHAB-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8351952" table:style-name="ce1">
            <text:p>83519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2.000.11.01.000</text:p>
          </table:table-cell>
          <table:table-cell office:value-type="float" office:value="43749" table:style-name="ce1">
            <text:p>43749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mortização - Poupança Prévia COHAB - SP</text:p>
          </table:table-cell>
          <table:table-cell office:value-type="string" table:style-name="ce1">
            <text:p>Amortização - Poupança Prévia COHAB - 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209996" table:style-name="ce1">
            <text:p>120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4.000.11.01.000</text:p>
          </table:table-cell>
          <table:table-cell office:value-type="float" office:value="43754" table:style-name="ce1">
            <text:p>43754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mortizações por Sinistros - Financiamentos Habitacionais/COHAB-SP</text:p>
          </table:table-cell>
          <table:table-cell office:value-type="string" table:style-name="ce1">
            <text:p>Amortizações por Sinistros - Financiamentos Habitacionais/COHAB-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72824" table:style-name="ce1">
            <text:p>1728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6.000.11.01.000</text:p>
          </table:table-cell>
          <table:table-cell office:value-type="float" office:value="43759" table:style-name="ce1">
            <text:p>43759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Amortização - Financiamento Habitacional/FMH</text:p>
          </table:table-cell>
          <table:table-cell office:value-type="string" table:style-name="ce1">
            <text:p>Amortização - Financiamento Habitacional/FM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533680" table:style-name="ce1">
            <text:p>85336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7.000.11.01.000</text:p>
          </table:table-cell>
          <table:table-cell office:value-type="float" office:value="43764" table:style-name="ce1">
            <text:p>43764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Amortização - Poupança Prévia FMH</text:p>
          </table:table-cell>
          <table:table-cell office:value-type="string" table:style-name="ce1">
            <text:p>Amortização - Poupança Prévia FM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400" table:style-name="ce1">
            <text:p>5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8.000.11.01.000</text:p>
          </table:table-cell>
          <table:table-cell office:value-type="float" office:value="43769" table:style-name="ce1">
            <text:p>43769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Amortização - Sinistros FMH - Part. Cart. COHAB-SP</text:p>
          </table:table-cell>
          <table:table-cell office:value-type="string" table:style-name="ce1">
            <text:p>Amortização - Sinistros FMH - Part. Cart. COHAB-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57424" table:style-name="ce1">
            <text:p>5574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50.9.1.01.00.000.000.11.01.000</text:p>
          </table:table-cell>
          <table:table-cell office:value-type="float" office:value="43808" table:style-name="ce1">
            <text:p>4380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 De Recursos Do SUS - Outros Programas Financiados Por Transferências Fundo A Fundo - Principal</text:p>
          </table:table-cell>
          <table:table-cell office:value-type="string" table:style-name="ce1">
            <text:p>Transferência De Recursos Do SUS - Outros Programas Financiados Por Tr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0000" table:style-name="ce1">
            <text:p>1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51.2.1.01.00.000.000.11.01.000</text:p>
          </table:table-cell>
          <table:table-cell office:value-type="float" office:value="43825" table:style-name="ce1">
            <text:p>4382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 De Recursos Do Sistema Único De Saúde - SUS - Destinados À Atenção Especializada - Principal</text:p>
          </table:table-cell>
          <table:table-cell office:value-type="string" table:style-name="ce1">
            <text:p>Transferência De Recursos Do Sistema Único De Saúde - SUS - Destinado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0000" table:style-name="ce1">
            <text:p>24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99.0.1.04.00.000.000.11.01.000</text:p>
          </table:table-cell>
          <table:table-cell office:value-type="float" office:value="43844" table:style-name="ce1">
            <text:p>4384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ao COVID-19</text:p>
          </table:table-cell>
          <table:table-cell office:value-type="string" table:style-name="ce1">
            <text:p>Combate ao COVID-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ansf. Fed.: Invest.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12000000" table:style-name="ce1">
            <text:p>12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99.0.1.05.00.000.000.11.01.000</text:p>
          </table:table-cell>
          <table:table-cell office:value-type="float" office:value="43847" table:style-name="ce1">
            <text:p>4384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Combate ao COVID-19</text:p>
          </table:table-cell>
          <table:table-cell office:value-type="string" table:style-name="ce1">
            <text:p>Transferências Advindas de Emenda Parlamentar - Combate ao COVID-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ansf. Fed.: Invest.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07.00.000.000.11.01.000</text:p>
          </table:table-cell>
          <table:table-cell office:value-type="float" office:value="43874" table:style-name="ce1">
            <text:p>4387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nvênios com o Ministério da Saúde -FMS</text:p>
          </table:table-cell>
          <table:table-cell office:value-type="string" table:style-name="ce1">
            <text:p>Convênios com o Ministério da Saúde -F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650000" table:style-name="ce1">
            <text:p>16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2.0.1.01.00.000.000.11.01.000</text:p>
          </table:table-cell>
          <table:table-cell office:value-type="float" office:value="43893" table:style-name="ce1">
            <text:p>4389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União</text:p>
          </table:table-cell>
          <table:table-cell office:value-type="string" table:style-name="ce1">
            <text:p>Convênio SIUR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15558892" table:style-name="ce1">
            <text:p>2155588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4.0.1.03.00.000.000.11.01.000</text:p>
          </table:table-cell>
          <table:table-cell office:value-type="float" office:value="43902" table:style-name="ce1">
            <text:p>4390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ubprefeitura Parelheiros</text:p>
          </table:table-cell>
          <table:table-cell office:value-type="string" table:style-name="ce1">
            <text:p>SUB-PA</text:p>
          </table:table-cell>
          <table:table-cell table:number-columns-repeated="2" table:style-name="ce1"/>
          <table:table-cell office:value-type="string" table:style-name="ce1">
            <text:p>Convênio Subprefeitura de Parelheiros X União</text:p>
          </table:table-cell>
          <table:table-cell office:value-type="string" table:style-name="ce1">
            <text:p>Convênio Subprefeitura de Parelheiros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55000" table:style-name="ce1">
            <text:p>95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05.00.000.000.11.01.000</text:p>
          </table:table-cell>
          <table:table-cell office:value-type="float" office:value="43917" table:style-name="ce1">
            <text:p>439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cretaria Municipal de Esportes e Lazer</text:p>
          </table:table-cell>
          <table:table-cell office:value-type="string" table:style-name="ce1">
            <text:p>SEME</text:p>
          </table:table-cell>
          <table:table-cell table:number-columns-repeated="2" table:style-name="ce1"/>
          <table:table-cell office:value-type="string" table:style-name="ce1">
            <text:p>Convênio SEME X União</text:p>
          </table:table-cell>
          <table:table-cell office:value-type="string" table:style-name="ce1">
            <text:p>Convênio SEME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000000" table:style-name="ce1">
            <text:p>4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08.00.000.000.11.01.000</text:p>
          </table:table-cell>
          <table:table-cell office:value-type="float" office:value="43927" table:style-name="ce1">
            <text:p>4392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cretaria Municipal de Desenvolvimento Econômico, Trabalho e Turismo</text:p>
          </table:table-cell>
          <table:table-cell office:value-type="string" table:style-name="ce1">
            <text:p>SMDET</text:p>
          </table:table-cell>
          <table:table-cell table:number-columns-repeated="2" table:style-name="ce1"/>
          <table:table-cell office:value-type="string" table:style-name="ce1">
            <text:p>Convênio SMDET X União</text:p>
          </table:table-cell>
          <table:table-cell office:value-type="string" table:style-name="ce1">
            <text:p>Convênio SMDET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85479" table:style-name="ce1">
            <text:p>4854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11.00.000.000.11.01.000</text:p>
          </table:table-cell>
          <table:table-cell office:value-type="float" office:value="43937" table:style-name="ce1">
            <text:p>43937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onvênio COHAB-SP X União</text:p>
          </table:table-cell>
          <table:table-cell office:value-type="string" table:style-name="ce1">
            <text:p>Convênio COHAB-SP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26504" table:style-name="ce1">
            <text:p>4265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13.00.000.000.11.01.000</text:p>
          </table:table-cell>
          <table:table-cell office:value-type="float" office:value="43947" table:style-name="ce1">
            <text:p>4394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União</text:p>
          </table:table-cell>
          <table:table-cell office:value-type="string" table:style-name="ce1">
            <text:p>Convênio SIUR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2548148" table:style-name="ce1">
            <text:p>425481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2.00.000.000.11.01.000</text:p>
          </table:table-cell>
          <table:table-cell office:value-type="float" office:value="43977" table:style-name="ce1">
            <text:p>4397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SEHAB X União</text:p>
          </table:table-cell>
          <table:table-cell office:value-type="string" table:style-name="ce1">
            <text:p>Convênio SEHA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5723992" table:style-name="ce1">
            <text:p>557239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6.00.000.000.11.01.000</text:p>
          </table:table-cell>
          <table:table-cell office:value-type="float" office:value="43991" table:style-name="ce1">
            <text:p>4399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FMS X União</text:p>
          </table:table-cell>
          <table:table-cell office:value-type="string" table:style-name="ce1">
            <text:p>Transferências Advindas de Emendas Parlamentares - Convênio FMS X Uniã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7.00.000.000.11.01.000</text:p>
          </table:table-cell>
          <table:table-cell office:value-type="float" office:value="43994" table:style-name="ce1">
            <text:p>4399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SUB X União</text:p>
          </table:table-cell>
          <table:table-cell office:value-type="string" table:style-name="ce1">
            <text:p>Transferências Advindas de Emendas Parlamentares - Convênio SMSUB X U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872126" table:style-name="ce1">
            <text:p>148721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0.00.000.000.11.01.000</text:p>
          </table:table-cell>
          <table:table-cell office:value-type="float" office:value="44003" table:style-name="ce1">
            <text:p>4400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ubprefeitura Ermelino Matarazzo</text:p>
          </table:table-cell>
          <table:table-cell office:value-type="string" table:style-name="ce1">
            <text:p>SUB-EM</text:p>
          </table:table-cell>
          <table:table-cell table:number-columns-repeated="2" table:style-name="ce1"/>
          <table:table-cell office:value-type="string" table:style-name="ce1">
            <text:p>Convênio SUB-EM x União</text:p>
          </table:table-cell>
          <table:table-cell office:value-type="string" table:style-name="ce1">
            <text:p>Convênio SUB-EM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77500" table:style-name="ce1">
            <text:p>477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1.00.000.000.11.01.000</text:p>
          </table:table-cell>
          <table:table-cell office:value-type="float" office:value="44006" table:style-name="ce1">
            <text:p>4400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Convênio SMSU x União</text:p>
          </table:table-cell>
          <table:table-cell office:value-type="string" table:style-name="ce1">
            <text:p>Convênio SMSU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00" table:style-name="ce1">
            <text:p>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2.00.000.000.11.01.000</text:p>
          </table:table-cell>
          <table:table-cell office:value-type="float" office:value="44009" table:style-name="ce1">
            <text:p>4400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SU x União</text:p>
          </table:table-cell>
          <table:table-cell office:value-type="string" table:style-name="ce1">
            <text:p>Transferências Advindas de Emendas Parlamentares - Convênio SMSU x Uni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00" table:style-name="ce1">
            <text:p>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4.00.000.000.11.01.000</text:p>
          </table:table-cell>
          <table:table-cell office:value-type="float" office:value="44015" table:style-name="ce1">
            <text:p>4401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cretaria Municipal de Cultura</text:p>
          </table:table-cell>
          <table:table-cell office:value-type="string" table:style-name="ce1">
            <text:p>SMC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C x União</text:p>
          </table:table-cell>
          <table:table-cell office:value-type="string" table:style-name="ce1">
            <text:p>Transferências Advindas de Emendas Parlamentares - Convênio SMC x Uniã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630757" table:style-name="ce1">
            <text:p>16307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9.99.0.1.04.00.000.000.11.01.000</text:p>
          </table:table-cell>
          <table:table-cell office:value-type="float" office:value="44022" table:style-name="ce1">
            <text:p>4402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Fundo a Fundo - FMS</text:p>
          </table:table-cell>
          <table:table-cell office:value-type="string" table:style-name="ce1">
            <text:p>Transferências Advindas de Emendas Parlamentares - Fundo a Fundo - F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0" table:style-name="ce1">
            <text:p>1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1.50.0.1.01.00.000.000.11.01.000</text:p>
          </table:table-cell>
          <table:table-cell office:value-type="float" office:value="44031" table:style-name="ce1">
            <text:p>4403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ecretaria de Estado da Saúde - SMS/FMS</text:p>
          </table:table-cell>
          <table:table-cell office:value-type="string" table:style-name="ce1">
            <text:p>Secretaria de Estado da Saúde - SMS/F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0" table:style-name="ce1">
            <text:p>1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1.50.0.1.02.00.000.000.11.01.000</text:p>
          </table:table-cell>
          <table:table-cell office:value-type="float" office:value="44036" table:style-name="ce1">
            <text:p>4403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ao COVID-19</text:p>
          </table:table-cell>
          <table:table-cell office:value-type="string" table:style-name="ce1">
            <text:p>Combate ao COVID-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00" table:style-name="ce1">
            <text:p>1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1.00.000.000.11.01.000</text:p>
          </table:table-cell>
          <table:table-cell office:value-type="float" office:value="44042" table:style-name="ce1">
            <text:p>4404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Convênios dos Estados para o Sistema Único de Saúde - SUS</text:p>
          </table:table-cell>
          <table:table-cell office:value-type="string" table:style-name="ce1">
            <text:p>Transferências de Convênios dos Estados para o Sistema Único de Saúd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2.00.000.000.11.01.000</text:p>
          </table:table-cell>
          <table:table-cell office:value-type="float" office:value="44047" table:style-name="ce1">
            <text:p>4404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FMS X ESTADO</text:p>
          </table:table-cell>
          <table:table-cell office:value-type="string" table:style-name="ce1">
            <text:p>Transferências Advindas de Emendas Parlamentares - Convênio FMS X EST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400000" table:style-name="ce1">
            <text:p>24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2.0.1.02.00.000.000.11.01.000</text:p>
          </table:table-cell>
          <table:table-cell office:value-type="float" office:value="44064" table:style-name="ce1">
            <text:p>4406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undo Municipal de Saneamento Ambiental e Infraestrutura</text:p>
          </table:table-cell>
          <table:table-cell office:value-type="string" table:style-name="ce1">
            <text:p>FMSAI</text:p>
          </table:table-cell>
          <table:table-cell table:number-columns-repeated="2" table:style-name="ce1"/>
          <table:table-cell office:value-type="string" table:style-name="ce1">
            <text:p>Convênio PMSP x SABESP - Fundo Municipal de Saneamento Ambiental e Infraestrutura</text:p>
          </table:table-cell>
          <table:table-cell office:value-type="string" table:style-name="ce1">
            <text:p>Convênio PMSP x SABESP - Fundo Municipal de Saneamento Ambiental e Inf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497838984" table:style-name="ce1">
            <text:p>4978389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2.0.1.03.00.000.000.11.01.000</text:p>
          </table:table-cell>
          <table:table-cell office:value-type="float" office:value="44069" table:style-name="ce1">
            <text:p>4406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Estado</text:p>
          </table:table-cell>
          <table:table-cell office:value-type="string" table:style-name="ce1">
            <text:p>Convênio SIUR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000004" table:style-name="ce1">
            <text:p>50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3.0.1.01.00.000.000.11.01.000</text:p>
          </table:table-cell>
          <table:table-cell office:value-type="float" office:value="44076" table:style-name="ce1">
            <text:p>4407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Convênio PMSP X SABESP - FEMA</text:p>
          </table:table-cell>
          <table:table-cell office:value-type="string" table:style-name="ce1">
            <text:p>Convênio PMSP X SABESP - FEM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4320000" table:style-name="ce1">
            <text:p>43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02.00.000.000.11.01.000</text:p>
          </table:table-cell>
          <table:table-cell office:value-type="float" office:value="44086" table:style-name="ce1">
            <text:p>4408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CDHU x SEHAB</text:p>
          </table:table-cell>
          <table:table-cell office:value-type="string" table:style-name="ce1">
            <text:p>Convênio CDHU x SEHAB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0113440" table:style-name="ce1">
            <text:p>201134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11.00.000.000.11.01.000</text:p>
          </table:table-cell>
          <table:table-cell office:value-type="float" office:value="44106" table:style-name="ce1">
            <text:p>4410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Estado</text:p>
          </table:table-cell>
          <table:table-cell office:value-type="string" table:style-name="ce1">
            <text:p>Convênio SIUR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000004" table:style-name="ce1">
            <text:p>50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4.1.99.0.1.03.00.000.000.11.01.000</text:p>
          </table:table-cell>
          <table:table-cell office:value-type="float" office:value="44145" table:style-name="ce1">
            <text:p>4414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Parceria para Recuperação de Avenidas e Ruas Comerciais</text:p>
          </table:table-cell>
          <table:table-cell office:value-type="string" table:style-name="ce1">
            <text:p>Parceria para Recuperação de Avenidas e Ruas Comerciai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4.1.99.0.1.04.00.000.000.11.01.000</text:p>
          </table:table-cell>
          <table:table-cell office:value-type="float" office:value="44150" table:style-name="ce1">
            <text:p>4415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Projeto Centro Lindo - Meta 35</text:p>
          </table:table-cell>
          <table:table-cell office:value-type="string" table:style-name="ce1">
            <text:p>Projeto Centro Lindo - Meta 3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1.00.000.000.11.01.000</text:p>
          </table:table-cell>
          <table:table-cell office:value-type="float" office:value="44190" table:style-name="ce1">
            <text:p>4419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Consorciada Água Branca</text:p>
          </table:table-cell>
          <table:table-cell office:value-type="string" table:style-name="ce1">
            <text:p>Operação Urbana Consorciada Água Branc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9500000" table:style-name="ce1">
            <text:p>29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2.00.000.000.11.01.000</text:p>
          </table:table-cell>
          <table:table-cell office:value-type="float" office:value="44195" table:style-name="ce1">
            <text:p>4419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Faria Lima</text:p>
          </table:table-cell>
          <table:table-cell office:value-type="string" table:style-name="ce1">
            <text:p>Operação Urbana Faria Lim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0000000" table:style-name="ce1">
            <text:p>18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3.00.000.000.11.01.000</text:p>
          </table:table-cell>
          <table:table-cell office:value-type="float" office:value="44200" table:style-name="ce1">
            <text:p>4420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Água Espraiada</text:p>
          </table:table-cell>
          <table:table-cell office:value-type="string" table:style-name="ce1">
            <text:p>Operação Urbana Água Espraiad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32000000" table:style-name="ce1">
            <text:p>232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5.00.000.000.11.01.000</text:p>
          </table:table-cell>
          <table:table-cell office:value-type="float" office:value="44210" table:style-name="ce1">
            <text:p>4421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Centro</text:p>
          </table:table-cell>
          <table:table-cell office:value-type="string" table:style-name="ce1">
            <text:p>Operação Urbana Centr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06.000.000.11.01.000</text:p>
          </table:table-cell>
          <table:table-cell office:value-type="float" office:value="44226" table:style-name="ce1">
            <text:p>4422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undo Municipal de Parques</text:p>
          </table:table-cell>
          <table:table-cell office:value-type="string" table:style-name="ce1">
            <text:p>FMP</text:p>
          </table:table-cell>
          <table:table-cell table:number-columns-repeated="2" table:style-name="ce1"/>
          <table:table-cell office:value-type="string" table:style-name="ce1">
            <text:p>Fundo Municipal de Parques - FMP</text:p>
          </table:table-cell>
          <table:table-cell office:value-type="string" table:style-name="ce1">
            <text:p>Fundo Municipal de Parques - FMP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" table:style-name="ce1">
            <text:p>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09.000.000.11.01.000</text:p>
          </table:table-cell>
          <table:table-cell office:value-type="float" office:value="44231" table:style-name="ce1">
            <text:p>4423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Outorga Onerosa Cota Solidariedade - FUNDURB</text:p>
          </table:table-cell>
          <table:table-cell office:value-type="string" table:style-name="ce1">
            <text:p>Outorga Onerosa Cota Solidariedade - FUNDUR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546702" table:style-name="ce1">
            <text:p>115467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1.000.000.11.01.000</text:p>
          </table:table-cell>
          <table:table-cell office:value-type="float" office:value="44236" table:style-name="ce1">
            <text:p>4423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Outorga Onerosa - Plano Diretor - Direito de Construir - FUNDURB</text:p>
          </table:table-cell>
          <table:table-cell office:value-type="string" table:style-name="ce1">
            <text:p>Outorga Onerosa - Plano Diretor - Direito de Construir - FUNDUR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72660032" table:style-name="ce1">
            <text:p>4726600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2.000.000.11.01.000</text:p>
          </table:table-cell>
          <table:table-cell office:value-type="float" office:value="44241" table:style-name="ce1">
            <text:p>44241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Outorga Onerosa - Lei de Anistia</text:p>
          </table:table-cell>
          <table:table-cell office:value-type="string" table:style-name="ce1">
            <text:p>Outorga Onerosa - Lei de Anist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26204" table:style-name="ce1">
            <text:p>40262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6.000.000.11.01.000</text:p>
          </table:table-cell>
          <table:table-cell office:value-type="float" office:value="44251" table:style-name="ce1">
            <text:p>4425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Fundo de Preservação do Patrimônio Histórico e Cultural</text:p>
          </table:table-cell>
          <table:table-cell office:value-type="string" table:style-name="ce1">
            <text:p>FUNPATRI</text:p>
          </table:table-cell>
          <table:table-cell table:number-columns-repeated="2" table:style-name="ce1"/>
          <table:table-cell office:value-type="string" table:style-name="ce1">
            <text:p>FUNPATRI</text:p>
          </table:table-cell>
          <table:table-cell office:value-type="string" table:style-name="ce1">
            <text:p>FUNPATRI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216" table:style-name="ce1">
            <text:p>62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7.000.000.11.01.000</text:p>
          </table:table-cell>
          <table:table-cell office:value-type="float" office:value="44256" table:style-name="ce1">
            <text:p>4425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Crédito de Carbono</text:p>
          </table:table-cell>
          <table:table-cell office:value-type="string" table:style-name="ce1">
            <text:p>FEMA - Crédito de Carbon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27.000.000.11.01.000</text:p>
          </table:table-cell>
          <table:table-cell office:value-type="float" office:value="44276" table:style-name="ce1">
            <text:p>4427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MSP - SEHAB/Gestão de Crédito - COHAB/HABI</text:p>
          </table:table-cell>
          <table:table-cell office:value-type="string" table:style-name="ce1">
            <text:p>PMSP - SEHAB/Gestão de Crédito - COHAB/HABI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999999" table:style-name="ce1">
            <text:p>169999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31.000.000.11.01.000</text:p>
          </table:table-cell>
          <table:table-cell office:value-type="float" office:value="44286" table:style-name="ce1">
            <text:p>44286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FMH - Recursos Habitacionais - COHAB/SP</text:p>
          </table:table-cell>
          <table:table-cell office:value-type="string" table:style-name="ce1">
            <text:p>Carteira FMH - Recursos Habitacionais - COHAB/SP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186876" table:style-name="ce1">
            <text:p>31868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36.000.000.11.01.000</text:p>
          </table:table-cell>
          <table:table-cell office:value-type="float" office:value="44296" table:style-name="ce1">
            <text:p>4429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Compensações Ambientais</text:p>
          </table:table-cell>
          <table:table-cell office:value-type="string" table:style-name="ce1">
            <text:p>FEMA - Compensações Ambientai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37.000.000.11.01.000</text:p>
          </table:table-cell>
          <table:table-cell office:value-type="float" office:value="44301" table:style-name="ce1">
            <text:p>4430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Empréstimo - Indenização a Receber</text:p>
          </table:table-cell>
          <table:table-cell office:value-type="string" table:style-name="ce1">
            <text:p>Empréstimo - Indenização a Receber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8000" table:style-name="ce1">
            <text:p>1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43.000.000.11.01.000</text:p>
          </table:table-cell>
          <table:table-cell office:value-type="float" office:value="44316" table:style-name="ce1">
            <text:p>4431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cargos Gerais do Município</text:p>
          </table:table-cell>
          <table:table-cell office:value-type="string" table:style-name="ce1">
            <text:p>EGM</text:p>
          </table:table-cell>
          <table:table-cell table:number-columns-repeated="2" table:style-name="ce1"/>
          <table:table-cell office:value-type="string" table:style-name="ce1">
            <text:p>Depósito Judicial - LEI COMPLEMENTAR 151/2015 - BB</text:p>
          </table:table-cell>
          <table:table-cell office:value-type="string" table:style-name="ce1">
            <text:p>Depósito Judicial - LEI COMPLEMENTAR 151/2015 - B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pósitos Judiciais</text:p>
          </table:table-cell>
          <table:table-cell office:value-type="string" table:style-name="ce1">
            <text:p>N</text:p>
          </table:table-cell>
          <table:table-cell office:value-type="float" office:value="930164727" table:style-name="ce1">
            <text:p>9301647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44.000.000.11.01.000</text:p>
          </table:table-cell>
          <table:table-cell office:value-type="float" office:value="44321" table:style-name="ce1">
            <text:p>44321</text:p>
          </table:table-cell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Outorga Onerosa - Parcelamento Decreto 38.080/99</text:p>
          </table:table-cell>
          <table:table-cell office:value-type="string" table:style-name="ce1">
            <text:p>Outorga Onerosa - Parcelamento Decreto 38.080/9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673216" table:style-name="ce1">
            <text:p>26732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3.000.000.11.01.000</text:p>
          </table:table-cell>
          <table:table-cell office:value-type="float" office:value="44354" table:style-name="ce1">
            <text:p>4435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Outorga Onerosa - FUNDURB - Projetos de Intervenção Urbana - PIU</text:p>
          </table:table-cell>
          <table:table-cell office:value-type="string" table:style-name="ce1">
            <text:p>Outorga Onerosa - FUNDURB - Projetos de Intervenção Urbana - PIU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4.000.000.11.01.000</text:p>
          </table:table-cell>
          <table:table-cell office:value-type="float" office:value="44357" table:style-name="ce1">
            <text:p>4435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Outorga Onerosa - FUNDURB - Área de Intervenção Urbana - AIU</text:p>
          </table:table-cell>
          <table:table-cell office:value-type="string" table:style-name="ce1">
            <text:p>Outorga Onerosa - FUNDURB - Área de Intervenção Urbana - AIU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1.000.11.01.000</text:p>
          </table:table-cell>
          <table:table-cell office:value-type="float" office:value="44367" table:style-name="ce1">
            <text:p>4436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 - APA Bororé-Colônia</text:p>
          </table:table-cell>
          <table:table-cell office:value-type="string" table:style-name="ce1">
            <text:p>SNUC LEI 9985 - APA Bororé-Colôn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2.000.11.01.000</text:p>
          </table:table-cell>
          <table:table-cell office:value-type="float" office:value="44370" table:style-name="ce1">
            <text:p>4437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APA Capivari-Monos</text:p>
          </table:table-cell>
          <table:table-cell office:value-type="string" table:style-name="ce1">
            <text:p>SNUC LEI 9985 - APA Capivari-Mono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3.000.11.01.000</text:p>
          </table:table-cell>
          <table:table-cell office:value-type="float" office:value="44373" table:style-name="ce1">
            <text:p>4437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Cratera de Colônia</text:p>
          </table:table-cell>
          <table:table-cell office:value-type="string" table:style-name="ce1">
            <text:p>SNUC LEI 9985 - PNM Cratera de Colôn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9996" table:style-name="ce1">
            <text:p>3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4.000.11.01.000</text:p>
          </table:table-cell>
          <table:table-cell office:value-type="float" office:value="44376" table:style-name="ce1">
            <text:p>4437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Bororé</text:p>
          </table:table-cell>
          <table:table-cell office:value-type="string" table:style-name="ce1">
            <text:p>SNUC LEI 9985 - PNM Bororé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9996" table:style-name="ce1">
            <text:p>3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5.000.11.01.000</text:p>
          </table:table-cell>
          <table:table-cell office:value-type="float" office:value="44379" table:style-name="ce1">
            <text:p>4437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Fazenda do Carmo</text:p>
          </table:table-cell>
          <table:table-cell office:value-type="string" table:style-name="ce1">
            <text:p>SNUC LEI 9985 - PNM Fazenda do Carm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9996" table:style-name="ce1">
            <text:p>3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6.000.11.01.000</text:p>
          </table:table-cell>
          <table:table-cell office:value-type="float" office:value="44382" table:style-name="ce1">
            <text:p>4438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 LEI 9985 - PNM Varginha</text:p>
          </table:table-cell>
          <table:table-cell office:value-type="string" table:style-name="ce1">
            <text:p>SNUC LEI 9985 - PNM Varginh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9996" table:style-name="ce1">
            <text:p>3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7.000.11.01.000</text:p>
          </table:table-cell>
          <table:table-cell office:value-type="float" office:value="44385" table:style-name="ce1">
            <text:p>4438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Itaim</text:p>
          </table:table-cell>
          <table:table-cell office:value-type="string" table:style-name="ce1">
            <text:p>SNUC LEI 9985 - PNM Itaim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9996" table:style-name="ce1">
            <text:p>3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8.000.11.01.000</text:p>
          </table:table-cell>
          <table:table-cell office:value-type="float" office:value="44388" table:style-name="ce1">
            <text:p>4438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Jaceguava</text:p>
          </table:table-cell>
          <table:table-cell office:value-type="string" table:style-name="ce1">
            <text:p>SNUC LEI 9985 - PNM Jaceguav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9996" table:style-name="ce1">
            <text:p>3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9.000.11.01.000</text:p>
          </table:table-cell>
          <table:table-cell office:value-type="float" office:value="44391" table:style-name="ce1">
            <text:p>4439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RVS Anhanguera</text:p>
          </table:table-cell>
          <table:table-cell office:value-type="string" table:style-name="ce1">
            <text:p>SNUC LEI 9985 - RVS Anhanguer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9.000.000.11.01.000</text:p>
          </table:table-cell>
          <table:table-cell office:value-type="float" office:value="44394" table:style-name="ce1">
            <text:p>4439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terminações Judiciais ao FEMA</text:p>
          </table:table-cell>
          <table:table-cell office:value-type="string" table:style-name="ce1">
            <text:p>Determinações Judiciais ao FEM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2.02.000.000.11.01.000</text:p>
          </table:table-cell>
          <table:table-cell office:value-type="float" office:value="44403" table:style-name="ce1">
            <text:p>4440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sistência/Excesso de Desapropriações - Tesouro Municipal</text:p>
          </table:table-cell>
          <table:table-cell office:value-type="string" table:style-name="ce1">
            <text:p>Desistência/Excesso de Desapropriações - Tesouro Municipal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05129" table:style-name="ce1">
            <text:p>61051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2.04.000.000.11.01.000</text:p>
          </table:table-cell>
          <table:table-cell office:value-type="float" office:value="44413" table:style-name="ce1">
            <text:p>4441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sistência/Excesso de Desapropriações - FEMA</text:p>
          </table:table-cell>
          <table:table-cell office:value-type="string" table:style-name="ce1">
            <text:p>Desistência/Excesso de Desapropriações - FEM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9996" table:style-name="ce1">
            <text:p>9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2.11.000.000.11.01.000</text:p>
          </table:table-cell>
          <table:table-cell office:value-type="float" office:value="44442" table:style-name="ce1">
            <text:p>4444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Desistência/Excesso de Desapropriações - SIURB</text:p>
          </table:table-cell>
          <table:table-cell office:value-type="string" table:style-name="ce1">
            <text:p>Desistência/Excesso de Desapropriações - SIUR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1.2.50.0.1.01.00.000.000.11.01.000</text:p>
          </table:table-cell>
          <table:table-cell office:value-type="float" office:value="44453" table:style-name="ce1">
            <text:p>4445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Principal</text:p>
          </table:table-cell>
          <table:table-cell office:value-type="string" table:style-name="ce1">
            <text:p>Imposto sobre a Propriedade Predial e Territorial Urbana - Princip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59345" table:style-name="ce1">
            <text:p>15593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1.4.51.1.1.01.00.000.000.11.01.000</text:p>
          </table:table-cell>
          <table:table-cell office:value-type="float" office:value="44472" table:style-name="ce1">
            <text:p>4447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Principal</text:p>
          </table:table-cell>
          <table:table-cell office:value-type="string" table:style-name="ce1">
            <text:p>Imposto sobre Serviços de Qualquer Natureza - Princip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99999" table:style-name="ce1">
            <text:p>4999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1.00.000.000.11.01.000</text:p>
          </table:table-cell>
          <table:table-cell office:value-type="float" office:value="44691" table:style-name="ce1">
            <text:p>4469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PMSP</text:p>
          </table:table-cell>
          <table:table-cell office:value-type="string" table:style-name="ce1">
            <text:p>CPSSS Patronal do Servidor Civil Ativo - P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681571097" table:style-name="ce1">
            <text:p>26815710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2.00.000.000.11.01.000</text:p>
          </table:table-cell>
          <table:table-cell office:value-type="float" office:value="44694" table:style-name="ce1">
            <text:p>4469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IPREM</text:p>
          </table:table-cell>
          <table:table-cell office:value-type="string" table:style-name="ce1">
            <text:p>CPSSS Patronal do Servidor Civil Ativo - IPRE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300000" table:style-name="ce1">
            <text:p>1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3.00.000.000.11.01.000</text:p>
          </table:table-cell>
          <table:table-cell office:value-type="float" office:value="44697" table:style-name="ce1">
            <text:p>44697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SFMSP</text:p>
          </table:table-cell>
          <table:table-cell office:value-type="string" table:style-name="ce1">
            <text:p>CPSSS Patronal do Servidor Civil Ativo - SF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100000" table:style-name="ce1">
            <text:p>8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4.00.000.000.11.01.000</text:p>
          </table:table-cell>
          <table:table-cell office:value-type="float" office:value="44700" table:style-name="ce1">
            <text:p>44700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HSPM</text:p>
          </table:table-cell>
          <table:table-cell office:value-type="string" table:style-name="ce1">
            <text:p>CPSSS Patronal do Servidor Civil Ativo - HSP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8960000" table:style-name="ce1">
            <text:p>389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5.00.000.000.11.01.000</text:p>
          </table:table-cell>
          <table:table-cell office:value-type="float" office:value="44703" table:style-name="ce1">
            <text:p>44703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TCMSP</text:p>
          </table:table-cell>
          <table:table-cell office:value-type="string" table:style-name="ce1">
            <text:p>CPSSS Patronal do Servidor Civil Ativo - T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2468750" table:style-name="ce1">
            <text:p>424687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6.00.000.000.11.01.000</text:p>
          </table:table-cell>
          <table:table-cell office:value-type="float" office:value="44706" table:style-name="ce1">
            <text:p>44706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CMSP</text:p>
          </table:table-cell>
          <table:table-cell office:value-type="string" table:style-name="ce1">
            <text:p>CPSSS Patronal do Servidor Civil Ativo - 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8031000" table:style-name="ce1">
            <text:p>3803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8.00.000.000.11.01.000</text:p>
          </table:table-cell>
          <table:table-cell office:value-type="float" office:value="44712" table:style-name="ce1">
            <text:p>44712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AMLURB</text:p>
          </table:table-cell>
          <table:table-cell office:value-type="string" table:style-name="ce1">
            <text:p>CPSSS Patronal do Servidor Civil Ativo - AMLURB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34500" table:style-name="ce1">
            <text:p>234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0.00.000.000.11.01.000</text:p>
          </table:table-cell>
          <table:table-cell office:value-type="float" office:value="44718" table:style-name="ce1">
            <text:p>44718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FUNDATEC</text:p>
          </table:table-cell>
          <table:table-cell office:value-type="string" table:style-name="ce1">
            <text:p>CPSSS Patronal do Servidor Civil Ativo - FUNDATEC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6000" table:style-name="ce1">
            <text:p>6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1.00.000.000.11.01.000</text:p>
          </table:table-cell>
          <table:table-cell office:value-type="float" office:value="44721" table:style-name="ce1">
            <text:p>44721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COHAB</text:p>
          </table:table-cell>
          <table:table-cell office:value-type="string" table:style-name="ce1">
            <text:p>CPSSS Patronal do Servidor Civil Ativo - COHAB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2394" table:style-name="ce1">
            <text:p>923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5.00.000.000.11.01.000</text:p>
          </table:table-cell>
          <table:table-cell office:value-type="float" office:value="44733" table:style-name="ce1">
            <text:p>44733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HSPM - Outros</text:p>
          </table:table-cell>
          <table:table-cell office:value-type="string" table:style-name="ce1">
            <text:p>CPSSS Patronal do Servidor Civil Ativo - HSPM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0000" table:style-name="ce1">
            <text:p>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6.00.000.000.11.01.000</text:p>
          </table:table-cell>
          <table:table-cell office:value-type="float" office:value="44736" table:style-name="ce1">
            <text:p>44736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TCMSP - Outros</text:p>
          </table:table-cell>
          <table:table-cell office:value-type="string" table:style-name="ce1">
            <text:p>CPSSS Patronal do Servidor Civil Ativo - TCMSP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00" table:style-name="ce1">
            <text:p>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7.00.000.000.11.01.000</text:p>
          </table:table-cell>
          <table:table-cell office:value-type="float" office:value="44739" table:style-name="ce1">
            <text:p>44739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CMSP - Outros</text:p>
          </table:table-cell>
          <table:table-cell office:value-type="string" table:style-name="ce1">
            <text:p>CPSSS Patronal do Servidor Civil Ativo - CMSP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0000" table:style-name="ce1">
            <text:p>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23.00.000.000.11.01.000</text:p>
          </table:table-cell>
          <table:table-cell office:value-type="float" office:value="44757" table:style-name="ce1">
            <text:p>44757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CPSSS Patronal do Servidor Civil Ativo - SPUrbis - Outros</text:p>
          </table:table-cell>
          <table:table-cell office:value-type="string" table:style-name="ce1">
            <text:p>CPSSS Patronal do Servidor Civil Ativo - SPUrbis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5544" table:style-name="ce1">
            <text:p>955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3.1.1.01.1.1.01.00.000.000.11.01.000</text:p>
          </table:table-cell>
          <table:table-cell office:value-type="float" office:value="44809" table:style-name="ce1">
            <text:p>44809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Aluguéis</text:p>
          </table:table-cell>
          <table:table-cell office:value-type="string" table:style-name="ce1">
            <text:p>Aluguéi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993179" table:style-name="ce1">
            <text:p>19931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1.1.01.0.1.01.00.000.000.11.01.000</text:p>
          </table:table-cell>
          <table:table-cell office:value-type="float" office:value="44829" table:style-name="ce1">
            <text:p>44829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muneração de Serviços Prestados</text:p>
          </table:table-cell>
          <table:table-cell office:value-type="string" table:style-name="ce1">
            <text:p>Remuneração de Serviços Prestado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938988" table:style-name="ce1">
            <text:p>79389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1.1.01.0.1.03.00.000.000.11.01.000</text:p>
          </table:table-cell>
          <table:table-cell office:value-type="float" office:value="44839" table:style-name="ce1">
            <text:p>44839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Serviços Administrativos e Comerciais Gerais - SP TURISMO</text:p>
          </table:table-cell>
          <table:table-cell office:value-type="string" table:style-name="ce1">
            <text:p>Serviços Administrativos e Comerciais Gerais - SP TURISM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9600752" table:style-name="ce1">
            <text:p>1096007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1.1.01.0.1.04.00.000.000.11.01.000</text:p>
          </table:table-cell>
          <table:table-cell office:value-type="float" office:value="44844" table:style-name="ce1">
            <text:p>44844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Taxas de Administração - SPCINE</text:p>
          </table:table-cell>
          <table:table-cell office:value-type="string" table:style-name="ce1">
            <text:p>Taxas de Administração - SPCIN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405000" table:style-name="ce1">
            <text:p>340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3.000.000.11.01.000</text:p>
          </table:table-cell>
          <table:table-cell office:value-type="float" office:value="44860" table:style-name="ce1">
            <text:p>44860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Contratos com PMSP - Tesouro Municipal</text:p>
          </table:table-cell>
          <table:table-cell office:value-type="string" table:style-name="ce1">
            <text:p>Contratos com PMSP - Tesouro Municipal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500000" table:style-name="ce1">
            <text:p>2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4.000.000.11.01.000</text:p>
          </table:table-cell>
          <table:table-cell office:value-type="float" office:value="44863" table:style-name="ce1">
            <text:p>44863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Contratos com PMSP - FUNDURB</text:p>
          </table:table-cell>
          <table:table-cell office:value-type="string" table:style-name="ce1">
            <text:p>Contratos com PMSP - FUNDURB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000" table:style-name="ce1">
            <text:p>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5.000.000.11.01.000</text:p>
          </table:table-cell>
          <table:table-cell office:value-type="float" office:value="44866" table:style-name="ce1">
            <text:p>44866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perações Urbanas - Percentual da Execução</text:p>
          </table:table-cell>
          <table:table-cell office:value-type="string" table:style-name="ce1">
            <text:p>Operações Urbanas - Percentual da Execuçã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8252992" table:style-name="ce1">
            <text:p>282529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6.000.000.11.01.000</text:p>
          </table:table-cell>
          <table:table-cell office:value-type="float" office:value="44869" table:style-name="ce1">
            <text:p>44869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perações Urbanas - Percentual dos Leilões</text:p>
          </table:table-cell>
          <table:table-cell office:value-type="string" table:style-name="ce1">
            <text:p>Operações Urbanas - Percentual dos Leilõ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500000" table:style-name="ce1">
            <text:p>3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7.000.000.11.01.000</text:p>
          </table:table-cell>
          <table:table-cell office:value-type="float" office:value="44872" table:style-name="ce1">
            <text:p>44872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Serviço de Pesquisas - SP TURIS</text:p>
          </table:table-cell>
          <table:table-cell office:value-type="string" table:style-name="ce1">
            <text:p>Serviço de Pesquisas - SP TURI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900004" table:style-name="ce1">
            <text:p>29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2.03.000.000.11.01.000</text:p>
          </table:table-cell>
          <table:table-cell office:value-type="float" office:value="44883" table:style-name="ce1">
            <text:p>44883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Gerenciamento de Obras de Convênios</text:p>
          </table:table-cell>
          <table:table-cell office:value-type="string" table:style-name="ce1">
            <text:p>Gerenciamento de Obras de Convênio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1602004" table:style-name="ce1">
            <text:p>11602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2.04.000.000.11.01.000</text:p>
          </table:table-cell>
          <table:table-cell office:value-type="float" office:value="44888" table:style-name="ce1">
            <text:p>44888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arteira FMH</text:p>
          </table:table-cell>
          <table:table-cell office:value-type="string" table:style-name="ce1">
            <text:p>Carteira FMH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7494236" table:style-name="ce1">
            <text:p>174942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1.1.01.0.1.01.01.000.000.11.01.000</text:p>
          </table:table-cell>
          <table:table-cell office:value-type="float" office:value="44933" table:style-name="ce1">
            <text:p>44933</text:p>
          </table:table-cell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Multas de Posturas Municipais - AMLURB</text:p>
          </table:table-cell>
          <table:table-cell office:value-type="string" table:style-name="ce1">
            <text:p>Multas de Posturas Municipais - AMLURB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00004" table:style-name="ce1">
            <text:p>20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1.1.08.0.1.01.00.000.000.11.01.000</text:p>
          </table:table-cell>
          <table:table-cell office:value-type="float" office:value="44951" table:style-name="ce1">
            <text:p>4495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Multas Decorrentes de Sentenças Judiciais - FUMCAD</text:p>
          </table:table-cell>
          <table:table-cell office:value-type="string" table:style-name="ce1">
            <text:p>Multas Decorrentes de Sentenças Judiciais - FUMCAD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01.1.1.01.00.000.000.11.01.000</text:p>
          </table:table-cell>
          <table:table-cell office:value-type="float" office:value="35566" table:style-name="ce1">
            <text:p>35566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style-name="ce1"/>
          <table:table-cell office:value-type="string" table:style-name="ce1">
            <text:p>Processo SEI 6017.2020/0000982-0</text:p>
          </table:table-cell>
          <table:table-cell office:value-type="string" table:style-name="ce1">
            <text:p>Restituição De Convênios - COHAB x IPREM</text:p>
          </table:table-cell>
          <table:table-cell office:value-type="string" table:style-name="ce1">
            <text:p>Restituição De Convênios - COHAB x IPREM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996" table:style-name="ce1">
            <text:p>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1.01.000.000.11.01.000</text:p>
          </table:table-cell>
          <table:table-cell office:value-type="float" office:value="30856" table:style-name="ce1">
            <text:p>30856</text:p>
          </table:table-cell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stituições Diversas - Intra-Orçamentária</text:p>
          </table:table-cell>
          <table:table-cell office:value-type="string" table:style-name="ce1">
            <text:p>Restituições Diversas - Intra-Orçamentári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61012" table:style-name="ce1">
            <text:p>5610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1.03.000.000.11.01.000</text:p>
          </table:table-cell>
          <table:table-cell office:value-type="float" office:value="34075" table:style-name="ce1">
            <text:p>3407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ubrica destinada ao registro da receita decorrente de reembolso pelo IPREM relativa ao pagamento de precatórios efetuados pela PMSP.6017.2019/0026524-8</text:p>
          </table:table-cell>
          <table:table-cell office:value-type="string" table:style-name="ce1">
            <text:p>Reembolso - Precatórios em Regime Especial EC 62/09 - IPREM</text:p>
          </table:table-cell>
          <table:table-cell office:value-type="string" table:style-name="ce1">
            <text:p>Reembolso - Precatórios em Regime Especial EC 62/09 - IPREM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331639" table:style-name="ce1">
            <text:p>243316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2.01.000.000.11.01.000</text:p>
          </table:table-cell>
          <table:table-cell office:value-type="float" office:value="30867" table:style-name="ce1">
            <text:p>3086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de Transporte</text:p>
          </table:table-cell>
          <table:table-cell office:value-type="string" table:style-name="ce1">
            <text:p>Outros Serviços de Transport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00000" table:style-name="ce1">
            <text:p>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2.02.000.000.11.01.000</text:p>
          </table:table-cell>
          <table:table-cell office:value-type="float" office:value="30872" table:style-name="ce1">
            <text:p>3087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e Caixões</text:p>
          </table:table-cell>
          <table:table-cell office:value-type="string" table:style-name="ce1">
            <text:p>Comercialização de Urnas e Caixõ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00000" table:style-name="ce1">
            <text:p>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2.03.000.000.11.01.000</text:p>
          </table:table-cell>
          <table:table-cell office:value-type="float" office:value="30877" table:style-name="ce1">
            <text:p>3087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Flores</text:p>
          </table:table-cell>
          <table:table-cell office:value-type="string" table:style-name="ce1">
            <text:p>Comercialização de Flor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5833" table:style-name="ce1">
            <text:p>1458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2.04.000.000.11.01.000</text:p>
          </table:table-cell>
          <table:table-cell office:value-type="float" office:value="30882" table:style-name="ce1">
            <text:p>3088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pultamento</text:p>
          </table:table-cell>
          <table:table-cell office:value-type="string" table:style-name="ce1">
            <text:p>Sepultament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75000" table:style-name="ce1">
            <text:p>17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2.05.000.000.11.01.000</text:p>
          </table:table-cell>
          <table:table-cell office:value-type="float" office:value="30887" table:style-name="ce1">
            <text:p>30887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Velório</text:p>
          </table:table-cell>
          <table:table-cell office:value-type="string" table:style-name="ce1">
            <text:p>Velóri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75000" table:style-name="ce1">
            <text:p>17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2.06.000.000.11.01.000</text:p>
          </table:table-cell>
          <table:table-cell office:value-type="float" office:value="30892" table:style-name="ce1">
            <text:p>3089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Velas e Lâmpadas</text:p>
          </table:table-cell>
          <table:table-cell office:value-type="string" table:style-name="ce1">
            <text:p>Comercialização de Velas e Lâmpada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6000" table:style-name="ce1">
            <text:p>1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3.01.000.000.11.01.000</text:p>
          </table:table-cell>
          <table:table-cell office:value-type="float" office:value="32880" table:style-name="ce1">
            <text:p>32880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de Transporte</text:p>
          </table:table-cell>
          <table:table-cell office:value-type="string" table:style-name="ce1">
            <text:p>Outros Serviços de Transport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10573" table:style-name="ce1">
            <text:p>21057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3.02.000.000.11.01.000</text:p>
          </table:table-cell>
          <table:table-cell office:value-type="float" office:value="32881" table:style-name="ce1">
            <text:p>32881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e Caixões</text:p>
          </table:table-cell>
          <table:table-cell office:value-type="string" table:style-name="ce1">
            <text:p>Comercialização de Urnas e Caixõ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20327" table:style-name="ce1">
            <text:p>1203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3.03.000.000.11.01.000</text:p>
          </table:table-cell>
          <table:table-cell office:value-type="float" office:value="32882" table:style-name="ce1">
            <text:p>32882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Flores</text:p>
          </table:table-cell>
          <table:table-cell office:value-type="string" table:style-name="ce1">
            <text:p>Comercialização de Flor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0245" table:style-name="ce1">
            <text:p>902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3.04.000.000.11.01.000</text:p>
          </table:table-cell>
          <table:table-cell office:value-type="float" office:value="32883" table:style-name="ce1">
            <text:p>32883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pultamento</text:p>
          </table:table-cell>
          <table:table-cell office:value-type="string" table:style-name="ce1">
            <text:p>Sepultament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016" table:style-name="ce1">
            <text:p>60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3.05.000.000.11.01.000</text:p>
          </table:table-cell>
          <table:table-cell office:value-type="float" office:value="32884" table:style-name="ce1">
            <text:p>32884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Velório</text:p>
          </table:table-cell>
          <table:table-cell office:value-type="string" table:style-name="ce1">
            <text:p>Velóri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0245" table:style-name="ce1">
            <text:p>902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1.1.03.06.000.000.11.01.000</text:p>
          </table:table-cell>
          <table:table-cell office:value-type="float" office:value="32885" table:style-name="ce1">
            <text:p>32885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Velas e Lâmpadas</text:p>
          </table:table-cell>
          <table:table-cell office:value-type="string" table:style-name="ce1">
            <text:p>Comercialização de Velas e Lâmpada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4229" table:style-name="ce1">
            <text:p>842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9.0.99.1.1.01.00.000.000.11.01.000</text:p>
          </table:table-cell>
          <table:table-cell office:value-type="float" office:value="37276" table:style-name="ce1">
            <text:p>3727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Processo SEI nº 6017.2020/0048570-3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6356630" table:style-name="ce1">
            <text:p>563566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9.9.01.0.1.01.00.000.000.11.01.000</text:p>
          </table:table-cell>
          <table:table-cell office:value-type="float" office:value="45218" table:style-name="ce1">
            <text:p>45218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style-name="ce1"/>
          <table:table-cell office:value-type="string" table:style-name="ce1">
            <text:p>Processo SEI 6017.2021/0064729-2</text:p>
          </table:table-cell>
          <table:table-cell office:value-type="string" table:style-name="ce1">
            <text:p>Aportes Periódicos - RPPS - L.O.M. - Art. 37 § 15</text:p>
          </table:table-cell>
          <table:table-cell office:value-type="string" table:style-name="ce1">
            <text:p>Aportes Periódicos - RPPS - L.O.M. - Art. 37 § 1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573214205" table:style-name="ce1">
            <text:p>2573214205</text:p>
          </table:table-cell>
          <table:table-cell table:number-columns-repeated="16354"/>
        </table:table-row>
        <table:table-row table:number-rows-repeated="1047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Debora Bernardes De Souza</dc:creator>
    <meta:creation-date>2022-10-26T18:26:10Z</meta:creation-date>
    <dc:date>2022-10-26T18:26:28Z</dc:date>
  </office:meta>
</office:document-meta>
</file>