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L068C_05_01_2023_11_22_50" table:style-name="ta1">
        <table:table-column table:style-name="co1" table:number-columns-repeated="29" table:default-cell-style-name="ce1"/>
        <table:table-column table:style-name="co2" table:default-cell-style-name="ce2"/>
        <table:table-column table:style-name="co1" table:number-columns-repeated="16354" table:default-cell-style-name="ce1"/>
        <table:table-row table:style-name="ro1">
          <table:table-cell office:value-type="string" table:style-name="ce1">
            <text:p>RECEITA</text:p>
          </table:table-cell>
          <table:table-cell office:value-type="string" table:style-name="ce1">
            <text:p>CODIGO_REDUZIDO</text:p>
          </table:table-cell>
          <table:table-cell office:value-type="string" table:style-name="ce1">
            <text:p>EXERCICIO</text:p>
          </table:table-cell>
          <table:table-cell office:value-type="string" table:style-name="ce1">
            <text:p>COD_EMPRESA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TIPO_ECONOMIA</text:p>
          </table:table-cell>
          <table:table-cell office:value-type="string" table:style-name="ce1">
            <text:p>CODIGO_ORGAO_VINCULADO</text:p>
          </table:table-cell>
          <table:table-cell office:value-type="string" table:style-name="ce1">
            <text:p>DESCRICAO_ORGAO_VINCULADO</text:p>
          </table:table-cell>
          <table:table-cell office:value-type="string" table:style-name="ce1">
            <text:p>SIGLA_ORGAO_VINCULADO</text:p>
          </table:table-cell>
          <table:table-cell office:value-type="string" table:style-name="ce1">
            <text:p>LEGISLACAO_RECEITA</text:p>
          </table:table-cell>
          <table:table-cell office:value-type="string" table:style-name="ce1">
            <text:p>APLICACAO_RECEITA</text:p>
          </table:table-cell>
          <table:table-cell office:value-type="string" table:style-name="ce1">
            <text:p>DESCRICAO_RECEITA</text:p>
          </table:table-cell>
          <table:table-cell office:value-type="string" table:style-name="ce1">
            <text:p>DESCRICAO_RESUMID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ESPECIFICACAO</text:p>
          </table:table-cell>
          <table:table-cell office:value-type="string" table:style-name="ce1">
            <text:p>RUBRICA</text:p>
          </table:table-cell>
          <table:table-cell office:value-type="string" table:style-name="ce1">
            <text:p>ALINEA</text:p>
          </table:table-cell>
          <table:table-cell office:value-type="string" table:style-name="ce1">
            <text:p>SUB_ALINEA</text:p>
          </table:table-cell>
          <table:table-cell office:value-type="string" table:style-name="ce1">
            <text:p>DETALHAMENTO</text:p>
          </table:table-cell>
          <table:table-cell office:value-type="string" table:style-name="ce1">
            <text:p>DESDOBRAMENTO</text:p>
          </table:table-cell>
          <table:table-cell office:value-type="string" table:style-name="ce1">
            <text:p>TIPO_CONTA</text:p>
          </table:table-cell>
          <table:table-cell office:value-type="string" table:style-name="ce1">
            <text:p>RECEITA_ORCAMENTARIA</text:p>
          </table:table-cell>
          <table:table-cell office:value-type="string" table:style-name="ce1">
            <text:p>RECEITA_EDUCACAO</text:p>
          </table:table-cell>
          <table:table-cell office:value-type="string" table:style-name="ce1">
            <text:p>RECEITA_SAUDE</text:p>
          </table:table-cell>
          <table:table-cell office:value-type="string" table:style-name="ce1">
            <text:p>UTILIZA_DRD</text:p>
          </table:table-cell>
          <table:table-cell office:value-type="string" table:style-name="ce1">
            <text:p>FONTE_RECURSO</text:p>
          </table:table-cell>
          <table:table-cell office:value-type="string" table:style-name="ce1">
            <text:p>DESCRICAO_FONTE_RECURSO</text:p>
          </table:table-cell>
          <table:table-cell office:value-type="string" table:style-name="ce1">
            <text:p>DEDUTORA</text:p>
          </table:table-cell>
          <table:table-cell office:value-type="string" table:style-name="ce2">
            <text:p>RECEITA_PREVISTA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1.01.000</text:p>
          </table:table-cell>
          <table:table-cell office:value-type="float" office:value="37707" table:style-name="ce1">
            <text:p>377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</text:p>
          </table:table-cell>
          <table:table-cell office:value-type="string" table:style-name="ce1">
            <text:p>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739623604" table:style-name="ce2">
            <text:p><text:s/>13.739.623.6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1.09.001</text:p>
          </table:table-cell>
          <table:table-cell office:value-type="float" office:value="37709" table:style-name="ce1">
            <text:p>377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o Imposto sobre a Propriedade Predial e Territorial Urbana</text:p>
          </table:table-cell>
          <table:table-cell office:value-type="string" table:style-name="ce1">
            <text:p>Deduções do 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37278806" table:style-name="ce2">
            <text:p>-137.278.80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2.01.001</text:p>
          </table:table-cell>
          <table:table-cell office:value-type="float" office:value="37712" table:style-name="ce1">
            <text:p>377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</text:p>
          </table:table-cell>
          <table:table-cell office:value-type="string" table:style-name="ce1">
            <text:p>PPI - 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737033" table:style-name="ce2">
            <text:p><text:s/>58.737.03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2.01.00.000.000.11.01.000</text:p>
          </table:table-cell>
          <table:table-cell office:value-type="float" office:value="37727" table:style-name="ce1">
            <text:p>377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Multas e Juros</text:p>
          </table:table-cell>
          <table:table-cell office:value-type="string" table:style-name="ce1">
            <text:p>Imposto sobre a Propriedade Predial e Territorial Urbana - Multas e J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9785371" table:style-name="ce2">
            <text:p><text:s/>109.785.37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2.01.00.000.000.12.01.001</text:p>
          </table:table-cell>
          <table:table-cell office:value-type="float" office:value="37732" table:style-name="ce1">
            <text:p>377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Multas e Juros</text:p>
          </table:table-cell>
          <table:table-cell office:value-type="string" table:style-name="ce1">
            <text:p>PPI - Imposto sobre a Propriedade Predial e Territorial Urbana - Mul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616576" table:style-name="ce2">
            <text:p><text:s/>8.616.5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1.01.000</text:p>
          </table:table-cell>
          <table:table-cell office:value-type="float" office:value="37747" table:style-name="ce1">
            <text:p>377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Dívida Ativa</text:p>
          </table:table-cell>
          <table:table-cell office:value-type="string" table:style-name="ce1">
            <text:p>Imposto sobre a Propriedade Predial e Territorial Urbana - Dívida At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7959201" table:style-name="ce2">
            <text:p><text:s/>577.959.2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2.01.001</text:p>
          </table:table-cell>
          <table:table-cell office:value-type="float" office:value="37752" table:style-name="ce1">
            <text:p>377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Dívida Ativa</text:p>
          </table:table-cell>
          <table:table-cell office:value-type="string" table:style-name="ce1">
            <text:p>PPI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3363904" table:style-name="ce2">
            <text:p><text:s/>383.363.9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2.01.006</text:p>
          </table:table-cell>
          <table:table-cell office:value-type="float" office:value="37754" table:style-name="ce1">
            <text:p>377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Q - Imposto sobre a Propriedade Predial e Territorial Urbana - Dívida Ativa</text:p>
          </table:table-cell>
          <table:table-cell office:value-type="string" table:style-name="ce1">
            <text:p>PEQ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260" table:style-name="ce2">
            <text:p><text:s/>163.2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1.01.000</text:p>
          </table:table-cell>
          <table:table-cell office:value-type="float" office:value="37762" table:style-name="ce1">
            <text:p>377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Dívida Ativa - Multas e Juros</text:p>
          </table:table-cell>
          <table:table-cell office:value-type="string" table:style-name="ce1">
            <text:p>Imposto sobre a Propriedade Predial e Territorial Urbana - Dívida At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4700438" table:style-name="ce2">
            <text:p><text:s/>164.700.43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2.01.001</text:p>
          </table:table-cell>
          <table:table-cell office:value-type="float" office:value="37767" table:style-name="ce1">
            <text:p>377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Dívida Ativa - Multas e Juros</text:p>
          </table:table-cell>
          <table:table-cell office:value-type="string" table:style-name="ce1">
            <text:p>PPI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7516629" table:style-name="ce2">
            <text:p><text:s/>117.516.62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2.01.006</text:p>
          </table:table-cell>
          <table:table-cell office:value-type="float" office:value="37770" table:style-name="ce1">
            <text:p>377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Q - Imposto sobre a Propriedade Predial e Territorial Urbana - Dívida Ativa - Multas e Juros</text:p>
          </table:table-cell>
          <table:table-cell office:value-type="string" table:style-name="ce1">
            <text:p>PEQ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260" table:style-name="ce2">
            <text:p><text:s/>163.2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1.01.000</text:p>
          </table:table-cell>
          <table:table-cell office:value-type="float" office:value="37782" table:style-name="ce1">
            <text:p>377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80739041" table:style-name="ce2">
            <text:p><text:s/>3.480.739.04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2.01.001</text:p>
          </table:table-cell>
          <table:table-cell office:value-type="float" office:value="37787" table:style-name="ce1">
            <text:p>377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72912" table:style-name="ce2">
            <text:p><text:s/>3.772.9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2.01.002</text:p>
          </table:table-cell>
          <table:table-cell office:value-type="float" office:value="37788" table:style-name="ce1">
            <text:p>377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76640" table:style-name="ce2">
            <text:p><text:s/>676.6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1.01.000</text:p>
          </table:table-cell>
          <table:table-cell office:value-type="float" office:value="37799" table:style-name="ce1">
            <text:p>377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Multas e Juros</text:p>
          </table:table-cell>
          <table:table-cell office:value-type="string" table:style-name="ce1">
            <text:p>Imposto s/ Transmissão Inter Vivos de Bens Imov. e Dir.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487616" table:style-name="ce2">
            <text:p><text:s/>29.487.6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2.01.001</text:p>
          </table:table-cell>
          <table:table-cell office:value-type="float" office:value="37804" table:style-name="ce1">
            <text:p>378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Multas e Juro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7326" table:style-name="ce2">
            <text:p><text:s/>907.32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2.01.002</text:p>
          </table:table-cell>
          <table:table-cell office:value-type="float" office:value="37805" table:style-name="ce1">
            <text:p>3780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 - Multas e Juro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8604" table:style-name="ce2">
            <text:p><text:s/>888.6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1.01.000</text:p>
          </table:table-cell>
          <table:table-cell office:value-type="float" office:value="37816" table:style-name="ce1">
            <text:p>378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Dívida Ativa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014615" table:style-name="ce2">
            <text:p><text:s/>8.014.61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2.01.001</text:p>
          </table:table-cell>
          <table:table-cell office:value-type="float" office:value="37821" table:style-name="ce1">
            <text:p>378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Dívida Ativa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59221" table:style-name="ce2">
            <text:p><text:s/>5.459.22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1.01.000</text:p>
          </table:table-cell>
          <table:table-cell office:value-type="float" office:value="37832" table:style-name="ce1">
            <text:p>378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Dívida Ativa - Multas e Juros</text:p>
          </table:table-cell>
          <table:table-cell office:value-type="string" table:style-name="ce1">
            <text:p>Imposto s/ Transmissão Inter Vivos de Bens Imov. e Dir.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55828" table:style-name="ce2">
            <text:p><text:s/>3.855.82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2.01.001</text:p>
          </table:table-cell>
          <table:table-cell office:value-type="float" office:value="37837" table:style-name="ce1">
            <text:p>378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Dívida Ativa - Multas e Juro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34639" table:style-name="ce2">
            <text:p><text:s/>3.034.63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1.1.01.00.000.000.11.01.000</text:p>
          </table:table-cell>
          <table:table-cell office:value-type="float" office:value="23523" table:style-name="ce1">
            <text:p>235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Trabalho - PF</text:p>
          </table:table-cell>
          <table:table-cell office:value-type="string" table:style-name="ce1">
            <text:p>Imposto sobre a Renda - Retido na Fonte - Trabalho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53763694" table:style-name="ce2">
            <text:p><text:s/>3.153.763.69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1.2.01.00.000.000.11.01.000</text:p>
          </table:table-cell>
          <table:table-cell office:value-type="float" office:value="23529" table:style-name="ce1">
            <text:p>235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Trabalho - PF - Multas e Juros</text:p>
          </table:table-cell>
          <table:table-cell office:value-type="string" table:style-name="ce1">
            <text:p>Imposto sobre a Renda Retido na Fonte - Trabalho - PF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1" table:style-name="ce2">
            <text:p><text:s/>1.04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2.1.01.00.000.000.11.01.000</text:p>
          </table:table-cell>
          <table:table-cell office:value-type="float" office:value="31989" table:style-name="ce1">
            <text:p>319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Capital - PF</text:p>
          </table:table-cell>
          <table:table-cell office:value-type="string" table:style-name="ce1">
            <text:p>Imposto sobre a Renda - Retido na Fonte - Capital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16469" table:style-name="ce2">
            <text:p><text:s/>5.616.46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1.01.00.000.000.11.01.000</text:p>
          </table:table-cell>
          <table:table-cell office:value-type="float" office:value="23537" table:style-name="ce1">
            <text:p>235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F</text:p>
          </table:table-cell>
          <table:table-cell office:value-type="string" table:style-name="ce1">
            <text:p>Imposto sobre a Renda - Retido na Fonte - Remessa ao Exterior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6277" table:style-name="ce2">
            <text:p><text:s/>176.27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1.02.00.000.000.11.01.000</text:p>
          </table:table-cell>
          <table:table-cell office:value-type="float" office:value="23542" table:style-name="ce1">
            <text:p>235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J</text:p>
          </table:table-cell>
          <table:table-cell office:value-type="string" table:style-name="ce1">
            <text:p>Imposto sobre a Renda - Retido na Fonte - Remessa ao Exterior - P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887886" table:style-name="ce2">
            <text:p><text:s/>22.887.88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2.02.00.000.000.11.01.000</text:p>
          </table:table-cell>
          <table:table-cell office:value-type="float" office:value="23553" table:style-name="ce1">
            <text:p>235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J - Multas e Juros</text:p>
          </table:table-cell>
          <table:table-cell office:value-type="string" table:style-name="ce1">
            <text:p>IRRF - Remessa ao Exterior - PJ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756" table:style-name="ce2">
            <text:p><text:s/>9.7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1.01.00.000.000.11.01.000</text:p>
          </table:table-cell>
          <table:table-cell office:value-type="float" office:value="23560" table:style-name="ce1">
            <text:p>235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F</text:p>
          </table:table-cell>
          <table:table-cell office:value-type="string" table:style-name="ce1">
            <text:p>Imposto sobre a Renda - Retido na Fonte - Outros Rendimentos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710552" table:style-name="ce2">
            <text:p><text:s/>6.710.5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1.02.00.000.000.11.01.000</text:p>
          </table:table-cell>
          <table:table-cell office:value-type="float" office:value="23565" table:style-name="ce1">
            <text:p>235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J</text:p>
          </table:table-cell>
          <table:table-cell office:value-type="string" table:style-name="ce1">
            <text:p>Imposto sobre a Renda - Retido na Fonte - Outros Rendimentos - P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454233" table:style-name="ce2">
            <text:p><text:s/>90.454.23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2.02.00.000.000.11.01.000</text:p>
          </table:table-cell>
          <table:table-cell office:value-type="float" office:value="23576" table:style-name="ce1">
            <text:p>235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J - Multas e Juros</text:p>
          </table:table-cell>
          <table:table-cell office:value-type="string" table:style-name="ce1">
            <text:p>IRRF - Outros Rendimentos - PJ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24" table:style-name="ce2">
            <text:p><text:s/>2.6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1.01.000</text:p>
          </table:table-cell>
          <table:table-cell office:value-type="float" office:value="37852" table:style-name="ce1">
            <text:p>378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</text:p>
          </table:table-cell>
          <table:table-cell office:value-type="string" table:style-name="ce1">
            <text:p>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584271797" table:style-name="ce2">
            <text:p><text:s/>24.584.271.79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1.09.001</text:p>
          </table:table-cell>
          <table:table-cell office:value-type="float" office:value="37854" table:style-name="ce1">
            <text:p>378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Imposto sobre Serviços de Qualquer Natureza</text:p>
          </table:table-cell>
          <table:table-cell office:value-type="string" table:style-name="ce1">
            <text:p>Deduções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36569016" table:style-name="ce2">
            <text:p>-36.569.0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1</text:p>
          </table:table-cell>
          <table:table-cell office:value-type="float" office:value="37857" table:style-name="ce1">
            <text:p>378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</text:p>
          </table:table-cell>
          <table:table-cell office:value-type="string" table:style-name="ce1">
            <text:p>PPI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4323600" table:style-name="ce2">
            <text:p><text:s/>74.323.6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2</text:p>
          </table:table-cell>
          <table:table-cell office:value-type="float" office:value="37858" table:style-name="ce1">
            <text:p>378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</text:p>
          </table:table-cell>
          <table:table-cell office:value-type="string" table:style-name="ce1">
            <text:p>PAT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796635" table:style-name="ce2">
            <text:p><text:s/>104.796.63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4</text:p>
          </table:table-cell>
          <table:table-cell office:value-type="float" office:value="37860" table:style-name="ce1">
            <text:p>378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</text:p>
          </table:table-cell>
          <table:table-cell office:value-type="string" table:style-name="ce1">
            <text:p>PRD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14948" table:style-name="ce2">
            <text:p><text:s/>16.314.94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7</text:p>
          </table:table-cell>
          <table:table-cell office:value-type="float" office:value="37861" table:style-name="ce1">
            <text:p>378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</text:p>
          </table:table-cell>
          <table:table-cell office:value-type="string" table:style-name="ce1">
            <text:p>PIME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3.00.000.000.11.01.000</text:p>
          </table:table-cell>
          <table:table-cell office:value-type="float" office:value="37875" table:style-name="ce1">
            <text:p>378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</text:p>
          </table:table-cell>
          <table:table-cell office:value-type="string" table:style-name="ce1">
            <text:p>ISS - Simples 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31254439" table:style-name="ce2">
            <text:p><text:s/>3.031.254.43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1.01.000</text:p>
          </table:table-cell>
          <table:table-cell office:value-type="float" office:value="37881" table:style-name="ce1">
            <text:p>378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Multas e Juros</text:p>
          </table:table-cell>
          <table:table-cell office:value-type="string" table:style-name="ce1">
            <text:p>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9199634" table:style-name="ce2">
            <text:p><text:s/>89.199.63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1</text:p>
          </table:table-cell>
          <table:table-cell office:value-type="float" office:value="37886" table:style-name="ce1">
            <text:p>378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Multas e Juros</text:p>
          </table:table-cell>
          <table:table-cell office:value-type="string" table:style-name="ce1">
            <text:p>PPI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844286" table:style-name="ce2">
            <text:p><text:s/>26.844.28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2</text:p>
          </table:table-cell>
          <table:table-cell office:value-type="float" office:value="37887" table:style-name="ce1">
            <text:p>378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Multas e Juros</text:p>
          </table:table-cell>
          <table:table-cell office:value-type="string" table:style-name="ce1">
            <text:p>PAT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069462" table:style-name="ce2">
            <text:p><text:s/>42.069.46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4</text:p>
          </table:table-cell>
          <table:table-cell office:value-type="float" office:value="37889" table:style-name="ce1">
            <text:p>378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Multas e Juros</text:p>
          </table:table-cell>
          <table:table-cell office:value-type="string" table:style-name="ce1">
            <text:p>PRD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32950" table:style-name="ce2">
            <text:p><text:s/>5.032.9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7</text:p>
          </table:table-cell>
          <table:table-cell office:value-type="float" office:value="37890" table:style-name="ce1">
            <text:p>37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Multas e Juros</text:p>
          </table:table-cell>
          <table:table-cell office:value-type="string" table:style-name="ce1">
            <text:p>PIME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3.00.000.000.11.01.000</text:p>
          </table:table-cell>
          <table:table-cell office:value-type="float" office:value="37904" table:style-name="ce1">
            <text:p>379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Multas e Juros</text:p>
          </table:table-cell>
          <table:table-cell office:value-type="string" table:style-name="ce1">
            <text:p>ISS - Simples Nacional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640616" table:style-name="ce2">
            <text:p><text:s/>50.640.6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1.01.000</text:p>
          </table:table-cell>
          <table:table-cell office:value-type="float" office:value="37910" table:style-name="ce1">
            <text:p>379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Dívida Ativa</text:p>
          </table:table-cell>
          <table:table-cell office:value-type="string" table:style-name="ce1">
            <text:p>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8441953" table:style-name="ce2">
            <text:p><text:s/>118.441.95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1</text:p>
          </table:table-cell>
          <table:table-cell office:value-type="float" office:value="37915" table:style-name="ce1">
            <text:p>379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Dívida Ativa</text:p>
          </table:table-cell>
          <table:table-cell office:value-type="string" table:style-name="ce1">
            <text:p>PPI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7670317" table:style-name="ce2">
            <text:p><text:s/>127.670.31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2</text:p>
          </table:table-cell>
          <table:table-cell office:value-type="float" office:value="37916" table:style-name="ce1">
            <text:p>379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Dívida Ativa</text:p>
          </table:table-cell>
          <table:table-cell office:value-type="string" table:style-name="ce1">
            <text:p>PAT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712" table:style-name="ce2">
            <text:p><text:s/>50.7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4</text:p>
          </table:table-cell>
          <table:table-cell office:value-type="float" office:value="37918" table:style-name="ce1">
            <text:p>379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Dívida Ativa</text:p>
          </table:table-cell>
          <table:table-cell office:value-type="string" table:style-name="ce1">
            <text:p>PRD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650251" table:style-name="ce2">
            <text:p><text:s/>13.650.25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7</text:p>
          </table:table-cell>
          <table:table-cell office:value-type="float" office:value="37921" table:style-name="ce1">
            <text:p>379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Dívida Ativa</text:p>
          </table:table-cell>
          <table:table-cell office:value-type="string" table:style-name="ce1">
            <text:p>PIME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187391" table:style-name="ce2">
            <text:p><text:s/>22.187.39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3.00.000.000.11.01.000</text:p>
          </table:table-cell>
          <table:table-cell office:value-type="float" office:value="37938" table:style-name="ce1">
            <text:p>379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Dívida Ativa</text:p>
          </table:table-cell>
          <table:table-cell office:value-type="string" table:style-name="ce1">
            <text:p>ISS - Simples Nacional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3486124" table:style-name="ce2">
            <text:p><text:s/>123.486.1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1.01.000</text:p>
          </table:table-cell>
          <table:table-cell office:value-type="float" office:value="37945" table:style-name="ce1">
            <text:p>3794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Dívida Ativa - Multas e Juros</text:p>
          </table:table-cell>
          <table:table-cell office:value-type="string" table:style-name="ce1">
            <text:p>Imposto sobre Serviços de Qualquer Naturez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903157" table:style-name="ce2">
            <text:p><text:s/>29.903.15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1</text:p>
          </table:table-cell>
          <table:table-cell office:value-type="float" office:value="37950" table:style-name="ce1">
            <text:p>379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Dívida Ativa - Multas e Juros</text:p>
          </table:table-cell>
          <table:table-cell office:value-type="string" table:style-name="ce1">
            <text:p>PPI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791879" table:style-name="ce2">
            <text:p><text:s/>70.791.87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2</text:p>
          </table:table-cell>
          <table:table-cell office:value-type="float" office:value="37951" table:style-name="ce1">
            <text:p>379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Dívida Ativa - Multas e Juros</text:p>
          </table:table-cell>
          <table:table-cell office:value-type="string" table:style-name="ce1">
            <text:p>PAT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003" table:style-name="ce2">
            <text:p><text:s/>33.0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4</text:p>
          </table:table-cell>
          <table:table-cell office:value-type="float" office:value="37953" table:style-name="ce1">
            <text:p>379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Dívida Ativa - Multas e Juros</text:p>
          </table:table-cell>
          <table:table-cell office:value-type="string" table:style-name="ce1">
            <text:p>PRD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74208" table:style-name="ce2">
            <text:p><text:s/>3.174.2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7</text:p>
          </table:table-cell>
          <table:table-cell office:value-type="float" office:value="37955" table:style-name="ce1">
            <text:p>3795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Dívida Ativa - Multas e Juros</text:p>
          </table:table-cell>
          <table:table-cell office:value-type="string" table:style-name="ce1">
            <text:p>PIME - Imposto sobre Serviços de Qualquer Natureza - Dívida Ativa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214166" table:style-name="ce2">
            <text:p><text:s/>7.214.16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3.00.000.000.11.01.000</text:p>
          </table:table-cell>
          <table:table-cell office:value-type="float" office:value="37970" table:style-name="ce1">
            <text:p>379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Dívida Ativa - Multas e Juros</text:p>
          </table:table-cell>
          <table:table-cell office:value-type="string" table:style-name="ce1">
            <text:p>ISS - Simples Nacional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7034" table:style-name="ce2">
            <text:p><text:s/>87.03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99.1.3.02.00.000.000.11.01.000</text:p>
          </table:table-cell>
          <table:table-cell office:value-type="float" office:value="45628" table:style-name="ce1">
            <text:p>456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FISC - Dívida Ativa</text:p>
          </table:table-cell>
          <table:table-cell office:value-type="string" table:style-name="ce1">
            <text:p>FISC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99.1.3.03.00.000.000.11.01.000</text:p>
          </table:table-cell>
          <table:table-cell office:value-type="float" office:value="45633" table:style-name="ce1">
            <text:p>456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os Tributos - PMSP - Dívida Ativa</text:p>
          </table:table-cell>
          <table:table-cell office:value-type="string" table:style-name="ce1">
            <text:p>Outros Tributos -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317680" table:style-name="ce2">
            <text:p><text:s/>11.317.6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99.1.4.03.00.000.000.11.01.000</text:p>
          </table:table-cell>
          <table:table-cell office:value-type="float" office:value="45641" table:style-name="ce1">
            <text:p>456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e Juros de Mora da Dívida Ativa de Outros Tributos</text:p>
          </table:table-cell>
          <table:table-cell office:value-type="string" table:style-name="ce1">
            <text:p>Multas e Juros de Mora da Dívida Ativa de Outros Tribu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43081" table:style-name="ce2">
            <text:p><text:s/>2.343.08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1.01.000</text:p>
          </table:table-cell>
          <table:table-cell office:value-type="float" office:value="38063" table:style-name="ce1">
            <text:p>3806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</text:p>
          </table:table-cell>
          <table:table-cell office:value-type="string" table:style-name="ce1">
            <text:p>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9929872" table:style-name="ce2">
            <text:p><text:s/>239.929.8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2.01.001</text:p>
          </table:table-cell>
          <table:table-cell office:value-type="float" office:value="38068" table:style-name="ce1">
            <text:p>380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</text:p>
          </table:table-cell>
          <table:table-cell office:value-type="string" table:style-name="ce1">
            <text:p>PPI - 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67554" table:style-name="ce2">
            <text:p><text:s/>2.267.55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2.01.002</text:p>
          </table:table-cell>
          <table:table-cell office:value-type="float" office:value="38069" table:style-name="ce1">
            <text:p>380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</text:p>
          </table:table-cell>
          <table:table-cell office:value-type="string" table:style-name="ce1">
            <text:p>PAT - 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49988" table:style-name="ce2">
            <text:p><text:s/>949.9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1.01.000</text:p>
          </table:table-cell>
          <table:table-cell office:value-type="float" office:value="38079" table:style-name="ce1">
            <text:p>380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</text:p>
          </table:table-cell>
          <table:table-cell office:value-type="string" table:style-name="ce1">
            <text:p>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460224" table:style-name="ce2">
            <text:p><text:s/>28.460.2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2.01.001</text:p>
          </table:table-cell>
          <table:table-cell office:value-type="float" office:value="38084" table:style-name="ce1">
            <text:p>380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</text:p>
          </table:table-cell>
          <table:table-cell office:value-type="string" table:style-name="ce1">
            <text:p>PPI - 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5975" table:style-name="ce2">
            <text:p><text:s/>885.97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2.01.002</text:p>
          </table:table-cell>
          <table:table-cell office:value-type="float" office:value="38085" table:style-name="ce1">
            <text:p>380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</text:p>
          </table:table-cell>
          <table:table-cell office:value-type="string" table:style-name="ce1">
            <text:p>PAT - 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26917" table:style-name="ce2">
            <text:p><text:s/>626.91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5.00.000.000.11.01.000</text:p>
          </table:table-cell>
          <table:table-cell office:value-type="float" office:value="38095" table:style-name="ce1">
            <text:p>3809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</text:p>
          </table:table-cell>
          <table:table-cell office:value-type="string" table:style-name="ce1">
            <text:p>Taxa p/ Exame e Verificação de <text:s/>Projetos e Construçõ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6070180" table:style-name="ce2">
            <text:p><text:s/>136.070.1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6.00.000.000.11.01.000</text:p>
          </table:table-cell>
          <table:table-cell office:value-type="float" office:value="38109" table:style-name="ce1">
            <text:p>381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</text:p>
          </table:table-cell>
          <table:table-cell office:value-type="string" table:style-name="ce1">
            <text:p>Taxa de Vistoria de Aparelhos de Transporte Vertical e Horizo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360854" table:style-name="ce2">
            <text:p><text:s/>14.360.85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8.00.000.000.11.01.000</text:p>
          </table:table-cell>
          <table:table-cell office:value-type="float" office:value="38128" table:style-name="ce1">
            <text:p>381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Arruamentos e Loteamentos</text:p>
          </table:table-cell>
          <table:table-cell office:value-type="string" table:style-name="ce1">
            <text:p>Taxa de Licença p/ Arruamentos e Loteam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9.00.000.000.11.01.000</text:p>
          </table:table-cell>
          <table:table-cell office:value-type="float" office:value="38133" table:style-name="ce1">
            <text:p>38133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Fiscalização dos Serviços de Limpeza Urbana - FISLURB</text:p>
          </table:table-cell>
          <table:table-cell office:value-type="string" table:style-name="ce1">
            <text:p>Taxa de Fiscalização dos Serviços de Limpeza Urbana - FISLUR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00000" table:style-name="ce2">
            <text:p><text:s/>2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10.00.000.000.11.01.000</text:p>
          </table:table-cell>
          <table:table-cell office:value-type="float" office:value="38138" table:style-name="ce1">
            <text:p>381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Remoção - CET</text:p>
          </table:table-cell>
          <table:table-cell office:value-type="string" table:style-name="ce1">
            <text:p>Taxa de Remoção - C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99996" table:style-name="ce2">
            <text:p><text:s/>69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12.00.000.000.11.01.000</text:p>
          </table:table-cell>
          <table:table-cell office:value-type="float" office:value="38148" table:style-name="ce1">
            <text:p>381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Taxa de Regularização de Área Permeável - PDE - FUNDURB</text:p>
          </table:table-cell>
          <table:table-cell office:value-type="string" table:style-name="ce1">
            <text:p>Taxa de Regularização de Área Permeável - PDE - FUNDUR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58000" table:style-name="ce2">
            <text:p><text:s/>55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1.01.000</text:p>
          </table:table-cell>
          <table:table-cell office:value-type="float" office:value="38175" table:style-name="ce1">
            <text:p>381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Multas e Juros</text:p>
          </table:table-cell>
          <table:table-cell office:value-type="string" table:style-name="ce1">
            <text:p>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000385" table:style-name="ce2">
            <text:p><text:s/>19.000.38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2.01.001</text:p>
          </table:table-cell>
          <table:table-cell office:value-type="float" office:value="38180" table:style-name="ce1">
            <text:p>381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MULTAS E JUROS</text:p>
          </table:table-cell>
          <table:table-cell office:value-type="string" table:style-name="ce1">
            <text:p>PPI - 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88284" table:style-name="ce2">
            <text:p><text:s/>688.2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2.01.002</text:p>
          </table:table-cell>
          <table:table-cell office:value-type="float" office:value="38181" table:style-name="ce1">
            <text:p>381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Multas e Juros</text:p>
          </table:table-cell>
          <table:table-cell office:value-type="string" table:style-name="ce1">
            <text:p>PAT - 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4139" table:style-name="ce2">
            <text:p><text:s/>424.13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1.01.000</text:p>
          </table:table-cell>
          <table:table-cell office:value-type="float" office:value="38191" table:style-name="ce1">
            <text:p>381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Multas e Juros</text:p>
          </table:table-cell>
          <table:table-cell office:value-type="string" table:style-name="ce1">
            <text:p>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87370" table:style-name="ce2">
            <text:p><text:s/>1.887.37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2.01.001</text:p>
          </table:table-cell>
          <table:table-cell office:value-type="float" office:value="38196" table:style-name="ce1">
            <text:p>381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MULTAS E JUROS</text:p>
          </table:table-cell>
          <table:table-cell office:value-type="string" table:style-name="ce1">
            <text:p>PPI - 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8711" table:style-name="ce2">
            <text:p><text:s/>258.71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2.01.002</text:p>
          </table:table-cell>
          <table:table-cell office:value-type="float" office:value="38197" table:style-name="ce1">
            <text:p>381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Multas e Juros</text:p>
          </table:table-cell>
          <table:table-cell office:value-type="string" table:style-name="ce1">
            <text:p>PAT - 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1533" table:style-name="ce2">
            <text:p><text:s/>341.53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5.00.000.000.11.01.000</text:p>
          </table:table-cell>
          <table:table-cell office:value-type="float" office:value="38207" table:style-name="ce1">
            <text:p>382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Multas e Juros</text:p>
          </table:table-cell>
          <table:table-cell office:value-type="string" table:style-name="ce1">
            <text:p>Taxa p/ Exame e Verificação de <text:s/>Projetos e Construções - Multas e Ju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96" table:style-name="ce2">
            <text:p><text:s/>3.3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6.00.000.000.11.01.000</text:p>
          </table:table-cell>
          <table:table-cell office:value-type="float" office:value="38221" table:style-name="ce1">
            <text:p>382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Multas e Juros</text:p>
          </table:table-cell>
          <table:table-cell office:value-type="string" table:style-name="ce1">
            <text:p>Taxa de Vistoria de Aparelhos de Transporte Vertical e Horizontal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2966" table:style-name="ce2">
            <text:p><text:s/>152.96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1.00.000.000.11.01.000</text:p>
          </table:table-cell>
          <table:table-cell office:value-type="float" office:value="38266" table:style-name="ce1">
            <text:p>382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Localização, Instalação e Funcionamento - Dívida Ativa</text:p>
          </table:table-cell>
          <table:table-cell office:value-type="string" table:style-name="ce1">
            <text:p>Taxa de Licença p/ Localização, Instalação e Funcionamento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664" table:style-name="ce2">
            <text:p><text:s/>35.6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1.00.000.000.12.01.001</text:p>
          </table:table-cell>
          <table:table-cell office:value-type="float" office:value="38271" table:style-name="ce1">
            <text:p>382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Licença p/ Localização, Instalação e Funcionamento - Dívida Ativa</text:p>
          </table:table-cell>
          <table:table-cell office:value-type="string" table:style-name="ce1">
            <text:p>PPI - Taxa de Licença p/ Localização, Instalação e Funcionamento - Dí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3784" table:style-name="ce2">
            <text:p><text:s/>383.7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1.01.000</text:p>
          </table:table-cell>
          <table:table-cell office:value-type="float" office:value="38280" table:style-name="ce1">
            <text:p>382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Dívida Ativa</text:p>
          </table:table-cell>
          <table:table-cell office:value-type="string" table:style-name="ce1">
            <text:p>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520978" table:style-name="ce2">
            <text:p><text:s/>17.520.97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2.01.001</text:p>
          </table:table-cell>
          <table:table-cell office:value-type="float" office:value="38285" table:style-name="ce1">
            <text:p>382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Dívida Ativa</text:p>
          </table:table-cell>
          <table:table-cell office:value-type="string" table:style-name="ce1">
            <text:p>PPI - 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83973" table:style-name="ce2">
            <text:p><text:s/>3.883.97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2.01.002</text:p>
          </table:table-cell>
          <table:table-cell office:value-type="float" office:value="38286" table:style-name="ce1">
            <text:p>382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Dívida Ativa</text:p>
          </table:table-cell>
          <table:table-cell office:value-type="string" table:style-name="ce1">
            <text:p>PAT - 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24" table:style-name="ce2">
            <text:p><text:s/>6.0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1.01.000</text:p>
          </table:table-cell>
          <table:table-cell office:value-type="float" office:value="38296" table:style-name="ce1">
            <text:p>382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Dívida Ativa</text:p>
          </table:table-cell>
          <table:table-cell office:value-type="string" table:style-name="ce1">
            <text:p>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7315" table:style-name="ce2">
            <text:p><text:s/>217.31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2.01.001</text:p>
          </table:table-cell>
          <table:table-cell office:value-type="float" office:value="38301" table:style-name="ce1">
            <text:p>383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Dívida Ativa</text:p>
          </table:table-cell>
          <table:table-cell office:value-type="string" table:style-name="ce1">
            <text:p>PPI - 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755" table:style-name="ce2">
            <text:p><text:s/>88.75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2.01.002</text:p>
          </table:table-cell>
          <table:table-cell office:value-type="float" office:value="38302" table:style-name="ce1">
            <text:p>383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Dívida Ativa</text:p>
          </table:table-cell>
          <table:table-cell office:value-type="string" table:style-name="ce1">
            <text:p>PAT - 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" table:style-name="ce2">
            <text:p><text:s/>1.1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5.00.000.000.11.01.000</text:p>
          </table:table-cell>
          <table:table-cell office:value-type="float" office:value="38311" table:style-name="ce1">
            <text:p>383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Dívida Ativa</text:p>
          </table:table-cell>
          <table:table-cell office:value-type="string" table:style-name="ce1">
            <text:p>Taxa p/ Exame e Verificação de <text:s/>Projetos e Construçõe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84" table:style-name="ce2">
            <text:p><text:s/>6.0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5.00.000.000.12.01.001</text:p>
          </table:table-cell>
          <table:table-cell office:value-type="float" office:value="38316" table:style-name="ce1">
            <text:p>383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p/ Exame e Verificação de <text:s/>Projetos e Construções - Dívida Ativa</text:p>
          </table:table-cell>
          <table:table-cell office:value-type="string" table:style-name="ce1">
            <text:p>PPI - Taxa p/ Exame e Verificação de <text:s/>Projetos e Construções - Dív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6.00.000.000.11.01.000</text:p>
          </table:table-cell>
          <table:table-cell office:value-type="float" office:value="38323" table:style-name="ce1">
            <text:p>383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Dívida Ativa</text:p>
          </table:table-cell>
          <table:table-cell office:value-type="string" table:style-name="ce1">
            <text:p>Taxa de Vistoria de Aparelhos de Transporte Vertical e Horizontal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776" table:style-name="ce2">
            <text:p><text:s/>34.7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6.00.000.000.12.01.001</text:p>
          </table:table-cell>
          <table:table-cell office:value-type="float" office:value="38328" table:style-name="ce1">
            <text:p>383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Vistoria de Aparelhos de Transporte Vertical e Horizontal - Dívida Ativa</text:p>
          </table:table-cell>
          <table:table-cell office:value-type="string" table:style-name="ce1">
            <text:p>PPI - Taxa de Vistoria de Aparelhos de Transporte Vertical e Horizo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572" table:style-name="ce2">
            <text:p><text:s/>22.5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1.00.000.000.11.01.000</text:p>
          </table:table-cell>
          <table:table-cell office:value-type="float" office:value="38346" table:style-name="ce1">
            <text:p>383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Localização, Instalação e Funcionamento - Dívida Ativa - Multas e Juros</text:p>
          </table:table-cell>
          <table:table-cell office:value-type="string" table:style-name="ce1">
            <text:p>Taxa de Licença p/ Loc., Instalação e Func. - Dív. At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124" table:style-name="ce2">
            <text:p><text:s/>14.1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1.00.000.000.12.01.001</text:p>
          </table:table-cell>
          <table:table-cell office:value-type="float" office:value="38351" table:style-name="ce1">
            <text:p>383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Licença p/ Localização, Instalação e Funcionamento - Dívida Ativa - Multas e Juros</text:p>
          </table:table-cell>
          <table:table-cell office:value-type="string" table:style-name="ce1">
            <text:p>PPI - Taxa de Licença p/ Localização, Instalação e Funcionamento - Dí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1.01.000</text:p>
          </table:table-cell>
          <table:table-cell office:value-type="float" office:value="38360" table:style-name="ce1">
            <text:p>383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Dívida Ativa - Multas e Juros</text:p>
          </table:table-cell>
          <table:table-cell office:value-type="string" table:style-name="ce1">
            <text:p>Taxa de Fiscalização de Estabelecimentos - TFE - Dívida Ativa - Mul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731216" table:style-name="ce2">
            <text:p><text:s/>11.731.2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2.01.001</text:p>
          </table:table-cell>
          <table:table-cell office:value-type="float" office:value="38365" table:style-name="ce1">
            <text:p>383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Dívida Ativa - Multas e Juros</text:p>
          </table:table-cell>
          <table:table-cell office:value-type="string" table:style-name="ce1">
            <text:p>PPI - Taxa de Fiscalização de Estabelecimentos - TFE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37794" table:style-name="ce2">
            <text:p><text:s/>2.437.79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2.01.002</text:p>
          </table:table-cell>
          <table:table-cell office:value-type="float" office:value="38366" table:style-name="ce1">
            <text:p>383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Dívida Ativa - Multas e Juros</text:p>
          </table:table-cell>
          <table:table-cell office:value-type="string" table:style-name="ce1">
            <text:p>PAT - Taxa de Fiscalização de Estabelecimentos - TFE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560" table:style-name="ce2">
            <text:p><text:s/>7.5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1.01.000</text:p>
          </table:table-cell>
          <table:table-cell office:value-type="float" office:value="38376" table:style-name="ce1">
            <text:p>383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Dívida Ativa - Multas e Juros</text:p>
          </table:table-cell>
          <table:table-cell office:value-type="string" table:style-name="ce1">
            <text:p>Taxa de Fiscalização de Anúncios - TF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5597" table:style-name="ce2">
            <text:p><text:s/>85.59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2.01.001</text:p>
          </table:table-cell>
          <table:table-cell office:value-type="float" office:value="38381" table:style-name="ce1">
            <text:p>383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Dívida Ativa - Multas e Juros</text:p>
          </table:table-cell>
          <table:table-cell office:value-type="string" table:style-name="ce1">
            <text:p>PPI - Taxa de Fiscalização de Anúncios - TF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348" table:style-name="ce2">
            <text:p><text:s/>61.34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2.01.002</text:p>
          </table:table-cell>
          <table:table-cell office:value-type="float" office:value="38382" table:style-name="ce1">
            <text:p>383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Dívida Ativa - Multas e Juros</text:p>
          </table:table-cell>
          <table:table-cell office:value-type="string" table:style-name="ce1">
            <text:p>PAT - Taxa de Fiscalização de Anúncios - TF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" table:style-name="ce2">
            <text:p><text:s/>1.1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5.00.000.000.11.01.000</text:p>
          </table:table-cell>
          <table:table-cell office:value-type="float" office:value="38391" table:style-name="ce1">
            <text:p>383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Dívida Ativa - Multas e Juros</text:p>
          </table:table-cell>
          <table:table-cell office:value-type="string" table:style-name="ce1">
            <text:p>Taxa p/ Exame e Verificação de <text:s/>Projetos e Construçõe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" table:style-name="ce2">
            <text:p><text:s/>1.1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5.00.000.000.12.01.001</text:p>
          </table:table-cell>
          <table:table-cell office:value-type="float" office:value="38396" table:style-name="ce1">
            <text:p>383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p/ Exame e Verificação de <text:s/>Projetos e Construções - Dívida Ativa - Multas e Juros</text:p>
          </table:table-cell>
          <table:table-cell office:value-type="string" table:style-name="ce1">
            <text:p>PPI - Taxa p/ Exame e Verificação de <text:s/>Projetos e Construções - Dív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6.00.000.000.11.01.000</text:p>
          </table:table-cell>
          <table:table-cell office:value-type="float" office:value="38403" table:style-name="ce1">
            <text:p>384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Dívida Ativa - Multas e Juros</text:p>
          </table:table-cell>
          <table:table-cell office:value-type="string" table:style-name="ce1">
            <text:p>Taxa de Vist. Ap. de Transp Vertic e Horizontal Dív At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288" table:style-name="ce2">
            <text:p><text:s/>18.2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6.00.000.000.12.01.001</text:p>
          </table:table-cell>
          <table:table-cell office:value-type="float" office:value="38408" table:style-name="ce1">
            <text:p>384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Vistoria de Aparelhos de Transporte Vertical e Horizontal - Dívida Ativa - Multas e Juros</text:p>
          </table:table-cell>
          <table:table-cell office:value-type="string" table:style-name="ce1">
            <text:p>PPI - Taxa de Vistoria de Aparelhos de Transporte Vertical e Horizo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2.00.000.000.11.01.000</text:p>
          </table:table-cell>
          <table:table-cell office:value-type="float" office:value="38442" table:style-name="ce1">
            <text:p>384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Estudos p/ Fixação de Diretrizes</text:p>
          </table:table-cell>
          <table:table-cell office:value-type="string" table:style-name="ce1">
            <text:p>Taxa de Estudos p/ Fixação de Diretriz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00004" table:style-name="ce2">
            <text:p><text:s/>8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3.00.000.000.11.01.000</text:p>
          </table:table-cell>
          <table:table-cell office:value-type="float" office:value="38447" table:style-name="ce1">
            <text:p>384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Combate a Sinistros</text:p>
          </table:table-cell>
          <table:table-cell office:value-type="string" table:style-name="ce1">
            <text:p>Taxa de Combate a Sinist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5.00.000.000.12.01.001</text:p>
          </table:table-cell>
          <table:table-cell office:value-type="float" office:value="38480" table:style-name="ce1">
            <text:p>3848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</text:p>
          </table:table-cell>
          <table:table-cell office:value-type="string" table:style-name="ce1">
            <text:p>PPI - Taxa de Resíduos Sólidos Domiciliares - TRS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68" table:style-name="ce2">
            <text:p><text:s/>1.7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1.01.000</text:p>
          </table:table-cell>
          <table:table-cell office:value-type="float" office:value="38491" table:style-name="ce1">
            <text:p>38491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</text:p>
          </table:table-cell>
          <table:table-cell office:value-type="string" table:style-name="ce1">
            <text:p>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295641" table:style-name="ce2">
            <text:p><text:s/>120.295.64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2.01.001</text:p>
          </table:table-cell>
          <table:table-cell office:value-type="float" office:value="38496" table:style-name="ce1">
            <text:p>38496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</text:p>
          </table:table-cell>
          <table:table-cell office:value-type="string" table:style-name="ce1">
            <text:p>PPI - 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49798" table:style-name="ce2">
            <text:p><text:s/>3.749.79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2.01.002</text:p>
          </table:table-cell>
          <table:table-cell office:value-type="float" office:value="38497" table:style-name="ce1">
            <text:p>38497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</text:p>
          </table:table-cell>
          <table:table-cell office:value-type="string" table:style-name="ce1">
            <text:p>PAT - 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188447" table:style-name="ce2">
            <text:p><text:s/>10.188.44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3.00.000.000.11.01.000</text:p>
          </table:table-cell>
          <table:table-cell office:value-type="float" office:value="38527" table:style-name="ce1">
            <text:p>385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Combate a Sinistros - Multas e Juros</text:p>
          </table:table-cell>
          <table:table-cell office:value-type="string" table:style-name="ce1">
            <text:p>Taxa de Combate a Sinistr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38" table:style-name="ce2">
            <text:p><text:s/>1.13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5.00.000.000.12.01.001</text:p>
          </table:table-cell>
          <table:table-cell office:value-type="float" office:value="38560" table:style-name="ce1">
            <text:p>3856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Multas e Juros</text:p>
          </table:table-cell>
          <table:table-cell office:value-type="string" table:style-name="ce1">
            <text:p>PPI - Taxa de Resíduos Sólidos Domiciliares - TRSD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29" table:style-name="ce2">
            <text:p><text:s/>1.82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1.01.000</text:p>
          </table:table-cell>
          <table:table-cell office:value-type="float" office:value="38571" table:style-name="ce1">
            <text:p>38571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Multas e Juros</text:p>
          </table:table-cell>
          <table:table-cell office:value-type="string" table:style-name="ce1">
            <text:p>Taxa de Resíduos Sólidos de Serviços de Saúde - TRS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52703" table:style-name="ce2">
            <text:p><text:s/>2.652.7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2.01.001</text:p>
          </table:table-cell>
          <table:table-cell office:value-type="float" office:value="38576" table:style-name="ce1">
            <text:p>38576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Multas e Juros</text:p>
          </table:table-cell>
          <table:table-cell office:value-type="string" table:style-name="ce1">
            <text:p>PPI - Taxa de Resíduos Sólidos de Serviços de Saúde - TRSS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72862" table:style-name="ce2">
            <text:p><text:s/>1.072.86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2.01.002</text:p>
          </table:table-cell>
          <table:table-cell office:value-type="float" office:value="38577" table:style-name="ce1">
            <text:p>38577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 - Multas e Juros</text:p>
          </table:table-cell>
          <table:table-cell office:value-type="string" table:style-name="ce1">
            <text:p>PAT - Taxa de Resíduos Sólidos de Serviços de Saúde - TRSS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915037" table:style-name="ce2">
            <text:p><text:s/>2.915.03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3.00.000.000.12.01.001</text:p>
          </table:table-cell>
          <table:table-cell office:value-type="float" office:value="38593" table:style-name="ce1">
            <text:p>3859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Combate a Sinistros - Dívida Ativa</text:p>
          </table:table-cell>
          <table:table-cell office:value-type="string" table:style-name="ce1">
            <text:p>PPI - Taxa de Combate a Sinistro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4420" table:style-name="ce2">
            <text:p><text:s/>114.4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5.00.000.000.11.01.000</text:p>
          </table:table-cell>
          <table:table-cell office:value-type="float" office:value="38600" table:style-name="ce1">
            <text:p>3860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omiciliares - TRSD - Dívida Ativa</text:p>
          </table:table-cell>
          <table:table-cell office:value-type="string" table:style-name="ce1">
            <text:p>Taxa de Resíduos Sólidos Domiciliares - TRS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35601" table:style-name="ce2">
            <text:p><text:s/>835.6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5.00.000.000.12.01.001</text:p>
          </table:table-cell>
          <table:table-cell office:value-type="float" office:value="38605" table:style-name="ce1">
            <text:p>38605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Dívida Ativa</text:p>
          </table:table-cell>
          <table:table-cell office:value-type="string" table:style-name="ce1">
            <text:p>PPI - Taxa de Resíduos Sólidos Domiciliares - TRS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5207" table:style-name="ce2">
            <text:p><text:s/>505.20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1.01.000</text:p>
          </table:table-cell>
          <table:table-cell office:value-type="float" office:value="38614" table:style-name="ce1">
            <text:p>38614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Dívida Ativa</text:p>
          </table:table-cell>
          <table:table-cell office:value-type="string" table:style-name="ce1">
            <text:p>Taxa de Resíduos Sólidos de Serviços de Saúde - TRS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61543" table:style-name="ce2">
            <text:p><text:s/>3.161.54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2.01.001</text:p>
          </table:table-cell>
          <table:table-cell office:value-type="float" office:value="38619" table:style-name="ce1">
            <text:p>38619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Dívida Ativa</text:p>
          </table:table-cell>
          <table:table-cell office:value-type="string" table:style-name="ce1">
            <text:p>PPI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317816" table:style-name="ce2">
            <text:p><text:s/>3.317.8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2.01.002</text:p>
          </table:table-cell>
          <table:table-cell office:value-type="float" office:value="38620" table:style-name="ce1">
            <text:p>3862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 - Dívida Ativa</text:p>
          </table:table-cell>
          <table:table-cell office:value-type="string" table:style-name="ce1">
            <text:p>PAT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14725" table:style-name="ce2">
            <text:p><text:s/>9.014.72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3.00.000.000.12.01.001</text:p>
          </table:table-cell>
          <table:table-cell office:value-type="float" office:value="38636" table:style-name="ce1">
            <text:p>386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Combate a Sinistros - Dívida Ativa - Multas e Juros</text:p>
          </table:table-cell>
          <table:table-cell office:value-type="string" table:style-name="ce1">
            <text:p>PPI - Taxa de Combate a Sinistros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8840" table:style-name="ce2">
            <text:p><text:s/>108.8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5.00.000.000.11.01.000</text:p>
          </table:table-cell>
          <table:table-cell office:value-type="float" office:value="38643" table:style-name="ce1">
            <text:p>38643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omiciliares - TRSD - Dívida Ativa - Multas e Juros</text:p>
          </table:table-cell>
          <table:table-cell office:value-type="string" table:style-name="ce1">
            <text:p>Taxa de Resíduos Sólidos Domiciliares - TRSD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19001" table:style-name="ce2">
            <text:p><text:s/>1.119.0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5.00.000.000.12.01.001</text:p>
          </table:table-cell>
          <table:table-cell office:value-type="float" office:value="38648" table:style-name="ce1">
            <text:p>38648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Dívida Ativa - Multas e Juros</text:p>
          </table:table-cell>
          <table:table-cell office:value-type="string" table:style-name="ce1">
            <text:p>PPI - Taxa de Resíduos Sólidos Domiciliares - TRSD - Dívida Ativa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32706" table:style-name="ce2">
            <text:p><text:s/>432.70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6.00.000.000.11.01.000</text:p>
          </table:table-cell>
          <table:table-cell office:value-type="float" office:value="38657" table:style-name="ce1">
            <text:p>38657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Dívida Ativa - Multas e Juros</text:p>
          </table:table-cell>
          <table:table-cell office:value-type="string" table:style-name="ce1">
            <text:p>Taxa de Resíduos Sólidos de Serviços de Saúde - TRSS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45064" table:style-name="ce2">
            <text:p><text:s/>2.245.0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6.00.000.000.12.01.001</text:p>
          </table:table-cell>
          <table:table-cell office:value-type="float" office:value="38662" table:style-name="ce1">
            <text:p>38662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Dívida Ativa - Multas e Juros</text:p>
          </table:table-cell>
          <table:table-cell office:value-type="string" table:style-name="ce1">
            <text:p>PPI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77045" table:style-name="ce2">
            <text:p><text:s/>1.877.04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3.01.00.000.000.11.01.000</text:p>
          </table:table-cell>
          <table:table-cell office:value-type="float" office:value="38715" table:style-name="ce1">
            <text:p>387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tribuição de Melhoria para Pavimentação e Obras Complementares - Dívida Ativa</text:p>
          </table:table-cell>
          <table:table-cell office:value-type="string" table:style-name="ce1">
            <text:p>Contribuição de Melhoria para Pavimentação e Obras Complementares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9204" table:style-name="ce2">
            <text:p><text:s/>79.2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3.01.00.000.000.12.01.001</text:p>
          </table:table-cell>
          <table:table-cell office:value-type="float" office:value="38720" table:style-name="ce1">
            <text:p>3872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Contribuição de Melhoria para Pavimentação e Obras Complementares - Dívida Ativa</text:p>
          </table:table-cell>
          <table:table-cell office:value-type="string" table:style-name="ce1">
            <text:p>PPI - Contribuição de Melhoria para Pavimentação e Obras Complement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9242" table:style-name="ce2">
            <text:p><text:s/>79.24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4.01.00.000.000.11.01.000</text:p>
          </table:table-cell>
          <table:table-cell office:value-type="float" office:value="38730" table:style-name="ce1">
            <text:p>3873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tribuição de Melhoria para Pavimentação e Obras Complementares - Dívida Ativa - Multas e Juros</text:p>
          </table:table-cell>
          <table:table-cell office:value-type="string" table:style-name="ce1">
            <text:p>Contribuição de Melhoria para Pavimentação e Obras Complementares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5101" table:style-name="ce2">
            <text:p><text:s/>95.1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4.01.00.000.000.12.01.001</text:p>
          </table:table-cell>
          <table:table-cell office:value-type="float" office:value="38735" table:style-name="ce1">
            <text:p>387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Contribuição de Melhoria para Pavimentação e Obras Complementares - Dívida Ativa - Multas e Juros</text:p>
          </table:table-cell>
          <table:table-cell office:value-type="string" table:style-name="ce1">
            <text:p>PPI - Contribuição de Melhoria para Pavimentação e Obras Complement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3603" table:style-name="ce2">
            <text:p><text:s/>93.6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1.00.000.000.11.01.000</text:p>
          </table:table-cell>
          <table:table-cell office:value-type="float" office:value="38748" table:style-name="ce1">
            <text:p>3874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PMSP - Principal</text:p>
          </table:table-cell>
          <table:table-cell office:value-type="string" table:style-name="ce1">
            <text:p>CPSSS do Servidor Civil 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0080000" table:style-name="ce2">
            <text:p><text:s/>80.08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1.00.000.000.11.01.000</text:p>
          </table:table-cell>
          <table:table-cell office:value-type="float" office:value="38748" table:style-name="ce1">
            <text:p>3874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PMSP - Principal</text:p>
          </table:table-cell>
          <table:table-cell office:value-type="string" table:style-name="ce1">
            <text:p>CPSSS do Servidor Civil 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458600000" table:style-name="ce2">
            <text:p><text:s/>1.458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2.00.000.000.11.01.000</text:p>
          </table:table-cell>
          <table:table-cell office:value-type="float" office:value="38751" table:style-name="ce1">
            <text:p>3875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CMSP - Principal</text:p>
          </table:table-cell>
          <table:table-cell office:value-type="string" table:style-name="ce1">
            <text:p>CPSSS do Servidor Civil Ativo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71800" table:style-name="ce2">
            <text:p><text:s/>371.8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2.00.000.000.11.01.000</text:p>
          </table:table-cell>
          <table:table-cell office:value-type="float" office:value="38751" table:style-name="ce1">
            <text:p>3875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CMSP - Principal</text:p>
          </table:table-cell>
          <table:table-cell office:value-type="string" table:style-name="ce1">
            <text:p>CPSSS do Servidor Civil Ativo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7160000" table:style-name="ce2">
            <text:p><text:s/>17.1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3.00.000.000.11.01.000</text:p>
          </table:table-cell>
          <table:table-cell office:value-type="float" office:value="38754" table:style-name="ce1">
            <text:p>3875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TCMSP - Principal</text:p>
          </table:table-cell>
          <table:table-cell office:value-type="string" table:style-name="ce1">
            <text:p>CPSSS do Servidor Civil 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730000" table:style-name="ce2">
            <text:p><text:s/>15.73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3.00.000.000.11.01.000</text:p>
          </table:table-cell>
          <table:table-cell office:value-type="float" office:value="38754" table:style-name="ce1">
            <text:p>3875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TCMSP - Principal</text:p>
          </table:table-cell>
          <table:table-cell office:value-type="string" table:style-name="ce1">
            <text:p>CPSSS do Servidor Civil 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86200" table:style-name="ce2">
            <text:p><text:s/>486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4.00.000.000.11.01.000</text:p>
          </table:table-cell>
          <table:table-cell office:value-type="float" office:value="38757" table:style-name="ce1">
            <text:p>3875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HSPM - Principal</text:p>
          </table:table-cell>
          <table:table-cell office:value-type="string" table:style-name="ce1">
            <text:p>CPSSS do Servidor Civil 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8590000" table:style-name="ce2">
            <text:p><text:s/>18.59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4.00.000.000.11.01.000</text:p>
          </table:table-cell>
          <table:table-cell office:value-type="float" office:value="38757" table:style-name="ce1">
            <text:p>3875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HSPM - Principal</text:p>
          </table:table-cell>
          <table:table-cell office:value-type="string" table:style-name="ce1">
            <text:p>CPSSS do Servidor Civil 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718000" table:style-name="ce2">
            <text:p><text:s/>3.71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5.00.000.000.11.01.000</text:p>
          </table:table-cell>
          <table:table-cell office:value-type="float" office:value="38760" table:style-name="ce1">
            <text:p>3876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SFMSP - Principal</text:p>
          </table:table-cell>
          <table:table-cell office:value-type="string" table:style-name="ce1">
            <text:p>CPSSS do Servidor Civil 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14500" table:style-name="ce2">
            <text:p><text:s/>214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5.00.000.000.11.01.000</text:p>
          </table:table-cell>
          <table:table-cell office:value-type="float" office:value="38760" table:style-name="ce1">
            <text:p>3876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SFMSP - Principal</text:p>
          </table:table-cell>
          <table:table-cell office:value-type="string" table:style-name="ce1">
            <text:p>CPSSS do Servidor Civil 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191900" table:style-name="ce2">
            <text:p><text:s/>6.191.9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6.00.000.000.11.01.000</text:p>
          </table:table-cell>
          <table:table-cell office:value-type="float" office:value="38763" table:style-name="ce1">
            <text:p>3876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IPREM - Principal</text:p>
          </table:table-cell>
          <table:table-cell office:value-type="string" table:style-name="ce1">
            <text:p>CPSSS do Servidor Civil 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4310" table:style-name="ce2">
            <text:p><text:s/>24.31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6.00.000.000.11.01.000</text:p>
          </table:table-cell>
          <table:table-cell office:value-type="float" office:value="38763" table:style-name="ce1">
            <text:p>3876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IPREM - Principal</text:p>
          </table:table-cell>
          <table:table-cell office:value-type="string" table:style-name="ce1">
            <text:p>CPSSS do Servidor Civil 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00700" table:style-name="ce2">
            <text:p><text:s/>700.7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7.00.000.000.11.01.000</text:p>
          </table:table-cell>
          <table:table-cell office:value-type="float" office:value="38766" table:style-name="ce1">
            <text:p>3876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OUTROS - Principal</text:p>
          </table:table-cell>
          <table:table-cell office:value-type="string" table:style-name="ce1">
            <text:p>CPSSS do Servidor Civil Ativo - OUTROS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97904" table:style-name="ce2">
            <text:p><text:s/>797.9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1.00.000.000.11.01.000</text:p>
          </table:table-cell>
          <table:table-cell office:value-type="float" office:value="38778" table:style-name="ce1">
            <text:p>3877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FUNDATEC - Principal</text:p>
          </table:table-cell>
          <table:table-cell office:value-type="string" table:style-name="ce1">
            <text:p>CPSSS do Servidor Civil Ativo - FUNDATEC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0496" table:style-name="ce2">
            <text:p><text:s/>50.4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2.00.000.000.11.01.000</text:p>
          </table:table-cell>
          <table:table-cell office:value-type="float" office:value="38781" table:style-name="ce1">
            <text:p>3878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COHAB - Principal</text:p>
          </table:table-cell>
          <table:table-cell office:value-type="string" table:style-name="ce1">
            <text:p>CPSSS do Servidor Civil Ativo - COHA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0496" table:style-name="ce2">
            <text:p><text:s/>50.4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5.00.000.000.11.01.000</text:p>
          </table:table-cell>
          <table:table-cell office:value-type="float" office:value="38790" table:style-name="ce1">
            <text:p>3879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SPUrb - Principal</text:p>
          </table:table-cell>
          <table:table-cell office:value-type="string" table:style-name="ce1">
            <text:p>CPSSS do Servidor Civil Ativo - SPUr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0404" table:style-name="ce2">
            <text:p><text:s/>40.4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1.00.000.000.11.01.000</text:p>
          </table:table-cell>
          <table:table-cell office:value-type="float" office:value="38797" table:style-name="ce1">
            <text:p>3879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PMSP - Multas e Juros</text:p>
          </table:table-cell>
          <table:table-cell office:value-type="string" table:style-name="ce1">
            <text:p>CPSSS do Servidor Civil Ativo - PMSP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7.00.000.000.11.01.000</text:p>
          </table:table-cell>
          <table:table-cell office:value-type="float" office:value="38815" table:style-name="ce1">
            <text:p>38815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OUTROS- Multas e Juros</text:p>
          </table:table-cell>
          <table:table-cell office:value-type="string" table:style-name="ce1">
            <text:p>CPSSS do Servidor Civil Ativo - OUTROS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5000" table:style-name="ce2">
            <text:p><text:s/>5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7.00.000.000.11.01.000</text:p>
          </table:table-cell>
          <table:table-cell office:value-type="float" office:value="38815" table:style-name="ce1">
            <text:p>38815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OUTROS- Multas e Juros</text:p>
          </table:table-cell>
          <table:table-cell office:value-type="string" table:style-name="ce1">
            <text:p>CPSSS do Servidor Civil Ativo - OUTROS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11.00.000.000.11.01.000</text:p>
          </table:table-cell>
          <table:table-cell office:value-type="float" office:value="38827" table:style-name="ce1">
            <text:p>3882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FUNDATEC- Multas e Juros</text:p>
          </table:table-cell>
          <table:table-cell office:value-type="string" table:style-name="ce1">
            <text:p>CPSSS do Servidor Civil Ativo - FUNDATEC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3.01.00.000.000.11.01.000</text:p>
          </table:table-cell>
          <table:table-cell office:value-type="float" office:value="38834" table:style-name="ce1">
            <text:p>3883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PMSP - Dívida Ativa</text:p>
          </table:table-cell>
          <table:table-cell office:value-type="string" table:style-name="ce1">
            <text:p>CPSSS do Servidor Civil Ativo -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1.00.000.000.11.01.000</text:p>
          </table:table-cell>
          <table:table-cell office:value-type="float" office:value="38908" table:style-name="ce1">
            <text:p>3890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PMSP - Principal</text:p>
          </table:table-cell>
          <table:table-cell office:value-type="string" table:style-name="ce1">
            <text:p>CPSSS do Servidor Civil In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06934800" table:style-name="ce2">
            <text:p><text:s/>706.934.8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1.00.000.000.11.01.000</text:p>
          </table:table-cell>
          <table:table-cell office:value-type="float" office:value="38908" table:style-name="ce1">
            <text:p>3890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PMSP - Principal</text:p>
          </table:table-cell>
          <table:table-cell office:value-type="string" table:style-name="ce1">
            <text:p>CPSSS do Servidor Civil In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9428800" table:style-name="ce2">
            <text:p><text:s/>629.428.8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2.00.000.000.11.01.000</text:p>
          </table:table-cell>
          <table:table-cell office:value-type="float" office:value="38911" table:style-name="ce1">
            <text:p>3891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- CMSP - Principal</text:p>
          </table:table-cell>
          <table:table-cell office:value-type="string" table:style-name="ce1">
            <text:p>CPSSS do Servidor Civil Inativo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34800" table:style-name="ce2">
            <text:p><text:s/>6.234.8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2.00.000.000.11.01.000</text:p>
          </table:table-cell>
          <table:table-cell office:value-type="float" office:value="38911" table:style-name="ce1">
            <text:p>3891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- CMSP - Principal</text:p>
          </table:table-cell>
          <table:table-cell office:value-type="string" table:style-name="ce1">
            <text:p>CPSSS do Servidor Civil Inativo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925200" table:style-name="ce2">
            <text:p><text:s/>10.925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3.00.000.000.11.01.000</text:p>
          </table:table-cell>
          <table:table-cell office:value-type="float" office:value="38914" table:style-name="ce1">
            <text:p>3891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TCMSP - Principal</text:p>
          </table:table-cell>
          <table:table-cell office:value-type="string" table:style-name="ce1">
            <text:p>CPSSS do Servidor Civil In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910900" table:style-name="ce2">
            <text:p><text:s/>10.910.9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3.00.000.000.11.01.000</text:p>
          </table:table-cell>
          <table:table-cell office:value-type="float" office:value="38914" table:style-name="ce1">
            <text:p>3891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TCMSP - Principal</text:p>
          </table:table-cell>
          <table:table-cell office:value-type="string" table:style-name="ce1">
            <text:p>CPSSS do Servidor Civil In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864000" table:style-name="ce2">
            <text:p><text:s/>6.86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4.00.000.000.11.01.000</text:p>
          </table:table-cell>
          <table:table-cell office:value-type="float" office:value="38917" table:style-name="ce1">
            <text:p>3891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SFMSP - Principal</text:p>
          </table:table-cell>
          <table:table-cell office:value-type="string" table:style-name="ce1">
            <text:p>CPSSS do Servidor Civil In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259400" table:style-name="ce2">
            <text:p><text:s/>2.259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4.00.000.000.11.01.000</text:p>
          </table:table-cell>
          <table:table-cell office:value-type="float" office:value="38917" table:style-name="ce1">
            <text:p>3891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SFMSP - Principal</text:p>
          </table:table-cell>
          <table:table-cell office:value-type="string" table:style-name="ce1">
            <text:p>CPSSS do Servidor Civil In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159300" table:style-name="ce2">
            <text:p><text:s/>2.159.3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5.00.000.000.11.01.000</text:p>
          </table:table-cell>
          <table:table-cell office:value-type="float" office:value="38920" table:style-name="ce1">
            <text:p>3892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IPREM - Principal</text:p>
          </table:table-cell>
          <table:table-cell office:value-type="string" table:style-name="ce1">
            <text:p>CPSSS do Servidor Civil In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86200" table:style-name="ce2">
            <text:p><text:s/>486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5.00.000.000.11.01.000</text:p>
          </table:table-cell>
          <table:table-cell office:value-type="float" office:value="38920" table:style-name="ce1">
            <text:p>3892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IPREM - Principal</text:p>
          </table:table-cell>
          <table:table-cell office:value-type="string" table:style-name="ce1">
            <text:p>CPSSS do Servidor Civil In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115400" table:style-name="ce2">
            <text:p><text:s/>1.115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6.00.000.000.11.01.000</text:p>
          </table:table-cell>
          <table:table-cell office:value-type="float" office:value="38923" table:style-name="ce1">
            <text:p>3892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HSPM - Principal</text:p>
          </table:table-cell>
          <table:table-cell office:value-type="string" table:style-name="ce1">
            <text:p>CPSSS do Servidor Civil In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4693" table:style-name="ce2">
            <text:p><text:s/>54.69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6.00.000.000.11.01.000</text:p>
          </table:table-cell>
          <table:table-cell office:value-type="float" office:value="38923" table:style-name="ce1">
            <text:p>3892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HSPM - Principal</text:p>
          </table:table-cell>
          <table:table-cell office:value-type="string" table:style-name="ce1">
            <text:p>CPSSS do Servidor Civil In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1675" table:style-name="ce2">
            <text:p><text:s/>61.67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2.00.000.000.11.01.000</text:p>
          </table:table-cell>
          <table:table-cell office:value-type="float" office:value="38955" table:style-name="ce1">
            <text:p>38955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PMSP - Principal</text:p>
          </table:table-cell>
          <table:table-cell office:value-type="string" table:style-name="ce1">
            <text:p>CPSSS do Servidor Civil - Pensionistas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8684380" table:style-name="ce2">
            <text:p><text:s/>18.684.3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2.00.000.000.11.01.000</text:p>
          </table:table-cell>
          <table:table-cell office:value-type="float" office:value="38955" table:style-name="ce1">
            <text:p>38955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PMSP - Principal</text:p>
          </table:table-cell>
          <table:table-cell office:value-type="string" table:style-name="ce1">
            <text:p>CPSSS do Servidor Civil - Pensionistas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891400" table:style-name="ce2">
            <text:p><text:s/>62.891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3.00.000.000.11.01.000</text:p>
          </table:table-cell>
          <table:table-cell office:value-type="float" office:value="38958" table:style-name="ce1">
            <text:p>3895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CMSP - Principal</text:p>
          </table:table-cell>
          <table:table-cell office:value-type="string" table:style-name="ce1">
            <text:p>CPSSS do Servidor Civil - Pensionistas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870150" table:style-name="ce2">
            <text:p><text:s/>5.870.1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3.00.000.000.11.01.000</text:p>
          </table:table-cell>
          <table:table-cell office:value-type="float" office:value="38958" table:style-name="ce1">
            <text:p>3895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CMSP - Principal</text:p>
          </table:table-cell>
          <table:table-cell office:value-type="string" table:style-name="ce1">
            <text:p>CPSSS do Servidor Civil - Pensionistas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23280" table:style-name="ce2">
            <text:p><text:s/>423.2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4.00.000.000.11.01.000</text:p>
          </table:table-cell>
          <table:table-cell office:value-type="float" office:value="38961" table:style-name="ce1">
            <text:p>3896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TCMSP - Principal</text:p>
          </table:table-cell>
          <table:table-cell office:value-type="string" table:style-name="ce1">
            <text:p>CPSSS do Servidor Civil - Pensionistas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53110" table:style-name="ce2">
            <text:p><text:s/>253.11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4.00.000.000.11.01.000</text:p>
          </table:table-cell>
          <table:table-cell office:value-type="float" office:value="38961" table:style-name="ce1">
            <text:p>3896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TCMSP - Principal</text:p>
          </table:table-cell>
          <table:table-cell office:value-type="string" table:style-name="ce1">
            <text:p>CPSSS do Servidor Civil - Pensionistas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409980" table:style-name="ce2">
            <text:p><text:s/>1.409.9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5.00.000.000.11.01.000</text:p>
          </table:table-cell>
          <table:table-cell office:value-type="float" office:value="38964" table:style-name="ce1">
            <text:p>3896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HSPM - Principal</text:p>
          </table:table-cell>
          <table:table-cell office:value-type="string" table:style-name="ce1">
            <text:p>CPSSS do Servidor Civil - Pensionistas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5035" table:style-name="ce2">
            <text:p><text:s/>35.03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5.00.000.000.11.01.000</text:p>
          </table:table-cell>
          <table:table-cell office:value-type="float" office:value="38964" table:style-name="ce1">
            <text:p>3896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HSPM - Principal</text:p>
          </table:table-cell>
          <table:table-cell office:value-type="string" table:style-name="ce1">
            <text:p>CPSSS do Servidor Civil - Pensionistas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9478" table:style-name="ce2">
            <text:p><text:s/>49.47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6.00.000.000.11.01.000</text:p>
          </table:table-cell>
          <table:table-cell office:value-type="float" office:value="38967" table:style-name="ce1">
            <text:p>3896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SFMSP - Principal</text:p>
          </table:table-cell>
          <table:table-cell office:value-type="string" table:style-name="ce1">
            <text:p>CPSSS do Servidor Civil - Pensionistas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90590" table:style-name="ce2">
            <text:p><text:s/>590.59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6.00.000.000.11.01.000</text:p>
          </table:table-cell>
          <table:table-cell office:value-type="float" office:value="38967" table:style-name="ce1">
            <text:p>3896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SFMSP - Principal</text:p>
          </table:table-cell>
          <table:table-cell office:value-type="string" table:style-name="ce1">
            <text:p>CPSSS do Servidor Civil - Pensionistas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45960" table:style-name="ce2">
            <text:p><text:s/>245.9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7.00.000.000.11.01.000</text:p>
          </table:table-cell>
          <table:table-cell office:value-type="float" office:value="38970" table:style-name="ce1">
            <text:p>3897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IPREM - Principal</text:p>
          </table:table-cell>
          <table:table-cell office:value-type="string" table:style-name="ce1">
            <text:p>CPSSS do Servidor Civil - Pensionistas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80380" table:style-name="ce2">
            <text:p><text:s/>380.3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7.00.000.000.11.01.000</text:p>
          </table:table-cell>
          <table:table-cell office:value-type="float" office:value="38970" table:style-name="ce1">
            <text:p>3897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IPREM - Principal</text:p>
          </table:table-cell>
          <table:table-cell office:value-type="string" table:style-name="ce1">
            <text:p>CPSSS do Servidor Civil - Pensionistas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3768" table:style-name="ce2">
            <text:p><text:s/>53.7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2.0.1.01.00.000.000.11.01.000</text:p>
          </table:table-cell>
          <table:table-cell office:value-type="float" office:value="38999" table:style-name="ce1">
            <text:p>3899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- Servidor Civil Ativo - Outros - Principal</text:p>
          </table:table-cell>
          <table:table-cell office:value-type="string" table:style-name="ce1">
            <text:p>CPSSS Patronal - Servidor Civil Ativo - Outros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00000" table:style-name="ce2">
            <text:p><text:s/>1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2.0.2.01.00.000.000.11.01.000</text:p>
          </table:table-cell>
          <table:table-cell office:value-type="float" office:value="39003" table:style-name="ce1">
            <text:p>3900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- Servidor Civil Ativo - Outros - Multas e Juros</text:p>
          </table:table-cell>
          <table:table-cell office:value-type="string" table:style-name="ce1">
            <text:p>CPSSS Patronal - Servidor Civil Ativo - Outr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000" table:style-name="ce2">
            <text:p><text:s/>1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1.00.000.000.12.01.000</text:p>
          </table:table-cell>
          <table:table-cell office:value-type="float" office:value="39006" table:style-name="ce1">
            <text:p>3900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rcelamentos - do Servidor Civil Ativo - Execução</text:p>
          </table:table-cell>
          <table:table-cell office:value-type="string" table:style-name="ce1">
            <text:p>CPSSS Parcelamentos - do Servidor Civil Ativo - Execu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6" table:style-name="ce2">
            <text:p><text:s/>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1.00.000.000.12.01.000</text:p>
          </table:table-cell>
          <table:table-cell office:value-type="float" office:value="39006" table:style-name="ce1">
            <text:p>39006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rcelamentos - do Servidor Civil Ativo - Execução</text:p>
          </table:table-cell>
          <table:table-cell office:value-type="string" table:style-name="ce1">
            <text:p>CPSSS Parcelamentos - do Servidor Civil Ativo - Execu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6" table:style-name="ce2">
            <text:p><text:s/>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2.00.000.000.12.01.000</text:p>
          </table:table-cell>
          <table:table-cell office:value-type="float" office:value="39009" table:style-name="ce1">
            <text:p>3900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rcelamentos - do Servidor Civil Ativo - Inscritos</text:p>
          </table:table-cell>
          <table:table-cell office:value-type="string" table:style-name="ce1">
            <text:p>CPSSS Parcelamentos - do Servidor Civil Ativo - Inscri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5004" table:style-name="ce2">
            <text:p><text:s/>12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2.00.000.000.12.01.000</text:p>
          </table:table-cell>
          <table:table-cell office:value-type="float" office:value="39009" table:style-name="ce1">
            <text:p>39009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rcelamentos - do Servidor Civil Ativo - Inscritos</text:p>
          </table:table-cell>
          <table:table-cell office:value-type="string" table:style-name="ce1">
            <text:p>CPSSS Parcelamentos - do Servidor Civil Ativo - Inscri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5004" table:style-name="ce2">
            <text:p><text:s/>12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float" office:value="39071" table:style-name="ce1">
            <text:p>390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87111088" table:style-name="ce2">
            <text:p><text:s/>787.111.0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float" office:value="39086" table:style-name="ce1">
            <text:p>390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Multas e Juros - Contribuição para o Custeio do Serviço de Iluminação Pública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80" table:style-name="ce2">
            <text:p><text:s/>1.1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float" office:value="39101" table:style-name="ce1">
            <text:p>391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Dívida Ativa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8468" table:style-name="ce2">
            <text:p><text:s/>198.4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float" office:value="39118" table:style-name="ce1">
            <text:p>391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Dívida Ativa - Multas e Juros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4408" table:style-name="ce2">
            <text:p><text:s/>114.4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1.00.000.000.11.01.000</text:p>
          </table:table-cell>
          <table:table-cell office:value-type="float" office:value="39137" table:style-name="ce1">
            <text:p>39137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ceitas de Aluguéis</text:p>
          </table:table-cell>
          <table:table-cell office:value-type="string" table:style-name="ce1">
            <text:p>Receitas de Alugué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1.00.000.000.11.01.000</text:p>
          </table:table-cell>
          <table:table-cell office:value-type="float" office:value="39137" table:style-name="ce1">
            <text:p>391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ceitas de Aluguéis</text:p>
          </table:table-cell>
          <table:table-cell office:value-type="string" table:style-name="ce1">
            <text:p>Receitas de Alugué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924" table:style-name="ce2">
            <text:p><text:s/>15.9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4.00.000.000.11.01.000</text:p>
          </table:table-cell>
          <table:table-cell office:value-type="float" office:value="45264" table:style-name="ce1">
            <text:p>4526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style-name="ce1"/>
          <table:table-cell office:value-type="string" table:style-name="ce1">
            <text:p>Destinada a apropriação da receita diretamente em uma conta contábil VPA, nos casos em que a arrecadação e o mês de competência são os mesmos.</text:p>
          </table:table-cell>
          <table:table-cell office:value-type="string" table:style-name="ce1">
            <text:p>Receita Arrecadada de Aluguéis - FECAM</text:p>
          </table:table-cell>
          <table:table-cell office:value-type="string" table:style-name="ce1">
            <text:p>Receita Arrecadada de Aluguéis - FEC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75600" table:style-name="ce2">
            <text:p><text:s/>775.6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1.000.000.11.01.000</text:p>
          </table:table-cell>
          <table:table-cell office:value-type="float" office:value="39158" table:style-name="ce1">
            <text:p>3915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- COHAB</text:p>
          </table:table-cell>
          <table:table-cell office:value-type="string" table:style-name="ce1">
            <text:p>Carteira -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6400" table:style-name="ce2">
            <text:p><text:s/>26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2.000.000.11.01.000</text:p>
          </table:table-cell>
          <table:table-cell office:value-type="float" office:value="39163" table:style-name="ce1">
            <text:p>39163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FMH</text:p>
          </table:table-cell>
          <table:table-cell office:value-type="string" table:style-name="ce1">
            <text:p>Carteira - FM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0" table:style-name="ce2">
            <text:p><text:s/>6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3.000.000.11.01.000</text:p>
          </table:table-cell>
          <table:table-cell office:value-type="float" office:value="39168" table:style-name="ce1">
            <text:p>39168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PSH</text:p>
          </table:table-cell>
          <table:table-cell office:value-type="string" table:style-name="ce1">
            <text:p>Carteira - PS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4.000.000.11.01.000</text:p>
          </table:table-cell>
          <table:table-cell office:value-type="float" office:value="39173" table:style-name="ce1">
            <text:p>39173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LOCAÇÃO SOCIAL</text:p>
          </table:table-cell>
          <table:table-cell office:value-type="string" table:style-name="ce1">
            <text:p>Carteira - LOCAÇÃO SOCI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2.01.000.000.11.01.000</text:p>
          </table:table-cell>
          <table:table-cell office:value-type="float" office:value="39182" table:style-name="ce1">
            <text:p>39182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- COHAB</text:p>
          </table:table-cell>
          <table:table-cell office:value-type="string" table:style-name="ce1">
            <text:p>Carteira -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120000" table:style-name="ce2">
            <text:p><text:s/>3.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2.000.000.11.01.000</text:p>
          </table:table-cell>
          <table:table-cell office:value-type="float" office:value="39203" table:style-name="ce1">
            <text:p>392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</text:p>
          </table:table-cell>
          <table:table-cell office:value-type="string" table:style-name="ce1">
            <text:p>Rendas de Mercados, Feiras e Frigoríficos (ant. Mat.) - Sistema N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7610286" table:style-name="ce2">
            <text:p><text:s/>27.610.28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3.000.000.11.01.000</text:p>
          </table:table-cell>
          <table:table-cell office:value-type="float" office:value="39208" table:style-name="ce1">
            <text:p>392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Estádio Municipal</text:p>
          </table:table-cell>
          <table:table-cell office:value-type="string" table:style-name="ce1">
            <text:p>Estádio Municip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00" table:style-name="ce2">
            <text:p><text:s/>2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4.000.000.11.01.000</text:p>
          </table:table-cell>
          <table:table-cell office:value-type="float" office:value="39213" table:style-name="ce1">
            <text:p>392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Centros Esportivos - Unidades Educacionais e Esportivas</text:p>
          </table:table-cell>
          <table:table-cell office:value-type="string" table:style-name="ce1">
            <text:p>Centros Esportivos - Unidades Educacionais e Esportiv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40000" table:style-name="ce2">
            <text:p><text:s/>5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6.000.000.11.01.000</text:p>
          </table:table-cell>
          <table:table-cell office:value-type="float" office:value="39218" table:style-name="ce1">
            <text:p>392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Centros Culturais - Teatros/FEPAC</text:p>
          </table:table-cell>
          <table:table-cell office:value-type="string" table:style-name="ce1">
            <text:p>Centros Culturais - Teatros/F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1500" table:style-name="ce2">
            <text:p><text:s/>61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7.000.000.11.01.000</text:p>
          </table:table-cell>
          <table:table-cell office:value-type="float" office:value="39223" table:style-name="ce1">
            <text:p>392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rmissão de Atividades Ambulantes</text:p>
          </table:table-cell>
          <table:table-cell office:value-type="string" table:style-name="ce1">
            <text:p>Permissão de Atividades Ambulant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004" table:style-name="ce2">
            <text:p><text:s/>11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8.000.000.11.01.000</text:p>
          </table:table-cell>
          <table:table-cell office:value-type="float" office:value="39228" table:style-name="ce1">
            <text:p>392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rifa de Pedágio p/ Ingresso nas Ruas de Pedestres</text:p>
          </table:table-cell>
          <table:table-cell office:value-type="string" table:style-name="ce1">
            <text:p>Tarifa de Pedágio p/ Ingresso nas Ruas de Pedestr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04" table:style-name="ce2">
            <text:p><text:s/>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9.000.000.11.01.000</text:p>
          </table:table-cell>
          <table:table-cell office:value-type="float" office:value="39233" table:style-name="ce1">
            <text:p>392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p/ Exploração Comercial em Estacionamento Subterrâneo - SMT</text:p>
          </table:table-cell>
          <table:table-cell office:value-type="string" table:style-name="ce1">
            <text:p>Concessão p/ Exploração Comercial em Estacionamento Subterrâneo - SM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004" table:style-name="ce2">
            <text:p><text:s/>2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0.000.000.11.01.000</text:p>
          </table:table-cell>
          <table:table-cell office:value-type="float" office:value="39238" table:style-name="ce1">
            <text:p>392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lantação, Instalação e Passagem de Equipamentos Urbanos - CONVIAS</text:p>
          </table:table-cell>
          <table:table-cell office:value-type="string" table:style-name="ce1">
            <text:p>Implantação, Instalação e Passagem de Equipamentos Urbanos - CONV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198162" table:style-name="ce2">
            <text:p><text:s/>5.198.16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2.000.000.11.01.000</text:p>
          </table:table-cell>
          <table:table-cell office:value-type="float" office:value="39243" table:style-name="ce1">
            <text:p>39243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Contratos de Concessão e Permissão dos Serviços de Limpeza Urbana - FMLU</text:p>
          </table:table-cell>
          <table:table-cell office:value-type="string" table:style-name="ce1">
            <text:p>Contratos de Concessão e Permissão dos Serviços de Limpeza Urbana - F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6559131" table:style-name="ce2">
            <text:p><text:s/>96.559.13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3.000.000.11.01.000</text:p>
          </table:table-cell>
          <table:table-cell office:value-type="float" office:value="39248" table:style-name="ce1">
            <text:p>392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 de Concessões e Permissões</text:p>
          </table:table-cell>
          <table:table-cell office:value-type="string" table:style-name="ce1">
            <text:p>Outras Receitas de Concessões e Permissõ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09103" table:style-name="ce2">
            <text:p><text:s/>2.609.1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4.000.000.11.01.000</text:p>
          </table:table-cell>
          <table:table-cell office:value-type="float" office:value="39253" table:style-name="ce1">
            <text:p>392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Unidades Esportivas da SEME</text:p>
          </table:table-cell>
          <table:table-cell office:value-type="string" table:style-name="ce1">
            <text:p>Unidades Esportivas da SEM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00" table:style-name="ce2">
            <text:p><text:s/>18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5.000.000.11.01.000</text:p>
          </table:table-cell>
          <table:table-cell office:value-type="float" office:value="39258" table:style-name="ce1">
            <text:p>392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para Exploração Comercial em Espaços Públicos</text:p>
          </table:table-cell>
          <table:table-cell office:value-type="string" table:style-name="ce1">
            <text:p>Concessão para Exploração Comercial em Espaços Públic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477242" table:style-name="ce2">
            <text:p><text:s/>13.477.24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7.000.000.11.01.000</text:p>
          </table:table-cell>
          <table:table-cell office:value-type="float" office:value="39268" table:style-name="ce1">
            <text:p>39268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Permissão de Uso - FED/ TCM</text:p>
          </table:table-cell>
          <table:table-cell office:value-type="string" table:style-name="ce1">
            <text:p>Permissão de Uso - FED/ TC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17776" table:style-name="ce2">
            <text:p><text:s/>817.7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8.000.000.11.01.000</text:p>
          </table:table-cell>
          <table:table-cell office:value-type="float" office:value="39271" table:style-name="ce1">
            <text:p>39271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Termo de Permissão de Uso - FUNDATEC</text:p>
          </table:table-cell>
          <table:table-cell office:value-type="string" table:style-name="ce1">
            <text:p>Termo de Permissão de Uso - FUNDAT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200" table:style-name="ce2">
            <text:p><text:s/>10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9.000.000.11.01.000</text:p>
          </table:table-cell>
          <table:table-cell office:value-type="float" office:value="39274" table:style-name="ce1">
            <text:p>392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Receita de Concessão - Circuito das Compras - Patio do Pari</text:p>
          </table:table-cell>
          <table:table-cell office:value-type="string" table:style-name="ce1">
            <text:p>Receita de Concessão - Circuito das Compras - Patio do Par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138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5000000" table:style-name="ce2">
            <text:p><text:s/>25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0.000.000.11.01.000</text:p>
          </table:table-cell>
          <table:table-cell office:value-type="float" office:value="39279" table:style-name="ce1">
            <text:p>392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essão de Uso à Título Oneroso do Autódromo Municipal José Carlos Pace</text:p>
          </table:table-cell>
          <table:table-cell office:value-type="string" table:style-name="ce1">
            <text:p>Cessão de Uso à Título Oneroso do Autódromo Municipal José Carlos Pa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513597" table:style-name="ce2">
            <text:p><text:s/>13.513.59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1.000.000.11.01.000</text:p>
          </table:table-cell>
          <table:table-cell office:value-type="float" office:value="39284" table:style-name="ce1">
            <text:p>392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Termo de Permissão de Uso - Decreto 58.727/2019 - FMD</text:p>
          </table:table-cell>
          <table:table-cell office:value-type="string" table:style-name="ce1">
            <text:p>Termo de Permissão de Uso - Decreto 58.727/2019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2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9648" table:style-name="ce2">
            <text:p><text:s/>419.64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2.000.000.11.01.000</text:p>
          </table:table-cell>
          <table:table-cell office:value-type="float" office:value="39287" table:style-name="ce1">
            <text:p>3928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essão/Permissão de Uso de Bens Imóveis - SP TURIS</text:p>
          </table:table-cell>
          <table:table-cell office:value-type="string" table:style-name="ce1">
            <text:p>Cessão/Permissão de Uso de Bens Imóveis - SP TUR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606542" table:style-name="ce2">
            <text:p><text:s/>1.606.54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4.000.000.11.01.000</text:p>
          </table:table-cell>
          <table:table-cell office:value-type="float" office:value="39295" table:style-name="ce1">
            <text:p>3929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oncessão Onerosa de Uso do Complexo Anhembi</text:p>
          </table:table-cell>
          <table:table-cell office:value-type="string" table:style-name="ce1">
            <text:p>Concessão Onerosa de Uso do Complexo Anhemb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5.000.000.11.01.000</text:p>
          </table:table-cell>
          <table:table-cell office:value-type="float" office:value="39298" table:style-name="ce1">
            <text:p>392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de Parques Municipais</text:p>
          </table:table-cell>
          <table:table-cell office:value-type="string" table:style-name="ce1">
            <text:p>Concessão de Parques Municipa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113" table:style-name="ce2">
            <text:p><text:s/>13.11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02.000.000.11.01.000</text:p>
          </table:table-cell>
          <table:table-cell office:value-type="float" office:value="39303" table:style-name="ce1">
            <text:p>393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 - Multas e Juros</text:p>
          </table:table-cell>
          <table:table-cell office:value-type="string" table:style-name="ce1">
            <text:p>Rendas de Mercados, Feiras e Frigoríficos (ant. Mat.) - Sistema Novo 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3981" table:style-name="ce2">
            <text:p><text:s/>563.98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13.000.000.11.01.000</text:p>
          </table:table-cell>
          <table:table-cell office:value-type="float" office:value="39306" table:style-name="ce1">
            <text:p>393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Outras Receitas de Concessões e Permissões</text:p>
          </table:table-cell>
          <table:table-cell office:value-type="string" table:style-name="ce1">
            <text:p>Multas e Juros Outras Receitas de Concessões e Permissõ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72" table:style-name="ce2">
            <text:p><text:s/>1.8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22.000.000.11.01.000</text:p>
          </table:table-cell>
          <table:table-cell office:value-type="float" office:value="39320" table:style-name="ce1">
            <text:p>3932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essão/Permissão de Uso de Bens Imóveis - SP TURIS - Multas e Juros</text:p>
          </table:table-cell>
          <table:table-cell office:value-type="string" table:style-name="ce1">
            <text:p>Cessão/Permissão de Uso de Bens Imóveis - SP TURI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3.03.02.000.000.11.01.000</text:p>
          </table:table-cell>
          <table:table-cell office:value-type="float" office:value="39325" table:style-name="ce1">
            <text:p>393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 - Dívida Ativa</text:p>
          </table:table-cell>
          <table:table-cell office:value-type="string" table:style-name="ce1">
            <text:p>Rendas de Mercados, Feiras e Frigoríficos (ant. Mat.) - Sistema Novo 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62884" table:style-name="ce2">
            <text:p><text:s/>1.762.8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4.03.02.000.000.11.01.000</text:p>
          </table:table-cell>
          <table:table-cell office:value-type="float" office:value="39333" table:style-name="ce1">
            <text:p>393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., Feiras e Frig. (ant. Mat.) - Sist. Novo - Dív. Ativa - Multas e Juros</text:p>
          </table:table-cell>
          <table:table-cell office:value-type="string" table:style-name="ce1">
            <text:p>Rendas de Merc., Feiras e Frig. (ant. Mat.) - Sist. Novo - Dív. Ati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33553" table:style-name="ce2">
            <text:p><text:s/>1.233.55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99.0.1.01.00.000.000.11.01.000</text:p>
          </table:table-cell>
          <table:table-cell office:value-type="float" office:value="39341" table:style-name="ce1">
            <text:p>393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 Imobiliárias</text:p>
          </table:table-cell>
          <table:table-cell office:value-type="string" table:style-name="ce1">
            <text:p>Outras Receitas Imobiliár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38593" table:style-name="ce2">
            <text:p><text:s/>2.338.59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4.003.11.01.000</text:p>
          </table:table-cell>
          <table:table-cell office:value-type="float" office:value="39368" table:style-name="ce1">
            <text:p>393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ceita de Remuneração de Depósitos Bancários - FEMA</text:p>
          </table:table-cell>
          <table:table-cell office:value-type="string" table:style-name="ce1">
            <text:p>Receita de Remuneração de Depósitos Bancário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66788" table:style-name="ce2">
            <text:p><text:s/>466.7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4.006.11.01.000</text:p>
          </table:table-cell>
          <table:table-cell office:value-type="float" office:value="39383" table:style-name="ce1">
            <text:p>393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Remuneração Depósitos Bancários - Honorários de Advogados</text:p>
          </table:table-cell>
          <table:table-cell office:value-type="string" table:style-name="ce1">
            <text:p>Receita de Remuneração Depósitos Bancários -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8784" table:style-name="ce2">
            <text:p><text:s/>158.7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01.003.000.11.01.000</text:p>
          </table:table-cell>
          <table:table-cell office:value-type="float" office:value="39421" table:style-name="ce1">
            <text:p>394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imentos decorrentes de Multas de Sentenças Judiciais</text:p>
          </table:table-cell>
          <table:table-cell office:value-type="string" table:style-name="ce1">
            <text:p>Rendimentos decorrentes de Multas de Sentenças Judicia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429" table:style-name="ce2">
            <text:p><text:s/>34.42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87.001.000.11.01.000</text:p>
          </table:table-cell>
          <table:table-cell office:value-type="float" office:value="39510" table:style-name="ce1">
            <text:p>3951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ndimentos Decorrentes de Aplicação Financeira Oriundos de Depósitos Judiciais - COHAB</text:p>
          </table:table-cell>
          <table:table-cell office:value-type="string" table:style-name="ce1">
            <text:p>Rendimentos Decorrentes de Aplicação Financeira Oriundos de Depósit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0004" table:style-name="ce2">
            <text:p><text:s/>2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89.001.000.11.01.000</text:p>
          </table:table-cell>
          <table:table-cell office:value-type="float" office:value="39515" table:style-name="ce1">
            <text:p>3951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muneração de Depósitos Bancários - SP URBANISMO</text:p>
          </table:table-cell>
          <table:table-cell office:value-type="string" table:style-name="ce1">
            <text:p>Remuneração de Depósitos Bancários - SP URBAN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64000" table:style-name="ce2">
            <text:p><text:s/>26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2.0.1.01.00.000.000.11.01.000</text:p>
          </table:table-cell>
          <table:table-cell office:value-type="float" office:value="39524" table:style-name="ce1">
            <text:p>395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cargos Gerais do Município</text:p>
          </table:table-cell>
          <table:table-cell office:value-type="string" table:style-name="ce1">
            <text:p>EGM</text:p>
          </table:table-cell>
          <table:table-cell table:number-columns-repeated="2" table:style-name="ce1"/>
          <table:table-cell office:value-type="string" table:style-name="ce1">
            <text:p>Remuneração de Depósitos Especiais - Precatórios</text:p>
          </table:table-cell>
          <table:table-cell office:value-type="string" table:style-name="ce1">
            <text:p>Remuneração de Depósitos Especiais - Precatóri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99.1312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59506124" table:style-name="ce2">
            <text:p><text:s/>159.506.1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800000" table:style-name="ce2">
            <text:p><text:s/>4.8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96" table:style-name="ce2">
            <text:p><text:s/>9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96" table:style-name="ce2">
            <text:p><text:s/>9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01.001.11.01.000</text:p>
          </table:table-cell>
          <table:table-cell office:value-type="float" office:value="39541" table:style-name="ce1">
            <text:p>395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efeitura do Município de São Paulo</text:p>
          </table:table-cell>
          <table:table-cell office:value-type="string" table:style-name="ce1">
            <text:p>Prefeitura do Municíp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50000000" table:style-name="ce2">
            <text:p><text:s/>1.05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01.005.11.01.000</text:p>
          </table:table-cell>
          <table:table-cell office:value-type="float" office:value="39556" table:style-name="ce1">
            <text:p>395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 Básica Emergencial - LEI Nº 17.504/2020</text:p>
          </table:table-cell>
          <table:table-cell office:value-type="string" table:style-name="ce1">
            <text:p>Renda Básica Emergencial - LEI Nº 17.504/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00" table:style-name="ce2">
            <text:p><text:s/>110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34.001.11.01.000</text:p>
          </table:table-cell>
          <table:table-cell office:value-type="float" office:value="39564" table:style-name="ce1">
            <text:p>395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ME- PTRF- Cartão Controle de Despesas</text:p>
          </table:table-cell>
          <table:table-cell office:value-type="string" table:style-name="ce1">
            <text:p>SME- PTRF- Cartão Controle de Despes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61542" table:style-name="ce2">
            <text:p><text:s/>8.861.54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36.001.11.01.000</text:p>
          </table:table-cell>
          <table:table-cell office:value-type="float" office:value="39569" table:style-name="ce1">
            <text:p>395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F - Cartão Controle de Despesas- CCD</text:p>
          </table:table-cell>
          <table:table-cell office:value-type="string" table:style-name="ce1">
            <text:p>SF - Cartão Controle de Despesas- CC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000" table:style-name="ce2">
            <text:p><text:s/>2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47.001.11.01.000</text:p>
          </table:table-cell>
          <table:table-cell office:value-type="float" office:value="39573" table:style-name="ce1">
            <text:p>395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Rendimentos de Transferências e Doações - FMDC</text:p>
          </table:table-cell>
          <table:table-cell office:value-type="string" table:style-name="ce1">
            <text:p>Rendimentos de Transferências e Doações - FMD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16" table:style-name="ce2">
            <text:p><text:s/>1.7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01.001.11.01.000</text:p>
          </table:table-cell>
          <table:table-cell office:value-type="float" office:value="39580" table:style-name="ce1">
            <text:p>395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trato 4641/OC-BR - BID - Avança Saúde SP</text:p>
          </table:table-cell>
          <table:table-cell office:value-type="string" table:style-name="ce1">
            <text:p>Contrato 4641/OC-BR - BID - Avança Saúde 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634.1225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5000004" table:style-name="ce2">
            <text:p><text:s/>5.0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0.001.11.01.000</text:p>
          </table:table-cell>
          <table:table-cell office:value-type="float" office:value="39612" table:style-name="ce1">
            <text:p>396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Rendimentos Decorrentes de Aplicação Financeira - SMSUB</text:p>
          </table:table-cell>
          <table:table-cell office:value-type="string" table:style-name="ce1">
            <text:p>Rendimentos Decorrentes de Aplicação Financeira - SMSU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6.002.11.01.000</text:p>
          </table:table-cell>
          <table:table-cell office:value-type="float" office:value="39626" table:style-name="ce1">
            <text:p>396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 - Segunda Fase</text:p>
          </table:table-cell>
          <table:table-cell office:value-type="string" table:style-name="ce1">
            <text:p>PNAFM - Segunda Fas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121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9.001.11.01.000</text:p>
          </table:table-cell>
          <table:table-cell office:value-type="float" office:value="39635" table:style-name="ce1">
            <text:p>396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CEF</text:p>
          </table:table-cell>
          <table:table-cell office:value-type="string" table:style-name="ce1">
            <text:p>SIURB X CE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2.11.01.000</text:p>
          </table:table-cell>
          <table:table-cell office:value-type="float" office:value="39707" table:style-name="ce1">
            <text:p>397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Fundo Municipal de Assistência Social</text:p>
          </table:table-cell>
          <table:table-cell office:value-type="string" table:style-name="ce1">
            <text:p>FMAS - Fundo Municipal de Assistência Soci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4.11.01.000</text:p>
          </table:table-cell>
          <table:table-cell office:value-type="float" office:value="39712" table:style-name="ce1">
            <text:p>397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Básica/Cofinanciamento do FNAS</text:p>
          </table:table-cell>
          <table:table-cell office:value-type="string" table:style-name="ce1">
            <text:p>FMAS - Proteção Social Básica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5.11.01.000</text:p>
          </table:table-cell>
          <table:table-cell office:value-type="float" office:value="39717" table:style-name="ce1">
            <text:p>397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Especial/Cofinanciamento do FNAS</text:p>
          </table:table-cell>
          <table:table-cell office:value-type="string" table:style-name="ce1">
            <text:p>FMAS - Proteção Social Especial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6.11.01.000</text:p>
          </table:table-cell>
          <table:table-cell office:value-type="float" office:value="39722" table:style-name="ce1">
            <text:p>397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Apoio à Gestão Descentralizada/FNAS</text:p>
          </table:table-cell>
          <table:table-cell office:value-type="string" table:style-name="ce1">
            <text:p>Apoio à Gestão Descentralizada/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0" table:style-name="ce2">
            <text:p><text:s/>1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7.11.01.000</text:p>
          </table:table-cell>
          <table:table-cell office:value-type="float" office:value="39727" table:style-name="ce1">
            <text:p>397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Covid 19 - FMAS</text:p>
          </table:table-cell>
          <table:table-cell office:value-type="string" table:style-name="ce1">
            <text:p>Covid 19 - 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0.11.01.000</text:p>
          </table:table-cell>
          <table:table-cell office:value-type="float" office:value="45392" table:style-name="ce1">
            <text:p>453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MS - FMS/FNS - FMS CUSTEIO SUS</text:p>
          </table:table-cell>
          <table:table-cell office:value-type="string" table:style-name="ce1">
            <text:p>SMS - FMS/FNS - FMS CUSTEIO 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3442896" table:style-name="ce2">
            <text:p><text:s/>63.442.8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1.11.01.000</text:p>
          </table:table-cell>
          <table:table-cell office:value-type="float" office:value="45395" table:style-name="ce1">
            <text:p>4539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MS - FMS/FNS - FMS INVEST SUS</text:p>
          </table:table-cell>
          <table:table-cell office:value-type="string" table:style-name="ce1">
            <text:p>SMS - FMS/FNS - FMS INVEST 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1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82812" table:style-name="ce2">
            <text:p><text:s/>82.8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2.11.01.000</text:p>
          </table:table-cell>
          <table:table-cell office:value-type="float" office:value="45398" table:style-name="ce1">
            <text:p>453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/FNS BLGES</text:p>
          </table:table-cell>
          <table:table-cell office:value-type="string" table:style-name="ce1">
            <text:p>FMS x União - PMSP-SMS/FMS/FNS BLG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3152" table:style-name="ce2">
            <text:p><text:s/>43.1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3.11.01.000</text:p>
          </table:table-cell>
          <table:table-cell office:value-type="float" office:value="45401" table:style-name="ce1">
            <text:p>454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/FNS BLVGS-COVISA</text:p>
          </table:table-cell>
          <table:table-cell office:value-type="string" table:style-name="ce1">
            <text:p>FMS x União - PMSP-SMS/FMS/FNS BLVGS-COVIS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4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5964" table:style-name="ce2">
            <text:p><text:s/>245.9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4.11.01.000</text:p>
          </table:table-cell>
          <table:table-cell office:value-type="float" office:value="45404" table:style-name="ce1">
            <text:p>454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/FNS <text:s/>BLMAC</text:p>
          </table:table-cell>
          <table:table-cell office:value-type="string" table:style-name="ce1">
            <text:p>FMS x União - PMSP-SMS/FMS/FNS <text:s/>BLM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3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8592" table:style-name="ce2">
            <text:p><text:s/>248.5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5.11.01.000</text:p>
          </table:table-cell>
          <table:table-cell office:value-type="float" office:value="45407" table:style-name="ce1">
            <text:p>454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CONVÊNIO 779947/2012-SICONV</text:p>
          </table:table-cell>
          <table:table-cell office:value-type="string" table:style-name="ce1">
            <text:p>FMS x União - PMSP-SMS/CONVÊNIO 779947/2012-SICON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19032" table:style-name="ce2">
            <text:p><text:s/>619.0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6.11.01.000</text:p>
          </table:table-cell>
          <table:table-cell office:value-type="float" office:value="45410" table:style-name="ce1">
            <text:p>454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PA Munic Gloria R.S.Bonfim 131.37</text:p>
          </table:table-cell>
          <table:table-cell office:value-type="string" table:style-name="ce1">
            <text:p>FMS x União - PMSP-SMS/FMS-FNS PA Munic Gloria R.S.Bonfim 131.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7.11.01.000</text:p>
          </table:table-cell>
          <table:table-cell office:value-type="float" office:value="45413" table:style-name="ce1">
            <text:p>454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-SMS/FMS-FNS AMA A Saboya/UPA Jabaq <text:s/>131.40</text:p>
          </table:table-cell>
          <table:table-cell office:value-type="string" table:style-name="ce1">
            <text:p>FMS x União - PMS-SMS/FMS-FNS AMA A Saboya/UPA Jabaq <text:s/>131.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8.11.01.000</text:p>
          </table:table-cell>
          <table:table-cell office:value-type="float" office:value="45416" table:style-name="ce1">
            <text:p>454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Hosp C Limpo/UPA C.L 131.43</text:p>
          </table:table-cell>
          <table:table-cell office:value-type="string" table:style-name="ce1">
            <text:p>FMS x União - PMSP-SMS/FMS-FNS AMA Hosp C Limpo/UPA C.L 131.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588" table:style-name="ce2">
            <text:p><text:s/>6.5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9.11.01.000</text:p>
          </table:table-cell>
          <table:table-cell office:value-type="float" office:value="45419" table:style-name="ce1">
            <text:p>4541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I Proença/UPA Moóca <text:s/>- 131.44</text:p>
          </table:table-cell>
          <table:table-cell office:value-type="string" table:style-name="ce1">
            <text:p>FMS x União - PMSP-SMS/FMS-FNS AMA I Proença/UPA Moóca <text:s/>- 131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0.11.01.000</text:p>
          </table:table-cell>
          <table:table-cell office:value-type="float" office:value="45422" table:style-name="ce1">
            <text:p>454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Parelheiros <text:s/>131.48</text:p>
          </table:table-cell>
          <table:table-cell office:value-type="string" table:style-name="ce1">
            <text:p>FMS x União - PMSP-SMS/FMS-FNS AMA Parelheiros <text:s/>131.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63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408" table:style-name="ce2">
            <text:p><text:s/>6.4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1.11.01.000</text:p>
          </table:table-cell>
          <table:table-cell office:value-type="float" office:value="45425" table:style-name="ce1">
            <text:p>454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Capão Redondo 131.49</text:p>
          </table:table-cell>
          <table:table-cell office:value-type="string" table:style-name="ce1">
            <text:p>FMS x União - PMSP-SMS/FMS-FNS AMA Capão Redondo 131.4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64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8412" table:style-name="ce2">
            <text:p><text:s/>8.4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2.11.01.000</text:p>
          </table:table-cell>
          <table:table-cell office:value-type="float" office:value="45428" table:style-name="ce1">
            <text:p>454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795396/2013 - HM. J.S.HUNGRIA</text:p>
          </table:table-cell>
          <table:table-cell office:value-type="string" table:style-name="ce1">
            <text:p>FMS x União - CONV 795396/2013 - HM. J.S.HUNGR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764" table:style-name="ce2">
            <text:p><text:s/>7.7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3.11.01.000</text:p>
          </table:table-cell>
          <table:table-cell office:value-type="float" office:value="45431" table:style-name="ce1">
            <text:p>454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799999/2013 - HM. ARTHUR SABOYA</text:p>
          </table:table-cell>
          <table:table-cell office:value-type="string" table:style-name="ce1">
            <text:p>FMS x União - CONV 799999/2013 - HM. ARTHUR SABOY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6644" table:style-name="ce2">
            <text:p><text:s/>16.64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4.11.01.000</text:p>
          </table:table-cell>
          <table:table-cell office:value-type="float" office:value="45434" table:style-name="ce1">
            <text:p>454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800002/2013 - HM. ALÍPIO C. NETO</text:p>
          </table:table-cell>
          <table:table-cell office:value-type="string" table:style-name="ce1">
            <text:p>FMS x União - CONV 800002/2013 - HM. ALÍPIO C. NET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7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116" table:style-name="ce2">
            <text:p><text:s/>22.1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5.11.01.000</text:p>
          </table:table-cell>
          <table:table-cell office:value-type="float" office:value="45437" table:style-name="ce1">
            <text:p>454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800003/2013 - HM. VALDOMIRO PAULA</text:p>
          </table:table-cell>
          <table:table-cell office:value-type="string" table:style-name="ce1">
            <text:p>FMS x União - CONV 800003/2013 - HM. VALDOMIRO PAUL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116" table:style-name="ce2">
            <text:p><text:s/>22.1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6.11.01.000</text:p>
          </table:table-cell>
          <table:table-cell office:value-type="float" office:value="45440" table:style-name="ce1">
            <text:p>4544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HM Tide Setubal - CONVÊNIO 918489/2021</text:p>
          </table:table-cell>
          <table:table-cell office:value-type="string" table:style-name="ce1">
            <text:p>FMS x União - HM Tide Setubal - CONVÊNIO 918489/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6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604" table:style-name="ce2">
            <text:p><text:s/>5.6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7.11.01.000</text:p>
          </table:table-cell>
          <table:table-cell office:value-type="float" office:value="45443" table:style-name="ce1">
            <text:p>4544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H. M Boi Mirim - CONVÊNIO 905912/2020</text:p>
          </table:table-cell>
          <table:table-cell office:value-type="string" table:style-name="ce1">
            <text:p>FMS x União - H. M Boi Mirim - CONVÊNIO 905912/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2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404" table:style-name="ce2">
            <text:p><text:s/>22.4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8.11.01.000</text:p>
          </table:table-cell>
          <table:table-cell office:value-type="float" office:value="45446" table:style-name="ce1">
            <text:p>454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ENIO 888911/2019 - CAPS Perdizes</text:p>
          </table:table-cell>
          <table:table-cell office:value-type="string" table:style-name="ce1">
            <text:p>FMS x União - CONVENIO 888911/2019 - CAPS Perdiz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25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6680" table:style-name="ce2">
            <text:p><text:s/>46.6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9.11.01.000</text:p>
          </table:table-cell>
          <table:table-cell office:value-type="float" office:value="45449" table:style-name="ce1">
            <text:p>454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ER PENHA - CONVÊNIO 825053/2015</text:p>
          </table:table-cell>
          <table:table-cell office:value-type="string" table:style-name="ce1">
            <text:p>FMS x União - CER PENHA - CONVÊNIO 825053/20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7160" table:style-name="ce2">
            <text:p><text:s/>17.1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30.11.01.000</text:p>
          </table:table-cell>
          <table:table-cell office:value-type="float" office:value="45452" table:style-name="ce1">
            <text:p>454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ER CARRÃO - CONVÊNIO 825056/2015</text:p>
          </table:table-cell>
          <table:table-cell office:value-type="string" table:style-name="ce1">
            <text:p>FMS x União - CER CARRÃO - CONVÊNIO 825056/20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04" table:style-name="ce2">
            <text:p><text:s/>1.4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31.11.01.000</text:p>
          </table:table-cell>
          <table:table-cell office:value-type="float" office:value="45564" table:style-name="ce1">
            <text:p>455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Criada para LOA 2023</text:p>
          </table:table-cell>
          <table:table-cell office:value-type="string" table:style-name="ce1">
            <text:p>Saúde x União - FMS x União - bloco PAB/PSF - BLATB</text:p>
          </table:table-cell>
          <table:table-cell office:value-type="string" table:style-name="ce1">
            <text:p>Saúde x União - FMS x União - bloco PAB/PSF - BLAT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192" table:style-name="ce2">
            <text:p><text:s/>18.1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9.001.11.01.000</text:p>
          </table:table-cell>
          <table:table-cell office:value-type="float" office:value="39774" table:style-name="ce1">
            <text:p>397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SMADS X União</text:p>
          </table:table-cell>
          <table:table-cell office:value-type="string" table:style-name="ce1">
            <text:p>SMADS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0.001.11.01.000</text:p>
          </table:table-cell>
          <table:table-cell office:value-type="float" office:value="39780" table:style-name="ce1">
            <text:p>397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SMSUB x União</text:p>
          </table:table-cell>
          <table:table-cell office:value-type="string" table:style-name="ce1">
            <text:p>SMSU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92000" table:style-name="ce2">
            <text:p><text:s/>19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1.002.11.01.000</text:p>
          </table:table-cell>
          <table:table-cell office:value-type="float" office:value="39791" table:style-name="ce1">
            <text:p>397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SMC x União</text:p>
          </table:table-cell>
          <table:table-cell office:value-type="string" table:style-name="ce1">
            <text:p>SM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62196" table:style-name="ce2">
            <text:p><text:s/>362.1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1.11.01.000</text:p>
          </table:table-cell>
          <table:table-cell office:value-type="float" office:value="39807" table:style-name="ce1">
            <text:p>398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Programa Nacional de Alimentação Escolar - PNAE/FNDE</text:p>
          </table:table-cell>
          <table:table-cell office:value-type="string" table:style-name="ce1">
            <text:p>Programa Nacional de Alimentação Escolar - PNAE/FND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52.064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468048" table:style-name="ce2">
            <text:p><text:s/>10.468.04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3.11.01.000</text:p>
          </table:table-cell>
          <table:table-cell office:value-type="float" office:value="39812" table:style-name="ce1">
            <text:p>398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Convênio MEC/FNDE - Assistência Financeira a Programas e Projetos Educacionais</text:p>
          </table:table-cell>
          <table:table-cell office:value-type="string" table:style-name="ce1">
            <text:p>Convênio MEC/FNDE - Assistência Financeira a Programas e Projetos Edu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7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4.11.01.000</text:p>
          </table:table-cell>
          <table:table-cell office:value-type="float" office:value="39817" table:style-name="ce1">
            <text:p>398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Programa Nacional de Apoio ao Transporte do Escolar - PNATE</text:p>
          </table:table-cell>
          <table:table-cell office:value-type="string" table:style-name="ce1">
            <text:p>Programa Nacional de Apoio ao Transporte do Escolar - PNA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53.900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12" table:style-name="ce2">
            <text:p><text:s/>3.0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5.11.01.000</text:p>
          </table:table-cell>
          <table:table-cell office:value-type="float" office:value="39822" table:style-name="ce1">
            <text:p>398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undo Nacional de Desenvolvimento da Educação - FNDE</text:p>
          </table:table-cell>
          <table:table-cell office:value-type="string" table:style-name="ce1">
            <text:p>Fundo Nacional de Desenvolvimento da Educação - FND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10773" table:style-name="ce2">
            <text:p><text:s/>1.310.77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6.11.01.000</text:p>
          </table:table-cell>
          <table:table-cell office:value-type="float" office:value="39827" table:style-name="ce1">
            <text:p>398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Salário Educação - Lei 10.832/03</text:p>
          </table:table-cell>
          <table:table-cell office:value-type="string" table:style-name="ce1">
            <text:p>Transferências do Salário Educação - Lei 10.832/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50.029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8023789" table:style-name="ce2">
            <text:p><text:s/>28.023.78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8.001.11.01.000</text:p>
          </table:table-cell>
          <table:table-cell office:value-type="float" office:value="39849" table:style-name="ce1">
            <text:p>398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SEHAB x União</text:p>
          </table:table-cell>
          <table:table-cell office:value-type="string" table:style-name="ce1">
            <text:p>SEHA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95772" table:style-name="ce2">
            <text:p><text:s/>395.7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8.003.11.01.000</text:p>
          </table:table-cell>
          <table:table-cell office:value-type="float" office:value="39857" table:style-name="ce1">
            <text:p>398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EF - Programa Minha Casa Minha Vida - Recursos FAR</text:p>
          </table:table-cell>
          <table:table-cell office:value-type="string" table:style-name="ce1">
            <text:p>CEF - Programa Minha Casa Minha Vida - Recursos FA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56" table:style-name="ce2">
            <text:p><text:s/>1.0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9.001.11.01.000</text:p>
          </table:table-cell>
          <table:table-cell office:value-type="float" office:value="39861" table:style-name="ce1">
            <text:p>398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União</text:p>
          </table:table-cell>
          <table:table-cell office:value-type="string" table:style-name="ce1">
            <text:p>SIUR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2.001.11.01.000</text:p>
          </table:table-cell>
          <table:table-cell office:value-type="float" office:value="39869" table:style-name="ce1">
            <text:p>398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Convênio SENASP</text:p>
          </table:table-cell>
          <table:table-cell office:value-type="string" table:style-name="ce1">
            <text:p>Convênio SENA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9996" table:style-name="ce2">
            <text:p><text:s/>9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7.001.11.01.000</text:p>
          </table:table-cell>
          <table:table-cell office:value-type="float" office:value="39890" table:style-name="ce1">
            <text:p>39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/Transferências - FMDC X União</text:p>
          </table:table-cell>
          <table:table-cell office:value-type="string" table:style-name="ce1">
            <text:p>Convênio/Transferências - FMD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62.001.11.01.000</text:p>
          </table:table-cell>
          <table:table-cell office:value-type="float" office:value="39916" table:style-name="ce1">
            <text:p>399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Convênio SUB-JA X União</text:p>
          </table:table-cell>
          <table:table-cell office:value-type="string" table:style-name="ce1">
            <text:p>Convênio SUB-JA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7004" table:style-name="ce2">
            <text:p><text:s/>137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75.001.11.01.000</text:p>
          </table:table-cell>
          <table:table-cell office:value-type="float" office:value="39935" table:style-name="ce1">
            <text:p>399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PMSP/SUB-MP x União</text:p>
          </table:table-cell>
          <table:table-cell office:value-type="string" table:style-name="ce1">
            <text:p>PMSP/SUB-MP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92.001.11.01.000</text:p>
          </table:table-cell>
          <table:table-cell office:value-type="float" office:value="39959" table:style-name="ce1">
            <text:p>399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Convênio PGM X União</text:p>
          </table:table-cell>
          <table:table-cell office:value-type="string" table:style-name="ce1">
            <text:p>Convênio PGM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536" table:style-name="ce2">
            <text:p><text:s/>1.53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1.001.11.01.000</text:p>
          </table:table-cell>
          <table:table-cell office:value-type="float" office:value="39973" table:style-name="ce1">
            <text:p>399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ndimentos Convênio PMSP X SABESP - FEMA</text:p>
          </table:table-cell>
          <table:table-cell office:value-type="string" table:style-name="ce1">
            <text:p>Rendimentos Convênio PMSP X SABESP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61240" table:style-name="ce2">
            <text:p><text:s/>261.2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1.11.01.000</text:p>
          </table:table-cell>
          <table:table-cell office:value-type="float" office:value="39978" table:style-name="ce1">
            <text:p>399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/FMAS</text:p>
          </table:table-cell>
          <table:table-cell office:value-type="string" table:style-name="ce1">
            <text:p>Proteção Social Básica/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2.11.01.000</text:p>
          </table:table-cell>
          <table:table-cell office:value-type="float" office:value="39983" table:style-name="ce1">
            <text:p>399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Especial/FMAS</text:p>
          </table:table-cell>
          <table:table-cell office:value-type="string" table:style-name="ce1">
            <text:p>Proteção Social Especial/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3.11.01.000</text:p>
          </table:table-cell>
          <table:table-cell office:value-type="float" office:value="39988" table:style-name="ce1">
            <text:p>399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</text:p>
          </table:table-cell>
          <table:table-cell office:value-type="string" table:style-name="ce1">
            <text:p>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4000" table:style-name="ce2">
            <text:p><text:s/>2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4.11.01.000</text:p>
          </table:table-cell>
          <table:table-cell office:value-type="float" office:value="39994" table:style-name="ce1">
            <text:p>399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 - FMAS/2021</text:p>
          </table:table-cell>
          <table:table-cell office:value-type="string" table:style-name="ce1">
            <text:p>Proteção Social Básica - FMAS/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2094592" table:style-name="ce2">
            <text:p><text:s/>22.094.5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9.001.11.01.000</text:p>
          </table:table-cell>
          <table:table-cell office:value-type="float" office:value="40003" table:style-name="ce1">
            <text:p>400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undo Municipal de Saneamento Ambiental e Infraestrutura</text:p>
          </table:table-cell>
          <table:table-cell office:value-type="string" table:style-name="ce1">
            <text:p>FMSAI</text:p>
          </table:table-cell>
          <table:table-cell table:number-columns-repeated="2" table:style-name="ce1"/>
          <table:table-cell office:value-type="string" table:style-name="ce1">
            <text:p>PMSP-SEHAB/FMSAI- Lei 14934/2009</text:p>
          </table:table-cell>
          <table:table-cell office:value-type="string" table:style-name="ce1">
            <text:p>PMSP-SEHAB/FMSAI- Lei 14934/200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59.070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7000000" table:style-name="ce2">
            <text:p><text:s/>7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2.11.01.000</text:p>
          </table:table-cell>
          <table:table-cell office:value-type="float" office:value="45455" table:style-name="ce1">
            <text:p>4545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SMS-FUNDO A FUNDO SES</text:p>
          </table:table-cell>
          <table:table-cell office:value-type="string" table:style-name="ce1">
            <text:p>Secretaria de Estado da Saúde - SMS/FMS - PMSPSMS-FUNDO A FUNDO S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918184" table:style-name="ce2">
            <text:p><text:s/>2.918.1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3.11.01.000</text:p>
          </table:table-cell>
          <table:table-cell office:value-type="float" office:value="45458" table:style-name="ce1">
            <text:p>454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FMS-SAO PAU- COVID</text:p>
          </table:table-cell>
          <table:table-cell office:value-type="string" table:style-name="ce1">
            <text:p>Secretaria de Estado da Saúde - SMS/FMS - FMS-SAO PAU- COVI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21.064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00" table:style-name="ce2">
            <text:p><text:s/>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4.11.01.000</text:p>
          </table:table-cell>
          <table:table-cell office:value-type="float" office:value="45461" table:style-name="ce1">
            <text:p>454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CONV 6973/2019 SES/SP</text:p>
          </table:table-cell>
          <table:table-cell office:value-type="string" table:style-name="ce1">
            <text:p>Secretaria de Estado da Saúde - SMS/FMS - CONV 6973/2019 SES/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1235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5.11.01.000</text:p>
          </table:table-cell>
          <table:table-cell office:value-type="float" office:value="45464" table:style-name="ce1">
            <text:p>454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/SMS - CONV 8162/2019</text:p>
          </table:table-cell>
          <table:table-cell office:value-type="string" table:style-name="ce1">
            <text:p>Secretaria de Estado da Saúde - SMS/FMS - PMSP/SMS - CONV 8162/20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1242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6.11.01.000</text:p>
          </table:table-cell>
          <table:table-cell office:value-type="float" office:value="45467" table:style-name="ce1">
            <text:p>454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-SMS/CONVÊNIO 7952/2019 EMENDA EQUIPOS SES/SP</text:p>
          </table:table-cell>
          <table:table-cell office:value-type="string" table:style-name="ce1">
            <text:p>SES - SMS/FMS - PMSP-SMS/CONVÊNIO 7952/2019 EMENDA EQUIPOS SES/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1246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7.11.01.000</text:p>
          </table:table-cell>
          <table:table-cell office:value-type="float" office:value="45470" table:style-name="ce1">
            <text:p>454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 - SMS - CONV. UBS JD GUARANY</text:p>
          </table:table-cell>
          <table:table-cell office:value-type="string" table:style-name="ce1">
            <text:p>SES - SMS/FMS - PMSP - SMS - CONV. UBS JD GUAR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4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336" table:style-name="ce2">
            <text:p><text:s/>9.33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8.11.01.000</text:p>
          </table:table-cell>
          <table:table-cell office:value-type="float" office:value="45473" table:style-name="ce1">
            <text:p>454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 - SMS - CONV. UBS JD ROSINHA</text:p>
          </table:table-cell>
          <table:table-cell office:value-type="string" table:style-name="ce1">
            <text:p>SES - SMS/FMS - PMSP - SMS - CONV. UBS JD ROSINH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2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3068" table:style-name="ce2">
            <text:p><text:s/>13.0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9.11.01.000</text:p>
          </table:table-cell>
          <table:table-cell office:value-type="float" office:value="45476" table:style-name="ce1">
            <text:p>454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 - SMS - CONV. ESPAÇOS COMUNS UBS</text:p>
          </table:table-cell>
          <table:table-cell office:value-type="string" table:style-name="ce1">
            <text:p>SES - SMS/FMS - PMSP - SMS - CONV. ESPAÇOS COMUNS UB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7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2676" table:style-name="ce2">
            <text:p><text:s/>32.6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10.11.01.000</text:p>
          </table:table-cell>
          <table:table-cell office:value-type="float" office:value="45559" table:style-name="ce1">
            <text:p>455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ecretaria de Estado da Saúde - SMS/FMS - PMSP - SMS - CONV. CITY JARAGUA</text:p>
          </table:table-cell>
          <table:table-cell office:value-type="string" table:style-name="ce1">
            <text:p>Secretaria Estado Saúde - SMS/FMS - PMSP - SMS - CONV. CITY JARAGU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1208" table:style-name="ce2">
            <text:p><text:s/>11.2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9.001.11.01.000</text:p>
          </table:table-cell>
          <table:table-cell office:value-type="float" office:value="40026" table:style-name="ce1">
            <text:p>400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Estação Cidadania</text:p>
          </table:table-cell>
          <table:table-cell office:value-type="string" table:style-name="ce1">
            <text:p>Estação Cidadan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0.001.11.01.000</text:p>
          </table:table-cell>
          <table:table-cell office:value-type="float" office:value="46280" table:style-name="ce1">
            <text:p>462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6012.2022/0015617-0</text:p>
          </table:table-cell>
          <table:table-cell office:value-type="string" table:style-name="ce1">
            <text:p>Convênio SMSUB x Estado</text:p>
          </table:table-cell>
          <table:table-cell office:value-type="string" table:style-name="ce1">
            <text:p>Convênio SMSUB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0" table:style-name="ce2">
            <text:p><text:s/>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5.003.11.01.000</text:p>
          </table:table-cell>
          <table:table-cell office:value-type="float" office:value="40040" table:style-name="ce1">
            <text:p>4004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number-columns-repeated="2" table:style-name="ce1"/>
          <table:table-cell office:value-type="string" table:style-name="ce1">
            <text:p>Convênio Estado x SEME</text:p>
          </table:table-cell>
          <table:table-cell office:value-type="string" table:style-name="ce1">
            <text:p>Convênio Estado x SEM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000000" table:style-name="ce2">
            <text:p><text:s/>2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8.001.11.01.000</text:p>
          </table:table-cell>
          <table:table-cell office:value-type="float" office:value="40046" table:style-name="ce1">
            <text:p>400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ABESP x SEHAB</text:p>
          </table:table-cell>
          <table:table-cell office:value-type="string" table:style-name="ce1">
            <text:p>Convênio SABESP x SE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57904" table:style-name="ce2">
            <text:p><text:s/>257.9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8.002.11.01.000</text:p>
          </table:table-cell>
          <table:table-cell office:value-type="float" office:value="40051" table:style-name="ce1">
            <text:p>400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CDHU x SEHAB</text:p>
          </table:table-cell>
          <table:table-cell office:value-type="string" table:style-name="ce1">
            <text:p>Convênio CDHU x SE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9.001.11.01.000</text:p>
          </table:table-cell>
          <table:table-cell office:value-type="float" office:value="40062" table:style-name="ce1">
            <text:p>400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ESTADO</text:p>
          </table:table-cell>
          <table:table-cell office:value-type="string" table:style-name="ce1">
            <text:p>SIURB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2.001.11.01.000</text:p>
          </table:table-cell>
          <table:table-cell office:value-type="float" office:value="45190" table:style-name="ce1">
            <text:p>451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style-name="ce1"/>
          <table:table-cell office:value-type="string" table:style-name="ce1">
            <text:p>Processo 6029.2021/0012781-2</text:p>
          </table:table-cell>
          <table:table-cell office:value-type="string" table:style-name="ce1">
            <text:p>SMSU X Estado</text:p>
          </table:table-cell>
          <table:table-cell office:value-type="string" table:style-name="ce1">
            <text:p>SMSU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6.001.11.01.000</text:p>
          </table:table-cell>
          <table:table-cell office:value-type="float" office:value="40074" table:style-name="ce1">
            <text:p>400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SVMA X ESTADO</text:p>
          </table:table-cell>
          <table:table-cell office:value-type="string" table:style-name="ce1">
            <text:p>SVMA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180" table:style-name="ce2">
            <text:p><text:s/>9.1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7.003.11.01.000</text:p>
          </table:table-cell>
          <table:table-cell office:value-type="float" office:value="40078" table:style-name="ce1">
            <text:p>400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/Transferências FMDC X Estado</text:p>
          </table:table-cell>
          <table:table-cell office:value-type="string" table:style-name="ce1">
            <text:p>Convênio/Transferências FMDC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70.001.11.01.000</text:p>
          </table:table-cell>
          <table:table-cell office:value-type="float" office:value="40112" table:style-name="ce1">
            <text:p>401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ubprefeitura Pinheiros</text:p>
          </table:table-cell>
          <table:table-cell office:value-type="string" table:style-name="ce1">
            <text:p>SUB-PI</text:p>
          </table:table-cell>
          <table:table-cell table:number-columns-repeated="2" table:style-name="ce1"/>
          <table:table-cell office:value-type="string" table:style-name="ce1">
            <text:p>Convênio SUB-PI X Estado</text:p>
          </table:table-cell>
          <table:table-cell office:value-type="string" table:style-name="ce1">
            <text:p>Convênio SUB-PI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13.001.11.01.000</text:p>
          </table:table-cell>
          <table:table-cell office:value-type="float" office:value="40242" table:style-name="ce1">
            <text:p>402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jeto Restaurante Escola</text:p>
          </table:table-cell>
          <table:table-cell office:value-type="string" table:style-name="ce1">
            <text:p>FMAS - Projeto Restaurante Escol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69.0517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1.11.01.000</text:p>
          </table:table-cell>
          <table:table-cell office:value-type="float" office:value="40254" table:style-name="ce1">
            <text:p>402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ndimentos Sobre Multas Previstas na Legislação Sanitária - FMS</text:p>
          </table:table-cell>
          <table:table-cell office:value-type="string" table:style-name="ce1">
            <text:p>Rendimentos Sobre 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" table:style-name="ce2">
            <text:p><text:s/>1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2.11.01.000</text:p>
          </table:table-cell>
          <table:table-cell office:value-type="float" office:value="40259" table:style-name="ce1">
            <text:p>402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ndimentos de Aplicação Financeira - Multas Decorrentes de Sentenças Judiciais - FMS</text:p>
          </table:table-cell>
          <table:table-cell office:value-type="string" table:style-name="ce1">
            <text:p>Rendimentos de Aplicação Financeira - Multas Decorrentes de Sentenç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1206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64" table:style-name="ce2">
            <text:p><text:s/>1.4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4.11.01.000</text:p>
          </table:table-cell>
          <table:table-cell office:value-type="float" office:value="40265" table:style-name="ce1">
            <text:p>402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Acordo MP - UPA Pediatra Menino Jesus</text:p>
          </table:table-cell>
          <table:table-cell office:value-type="string" table:style-name="ce1">
            <text:p>Acordo MP - UPA Pediatra Menino Je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123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308508" table:style-name="ce2">
            <text:p><text:s/>308.5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5.11.01.000</text:p>
          </table:table-cell>
          <table:table-cell office:value-type="float" office:value="40268" table:style-name="ce1">
            <text:p>402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à COVID-19</text:p>
          </table:table-cell>
          <table:table-cell office:value-type="string" table:style-name="ce1">
            <text:p>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63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70880" table:style-name="ce2">
            <text:p><text:s/>170.8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6.11.01.000</text:p>
          </table:table-cell>
          <table:table-cell office:value-type="float" office:value="40271" table:style-name="ce1">
            <text:p>402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PU/MPT - Combate à COVID-19</text:p>
          </table:table-cell>
          <table:table-cell office:value-type="string" table:style-name="ce1">
            <text:p>MPU/MPT - 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126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5992" table:style-name="ce2">
            <text:p><text:s/>145.9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2.001.11.01.000</text:p>
          </table:table-cell>
          <table:table-cell office:value-type="float" office:value="40279" table:style-name="ce1">
            <text:p>402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</text:p>
          </table:table-cell>
          <table:table-cell office:value-type="string" table:style-name="ce1">
            <text:p>FUMCA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000000" table:style-name="ce2">
            <text:p><text:s/>14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7.010.11.01.000</text:p>
          </table:table-cell>
          <table:table-cell office:value-type="float" office:value="45479" table:style-name="ce1">
            <text:p>454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Instituições Privadas x SMS - PMSP-SMS FMS DOA SHELL V</text:p>
          </table:table-cell>
          <table:table-cell office:value-type="string" table:style-name="ce1">
            <text:p>Instituições Privadas x SMS - PMSP-SMS FMS DOA SHELL 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36.0666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0652" table:style-name="ce2">
            <text:p><text:s/>140.6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7.011.11.01.000</text:p>
          </table:table-cell>
          <table:table-cell office:value-type="float" office:value="45482" table:style-name="ce1">
            <text:p>454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Instituições Privadas x SMS - P S F P A IDOSO CODEPPS</text:p>
          </table:table-cell>
          <table:table-cell office:value-type="string" table:style-name="ce1">
            <text:p>Instituições Privadas x SMS - P S F P A IDOSO CODEPP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057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30396" table:style-name="ce2">
            <text:p><text:s/>30.3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9.001.11.01.000</text:p>
          </table:table-cell>
          <table:table-cell office:value-type="float" office:value="40301" table:style-name="ce1">
            <text:p>403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cretaria Municipal de Assistência e Desenvolvimento Social</text:p>
          </table:table-cell>
          <table:table-cell office:value-type="string" table:style-name="ce1">
            <text:p>SMADS</text:p>
          </table:table-cell>
          <table:table-cell table:number-columns-repeated="2" table:style-name="ce1"/>
          <table:table-cell office:value-type="string" table:style-name="ce1">
            <text:p>SMADS/Parque Augusta</text:p>
          </table:table-cell>
          <table:table-cell office:value-type="string" table:style-name="ce1">
            <text:p>SMADS/Parque Augus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99.1182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00000" table:style-name="ce2">
            <text:p><text:s/>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33.002.11.01.000</text:p>
          </table:table-cell>
          <table:table-cell office:value-type="float" office:value="40323" table:style-name="ce1">
            <text:p>403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Cidade Solidária - Covid-19 - SMDHC</text:p>
          </table:table-cell>
          <table:table-cell office:value-type="string" table:style-name="ce1">
            <text:p>Cidade Solidária - Covid-19 - SMDH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829776" table:style-name="ce2">
            <text:p><text:s/>829.7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45.001.11.01.000</text:p>
          </table:table-cell>
          <table:table-cell office:value-type="float" office:value="40362" table:style-name="ce1">
            <text:p>403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PMSP-SMDET-Projeto Food Wave Parceria Milão</text:p>
          </table:table-cell>
          <table:table-cell office:value-type="string" table:style-name="ce1">
            <text:p>PMSP-SMDET-Projeto Food Wave Parceria Mil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500000" table:style-name="ce2">
            <text:p><text:s/>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46.001.11.01.000</text:p>
          </table:table-cell>
          <table:table-cell office:value-type="float" office:value="40366" table:style-name="ce1">
            <text:p>403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Convênio SVMA X Exterior</text:p>
          </table:table-cell>
          <table:table-cell office:value-type="string" table:style-name="ce1">
            <text:p>Convênio SVMA X Exterio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804" table:style-name="ce2">
            <text:p><text:s/>12.8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46.003.11.01.000</text:p>
          </table:table-cell>
          <table:table-cell office:value-type="float" office:value="45142" table:style-name="ce1">
            <text:p>451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SMVA- Parque Augusta</text:p>
          </table:table-cell>
          <table:table-cell office:value-type="string" table:style-name="ce1">
            <text:p>SMVA- Parque Augus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11488" table:style-name="ce2">
            <text:p><text:s/>211.4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05.001.11.01.000</text:p>
          </table:table-cell>
          <table:table-cell office:value-type="float" office:value="40415" table:style-name="ce1">
            <text:p>40415</text:p>
          </table:table-cell>
          <table:table-cell office:value-type="float" office:value="2023" table:style-name="ce1">
            <text:p>202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TMSP</text:p>
          </table:table-cell>
          <table:table-cell table:number-columns-repeated="2" table:style-name="ce1"/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undação Theatro Municipal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2564" table:style-name="ce2">
            <text:p><text:s/>72.5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06.001.11.01.000</text:p>
          </table:table-cell>
          <table:table-cell office:value-type="float" office:value="40422" table:style-name="ce1">
            <text:p>40422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Fundação Paulistana de Educação e Tecnologia</text:p>
          </table:table-cell>
          <table:table-cell office:value-type="string" table:style-name="ce1">
            <text:p>Fundação Paulistana de Educação e Tecnolog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1856" table:style-name="ce2">
            <text:p><text:s/>101.8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81.001.11.01.000</text:p>
          </table:table-cell>
          <table:table-cell office:value-type="float" office:value="40429" table:style-name="ce1">
            <text:p>4042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ospital do Servidor Público Municip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50000" table:style-name="ce2">
            <text:p><text:s/>5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83.001.11.01.000</text:p>
          </table:table-cell>
          <table:table-cell office:value-type="float" office:value="40437" table:style-name="ce1">
            <text:p>4043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erviço Funerário do Municíp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70367" table:style-name="ce2">
            <text:p><text:s/>170.36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92.001.11.01.000</text:p>
          </table:table-cell>
          <table:table-cell office:value-type="float" office:value="40447" table:style-name="ce1">
            <text:p>40447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ÊNCIA REG. DE SERV. PÚBLICOS DO MUN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ência Reg. de Serv. Públicos do Mun de São Paulo</text:p>
          </table:table-cell>
          <table:table-cell office:value-type="string" table:style-name="ce1">
            <text:p>SPREGULA</text:p>
          </table:table-cell>
          <table:table-cell table:number-columns-repeated="2" table:style-name="ce1"/>
          <table:table-cell office:value-type="string" table:style-name="ce1">
            <text:p>Agência Reguladora de Serviços Públicos do Município de São Paulo - SP-REGULA</text:p>
          </table:table-cell>
          <table:table-cell office:value-type="string" table:style-name="ce1">
            <text:p>Agência Reguladora de Serviços Públicos do Município de São Paulo - 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2000" table:style-name="ce2">
            <text:p><text:s/>7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2.001.11.01.000</text:p>
          </table:table-cell>
          <table:table-cell office:value-type="float" office:value="40453" table:style-name="ce1">
            <text:p>40453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ndimentos de Aplicação Financeira - CMSP</text:p>
          </table:table-cell>
          <table:table-cell office:value-type="string" table:style-name="ce1">
            <text:p>Rendimentos de Aplicação Financeira - CM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863702" table:style-name="ce2">
            <text:p><text:s/>2.863.70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2.002.11.01.000</text:p>
          </table:table-cell>
          <table:table-cell office:value-type="float" office:value="40459" table:style-name="ce1">
            <text:p>40459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ndimentos de Aplicação Financeira - FECAM</text:p>
          </table:table-cell>
          <table:table-cell office:value-type="string" table:style-name="ce1">
            <text:p>Rendimentos de Aplicação Financeira - FEC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11070" table:style-name="ce2">
            <text:p><text:s/>511.07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6.001.11.01.000</text:p>
          </table:table-cell>
          <table:table-cell office:value-type="float" office:value="40469" table:style-name="ce1">
            <text:p>40469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Rendimentos Decorrentes de Aplicação Financeira - FUNDATEC</text:p>
          </table:table-cell>
          <table:table-cell office:value-type="string" table:style-name="ce1">
            <text:p>Rendimentos Decorrentes de Aplicação Financeira - FUNDAT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000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7.001.11.01.000</text:p>
          </table:table-cell>
          <table:table-cell office:value-type="float" office:value="40475" table:style-name="ce1">
            <text:p>404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Receita de Rendimentos de Aplicação Financeira - FUNDURB</text:p>
          </table:table-cell>
          <table:table-cell office:value-type="string" table:style-name="ce1">
            <text:p>Receita de Rendimentos de Aplicação Financeira - FUNDUR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00" table:style-name="ce2">
            <text:p><text:s/>10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8.001.11.01.000</text:p>
          </table:table-cell>
          <table:table-cell office:value-type="float" office:value="40481" table:style-name="ce1">
            <text:p>404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undo de Preservação do Patrimônio Histórico e Cultural</text:p>
          </table:table-cell>
          <table:table-cell office:value-type="string" table:style-name="ce1">
            <text:p>FUNPATRI</text:p>
          </table:table-cell>
          <table:table-cell table:number-columns-repeated="2" table:style-name="ce1"/>
          <table:table-cell office:value-type="string" table:style-name="ce1">
            <text:p>PMSP - FUNPATRI</text:p>
          </table:table-cell>
          <table:table-cell office:value-type="string" table:style-name="ce1">
            <text:p>PMSP - FUNPATR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75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67" table:style-name="ce2">
            <text:p><text:s/>4.06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9.001.11.01.000</text:p>
          </table:table-cell>
          <table:table-cell office:value-type="float" office:value="40487" table:style-name="ce1">
            <text:p>404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undo de Proteção do Patrimônio Cultural e Ambiental Paulistano</text:p>
          </table:table-cell>
          <table:table-cell office:value-type="string" table:style-name="ce1">
            <text:p>FUNCAP</text:p>
          </table:table-cell>
          <table:table-cell table:number-columns-repeated="2" table:style-name="ce1"/>
          <table:table-cell office:value-type="string" table:style-name="ce1">
            <text:p>FUNCAP</text:p>
          </table:table-cell>
          <table:table-cell office:value-type="string" table:style-name="ce1">
            <text:p>FUNCA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5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4403" table:style-name="ce2">
            <text:p><text:s/>124.4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0.001.11.01.000</text:p>
          </table:table-cell>
          <table:table-cell office:value-type="float" office:value="40493" table:style-name="ce1">
            <text:p>4049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FEPAC</text:p>
          </table:table-cell>
          <table:table-cell office:value-type="string" table:style-name="ce1">
            <text:p>F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820" table:style-name="ce2">
            <text:p><text:s/>41.8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1.001.11.01.000</text:p>
          </table:table-cell>
          <table:table-cell office:value-type="float" office:value="40499" table:style-name="ce1">
            <text:p>404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Fundo Especial do Meio Ambiente e Desenvolvimento Sustentável</text:p>
          </table:table-cell>
          <table:table-cell office:value-type="string" table:style-name="ce1">
            <text:p>FEMA - Fundo Especial do Meio Ambiente e Desenvolvimento Sustentáve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61652" table:style-name="ce2">
            <text:p><text:s/>3.761.6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1.002.11.01.000</text:p>
          </table:table-cell>
          <table:table-cell office:value-type="float" office:value="40504" table:style-name="ce1">
            <text:p>405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0" table:style-name="ce2">
            <text:p><text:s/>7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4.001.11.01.000</text:p>
          </table:table-cell>
          <table:table-cell office:value-type="float" office:value="40510" table:style-name="ce1">
            <text:p>405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FMDT</text:p>
          </table:table-cell>
          <table:table-cell office:value-type="string" table:style-name="ce1">
            <text:p>FMD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000" table:style-name="ce2">
            <text:p><text:s/>4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5.001.11.01.000</text:p>
          </table:table-cell>
          <table:table-cell office:value-type="float" office:value="40516" table:style-name="ce1">
            <text:p>405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PMSP-SEME/Fundo Municipal de Esportes</text:p>
          </table:table-cell>
          <table:table-cell office:value-type="string" table:style-name="ce1">
            <text:p>PMSP-SEME/Fundo Municipal de Esport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6.001.11.01.000</text:p>
          </table:table-cell>
          <table:table-cell office:value-type="float" office:value="40520" table:style-name="ce1">
            <text:p>40520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Rendimentos FMH</text:p>
          </table:table-cell>
          <table:table-cell office:value-type="string" table:style-name="ce1">
            <text:p>Rendimentos FM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20000" table:style-name="ce2">
            <text:p><text:s/>1.0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float" office:value="40527" table:style-name="ce1">
            <text:p>405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COSIP/FUNDIP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973520" table:style-name="ce2">
            <text:p><text:s/>37.973.5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20.001.11.01.000</text:p>
          </table:table-cell>
          <table:table-cell office:value-type="float" office:value="40538" table:style-name="ce1">
            <text:p>405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à COVID-19</text:p>
          </table:table-cell>
          <table:table-cell office:value-type="string" table:style-name="ce1">
            <text:p>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659.126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6796" table:style-name="ce2">
            <text:p><text:s/>146.7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23.001.11.01.000</text:p>
          </table:table-cell>
          <table:table-cell office:value-type="float" office:value="40547" table:style-name="ce1">
            <text:p>40547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Lei 13.558/2003 Alterada pela Lei 13.876/2004</text:p>
          </table:table-cell>
          <table:table-cell office:value-type="string" table:style-name="ce1">
            <text:p>Outorga Onerosa Lei 13.558/2003 Alterada pela Lei 13.876/20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5.11.01.000</text:p>
          </table:table-cell>
          <table:table-cell office:value-type="float" office:value="40569" table:style-name="ce1">
            <text:p>405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entro</text:p>
          </table:table-cell>
          <table:table-cell office:value-type="string" table:style-name="ce1">
            <text:p>Operação Urbana Cent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0719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793903" table:style-name="ce2">
            <text:p><text:s/>2.793.9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9.11.01.000</text:p>
          </table:table-cell>
          <table:table-cell office:value-type="float" office:value="46269" table:style-name="ce1">
            <text:p>462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OUTORGA HIS</text:p>
          </table:table-cell>
          <table:table-cell office:value-type="string" table:style-name="ce1">
            <text:p>Operação Urbana Faria Lima - OUTORGA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897916" table:style-name="ce2">
            <text:p><text:s/>3.897.91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0.11.01.000</text:p>
          </table:table-cell>
          <table:table-cell office:value-type="float" office:value="46256" table:style-name="ce1">
            <text:p>462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 HIS</text:p>
          </table:table-cell>
          <table:table-cell office:value-type="string" table:style-name="ce1">
            <text:p>Operação Urbana Faria Lima - CEPAC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9821220" table:style-name="ce2">
            <text:p><text:s/>59.821.2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1.11.01.000</text:p>
          </table:table-cell>
          <table:table-cell office:value-type="float" office:value="46270" table:style-name="ce1">
            <text:p>462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OUTORGA</text:p>
          </table:table-cell>
          <table:table-cell office:value-type="string" table:style-name="ce1">
            <text:p>Operação Urbana Faria Lima - OUTORG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1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33052" table:style-name="ce2">
            <text:p><text:s/>9.933.0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2.11.01.000</text:p>
          </table:table-cell>
          <table:table-cell office:value-type="float" office:value="46257" table:style-name="ce1">
            <text:p>462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</text:p>
          </table:table-cell>
          <table:table-cell office:value-type="string" table:style-name="ce1">
            <text:p>Operação Urbana Faria Lima - C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3473384" table:style-name="ce2">
            <text:p><text:s/>183.473.3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3.11.01.000</text:p>
          </table:table-cell>
          <table:table-cell office:value-type="float" office:value="46258" table:style-name="ce1">
            <text:p>462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OUTORGA</text:p>
          </table:table-cell>
          <table:table-cell office:value-type="string" table:style-name="ce1">
            <text:p>Fundo Especial Operação Urbana Água Branca - FEAB - OUTORG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1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2069353" table:style-name="ce2">
            <text:p><text:s/>82.069.35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4.11.01.000</text:p>
          </table:table-cell>
          <table:table-cell office:value-type="float" office:value="46271" table:style-name="ce1">
            <text:p>462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OUTORGA - HIS</text:p>
          </table:table-cell>
          <table:table-cell office:value-type="string" table:style-name="ce1">
            <text:p>Fundo Especial Operação Urbana Água Branca - FEAB - OUTORGA -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99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8901" table:style-name="ce2">
            <text:p><text:s/>28.9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5.11.01.000</text:p>
          </table:table-cell>
          <table:table-cell office:value-type="float" office:value="46259" table:style-name="ce1">
            <text:p>462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CEPAC</text:p>
          </table:table-cell>
          <table:table-cell office:value-type="string" table:style-name="ce1">
            <text:p>Fundo Especial Operação Urbana Água Branca - FEAB - C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84798" table:style-name="ce2">
            <text:p><text:s/>384.79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6.11.01.000</text:p>
          </table:table-cell>
          <table:table-cell office:value-type="float" office:value="46260" table:style-name="ce1">
            <text:p>462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CEPAC HIS</text:p>
          </table:table-cell>
          <table:table-cell office:value-type="string" table:style-name="ce1">
            <text:p>Fundo Especial Operação Urbana Água Branca - FEAB - CEPAC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1658" table:style-name="ce2">
            <text:p><text:s/>91.65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7.11.01.000</text:p>
          </table:table-cell>
          <table:table-cell office:value-type="float" office:value="46261" table:style-name="ce1">
            <text:p>462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 HIS</text:p>
          </table:table-cell>
          <table:table-cell office:value-type="string" table:style-name="ce1">
            <text:p>Operação Urbana Água Espraiada - CEPAC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329465" table:style-name="ce2">
            <text:p><text:s/>11.329.46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8.11.01.000</text:p>
          </table:table-cell>
          <table:table-cell office:value-type="float" office:value="46262" table:style-name="ce1">
            <text:p>462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</text:p>
          </table:table-cell>
          <table:table-cell office:value-type="string" table:style-name="ce1">
            <text:p>Operação Urbana Água Espraiada - C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435417" table:style-name="ce2">
            <text:p><text:s/>26.435.41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3.001.11.01.000</text:p>
          </table:table-cell>
          <table:table-cell office:value-type="float" office:value="40604" table:style-name="ce1">
            <text:p>40604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Fundo Municipal de Limpeza Urbana - FMLU</text:p>
          </table:table-cell>
          <table:table-cell office:value-type="string" table:style-name="ce1">
            <text:p>Fundo Municipal de Limpeza Urbana - FML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58779" table:style-name="ce2">
            <text:p><text:s/>3.058.77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4.001.11.01.000</text:p>
          </table:table-cell>
          <table:table-cell office:value-type="float" office:value="40608" table:style-name="ce1">
            <text:p>406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FUNCOR</text:p>
          </table:table-cell>
          <table:table-cell office:value-type="string" table:style-name="ce1">
            <text:p>FUNCO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2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6" table:style-name="ce2">
            <text:p><text:s/>5.00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4.002.11.01.000</text:p>
          </table:table-cell>
          <table:table-cell office:value-type="float" office:value="40613" table:style-name="ce1">
            <text:p>406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Cota-Parte da Contribuição de Intervenção no Domínio Econômico</text:p>
          </table:table-cell>
          <table:table-cell office:value-type="string" table:style-name="ce1">
            <text:p>Cota-Parte da Contribuição de Intervenção no Domínio Econômi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50.037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632000" table:style-name="ce2">
            <text:p><text:s/>1.63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7.001.11.01.000</text:p>
          </table:table-cell>
          <table:table-cell office:value-type="float" office:value="40624" table:style-name="ce1">
            <text:p>406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PMSP-SMJ/Procuradoria Geral do Município</text:p>
          </table:table-cell>
          <table:table-cell office:value-type="string" table:style-name="ce1">
            <text:p>PMSP-SMJ/Procuradoria Geral do Municípi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7569186" table:style-name="ce2">
            <text:p><text:s/>47.569.18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7.002.11.01.000</text:p>
          </table:table-cell>
          <table:table-cell office:value-type="float" office:value="40629" table:style-name="ce1">
            <text:p>406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ndimentos de Aplicação Financeira - Honorários de Advogados</text:p>
          </table:table-cell>
          <table:table-cell office:value-type="string" table:style-name="ce1">
            <text:p>Rendimentos de Aplicação Financeira -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88.002.11.01.000</text:p>
          </table:table-cell>
          <table:table-cell office:value-type="float" office:value="40682" table:style-name="ce1">
            <text:p>406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number-columns-repeated="2" table:style-name="ce1"/>
          <table:table-cell office:value-type="string" table:style-name="ce1">
            <text:p>Rendimentos de Aplicações Financeiras - FMID</text:p>
          </table:table-cell>
          <table:table-cell office:value-type="string" table:style-name="ce1">
            <text:p>Rendimentos de Aplicações Financeiras - FMI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50069" table:style-name="ce2">
            <text:p><text:s/>1.950.06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87.001.11.01.000</text:p>
          </table:table-cell>
          <table:table-cell office:value-type="float" office:value="40698" table:style-name="ce1">
            <text:p>4069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ndimentos COHAB</text:p>
          </table:table-cell>
          <table:table-cell office:value-type="string" table:style-name="ce1">
            <text:p>Rendimentos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120000" table:style-name="ce2">
            <text:p><text:s/>6.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90.001.11.01.000</text:p>
          </table:table-cell>
          <table:table-cell office:value-type="float" office:value="40711" table:style-name="ce1">
            <text:p>40711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Fundos de Investimentos - SP Turismo</text:p>
          </table:table-cell>
          <table:table-cell office:value-type="string" table:style-name="ce1">
            <text:p>Fundos de Investimentos - SP Tur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80000" table:style-name="ce2">
            <text:p><text:s/>48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91.001.11.01.000</text:p>
          </table:table-cell>
          <table:table-cell office:value-type="float" office:value="40715" table:style-name="ce1">
            <text:p>40715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Fundos de Investimentos - SPCINE</text:p>
          </table:table-cell>
          <table:table-cell office:value-type="string" table:style-name="ce1">
            <text:p>Fundos de Investimentos - SPCI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4000" table:style-name="ce2">
            <text:p><text:s/>4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2.09.080.001.11.01.000</text:p>
          </table:table-cell>
          <table:table-cell office:value-type="float" office:value="40726" table:style-name="ce1">
            <text:p>40726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TCM/SP - CDB</text:p>
          </table:table-cell>
          <table:table-cell office:value-type="string" table:style-name="ce1">
            <text:p>Fundo Especial de Despesas TCM/SP - CD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4252" table:style-name="ce2">
            <text:p><text:s/>144.2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6.0.1.01.00.000.000.11.01.000</text:p>
          </table:table-cell>
          <table:table-cell office:value-type="float" office:value="40733" table:style-name="ce1">
            <text:p>40733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Juros sobre o Capital Próprio - SP URBANISMO</text:p>
          </table:table-cell>
          <table:table-cell office:value-type="string" table:style-name="ce1">
            <text:p>Juros sobre o Capital Próprio - SP URBAN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6000" table:style-name="ce2">
            <text:p><text:s/>2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2.01.0.1.01.00.000.000.11.01.000</text:p>
          </table:table-cell>
          <table:table-cell office:value-type="float" office:value="40738" table:style-name="ce1">
            <text:p>40738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Dividendos</text:p>
          </table:table-cell>
          <table:table-cell office:value-type="string" table:style-name="ce1">
            <text:p>Dividen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1.01.00.000.000.11.01.000</text:p>
          </table:table-cell>
          <table:table-cell office:value-type="float" office:value="40771" table:style-name="ce1">
            <text:p>407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varás de Taxis</text:p>
          </table:table-cell>
          <table:table-cell office:value-type="string" table:style-name="ce1">
            <text:p>Alvarás de Tax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605762" table:style-name="ce2">
            <text:p><text:s/>7.605.76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1.02.00.000.000.11.01.000</text:p>
          </table:table-cell>
          <table:table-cell office:value-type="float" office:value="40776" table:style-name="ce1">
            <text:p>407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rédito de Quilômetros</text:p>
          </table:table-cell>
          <table:table-cell office:value-type="string" table:style-name="ce1">
            <text:p>Crédito de Quilômet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8531366" table:style-name="ce2">
            <text:p><text:s/>248.531.36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2.01.00.000.000.11.01.000</text:p>
          </table:table-cell>
          <table:table-cell office:value-type="float" office:value="40782" table:style-name="ce1">
            <text:p>407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varás de Taxis-Multas e Juros</text:p>
          </table:table-cell>
          <table:table-cell office:value-type="string" table:style-name="ce1">
            <text:p>Alvarás de Taxis-Multas e Ju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0628" table:style-name="ce2">
            <text:p><text:s/>180.62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2.02.00.000.000.11.01.000</text:p>
          </table:table-cell>
          <table:table-cell office:value-type="float" office:value="40787" table:style-name="ce1">
            <text:p>407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Crédito de Quilômetros</text:p>
          </table:table-cell>
          <table:table-cell office:value-type="string" table:style-name="ce1">
            <text:p>Multas e Juros - Crédito de Quilômet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8" table:style-name="ce2">
            <text:p><text:s/>100.0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9.99.0.1.01.00.000.000.11.01.000</text:p>
          </table:table-cell>
          <table:table-cell office:value-type="float" office:value="40796" table:style-name="ce1">
            <text:p>407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Outorgas Provenientes de Concessões - FMD</text:p>
          </table:table-cell>
          <table:table-cell office:value-type="string" table:style-name="ce1">
            <text:p>Outorgas Provenientes de Concessões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2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1631444" table:style-name="ce2">
            <text:p><text:s/>101.631.44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4.9.01.0.1.01.00.000.000.11.01.000</text:p>
          </table:table-cell>
          <table:table-cell office:value-type="float" office:value="40823" table:style-name="ce1">
            <text:p>408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Compensações Ambientais - FEMA</text:p>
          </table:table-cell>
          <table:table-cell office:value-type="string" table:style-name="ce1">
            <text:p>Compensaçõe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3560864" table:style-name="ce2">
            <text:p><text:s/>13.560.8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4.9.01.0.2.01.00.000.000.11.01.000</text:p>
          </table:table-cell>
          <table:table-cell office:value-type="float" office:value="40829" table:style-name="ce1">
            <text:p>408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e Juros - Compensações Ambientais - FEMA</text:p>
          </table:table-cell>
          <table:table-cell office:value-type="string" table:style-name="ce1">
            <text:p>Multas e Juros - Compensaçõe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" table:style-name="ce2">
            <text:p><text:s/>7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5.1.02.0.1.01.00.000.000.11.01.000</text:p>
          </table:table-cell>
          <table:table-cell office:value-type="float" office:value="46202" table:style-name="ce1">
            <text:p>462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Processo 6012.2021/0007152-0</text:p>
          </table:table-cell>
          <table:table-cell office:value-type="string" table:style-name="ce1">
            <text:p>Contrato de Patrocínio - Carnaval</text:p>
          </table:table-cell>
          <table:table-cell office:value-type="string" table:style-name="ce1">
            <text:p>Contrato de Patrocínio - Carnav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99.1353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3000004" table:style-name="ce2">
            <text:p><text:s/>23.0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6.1.01.1.1.01.00.000.000.11.01.000</text:p>
          </table:table-cell>
          <table:table-cell office:value-type="float" office:value="40842" table:style-name="ce1">
            <text:p>40842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Cessão do Direito de Operacionalização da Folha de Pagamento de Pessoal</text:p>
          </table:table-cell>
          <table:table-cell office:value-type="string" table:style-name="ce1">
            <text:p>Cessão do Direito de Operacionalização da Folha de Pagamento de Pesso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00000" table:style-name="ce2">
            <text:p><text:s/>3.9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9.9.99.0.1.01.01.001.000.11.01.000</text:p>
          </table:table-cell>
          <table:table-cell office:value-type="float" office:value="40857" table:style-name="ce1">
            <text:p>408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unerações Diversas</text:p>
          </table:table-cell>
          <table:table-cell office:value-type="string" table:style-name="ce1">
            <text:p>Remunerações Divers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9758" table:style-name="ce2">
            <text:p><text:s/>549.75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9.9.99.0.1.01.01.003.000.11.01.000</text:p>
          </table:table-cell>
          <table:table-cell office:value-type="float" office:value="45576" table:style-name="ce1">
            <text:p>455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style-name="ce1"/>
          <table:table-cell office:value-type="string" table:style-name="ce1">
            <text:p>Processo SEI 6011.2022/0001687-9</text:p>
          </table:table-cell>
          <table:table-cell office:value-type="string" table:style-name="ce1">
            <text:p>Cessão de Direito de Nomeação (Naming Rights) - FMD</text:p>
          </table:table-cell>
          <table:table-cell office:value-type="string" table:style-name="ce1">
            <text:p>Cessão de Direito de Nomeação (Naming Rights)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12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3100" table:style-name="ce2">
            <text:p><text:s/>3.603.1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3.00.000.000.11.01.000</text:p>
          </table:table-cell>
          <table:table-cell office:value-type="float" office:value="40884" table:style-name="ce1">
            <text:p>4088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Serviços Administrativos</text:p>
          </table:table-cell>
          <table:table-cell office:value-type="string" table:style-name="ce1">
            <text:p>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20" table:style-name="ce2">
            <text:p><text:s/>3.7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3.00.000.000.11.01.000</text:p>
          </table:table-cell>
          <table:table-cell office:value-type="float" office:value="40884" table:style-name="ce1">
            <text:p>4088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Serviços Administrativos</text:p>
          </table:table-cell>
          <table:table-cell office:value-type="string" table:style-name="ce1">
            <text:p>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249" table:style-name="ce2">
            <text:p><text:s/>50.24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80" table:style-name="ce2">
            <text:p><text:s/>1.0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652" table:style-name="ce2">
            <text:p><text:s/>5.6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47950" table:style-name="ce2">
            <text:p><text:s/>247.9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1000" table:style-name="ce2">
            <text:p><text:s/>14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30200" table:style-name="ce2">
            <text:p><text:s/>1.030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2289" table:style-name="ce2">
            <text:p><text:s/>312.28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176" table:style-name="ce2">
            <text:p><text:s/>7.1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9120" table:style-name="ce2">
            <text:p><text:s/>69.1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6.00.000.000.11.01.000</text:p>
          </table:table-cell>
          <table:table-cell office:value-type="float" office:value="40899" table:style-name="ce1">
            <text:p>408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Expedientes</text:p>
          </table:table-cell>
          <table:table-cell office:value-type="string" table:style-name="ce1">
            <text:p>Serviços de Expedient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10066" table:style-name="ce2">
            <text:p><text:s/>1.210.06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9.00.000.000.11.01.000</text:p>
          </table:table-cell>
          <table:table-cell office:value-type="float" office:value="40909" table:style-name="ce1">
            <text:p>409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</text:p>
          </table:table-cell>
          <table:table-cell office:value-type="string" table:style-name="ce1">
            <text:p>Remoção e Estadia - DS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0004" table:style-name="ce2">
            <text:p><text:s/>5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1.00.000.000.11.01.000</text:p>
          </table:table-cell>
          <table:table-cell office:value-type="float" office:value="40919" table:style-name="ce1">
            <text:p>4091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utuação de Processos - DEA</text:p>
          </table:table-cell>
          <table:table-cell office:value-type="string" table:style-name="ce1">
            <text:p>Autuação de Processos - DE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54493" table:style-name="ce2">
            <text:p><text:s/>1.054.49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4.00.000.000.11.01.000</text:p>
          </table:table-cell>
          <table:table-cell office:value-type="float" office:value="40929" table:style-name="ce1">
            <text:p>409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sinterdição, Fiscalização e Vistoria - DECONT</text:p>
          </table:table-cell>
          <table:table-cell office:value-type="string" table:style-name="ce1">
            <text:p>Desinterdição, Fiscalização e Vistoria - DECON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187" table:style-name="ce2">
            <text:p><text:s/>21.18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6.00.000.000.11.01.000</text:p>
          </table:table-cell>
          <table:table-cell office:value-type="float" office:value="40939" table:style-name="ce1">
            <text:p>4093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Transporte do DTP</text:p>
          </table:table-cell>
          <table:table-cell office:value-type="string" table:style-name="ce1">
            <text:p>Serviços de Transporte do DTP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999996" table:style-name="ce2">
            <text:p><text:s/>9.99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8.00.000.000.11.01.000</text:p>
          </table:table-cell>
          <table:table-cell office:value-type="float" office:value="40949" table:style-name="ce1">
            <text:p>409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ermo de Permissão de Uso - TPU</text:p>
          </table:table-cell>
          <table:table-cell office:value-type="string" table:style-name="ce1">
            <text:p>Termo de Permissão de Uso - TP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149996" table:style-name="ce2">
            <text:p><text:s/>7.14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9.00.000.000.11.01.000</text:p>
          </table:table-cell>
          <table:table-cell office:value-type="float" office:value="40954" table:style-name="ce1">
            <text:p>409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icença Especial de Trânsito de Produtos Perigosos - SMT</text:p>
          </table:table-cell>
          <table:table-cell office:value-type="string" table:style-name="ce1">
            <text:p>Licença Especial de Trânsito de Produtos Perigosos - SM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0.00.000.000.11.01.000</text:p>
          </table:table-cell>
          <table:table-cell office:value-type="float" office:value="40959" table:style-name="ce1">
            <text:p>409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adastramento de Ambulantes</text:p>
          </table:table-cell>
          <table:table-cell office:value-type="string" table:style-name="ce1">
            <text:p>Cadastramento de Ambulant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03" table:style-name="ce2">
            <text:p><text:s/>4.6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1.00.000.000.11.01.000</text:p>
          </table:table-cell>
          <table:table-cell office:value-type="float" office:value="40964" table:style-name="ce1">
            <text:p>409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ermo de Permissão de Uso - CONVIAS</text:p>
          </table:table-cell>
          <table:table-cell office:value-type="string" table:style-name="ce1">
            <text:p>Termo de Permissão de Uso - CONVI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9859" table:style-name="ce2">
            <text:p><text:s/>339.85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2.00.000.000.11.01.000</text:p>
          </table:table-cell>
          <table:table-cell office:value-type="float" office:value="40969" table:style-name="ce1">
            <text:p>409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provação de Projetos - CONVIAS</text:p>
          </table:table-cell>
          <table:table-cell office:value-type="string" table:style-name="ce1">
            <text:p>Aprovação de Projetos - CONVI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81232" table:style-name="ce2">
            <text:p><text:s/>1.281.2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4.00.000.000.11.01.000</text:p>
          </table:table-cell>
          <table:table-cell office:value-type="float" office:value="40979" table:style-name="ce1">
            <text:p>40979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s de Venda de Editais</text:p>
          </table:table-cell>
          <table:table-cell office:value-type="string" table:style-name="ce1">
            <text:p>Serviços de Venda de Edita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31" table:style-name="ce2">
            <text:p><text:s/>1.03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7.00.000.000.11.01.000</text:p>
          </table:table-cell>
          <table:table-cell office:value-type="float" office:value="40994" table:style-name="ce1">
            <text:p>40994</text:p>
          </table:table-cell>
          <table:table-cell office:value-type="float" office:value="2023" table:style-name="ce1">
            <text:p>202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TMSP</text:p>
          </table:table-cell>
          <table:table-cell table:number-columns-repeated="2" table:style-name="ce1"/>
          <table:table-cell office:value-type="string" table:style-name="ce1">
            <text:p>Serviços Recreativos e Culturais - FTMSP</text:p>
          </table:table-cell>
          <table:table-cell office:value-type="string" table:style-name="ce1">
            <text:p>Serviços Recreativos e Culturais - FTMSP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00" table:style-name="ce2">
            <text:p><text:s/>1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8.00.000.000.11.01.000</text:p>
          </table:table-cell>
          <table:table-cell office:value-type="float" office:value="40999" table:style-name="ce1">
            <text:p>4099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 - COHAB - SPDA/RCB</text:p>
          </table:table-cell>
          <table:table-cell office:value-type="string" table:style-name="ce1">
            <text:p>Remuneração de Serviços Prestados - COHAB - SPDA/RCB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68320" table:style-name="ce2">
            <text:p><text:s/>568.3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9.00.000.000.11.01.000</text:p>
          </table:table-cell>
          <table:table-cell office:value-type="float" office:value="41004" table:style-name="ce1">
            <text:p>4100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 - COHAB - CDHU</text:p>
          </table:table-cell>
          <table:table-cell office:value-type="string" table:style-name="ce1">
            <text:p>Remuneração de Serviços Prestados - COHAB - CDH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200" table:style-name="ce2">
            <text:p><text:s/>7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1.00.000.000.11.01.000</text:p>
          </table:table-cell>
          <table:table-cell office:value-type="float" office:value="41014" table:style-name="ce1">
            <text:p>41014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Taxas Remuneratórias - Consignações - FED/TCM</text:p>
          </table:table-cell>
          <table:table-cell office:value-type="string" table:style-name="ce1">
            <text:p>Taxas Remuneratórias - Consignações - FED/TC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70264" table:style-name="ce2">
            <text:p><text:s/>270.2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2.00.000.000.11.01.000</text:p>
          </table:table-cell>
          <table:table-cell office:value-type="float" office:value="41017" table:style-name="ce1">
            <text:p>410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signações Facultativas - Artigo 25 do Decreto 58.890/2019</text:p>
          </table:table-cell>
          <table:table-cell office:value-type="string" table:style-name="ce1">
            <text:p>Consignações Facultativas - Artigo 25 do Decreto 58.890/20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9530682" table:style-name="ce2">
            <text:p><text:s/>39.530.68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3.00.000.000.11.01.000</text:p>
          </table:table-cell>
          <table:table-cell office:value-type="float" office:value="41020" table:style-name="ce1">
            <text:p>4102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utuação de Processo Eletrônico-SEI</text:p>
          </table:table-cell>
          <table:table-cell office:value-type="string" table:style-name="ce1">
            <text:p>Autuação de Processo Eletrônico-SE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0526" table:style-name="ce2">
            <text:p><text:s/>350.52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5.00.000.000.11.01.000</text:p>
          </table:table-cell>
          <table:table-cell office:value-type="float" office:value="41028" table:style-name="ce1">
            <text:p>410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Bilheteria dos Planetários do Carmo e Ibirapuera</text:p>
          </table:table-cell>
          <table:table-cell office:value-type="string" table:style-name="ce1">
            <text:p>Bilheteria dos Planetários do Carmo e Ibirapuer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" table:style-name="ce2">
            <text:p><text:s/>37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6.00.000.000.11.01.000</text:p>
          </table:table-cell>
          <table:table-cell office:value-type="float" office:value="41031" table:style-name="ce1">
            <text:p>41031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Bilheteria das Salas de Cinema - SPCINE</text:p>
          </table:table-cell>
          <table:table-cell office:value-type="string" table:style-name="ce1">
            <text:p>Bilheteria das Salas de Cinema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060000" table:style-name="ce2">
            <text:p><text:s/>6.0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7.00.000.000.11.01.000</text:p>
          </table:table-cell>
          <table:table-cell office:value-type="float" office:value="41034" table:style-name="ce1">
            <text:p>4103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 Prestação de Serviços Film Commission - SPCINE</text:p>
          </table:table-cell>
          <table:table-cell office:value-type="string" table:style-name="ce1">
            <text:p>Receita Prestação de Serviços Film Commission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540000" table:style-name="ce2">
            <text:p><text:s/>9.5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8.00.000.000.11.01.000</text:p>
          </table:table-cell>
          <table:table-cell office:value-type="float" office:value="41037" table:style-name="ce1">
            <text:p>41037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s Oriundas de Editais - SPCINE</text:p>
          </table:table-cell>
          <table:table-cell office:value-type="string" table:style-name="ce1">
            <text:p>Receitas Oriundas de Editais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2.18.00.000.000.11.01.000</text:p>
          </table:table-cell>
          <table:table-cell office:value-type="float" office:value="41091" table:style-name="ce1">
            <text:p>410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Termo de Permissão de Uso - TPU</text:p>
          </table:table-cell>
          <table:table-cell office:value-type="string" table:style-name="ce1">
            <text:p>Multas e Juros - Termo de Permissão de Uso - TP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8287" table:style-name="ce2">
            <text:p><text:s/>468.28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3.09.00.000.000.11.01.000</text:p>
          </table:table-cell>
          <table:table-cell office:value-type="float" office:value="41136" table:style-name="ce1">
            <text:p>411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 - Dívida Ativa</text:p>
          </table:table-cell>
          <table:table-cell office:value-type="string" table:style-name="ce1">
            <text:p>Remoção e Estadia - DSV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5692" table:style-name="ce2">
            <text:p><text:s/>85.6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4.09.00.000.000.11.01.000</text:p>
          </table:table-cell>
          <table:table-cell office:value-type="float" office:value="41143" table:style-name="ce1">
            <text:p>4114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 - Dívida Ativa - Multas se Juros</text:p>
          </table:table-cell>
          <table:table-cell office:value-type="string" table:style-name="ce1">
            <text:p>Remoção e Estadia - DSV - Dívida Ativa - Multas se Jur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524" table:style-name="ce2">
            <text:p><text:s/>46.5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2.0.1.01.00.000.000.11.01.000</text:p>
          </table:table-cell>
          <table:table-cell office:value-type="float" office:value="41151" table:style-name="ce1">
            <text:p>411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Inscrição em Concursos Públicos e Processos Seletivos</text:p>
          </table:table-cell>
          <table:table-cell office:value-type="string" table:style-name="ce1">
            <text:p>Serviços de Inscrição em Concursos Públicos e Processos Sele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42" table:style-name="ce2">
            <text:p><text:s/>1.44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3.0.1.02.00.000.000.11.01.000</text:p>
          </table:table-cell>
          <table:table-cell office:value-type="float" office:value="41164" table:style-name="ce1">
            <text:p>411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 de Inspeção e Fiscalização</text:p>
          </table:table-cell>
          <table:table-cell office:value-type="string" table:style-name="ce1">
            <text:p>Serviço de Inspeção e Fiscalizaçã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435771" table:style-name="ce2">
            <text:p><text:s/>7.435.77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3.0.1.03.00.000.000.11.01.000</text:p>
          </table:table-cell>
          <table:table-cell office:value-type="float" office:value="41169" table:style-name="ce1">
            <text:p>411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Expedição de Certificados</text:p>
          </table:table-cell>
          <table:table-cell office:value-type="string" table:style-name="ce1">
            <text:p>Serviços de Expedição de Certificad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50000" table:style-name="ce2">
            <text:p><text:s/>1.6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4.0.1.01.00.000.000.11.01.000</text:p>
          </table:table-cell>
          <table:table-cell office:value-type="float" office:value="41187" table:style-name="ce1">
            <text:p>4118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s de Informação e Tecnologia Anhembi Telecom- Spturis</text:p>
          </table:table-cell>
          <table:table-cell office:value-type="string" table:style-name="ce1">
            <text:p>Serviços de Informação e Tecnologia Anhembi Telecom- Sptur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2.1.02.0.1.01.00.000.000.11.01.000</text:p>
          </table:table-cell>
          <table:table-cell office:value-type="float" office:value="41196" table:style-name="ce1">
            <text:p>41196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023703" table:style-name="ce2">
            <text:p><text:s/>7.023.7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4.1.01.0.1.04.00.000.000.11.01.000</text:p>
          </table:table-cell>
          <table:table-cell office:value-type="float" office:value="41233" table:style-name="ce1">
            <text:p>4123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Juros de Empréstimos Hipotecários Resolução 546/96</text:p>
          </table:table-cell>
          <table:table-cell office:value-type="string" table:style-name="ce1">
            <text:p>Juros de Empréstimos Hipotecários Resolução 546/9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004" table:style-name="ce2">
            <text:p><text:s/>2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50.3.1.01.00.000.000.11.01.000</text:p>
          </table:table-cell>
          <table:table-cell office:value-type="float" office:value="45648" table:style-name="ce1">
            <text:p>45648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leta, transporte, tratamento, destinação final e fiscalização dos resíduos sólidos</text:p>
          </table:table-cell>
          <table:table-cell office:value-type="string" table:style-name="ce1">
            <text:p>Coleta, transporte, tratamento, destinação final e fiscalização dos 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000000" table:style-name="ce2">
            <text:p><text:s/>7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1.00.000.000.11.01.000</text:p>
          </table:table-cell>
          <table:table-cell office:value-type="float" office:value="41242" table:style-name="ce1">
            <text:p>4124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ncessões</text:p>
          </table:table-cell>
          <table:table-cell office:value-type="string" table:style-name="ce1">
            <text:p>Concessõ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304320" table:style-name="ce2">
            <text:p><text:s/>1.304.3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3.00.000.000.11.01.000</text:p>
          </table:table-cell>
          <table:table-cell office:value-type="float" office:value="41247" table:style-name="ce1">
            <text:p>4124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6466054" table:style-name="ce2">
            <text:p><text:s/>16.466.05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4.00.000.000.11.01.000</text:p>
          </table:table-cell>
          <table:table-cell office:value-type="float" office:value="41252" table:style-name="ce1">
            <text:p>4125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para Cinzas de Madeira e Cobre</text:p>
          </table:table-cell>
          <table:table-cell office:value-type="string" table:style-name="ce1">
            <text:p>Comercialização de Urnas para Cinzas de Madeira e Co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9490" table:style-name="ce2">
            <text:p><text:s/>39.49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5.00.000.000.11.01.000</text:p>
          </table:table-cell>
          <table:table-cell office:value-type="float" office:value="41257" table:style-name="ce1">
            <text:p>4125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artigos religiosos</text:p>
          </table:table-cell>
          <table:table-cell office:value-type="string" table:style-name="ce1">
            <text:p>Comercialização de artigos religios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59908" table:style-name="ce2">
            <text:p><text:s/>259.9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6.00.000.000.11.01.000</text:p>
          </table:table-cell>
          <table:table-cell office:value-type="float" office:value="41262" table:style-name="ce1">
            <text:p>4126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927967" table:style-name="ce2">
            <text:p><text:s/>1.927.96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7.00.000.000.11.01.000</text:p>
          </table:table-cell>
          <table:table-cell office:value-type="float" office:value="41267" table:style-name="ce1">
            <text:p>4126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631173" table:style-name="ce2">
            <text:p><text:s/>3.631.17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8.00.000.000.11.01.000</text:p>
          </table:table-cell>
          <table:table-cell office:value-type="float" office:value="41272" table:style-name="ce1">
            <text:p>4127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uguel de Gaveta</text:p>
          </table:table-cell>
          <table:table-cell office:value-type="string" table:style-name="ce1">
            <text:p>Aluguel de Gave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9838" table:style-name="ce2">
            <text:p><text:s/>309.83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9.00.000.000.11.01.000</text:p>
          </table:table-cell>
          <table:table-cell office:value-type="float" office:value="41277" table:style-name="ce1">
            <text:p>4127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uguel Quadra Geral</text:p>
          </table:table-cell>
          <table:table-cell office:value-type="string" table:style-name="ce1">
            <text:p>Aluguel Quadra Gera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168733" table:style-name="ce2">
            <text:p><text:s/>1.168.73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0.00.000.000.11.01.000</text:p>
          </table:table-cell>
          <table:table-cell office:value-type="float" office:value="41282" table:style-name="ce1">
            <text:p>4128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lumbário</text:p>
          </table:table-cell>
          <table:table-cell office:value-type="string" table:style-name="ce1">
            <text:p>Columbári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219" table:style-name="ce2">
            <text:p><text:s/>15.21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1.00.000.000.11.01.000</text:p>
          </table:table-cell>
          <table:table-cell office:value-type="float" office:value="41292" table:style-name="ce1">
            <text:p>4129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433285" table:style-name="ce2">
            <text:p><text:s/>2.433.28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2.00.000.000.11.01.000</text:p>
          </table:table-cell>
          <table:table-cell office:value-type="float" office:value="41297" table:style-name="ce1">
            <text:p>4129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remação</text:p>
          </table:table-cell>
          <table:table-cell office:value-type="string" table:style-name="ce1">
            <text:p>Cremaçã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47902" table:style-name="ce2">
            <text:p><text:s/>1.447.90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3.00.000.000.11.01.000</text:p>
          </table:table-cell>
          <table:table-cell office:value-type="float" office:value="41302" table:style-name="ce1">
            <text:p>4130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âmara Frigorifica</text:p>
          </table:table-cell>
          <table:table-cell office:value-type="string" table:style-name="ce1">
            <text:p>Câmara Frigorif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81743" table:style-name="ce2">
            <text:p><text:s/>281.74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4.00.000.000.11.01.000</text:p>
          </table:table-cell>
          <table:table-cell office:value-type="float" office:value="41307" table:style-name="ce1">
            <text:p>4130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Essa</text:p>
          </table:table-cell>
          <table:table-cell office:value-type="string" table:style-name="ce1">
            <text:p>Ess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57272" table:style-name="ce2">
            <text:p><text:s/>757.2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6.00.000.000.11.01.000</text:p>
          </table:table-cell>
          <table:table-cell office:value-type="float" office:value="41312" table:style-name="ce1">
            <text:p>4131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esa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14803" table:style-name="ce2">
            <text:p><text:s/>214.8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7.00.000.000.11.01.000</text:p>
          </table:table-cell>
          <table:table-cell office:value-type="float" office:value="41317" table:style-name="ce1">
            <text:p>4131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para Cinzas - Frasqueira</text:p>
          </table:table-cell>
          <table:table-cell office:value-type="string" table:style-name="ce1">
            <text:p>Comercialização de Urnas para Cinzas - Frasqueir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188" table:style-name="ce2">
            <text:p><text:s/>1.1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8.00.000.000.11.01.000</text:p>
          </table:table-cell>
          <table:table-cell office:value-type="float" office:value="41322" table:style-name="ce1">
            <text:p>4132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Velas e Lampâdas</text:p>
          </table:table-cell>
          <table:table-cell office:value-type="string" table:style-name="ce1">
            <text:p>Comercialização de Velas e Lampâd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2019" table:style-name="ce2">
            <text:p><text:s/>142.01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0.00.000.000.11.01.000</text:p>
          </table:table-cell>
          <table:table-cell office:value-type="float" office:value="41327" table:style-name="ce1">
            <text:p>4132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Cemitérios</text:p>
          </table:table-cell>
          <table:table-cell office:value-type="string" table:style-name="ce1">
            <text:p>Outros Serviços de Cemitéri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524302" table:style-name="ce2">
            <text:p><text:s/>2.524.30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1.00.000.000.11.01.000</text:p>
          </table:table-cell>
          <table:table-cell office:value-type="float" office:value="41332" table:style-name="ce1">
            <text:p>413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Polo Gerador de Tráfego (FMDT)</text:p>
          </table:table-cell>
          <table:table-cell office:value-type="string" table:style-name="ce1">
            <text:p>Polo Gerador de Tráfego (FMDT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0000" table:style-name="ce2">
            <text:p><text:s/>99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3.00.000.000.11.01.000</text:p>
          </table:table-cell>
          <table:table-cell office:value-type="float" office:value="41337" table:style-name="ce1">
            <text:p>413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Serviços</text:p>
          </table:table-cell>
          <table:table-cell office:value-type="string" table:style-name="ce1">
            <text:p>Outros Serviç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97909" table:style-name="ce2">
            <text:p><text:s/>1.297.90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6.00.000.000.11.01.000</text:p>
          </table:table-cell>
          <table:table-cell office:value-type="float" office:value="41345" table:style-name="ce1">
            <text:p>4134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Outros Serviços - SP TURIS</text:p>
          </table:table-cell>
          <table:table-cell office:value-type="string" table:style-name="ce1">
            <text:p>Outros Serviços - SP TUR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2400000" table:style-name="ce2">
            <text:p><text:s/>32.4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7.00.000.000.11.01.000</text:p>
          </table:table-cell>
          <table:table-cell office:value-type="float" office:value="41348" table:style-name="ce1">
            <text:p>41348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os Serviços - Desvinculação de CEPAC - Art. 4º da Lei 15.519/2011</text:p>
          </table:table-cell>
          <table:table-cell office:value-type="string" table:style-name="ce1">
            <text:p>Outros Serviços - Desvinculação de CEPAC - Art. 4º da Lei 15.519/20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8.00.000.000.11.01.000</text:p>
          </table:table-cell>
          <table:table-cell office:value-type="float" office:value="41351" table:style-name="ce1">
            <text:p>41351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anto Protetor</text:p>
          </table:table-cell>
          <table:table-cell office:value-type="string" table:style-name="ce1">
            <text:p>Manto Proteto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84577" table:style-name="ce2">
            <text:p><text:s/>884.57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9.00.000.000.11.01.000</text:p>
          </table:table-cell>
          <table:table-cell office:value-type="float" office:value="41356" table:style-name="ce1">
            <text:p>41356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 Contrato Spcine Play - SPCINE</text:p>
          </table:table-cell>
          <table:table-cell office:value-type="string" table:style-name="ce1">
            <text:p>Receita Contrato Spcine Play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001000" table:style-name="ce2">
            <text:p><text:s/>5.00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1.1.01.00.000.000.11.01.000</text:p>
          </table:table-cell>
          <table:table-cell office:value-type="float" office:value="41459" table:style-name="ce1">
            <text:p>414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de Participação dos Municípios - Cota Mensal</text:p>
          </table:table-cell>
          <table:table-cell office:value-type="string" table:style-name="ce1">
            <text:p>Cota-Parte do Fundo de Participação dos Municípios - Cota Mens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12932304" table:style-name="ce2">
            <text:p><text:s/>512.932.3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1.1.01.00.000.000.11.09.001</text:p>
          </table:table-cell>
          <table:table-cell office:value-type="float" office:value="41461" table:style-name="ce1">
            <text:p>414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Fundo de Participação dos Municípios - Cota Mensal</text:p>
          </table:table-cell>
          <table:table-cell office:value-type="string" table:style-name="ce1">
            <text:p>Deduções de Receita para a Formação do FUNDEB - Fundo de Particip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02586461" table:style-name="ce2">
            <text:p>-102.586.46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2.1.01.00.000.000.11.01.000</text:p>
          </table:table-cell>
          <table:table-cell office:value-type="float" office:value="41466" table:style-name="ce1">
            <text:p>414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de Participação do Municípios - Cotas Extraordinárias</text:p>
          </table:table-cell>
          <table:table-cell office:value-type="string" table:style-name="ce1">
            <text:p>Cota-Parte Fundo de Participação do Municípios <text:s/>-Cotas Extraordinári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621979" table:style-name="ce2">
            <text:p><text:s/>28.621.97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2.0.1.01.00.000.000.11.01.000</text:p>
          </table:table-cell>
          <table:table-cell office:value-type="float" office:value="41480" table:style-name="ce1">
            <text:p>414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mposto s/ a Propriedade Territorial Rural</text:p>
          </table:table-cell>
          <table:table-cell office:value-type="string" table:style-name="ce1">
            <text:p>Cota-Parte do Imposto s/ a Propriedade Territorial Rur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51510" table:style-name="ce2">
            <text:p><text:s/>6.051.51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2.0.1.01.00.000.000.11.09.001</text:p>
          </table:table-cell>
          <table:table-cell office:value-type="float" office:value="41482" table:style-name="ce1">
            <text:p>414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mposto s/ a Propriedade Territorial Rural</text:p>
          </table:table-cell>
          <table:table-cell office:value-type="string" table:style-name="ce1">
            <text:p>Deduções de Receita para a Formação do FUNDEB - Imposto s/ a Proprie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210302" table:style-name="ce2">
            <text:p>-1.210.30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5.0.1.01.00.000.000.11.01.000</text:p>
          </table:table-cell>
          <table:table-cell office:value-type="float" office:value="41489" table:style-name="ce1">
            <text:p>414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mposto s/ Operações de Crédito, Câmbio e Seguro, ou Relativas a Títulos ou Valores Mobiliários - Comercialização do Ouro</text:p>
          </table:table-cell>
          <table:table-cell office:value-type="string" table:style-name="ce1">
            <text:p>Cota-parte do Imposto s/ Operações de Crédito, Câmbio e Seguro, ou Re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33092" table:style-name="ce2">
            <text:p><text:s/>2.533.0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0.0.1.01.00.000.000.11.01.000</text:p>
          </table:table-cell>
          <table:table-cell office:value-type="float" office:value="41498" table:style-name="ce1">
            <text:p>414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a Compensação Financeira de Recursos Hídricos</text:p>
          </table:table-cell>
          <table:table-cell office:value-type="string" table:style-name="ce1">
            <text:p>Cota-Parte da Compensação Financeira de Recursos Hídrico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9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5496" table:style-name="ce2">
            <text:p><text:s/>575.4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1.0.1.01.00.000.000.11.01.000</text:p>
          </table:table-cell>
          <table:table-cell office:value-type="float" office:value="41505" table:style-name="ce1">
            <text:p>4150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a Compensação Financeira de Extração Mineral - CFEM</text:p>
          </table:table-cell>
          <table:table-cell office:value-type="string" table:style-name="ce1">
            <text:p>Cota-Parte da Compensação Financeira de Extração Mineral - CFE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8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35404" table:style-name="ce2">
            <text:p><text:s/>1.535.4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2.1.1.01.00.000.000.11.01.000</text:p>
          </table:table-cell>
          <table:table-cell office:value-type="float" office:value="41513" table:style-name="ce1">
            <text:p>415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Royalties - Compensação Financeira pela Produção de Petróleo - Lei nº 7.990/89</text:p>
          </table:table-cell>
          <table:table-cell office:value-type="string" table:style-name="ce1">
            <text:p>Cota-Parte Royalties - Compensação Financeira pela Produção de Petró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4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95305" table:style-name="ce2">
            <text:p><text:s/>2.395.30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2.4.1.01.00.000.000.11.01.000</text:p>
          </table:table-cell>
          <table:table-cell office:value-type="float" office:value="41534" table:style-name="ce1">
            <text:p>415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Especial do Petróleo - FEP - Principal</text:p>
          </table:table-cell>
          <table:table-cell office:value-type="string" table:style-name="ce1">
            <text:p>Cota-Parte do Fundo Especial do Petróleo - FEP - Princip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4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15020" table:style-name="ce2">
            <text:p><text:s/>8.815.0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6.00.000.000.11.01.000</text:p>
          </table:table-cell>
          <table:table-cell office:value-type="float" office:value="41545" table:style-name="ce1">
            <text:p>4154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Incremento PAB/APS</text:p>
          </table:table-cell>
          <table:table-cell office:value-type="string" table:style-name="ce1">
            <text:p>Transferências Advindas de Emenda Parlamentar - Incremento PAB/AP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06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500000" table:style-name="ce2">
            <text:p><text:s/>7.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7.00.000.000.11.01.000</text:p>
          </table:table-cell>
          <table:table-cell office:value-type="float" office:value="41548" table:style-name="ce1">
            <text:p>415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Desempenho</text:p>
          </table:table-cell>
          <table:table-cell office:value-type="string" table:style-name="ce1">
            <text:p>Incentivo Financeiro da APS - Desempenh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2800000" table:style-name="ce2">
            <text:p><text:s/>52.8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8.00.000.000.11.01.000</text:p>
          </table:table-cell>
          <table:table-cell office:value-type="float" office:value="41551" table:style-name="ce1">
            <text:p>415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Capacitação Ponderada</text:p>
          </table:table-cell>
          <table:table-cell office:value-type="string" table:style-name="ce1">
            <text:p>Incentivo Financeiro da APS - Capacitação Pondera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38400000" table:style-name="ce2">
            <text:p><text:s/>338.4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20.00.000.000.11.01.000</text:p>
          </table:table-cell>
          <table:table-cell office:value-type="float" office:value="41557" table:style-name="ce1">
            <text:p>415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Ações Estratégicas</text:p>
          </table:table-cell>
          <table:table-cell office:value-type="string" table:style-name="ce1">
            <text:p>Incentivo Financeiro da APS - Ações Estratégic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4400000" table:style-name="ce2">
            <text:p><text:s/>224.4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21.00.000.000.11.01.000</text:p>
          </table:table-cell>
          <table:table-cell office:value-type="float" office:value="41560" table:style-name="ce1">
            <text:p>415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<text:s/>Diversos APS</text:p>
          </table:table-cell>
          <table:table-cell office:value-type="string" table:style-name="ce1">
            <text:p>Incentivo Financeiro da APS - <text:s/>Diversos AP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600000" table:style-name="ce2">
            <text:p><text:s/>18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1.00.000.000.11.01.000</text:p>
          </table:table-cell>
          <table:table-cell office:value-type="float" office:value="41565" table:style-name="ce1">
            <text:p>415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AC Teto Financeiro - FMS</text:p>
          </table:table-cell>
          <table:table-cell office:value-type="string" table:style-name="ce1">
            <text:p>MAC Teto Financeiro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3600000" table:style-name="ce2">
            <text:p><text:s/>1.203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2.00.000.000.11.01.000</text:p>
          </table:table-cell>
          <table:table-cell office:value-type="float" office:value="41568" table:style-name="ce1">
            <text:p>415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AMU - Serviço de Atendimento Móvel de Urgência - FMS</text:p>
          </table:table-cell>
          <table:table-cell office:value-type="string" table:style-name="ce1">
            <text:p>SAMU - Serviço de Atendimento Móvel de Urgênci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5600000" table:style-name="ce2">
            <text:p><text:s/>45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8.00.000.000.11.01.000</text:p>
          </table:table-cell>
          <table:table-cell office:value-type="float" office:value="41574" table:style-name="ce1">
            <text:p>415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AEC Nefrologia - FMS</text:p>
          </table:table-cell>
          <table:table-cell office:value-type="string" table:style-name="ce1">
            <text:p>FAEC Nefrologi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17200000" table:style-name="ce2">
            <text:p><text:s/>217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9.00.000.000.11.01.000</text:p>
          </table:table-cell>
          <table:table-cell office:value-type="float" office:value="41577" table:style-name="ce1">
            <text:p>415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AEC Transplantes - FMS</text:p>
          </table:table-cell>
          <table:table-cell office:value-type="string" table:style-name="ce1">
            <text:p>FAEC Transplantes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5600000" table:style-name="ce2">
            <text:p><text:s/>135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10.00.000.000.11.01.000</text:p>
          </table:table-cell>
          <table:table-cell office:value-type="float" office:value="41580" table:style-name="ce1">
            <text:p>415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FAEC</text:p>
          </table:table-cell>
          <table:table-cell office:value-type="string" table:style-name="ce1">
            <text:p>Outros FAE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200000" table:style-name="ce2">
            <text:p><text:s/>7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11.00.000.000.11.01.000</text:p>
          </table:table-cell>
          <table:table-cell office:value-type="float" office:value="41583" table:style-name="ce1">
            <text:p>415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Incremento MAC</text:p>
          </table:table-cell>
          <table:table-cell office:value-type="string" table:style-name="ce1">
            <text:p>Transferências Advindas de Emenda Parlamentar - Incremento MA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06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0" table:style-name="ce2">
            <text:p><text:s/>12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3.1.01.00.000.000.11.01.000</text:p>
          </table:table-cell>
          <table:table-cell office:value-type="float" office:value="41588" table:style-name="ce1">
            <text:p>415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Vigilância em Saúde Epidemiológica, Sanitária e Ambiental - FMS</text:p>
          </table:table-cell>
          <table:table-cell office:value-type="string" table:style-name="ce1">
            <text:p>Vigilância em Saúde Epidemiológica, Sanitária e Ambiental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5000000" table:style-name="ce2">
            <text:p><text:s/>105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3.1.02.00.000.000.11.01.000</text:p>
          </table:table-cell>
          <table:table-cell office:value-type="float" office:value="41591" table:style-name="ce1">
            <text:p>415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Vigilância DST/AIDS - Hepatites Virais - FMS</text:p>
          </table:table-cell>
          <table:table-cell office:value-type="string" table:style-name="ce1">
            <text:p>Vigilância DST/AIDS - Hepatites Virais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206000" table:style-name="ce2">
            <text:p><text:s/>10.20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4.1.01.00.000.000.11.01.000</text:p>
          </table:table-cell>
          <table:table-cell office:value-type="float" office:value="41596" table:style-name="ce1">
            <text:p>415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ponente Básico da Assistência Farmacêutica - FMS</text:p>
          </table:table-cell>
          <table:table-cell office:value-type="string" table:style-name="ce1">
            <text:p>Componente Básico da Assistência Farmacêutic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8648000" table:style-name="ce2">
            <text:p><text:s/>78.64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5.1.01.00.000.000.11.01.000</text:p>
          </table:table-cell>
          <table:table-cell office:value-type="float" office:value="41601" table:style-name="ce1">
            <text:p>416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Gestão do SUS - Qualificação, Implantação e Implementação</text:p>
          </table:table-cell>
          <table:table-cell office:value-type="string" table:style-name="ce1">
            <text:p>Gestão do SUS - Qualificação, Implantação e Implemen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1.00.000.000.11.01.000</text:p>
          </table:table-cell>
          <table:table-cell office:value-type="float" office:value="41606" table:style-name="ce1">
            <text:p>416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Programas Financiados por Transferências Fundo a Fundo</text:p>
          </table:table-cell>
          <table:table-cell office:value-type="string" table:style-name="ce1">
            <text:p>Outros Programas Financiados por Transferências Fundo a Fun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" table:style-name="ce2">
            <text:p><text:s/>2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5.00.000.000.11.01.000</text:p>
          </table:table-cell>
          <table:table-cell office:value-type="float" office:value="41612" table:style-name="ce1">
            <text:p>416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Combate ao COVID-19</text:p>
          </table:table-cell>
          <table:table-cell office:value-type="string" table:style-name="ce1">
            <text:p>Transferências Advindas de Emenda Parlamentar - 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1.1.706.1168</text:p>
          </table:table-cell>
          <table:table-cell office:value-type="string" table:style-name="ce1">
            <text:p>Transf. Fed.: Custeio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2820000" table:style-name="ce2">
            <text:p><text:s/>2.8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7.00.000.000.11.01.000</text:p>
          </table:table-cell>
          <table:table-cell office:value-type="float" office:value="45488" table:style-name="ce1">
            <text:p>454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Fundo a Fundo- Combate ao COVID-19 - FMS CUSTEIO SUS</text:p>
          </table:table-cell>
          <table:table-cell office:value-type="string" table:style-name="ce1">
            <text:p>Transferências Fundo a Fundo- Combate ao COVID-19 - FMS CUSTEIO S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21.1.602.1168</text:p>
          </table:table-cell>
          <table:table-cell office:value-type="string" table:style-name="ce1">
            <text:p>Transf. Fed.: Custeio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18000000" table:style-name="ce2">
            <text:p><text:s/>18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99.0.1.01.00.000.000.11.01.000</text:p>
          </table:table-cell>
          <table:table-cell office:value-type="float" office:value="41624" table:style-name="ce1">
            <text:p>416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as Transferências de Recursos do Sistema Único de Saúde - SUS - Principal</text:p>
          </table:table-cell>
          <table:table-cell office:value-type="string" table:style-name="ce1">
            <text:p>Outras Transferências de Recursos do Sistema Único de Saúde - SUS - Pr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" table:style-name="ce2">
            <text:p><text:s/>2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0.0.1.01.00.000.000.11.01.000</text:p>
          </table:table-cell>
          <table:table-cell office:value-type="float" office:value="41636" table:style-name="ce1">
            <text:p>416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Salário-Educação</text:p>
          </table:table-cell>
          <table:table-cell office:value-type="string" table:style-name="ce1">
            <text:p>Transferências do Salário-Educ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550.029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62324268" table:style-name="ce2">
            <text:p><text:s/>662.324.2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2.0.1.01.00.000.000.11.01.000</text:p>
          </table:table-cell>
          <table:table-cell office:value-type="float" office:value="41650" table:style-name="ce1">
            <text:p>416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iretas do FNDE referentes ao Programa Nacional de Alimentação Escolar - PNAE</text:p>
          </table:table-cell>
          <table:table-cell office:value-type="string" table:style-name="ce1">
            <text:p>Transferências Diretas do FNDE referentes ao Programa Nacional de Al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552.064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0543253" table:style-name="ce2">
            <text:p><text:s/>140.543.25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3.0.1.01.00.000.000.11.01.000</text:p>
          </table:table-cell>
          <table:table-cell office:value-type="float" office:value="41657" table:style-name="ce1">
            <text:p>416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iretas do FNDE referentes ao Programa Nacional de Apoio ao Transporte do Escolar - PNATE</text:p>
          </table:table-cell>
          <table:table-cell office:value-type="string" table:style-name="ce1">
            <text:p>Transferências Diretas do FNDE referentes ao Programa Nacional de Apo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553.900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3772" table:style-name="ce2">
            <text:p><text:s/>143.7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99.0.1.01.01.000.000.11.01.000</text:p>
          </table:table-cell>
          <table:table-cell office:value-type="float" office:value="41670" table:style-name="ce1">
            <text:p>416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NDE - Novas Turmas de Educação Infantil</text:p>
          </table:table-cell>
          <table:table-cell office:value-type="string" table:style-name="ce1">
            <text:p>FNDE - Novas Turmas de Educação Infanti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69.106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858000" table:style-name="ce2">
            <text:p><text:s/>6.85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99.0.1.01.02.000.000.11.01.000</text:p>
          </table:table-cell>
          <table:table-cell office:value-type="float" office:value="41675" table:style-name="ce1">
            <text:p>416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NDE - Atend. crianças de 0 a 48m - Bolsa Família</text:p>
          </table:table-cell>
          <table:table-cell office:value-type="string" table:style-name="ce1">
            <text:p>FNDE - Atend. crianças de 0 a 48m - Bolsa Famíli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784980" table:style-name="ce2">
            <text:p><text:s/>9.784.9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1.00.000.000.11.01.000</text:p>
          </table:table-cell>
          <table:table-cell office:value-type="float" office:value="41700" table:style-name="ce1">
            <text:p>417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Básica/Cofinanciamento do FNAS</text:p>
          </table:table-cell>
          <table:table-cell office:value-type="string" table:style-name="ce1">
            <text:p>FMAS - Proteção Social Básica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878400" table:style-name="ce2">
            <text:p><text:s/>6.878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2.00.000.000.11.01.000</text:p>
          </table:table-cell>
          <table:table-cell office:value-type="float" office:value="41703" table:style-name="ce1">
            <text:p>417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Especial/Cofinanciamento do FNAS</text:p>
          </table:table-cell>
          <table:table-cell office:value-type="string" table:style-name="ce1">
            <text:p>FMAS - Proteção Social Especial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814400" table:style-name="ce2">
            <text:p><text:s/>10.814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3.00.000.000.11.01.000</text:p>
          </table:table-cell>
          <table:table-cell office:value-type="float" office:value="41706" table:style-name="ce1">
            <text:p>417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Apoio à Gestão Descentralizada/FNAS</text:p>
          </table:table-cell>
          <table:table-cell office:value-type="string" table:style-name="ce1">
            <text:p>Apoio à Gestão Descentralizada/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590896" table:style-name="ce2">
            <text:p><text:s/>20.590.8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4.00.000.000.11.01.000</text:p>
          </table:table-cell>
          <table:table-cell office:value-type="float" office:value="41709" table:style-name="ce1">
            <text:p>417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Transferências de Recursos do FNAS - Covid 19- FMAS</text:p>
          </table:table-cell>
          <table:table-cell office:value-type="string" table:style-name="ce1">
            <text:p>Transferências de Recursos do FNAS - Covid 19- 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50.0.1.01.00.000.000.11.01.000</text:p>
          </table:table-cell>
          <table:table-cell office:value-type="float" office:value="41715" table:style-name="ce1">
            <text:p>417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convênios da União para a área da Saúde</text:p>
          </table:table-cell>
          <table:table-cell office:value-type="string" table:style-name="ce1">
            <text:p>Outros convênios da União para a área da Saúd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31.0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" table:style-name="ce2">
            <text:p><text:s/>2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07.000.000.11.01.000</text:p>
          </table:table-cell>
          <table:table-cell office:value-type="float" office:value="41764" table:style-name="ce1">
            <text:p>417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União</text:p>
          </table:table-cell>
          <table:table-cell office:value-type="string" table:style-name="ce1">
            <text:p>Convênio FMDC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04" table:style-name="ce2">
            <text:p><text:s/>2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11.000.000.11.01.000</text:p>
          </table:table-cell>
          <table:table-cell office:value-type="float" office:value="41784" table:style-name="ce1">
            <text:p>417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Convênio SMDHC X União</text:p>
          </table:table-cell>
          <table:table-cell office:value-type="string" table:style-name="ce1">
            <text:p>Convênio SMDHC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469436" table:style-name="ce2">
            <text:p><text:s/>4.469.43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21.000.000.11.01.000</text:p>
          </table:table-cell>
          <table:table-cell office:value-type="float" office:value="41817" table:style-name="ce1">
            <text:p>418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C x União</text:p>
          </table:table-cell>
          <table:table-cell office:value-type="string" table:style-name="ce1">
            <text:p>Transferências Advindas de Emendas Parlamentares - Convênio SMC x Uniã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23.000.000.11.01.000</text:p>
          </table:table-cell>
          <table:table-cell office:value-type="float" office:value="41823" table:style-name="ce1">
            <text:p>418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Convênio PGM X União</text:p>
          </table:table-cell>
          <table:table-cell office:value-type="string" table:style-name="ce1">
            <text:p>Convênio PGM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48724" table:style-name="ce2">
            <text:p><text:s/>548.7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8.0.1.01.00.000.000.11.01.000</text:p>
          </table:table-cell>
          <table:table-cell office:value-type="float" office:value="41844" table:style-name="ce1">
            <text:p>418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ei Complementar 176/2020</text:p>
          </table:table-cell>
          <table:table-cell office:value-type="string" table:style-name="ce1">
            <text:p>Lei Complementar 176/20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488814" table:style-name="ce2">
            <text:p><text:s/>32.488.81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9.0.1.01.00.000.000.11.01.000</text:p>
          </table:table-cell>
          <table:table-cell office:value-type="float" office:value="46169" table:style-name="ce1">
            <text:p>461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undo Municipal do Trabalho, Emprego e Renda</text:p>
          </table:table-cell>
          <table:table-cell office:value-type="string" table:style-name="ce1">
            <text:p>FUNTER</text:p>
          </table:table-cell>
          <table:table-cell table:style-name="ce1"/>
          <table:table-cell office:value-type="string" table:style-name="ce1">
            <text:p>6064.2022/0000686-4</text:p>
          </table:table-cell>
          <table:table-cell office:value-type="string" table:style-name="ce1">
            <text:p>Transferência de Recursos do Fundo de Amparo ao Trabalhador - FAT - Qualificação Social e Profissional</text:p>
          </table:table-cell>
          <table:table-cell office:value-type="string" table:style-name="ce1">
            <text:p>Transferência de Recursos FAT - Qualificação Social e Profission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14.1403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27570" table:style-name="ce2">
            <text:p><text:s/>1.427.57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9.0.1.02.00.000.000.11.01.000</text:p>
          </table:table-cell>
          <table:table-cell office:value-type="float" office:value="46170" table:style-name="ce1">
            <text:p>461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undo Municipal do Trabalho, Emprego e Renda</text:p>
          </table:table-cell>
          <table:table-cell office:value-type="string" table:style-name="ce1">
            <text:p>FUNTER</text:p>
          </table:table-cell>
          <table:table-cell table:style-name="ce1"/>
          <table:table-cell office:value-type="string" table:style-name="ce1">
            <text:p>6064.2022/0000686-4</text:p>
          </table:table-cell>
          <table:table-cell office:value-type="string" table:style-name="ce1">
            <text:p>Transferência de Recursos do Fundo de Amparo ao Trabalhador - FAT - Fomento à Geração de Emprego e Renda</text:p>
          </table:table-cell>
          <table:table-cell office:value-type="string" table:style-name="ce1">
            <text:p>Transferência de Recursos FAT - Fomento à Geração de Emprego e R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14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31730" table:style-name="ce2">
            <text:p><text:s/>1.231.73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9.0.1.03.00.000.000.11.01.000</text:p>
          </table:table-cell>
          <table:table-cell office:value-type="float" office:value="46171" table:style-name="ce1">
            <text:p>461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undo Municipal do Trabalho, Emprego e Renda</text:p>
          </table:table-cell>
          <table:table-cell office:value-type="string" table:style-name="ce1">
            <text:p>FUNTER</text:p>
          </table:table-cell>
          <table:table-cell table:style-name="ce1"/>
          <table:table-cell office:value-type="string" table:style-name="ce1">
            <text:p>6064.2022/0000686-4</text:p>
          </table:table-cell>
          <table:table-cell office:value-type="string" table:style-name="ce1">
            <text:p>Transferência de Recursos do FAT - Gestão e Manutenção da Rede SINE</text:p>
          </table:table-cell>
          <table:table-cell office:value-type="string" table:style-name="ce1">
            <text:p>Transferência de Recursos do FAT - Gestão e Manutenção da Rede S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14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04627" table:style-name="ce2">
            <text:p><text:s/>704.62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01.00.000.000.11.01.000</text:p>
          </table:table-cell>
          <table:table-cell office:value-type="float" office:value="41849" table:style-name="ce1">
            <text:p>418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Valores União/FMDC</text:p>
          </table:table-cell>
          <table:table-cell office:value-type="string" table:style-name="ce1">
            <text:p>Transferência de Valores União/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11.00.000.000.11.01.000</text:p>
          </table:table-cell>
          <table:table-cell office:value-type="float" office:value="45246" table:style-name="ce1">
            <text:p>452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style-name="ce1"/>
          <table:table-cell office:value-type="string" table:style-name="ce1">
            <text:p>Processo SEI 6019.2022/0000163-8</text:p>
          </table:table-cell>
          <table:table-cell office:value-type="string" table:style-name="ce1">
            <text:p>Transferências Especiais - SEME X União</text:p>
          </table:table-cell>
          <table:table-cell office:value-type="string" table:style-name="ce1">
            <text:p>Transferências Especiais - SEME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15.00.000.000.11.01.000</text:p>
          </table:table-cell>
          <table:table-cell office:value-type="float" office:value="46286" table:style-name="ce1">
            <text:p>462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office:value-type="string" table:style-name="ce1">
            <text:p>PORTARIA INTERMINISTERIAL MDR/MMFDH Nº 9, DE 26 DE AGOSTO DE 2022Emenda Constitucional n. 123, de 14 de julho de 2022</text:p>
          </table:table-cell>
          <table:table-cell office:value-type="string" table:style-name="ce1">
            <text:p>Processo SEI 6017.2022/0048270-8</text:p>
          </table:table-cell>
          <table:table-cell office:value-type="string" table:style-name="ce1">
            <text:p>Transferência de recurso para auxílio ao custeio da gratuidade das pessoas idosas notransporte público coletivo urbano</text:p>
          </table:table-cell>
          <table:table-cell office:value-type="string" table:style-name="ce1">
            <text:p>Transf recurso aux. custeio gratuidade p. idosas transp publ. coletiv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17.142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50000000" table:style-name="ce2">
            <text:p><text:s/>25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0.0.1.01.00.000.000.11.01.000</text:p>
          </table:table-cell>
          <table:table-cell office:value-type="float" office:value="41890" table:style-name="ce1">
            <text:p>41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CMS</text:p>
          </table:table-cell>
          <table:table-cell office:value-type="string" table:style-name="ce1">
            <text:p>Cota-Parte do IC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243081396" table:style-name="ce2">
            <text:p><text:s/>10.243.081.3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0.0.1.01.00.000.000.11.09.001</text:p>
          </table:table-cell>
          <table:table-cell office:value-type="float" office:value="41892" table:style-name="ce1">
            <text:p>418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CMS</text:p>
          </table:table-cell>
          <table:table-cell office:value-type="string" table:style-name="ce1">
            <text:p>Deduções de Receita para a Formação do FUNDEB - IC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2048616279" table:style-name="ce2">
            <text:p>-2.048.616.27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1.0.1.01.00.000.000.11.01.000</text:p>
          </table:table-cell>
          <table:table-cell office:value-type="float" office:value="41897" table:style-name="ce1">
            <text:p>418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PVA</text:p>
          </table:table-cell>
          <table:table-cell office:value-type="string" table:style-name="ce1">
            <text:p>Cota-Parte do IP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11828895" table:style-name="ce2">
            <text:p><text:s/>3.711.828.89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1.0.1.01.00.000.000.11.09.002</text:p>
          </table:table-cell>
          <table:table-cell office:value-type="float" office:value="41900" table:style-name="ce1">
            <text:p>419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ão de Receita para a Formação do FUNDEB - IPVA</text:p>
          </table:table-cell>
          <table:table-cell office:value-type="string" table:style-name="ce1">
            <text:p>Dedução de Receita para a Formação do FUNDEB - IP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742365779" table:style-name="ce2">
            <text:p>-742.365.77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2.0.1.01.00.000.000.11.01.000</text:p>
          </table:table-cell>
          <table:table-cell office:value-type="float" office:value="41906" table:style-name="ce1">
            <text:p>419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PI sobre Exportação</text:p>
          </table:table-cell>
          <table:table-cell office:value-type="string" table:style-name="ce1">
            <text:p>Cota-Parte do IPI sobre Expor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648021" table:style-name="ce2">
            <text:p><text:s/>70.648.02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2.0.1.01.00.000.000.11.09.001</text:p>
          </table:table-cell>
          <table:table-cell office:value-type="float" office:value="41908" table:style-name="ce1">
            <text:p>419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PI sobre Exportação</text:p>
          </table:table-cell>
          <table:table-cell office:value-type="string" table:style-name="ce1">
            <text:p>Deduções de Receita para a Formação do FUNDEB - IPI sobre Expor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4129604" table:style-name="ce2">
            <text:p>-14.129.6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3.0.1.01.00.000.000.11.01.000</text:p>
          </table:table-cell>
          <table:table-cell office:value-type="float" office:value="41913" table:style-name="ce1">
            <text:p>419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Cota-Parte da Contribuição de Intervenção no Domínio Econômico</text:p>
          </table:table-cell>
          <table:table-cell office:value-type="string" table:style-name="ce1">
            <text:p>Cota-Parte da Contribuição de Intervenção no Domínio Econôm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50.037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400000" table:style-name="ce2">
            <text:p><text:s/>6.4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2.52.0.1.01.00.000.000.11.01.000</text:p>
          </table:table-cell>
          <table:table-cell office:value-type="float" office:value="41924" table:style-name="ce1">
            <text:p>419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Royalties - Compensação Financeira Pela Produção Do Petróleo - Lei Nº 7.990/89, Artigo 9º - Principal</text:p>
          </table:table-cell>
          <table:table-cell office:value-type="string" table:style-name="ce1">
            <text:p>Cota-Parte Royalties - Compensação Financeira Pela Produção Do Petró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5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131811" table:style-name="ce2">
            <text:p><text:s/>28.131.81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3.50.0.1.01.00.000.000.11.01.000</text:p>
          </table:table-cell>
          <table:table-cell office:value-type="float" office:value="41931" table:style-name="ce1">
            <text:p>419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64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9200000" table:style-name="ce2">
            <text:p><text:s/>19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50.0.1.01.01.000.000.11.01.000</text:p>
          </table:table-cell>
          <table:table-cell office:value-type="float" office:value="41938" table:style-name="ce1">
            <text:p>419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Convênios dos Estados para o Sistema Único de Saúde</text:p>
          </table:table-cell>
          <table:table-cell office:value-type="string" table:style-name="ce1">
            <text:p>Transferências de Convênios dos Estados para o Sistema Único de Saúd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50.0.1.01.03.000.000.11.01.000</text:p>
          </table:table-cell>
          <table:table-cell office:value-type="float" office:value="41948" table:style-name="ce1">
            <text:p>419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ESTADO</text:p>
          </table:table-cell>
          <table:table-cell office:value-type="string" table:style-name="ce1">
            <text:p>Transferências Advindas de Emendas Parlamentares - Convênio FMS X ES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10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4.00.000.000.11.01.000</text:p>
          </table:table-cell>
          <table:table-cell office:value-type="float" office:value="41975" table:style-name="ce1">
            <text:p>4197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onvênio Cohab x Estado</text:p>
          </table:table-cell>
          <table:table-cell office:value-type="string" table:style-name="ce1">
            <text:p>Convênio Cohab x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01.801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469517" table:style-name="ce2">
            <text:p><text:s/>1.469.51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6.00.000.000.11.01.000</text:p>
          </table:table-cell>
          <table:table-cell office:value-type="float" office:value="41985" table:style-name="ce1">
            <text:p>419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/FMAS</text:p>
          </table:table-cell>
          <table:table-cell office:value-type="string" table:style-name="ce1">
            <text:p>Proteção Social Básica/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7.00.000.000.11.01.000</text:p>
          </table:table-cell>
          <table:table-cell office:value-type="float" office:value="41990" table:style-name="ce1">
            <text:p>419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Especial/FMAS</text:p>
          </table:table-cell>
          <table:table-cell office:value-type="string" table:style-name="ce1">
            <text:p>Proteção Social Especial/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9.00.000.000.11.01.000</text:p>
          </table:table-cell>
          <table:table-cell office:value-type="float" office:value="41998" table:style-name="ce1">
            <text:p>419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cretaria Municipal de Turismo</text:p>
          </table:table-cell>
          <table:table-cell office:value-type="string" table:style-name="ce1">
            <text:p>SMTUR</text:p>
          </table:table-cell>
          <table:table-cell table:style-name="ce1"/>
          <table:table-cell office:value-type="string" table:style-name="ce1">
            <text:p>6076.2022/0000134-5</text:p>
          </table:table-cell>
          <table:table-cell office:value-type="string" table:style-name="ce1">
            <text:p>Convênio SMTUR x Estado- Fórmula 1 Grande Prêmio de São Paulo</text:p>
          </table:table-cell>
          <table:table-cell office:value-type="string" table:style-name="ce1">
            <text:p>Convênio SMTURx Estado- Fórmula 1 Grande Prêm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133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3000000" table:style-name="ce2">
            <text:p><text:s/>5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51.0.1.01.03.000.000.11.01.000</text:p>
          </table:table-cell>
          <table:table-cell office:value-type="float" office:value="42004" table:style-name="ce1">
            <text:p>420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</text:p>
          </table:table-cell>
          <table:table-cell office:value-type="string" table:style-name="ce1">
            <text:p>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2781260" table:style-name="ce2">
            <text:p><text:s/>92.781.2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99.0.1.01.00.000.000.11.01.000</text:p>
          </table:table-cell>
          <table:table-cell office:value-type="float" office:value="42011" table:style-name="ce1">
            <text:p>420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o Fundo Estadual de Saúde - FMS</text:p>
          </table:table-cell>
          <table:table-cell office:value-type="string" table:style-name="ce1">
            <text:p>Transferência do Fundo Estadual de Saúde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5032756" table:style-name="ce2">
            <text:p><text:s/>95.032.7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99.0.1.02.00.000.000.11.01.000</text:p>
          </table:table-cell>
          <table:table-cell office:value-type="float" office:value="42016" table:style-name="ce1">
            <text:p>420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Valores Estado-SP/FMDC</text:p>
          </table:table-cell>
          <table:table-cell office:value-type="string" table:style-name="ce1">
            <text:p>Transferência de Valores Estado-SP/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50.0.1.01.00.000.000.11.01.000</text:p>
          </table:table-cell>
          <table:table-cell office:value-type="float" office:value="42037" table:style-name="ce1">
            <text:p>420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stituições Privadas x SMS</text:p>
          </table:table-cell>
          <table:table-cell office:value-type="string" table:style-name="ce1">
            <text:p>Instituições Privadas x S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36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03.00.000.000.11.01.000</text:p>
          </table:table-cell>
          <table:table-cell office:value-type="float" office:value="42047" table:style-name="ce1">
            <text:p>420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Convênio SEME/Fundo Municipal de Esportes X Instituições Privadas</text:p>
          </table:table-cell>
          <table:table-cell office:value-type="string" table:style-name="ce1">
            <text:p>Convênio SEME/Fundo Municipal de Esportes X Instituições Priv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04.00.000.000.11.01.000</text:p>
          </table:table-cell>
          <table:table-cell office:value-type="float" office:value="42052" table:style-name="ce1">
            <text:p>420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Instituições Privadas</text:p>
          </table:table-cell>
          <table:table-cell office:value-type="string" table:style-name="ce1">
            <text:p>Convênio FMDC x Instituições Priv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4" table:style-name="ce2">
            <text:p><text:s/>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2.00.000.000.11.01.000</text:p>
          </table:table-cell>
          <table:table-cell office:value-type="float" office:value="42075" table:style-name="ce1">
            <text:p>420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Instituições Privadas - FUMCAD - Doações Direcionadas</text:p>
          </table:table-cell>
          <table:table-cell office:value-type="string" table:style-name="ce1">
            <text:p>Transferências Instituições Privadas - FUMCAD - Doações Direcion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4.00.001.000.11.01.000</text:p>
          </table:table-cell>
          <table:table-cell office:value-type="float" office:value="42082" table:style-name="ce1">
            <text:p>420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Instituições Privadas COM Fins Lucrativos -Fms - Art. 15 Do Dec 59.301/2020- COVID-19</text:p>
          </table:table-cell>
          <table:table-cell office:value-type="string" table:style-name="ce1">
            <text:p>Transferências Instituições Privadas COM Fins Lucrativos -Fms - Art. 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26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80000" table:style-name="ce2">
            <text:p><text:s/>48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4.00.002.000.11.01.000</text:p>
          </table:table-cell>
          <table:table-cell office:value-type="float" office:value="42085" table:style-name="ce1">
            <text:p>420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Instituições Privadas SEM Fins Lucrativos -Fms - Art. 15 Do Dec 59.301/2020- COVID-19</text:p>
          </table:table-cell>
          <table:table-cell office:value-type="string" table:style-name="ce1">
            <text:p>Transferências Instituições Privadas SEM Fins Lucrativos -Fms - Art. 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26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0" table:style-name="ce2">
            <text:p><text:s/>1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7.00.000.000.11.01.000</text:p>
          </table:table-cell>
          <table:table-cell office:value-type="float" office:value="45174" table:style-name="ce1">
            <text:p>451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style-name="ce1"/>
          <table:table-cell office:value-type="string" table:style-name="ce1">
            <text:p>Processo SEI 6017.2020/0026460-0</text:p>
          </table:table-cell>
          <table:table-cell office:value-type="string" table:style-name="ce1">
            <text:p>Transferências de Instituições Privadas com Fins Lucrativos -Doações Direcionadas - FMID</text:p>
          </table:table-cell>
          <table:table-cell office:value-type="string" table:style-name="ce1">
            <text:p>Transf Inst Privadas com Fins Lucrativos -Doações Direcionadas - 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930000" table:style-name="ce2">
            <text:p><text:s/>10.93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1.50.0.1.01.00.000.000.11.01.000</text:p>
          </table:table-cell>
          <table:table-cell office:value-type="float" office:value="42094" table:style-name="ce1">
            <text:p>420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FUNDEB - União</text:p>
          </table:table-cell>
          <table:table-cell office:value-type="string" table:style-name="ce1">
            <text:p>Transferências do FUNDEB -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.1.540.9001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620588759" table:style-name="ce2">
            <text:p><text:s/>620.588.75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1.50.0.1.02.00.000.000.11.01.000</text:p>
          </table:table-cell>
          <table:table-cell office:value-type="float" office:value="42099" table:style-name="ce1">
            <text:p>420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FUNDEB - Estado</text:p>
          </table:table-cell>
          <table:table-cell office:value-type="string" table:style-name="ce1">
            <text:p>Transferências do FUNDEB -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.1.540.9001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6041944184" table:style-name="ce2">
            <text:p><text:s/>6.041.944.1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2.00.000.000.11.01.000</text:p>
          </table:table-cell>
          <table:table-cell office:value-type="float" office:value="42112" table:style-name="ce1">
            <text:p>421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Outras Instituições Públicas - MPU/MPT X FMS - COVID-19</text:p>
          </table:table-cell>
          <table:table-cell office:value-type="string" table:style-name="ce1">
            <text:p>Transferências de Outras Instituições Públicas - MPU/MPT X FMS - COV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6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40000" table:style-name="ce2">
            <text:p><text:s/>2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3.00.000.000.11.01.000</text:p>
          </table:table-cell>
          <table:table-cell office:value-type="float" office:value="42115" table:style-name="ce1">
            <text:p>421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Outras Instituições Públicas - MP-SP/TJESP X FMS - COVID-19</text:p>
          </table:table-cell>
          <table:table-cell office:value-type="string" table:style-name="ce1">
            <text:p>Transferências de Outras Instituições Públicas - MP-SP/TJESP X FMS - 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63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0" table:style-name="ce2">
            <text:p><text:s/>1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6.1.99.0.1.02.00.000.000.11.01.000</text:p>
          </table:table-cell>
          <table:table-cell office:value-type="float" office:value="42134" table:style-name="ce1">
            <text:p>421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Projeto Food Wave Parceria Milão</text:p>
          </table:table-cell>
          <table:table-cell office:value-type="string" table:style-name="ce1">
            <text:p>Projeto Food Wave Parceria Mil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45000" table:style-name="ce2">
            <text:p><text:s/>4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1.00.000.000.11.01.000</text:p>
          </table:table-cell>
          <table:table-cell office:value-type="float" office:value="42149" table:style-name="ce1">
            <text:p>421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 - Imposto de Renda</text:p>
          </table:table-cell>
          <table:table-cell office:value-type="string" table:style-name="ce1">
            <text:p>FUMCAD - Imposto de R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0000" table:style-name="ce2">
            <text:p><text:s/>4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5.00.000.000.11.01.000</text:p>
          </table:table-cell>
          <table:table-cell office:value-type="float" office:value="42164" table:style-name="ce1">
            <text:p>421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Pessoas Doações e Contribuições - FMDC</text:p>
          </table:table-cell>
          <table:table-cell office:value-type="string" table:style-name="ce1">
            <text:p>Transferência de Pessoas Doações e Contribuições - 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4" table:style-name="ce2">
            <text:p><text:s/>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7.00.000.000.11.01.000</text:p>
          </table:table-cell>
          <table:table-cell office:value-type="float" office:value="42174" table:style-name="ce1">
            <text:p>421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number-columns-repeated="2" table:style-name="ce1"/>
          <table:table-cell office:value-type="string" table:style-name="ce1">
            <text:p>Transferência de Pessoas Doações e Contribuições - IR Revertido-FMID</text:p>
          </table:table-cell>
          <table:table-cell office:value-type="string" table:style-name="ce1">
            <text:p>Transferência de Pessoas Doações e Contribuições - IR Revertido-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0.00.000.000.11.01.000</text:p>
          </table:table-cell>
          <table:table-cell office:value-type="float" office:value="42185" table:style-name="ce1">
            <text:p>421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de Pessoas Físicas - FUMCAD - Doações Direcionadas</text:p>
          </table:table-cell>
          <table:table-cell office:value-type="string" table:style-name="ce1">
            <text:p>Transferências de Pessoas Físicas - FUMCAD - Doações Direcion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1.00.000.000.11.01.000</text:p>
          </table:table-cell>
          <table:table-cell office:value-type="float" office:value="42188" table:style-name="ce1">
            <text:p>421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oações - Tesouro Municipal</text:p>
          </table:table-cell>
          <table:table-cell office:value-type="string" table:style-name="ce1">
            <text:p>Doações - Tesouro Municip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2.00.000.000.11.01.000</text:p>
          </table:table-cell>
          <table:table-cell office:value-type="float" office:value="45177" table:style-name="ce1">
            <text:p>451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style-name="ce1"/>
          <table:table-cell office:value-type="string" table:style-name="ce1">
            <text:p>Processo SEI 6017.2020/0026460-0</text:p>
          </table:table-cell>
          <table:table-cell office:value-type="string" table:style-name="ce1">
            <text:p>Transferências de Pessoas Físicas - Doações Direcionadas - FMID</text:p>
          </table:table-cell>
          <table:table-cell office:value-type="string" table:style-name="ce1">
            <text:p>Transferências de Pessoas Físicas - Doações Direcionadas - 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000" table:style-name="ce2">
            <text:p><text:s/>3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2.01.0.1.02.00.000.000.11.01.000</text:p>
          </table:table-cell>
          <table:table-cell office:value-type="float" office:value="45115" table:style-name="ce1">
            <text:p>451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Provenientes de Depósitos Não Identificados - FUMCAD</text:p>
          </table:table-cell>
          <table:table-cell office:value-type="string" table:style-name="ce1">
            <text:p>Transferências Provenientes de Depósitos Não Identificados - FUMC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" table:style-name="ce2">
            <text:p><text:s/>1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1.000.000.11.01.000</text:p>
          </table:table-cell>
          <table:table-cell office:value-type="float" office:value="45670" table:style-name="ce1">
            <text:p>456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de Trânsito de Veículos de Outros Estados - RENAINF</text:p>
          </table:table-cell>
          <table:table-cell office:value-type="string" table:style-name="ce1">
            <text:p>Multas de Trânsito de Veículos de Outros Estados - RENAINF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770240" table:style-name="ce2">
            <text:p><text:s/>37.770.2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2.000.000.11.01.000</text:p>
          </table:table-cell>
          <table:table-cell office:value-type="float" office:value="45676" table:style-name="ce1">
            <text:p>456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de Trânsito - DSV</text:p>
          </table:table-cell>
          <table:table-cell office:value-type="string" table:style-name="ce1">
            <text:p>Multas de Trânsito - DS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50000000" table:style-name="ce2">
            <text:p><text:s/>1.65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2.000.000.11.09.001</text:p>
          </table:table-cell>
          <table:table-cell office:value-type="float" office:value="45678" table:style-name="ce1">
            <text:p>456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Deduções Multas de Trânsito - DSV - FUNSET</text:p>
          </table:table-cell>
          <table:table-cell office:value-type="string" table:style-name="ce1">
            <text:p>Deduções Multas de Trânsito - DSV - FUNSE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S</text:p>
          </table:table-cell>
          <table:table-cell office:value-type="float" office:value="-82500000" table:style-name="ce2">
            <text:p>-82.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3.000.000.11.01.000</text:p>
          </table:table-cell>
          <table:table-cell office:value-type="float" office:value="45688" table:style-name="ce1">
            <text:p>456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Transporte de Produtos Perigosos - DSV</text:p>
          </table:table-cell>
          <table:table-cell office:value-type="string" table:style-name="ce1">
            <text:p>Multas por Transporte de Produtos Perigosos - DS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870500" table:style-name="ce2">
            <text:p><text:s/>7.870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2.000.000.11.01.000</text:p>
          </table:table-cell>
          <table:table-cell office:value-type="float" office:value="45697" table:style-name="ce1">
            <text:p>456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revistas na Legislação Sanitária - FMS</text:p>
          </table:table-cell>
          <table:table-cell office:value-type="string" table:style-name="ce1">
            <text:p>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0000" table:style-name="ce2">
            <text:p><text:s/>9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2.000.000.12.01.001</text:p>
          </table:table-cell>
          <table:table-cell office:value-type="float" office:value="45702" table:style-name="ce1">
            <text:p>457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Previstas na Legislação Sanitária - FMS</text:p>
          </table:table-cell>
          <table:table-cell office:value-type="string" table:style-name="ce1">
            <text:p>PPI - 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" table:style-name="ce2">
            <text:p><text:s/>3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3.000.000.11.01.000</text:p>
          </table:table-cell>
          <table:table-cell office:value-type="float" office:value="45707" table:style-name="ce1">
            <text:p>457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undo de Proteção do Patrimônio Cultural e Ambiental Paulistano</text:p>
          </table:table-cell>
          <table:table-cell office:value-type="string" table:style-name="ce1">
            <text:p>FUNCA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Auto de Infração - FUNCAP</text:p>
          </table:table-cell>
          <table:table-cell office:value-type="string" table:style-name="ce1">
            <text:p>Multas por Auto de Infração - FUNCA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5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8022" table:style-name="ce2">
            <text:p><text:s/>418.02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4.000.000.11.01.000</text:p>
          </table:table-cell>
          <table:table-cell office:value-type="float" office:value="45716" table:style-name="ce1">
            <text:p>45716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Auto de Infração Serviço Funerário</text:p>
          </table:table-cell>
          <table:table-cell office:value-type="string" table:style-name="ce1">
            <text:p>Multas Auto de Infração Serviço Funerári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5.000.000.11.01.000</text:p>
          </table:table-cell>
          <table:table-cell office:value-type="float" office:value="45721" table:style-name="ce1">
            <text:p>457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- FMS</text:p>
          </table:table-cell>
          <table:table-cell office:value-type="string" table:style-name="ce1">
            <text:p>Outras Multa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6.000.000.11.01.000</text:p>
          </table:table-cell>
          <table:table-cell office:value-type="float" office:value="45726" table:style-name="ce1">
            <text:p>457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Velho</text:p>
          </table:table-cell>
          <table:table-cell office:value-type="string" table:style-name="ce1">
            <text:p>Multas SMSUB - Sistema Velh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7.000.000.11.01.000</text:p>
          </table:table-cell>
          <table:table-cell office:value-type="float" office:value="45731" table:style-name="ce1">
            <text:p>457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  DTP</text:p>
          </table:table-cell>
          <table:table-cell office:value-type="string" table:style-name="ce1">
            <text:p>Multas  DT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00000" table:style-name="ce2">
            <text:p><text:s/>1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8.000.000.11.01.000</text:p>
          </table:table-cell>
          <table:table-cell office:value-type="float" office:value="45736" table:style-name="ce1">
            <text:p>457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AR</text:p>
          </table:table-cell>
          <table:table-cell office:value-type="string" table:style-name="ce1">
            <text:p>Multas SAR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175" table:style-name="ce2">
            <text:p><text:s/>61.17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9.000.000.11.01.000</text:p>
          </table:table-cell>
          <table:table-cell office:value-type="float" office:value="45741" table:style-name="ce1">
            <text:p>457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Previstas em Legislação Específica</text:p>
          </table:table-cell>
          <table:table-cell office:value-type="string" table:style-name="ce1">
            <text:p>Outras Multas Previstas em Legislação Específ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26305" table:style-name="ce2">
            <text:p><text:s/>1.126.30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12.000.000.11.01.000</text:p>
          </table:table-cell>
          <table:table-cell office:value-type="float" office:value="45746" table:style-name="ce1">
            <text:p>457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</text:p>
          </table:table-cell>
          <table:table-cell office:value-type="string" table:style-name="ce1">
            <text:p>Multas SMSUB - Sistema No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500004" table:style-name="ce2">
            <text:p><text:s/>18.5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12.000.000.12.01.000</text:p>
          </table:table-cell>
          <table:table-cell office:value-type="float" office:value="45750" table:style-name="ce1">
            <text:p>457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</text:p>
          </table:table-cell>
          <table:table-cell office:value-type="string" table:style-name="ce1">
            <text:p>PPI - Multas SMSUB - Sistema No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950714" table:style-name="ce2">
            <text:p><text:s/>7.950.71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01.000.000.11.01.000</text:p>
          </table:table-cell>
          <table:table-cell office:value-type="float" office:value="45772" table:style-name="ce1">
            <text:p>4577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de Trânsito - DSV - Multas e Juros</text:p>
          </table:table-cell>
          <table:table-cell office:value-type="string" table:style-name="ce1">
            <text:p>Multas de Trânsito - DSV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249256" table:style-name="ce2">
            <text:p><text:s/>5.249.2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02.000.000.11.01.000</text:p>
          </table:table-cell>
          <table:table-cell office:value-type="float" office:value="45780" table:style-name="ce1">
            <text:p>457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revistas na Legislação Sanitária - FMS - Multas e Juros</text:p>
          </table:table-cell>
          <table:table-cell office:value-type="string" table:style-name="ce1">
            <text:p>Multas Previstas na Legislação Sanitária - FM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02.000.000.12.01.001</text:p>
          </table:table-cell>
          <table:table-cell office:value-type="float" office:value="45785" table:style-name="ce1">
            <text:p>457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Previstas na Legislação Sanitária - FMS - Multas e Juros</text:p>
          </table:table-cell>
          <table:table-cell office:value-type="string" table:style-name="ce1">
            <text:p>PPI - Multas Previstas na Legislação Sanitária - FM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" table:style-name="ce2">
            <text:p><text:s/>2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2.000.000.11.01.000</text:p>
          </table:table-cell>
          <table:table-cell office:value-type="float" office:value="45812" table:style-name="ce1">
            <text:p>458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 - Multas e Juros</text:p>
          </table:table-cell>
          <table:table-cell office:value-type="string" table:style-name="ce1">
            <text:p>Multas SMSUB - Sistema Novo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46465" table:style-name="ce2">
            <text:p><text:s/>846.46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2.000.000.12.01.000</text:p>
          </table:table-cell>
          <table:table-cell office:value-type="float" office:value="45816" table:style-name="ce1">
            <text:p>458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 - Multas e Juros</text:p>
          </table:table-cell>
          <table:table-cell office:value-type="string" table:style-name="ce1">
            <text:p>PPI - Multas SMSUB - Sistema Novo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34876" table:style-name="ce2">
            <text:p><text:s/>734.8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3.000.000.11.01.000</text:p>
          </table:table-cell>
          <table:table-cell office:value-type="float" office:value="45821" table:style-name="ce1">
            <text:p>458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Infração do Regulamento - CDC/FMDC - Multas e Juros</text:p>
          </table:table-cell>
          <table:table-cell office:value-type="string" table:style-name="ce1">
            <text:p>Multas por Infração do Regulamento - CDC/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5004" table:style-name="ce2">
            <text:p><text:s/>3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4.000.000.11.01.000</text:p>
          </table:table-cell>
          <table:table-cell office:value-type="float" office:value="45826" table:style-name="ce1">
            <text:p>458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infração a Outros Regulamentos - FMDC - Multas e Juros</text:p>
          </table:table-cell>
          <table:table-cell office:value-type="string" table:style-name="ce1">
            <text:p>Multas por infração a Outros Regulamentos - 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6" table:style-name="ce2">
            <text:p><text:s/>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5.000.000.11.01.000</text:p>
          </table:table-cell>
          <table:table-cell office:value-type="float" office:value="45831" table:style-name="ce1">
            <text:p>458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Termo de Ajustamento de Conduta - FMDC - Multas e Juros</text:p>
          </table:table-cell>
          <table:table-cell office:value-type="string" table:style-name="ce1">
            <text:p>Multas por Termo de Ajustamento de Conduta - 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" table:style-name="ce2">
            <text:p><text:s/>1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1.04.000.000.11.01.000</text:p>
          </table:table-cell>
          <table:table-cell office:value-type="float" office:value="45847" table:style-name="ce1">
            <text:p>458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ceita da Dívida Ativa Não Tributária de Outras Receitas - Multas Trânsito I</text:p>
          </table:table-cell>
          <table:table-cell office:value-type="string" table:style-name="ce1">
            <text:p>Receita da Dívida Ativa Não Tributária de Outras Receitas - Multas Trâ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095144" table:style-name="ce2">
            <text:p><text:s/>16.095.14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2.01.000.000.12.01.001</text:p>
          </table:table-cell>
          <table:table-cell office:value-type="float" office:value="45858" table:style-name="ce1">
            <text:p>458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M- Multas de Trânsito - DSV - Dívida Ativa</text:p>
          </table:table-cell>
          <table:table-cell office:value-type="string" table:style-name="ce1">
            <text:p>PPM- Multas de Trânsito - DSV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2.12.000.000.11.01.000</text:p>
          </table:table-cell>
          <table:table-cell office:value-type="float" office:value="45883" table:style-name="ce1">
            <text:p>458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 - Dívida Ativa</text:p>
          </table:table-cell>
          <table:table-cell office:value-type="string" table:style-name="ce1">
            <text:p>Multas SMSUB - Sistema Novo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565624" table:style-name="ce2">
            <text:p><text:s/>20.565.6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2.12.000.000.12.01.001</text:p>
          </table:table-cell>
          <table:table-cell office:value-type="float" office:value="45888" table:style-name="ce1">
            <text:p>458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 - Dívida Ativa</text:p>
          </table:table-cell>
          <table:table-cell office:value-type="string" table:style-name="ce1">
            <text:p>PPI - Multas SMSUB - Sistema Novo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176852" table:style-name="ce2">
            <text:p><text:s/>19.176.8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1.04.000.000.11.01.000</text:p>
          </table:table-cell>
          <table:table-cell office:value-type="float" office:value="45923" table:style-name="ce1">
            <text:p>459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e Juros de Mora da Dívida Ativa de Outras Receitas - Multas Trânsito I</text:p>
          </table:table-cell>
          <table:table-cell office:value-type="string" table:style-name="ce1">
            <text:p>Outras Multas e Juros de Mora da Dívida Ativa de Outras Receitas - Mu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35168" table:style-name="ce2">
            <text:p><text:s/>3.135.1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2.000.000.11.01.000</text:p>
          </table:table-cell>
          <table:table-cell office:value-type="float" office:value="45958" table:style-name="ce1">
            <text:p>459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 - Dívida Ativa - Multas e Juros</text:p>
          </table:table-cell>
          <table:table-cell office:value-type="string" table:style-name="ce1">
            <text:p>Multas SMSUB - Sistema Novo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242180" table:style-name="ce2">
            <text:p><text:s/>10.242.1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2.000.000.12.01.001</text:p>
          </table:table-cell>
          <table:table-cell office:value-type="float" office:value="45963" table:style-name="ce1">
            <text:p>4596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 - Dívida Ativa - Multas e Juros</text:p>
          </table:table-cell>
          <table:table-cell office:value-type="string" table:style-name="ce1">
            <text:p>PPI - Multas SMSUB - Sistema Novo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25176" table:style-name="ce2">
            <text:p><text:s/>3.025.1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7.000.000.11.01.000</text:p>
          </table:table-cell>
          <table:table-cell office:value-type="float" office:value="45982" table:style-name="ce1">
            <text:p>459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e Juros de Mora da Dívida Ativa de Outras Receitas</text:p>
          </table:table-cell>
          <table:table-cell office:value-type="string" table:style-name="ce1">
            <text:p>Outras Multas e Juros de Mora da Dívida Ativa de 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97532" table:style-name="ce2">
            <text:p><text:s/>4.697.5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7.000.000.12.01.000</text:p>
          </table:table-cell>
          <table:table-cell office:value-type="float" office:value="45986" table:style-name="ce1">
            <text:p>459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Outras Multas e Juros de Mora da Dívida Ativa de Outras Receitas</text:p>
          </table:table-cell>
          <table:table-cell office:value-type="string" table:style-name="ce1">
            <text:p>PPI - Outras Multas e Juros de Mora da Dívida Ativa de 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13412" table:style-name="ce2">
            <text:p><text:s/>413.4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2.000.000.11.01.000</text:p>
          </table:table-cell>
          <table:table-cell office:value-type="float" office:value="42542" table:style-name="ce1">
            <text:p>425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</text:p>
          </table:table-cell>
          <table:table-cell office:value-type="string" table:style-name="ce1">
            <text:p>Multas Ambient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628" table:style-name="ce2">
            <text:p><text:s/>500.62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2.000.000.12.01.000</text:p>
          </table:table-cell>
          <table:table-cell office:value-type="float" office:value="42546" table:style-name="ce1">
            <text:p>425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</text:p>
          </table:table-cell>
          <table:table-cell office:value-type="string" table:style-name="ce1">
            <text:p>PPI - Multa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99864" table:style-name="ce2">
            <text:p><text:s/>699.8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3.000.000.11.01.000</text:p>
          </table:table-cell>
          <table:table-cell office:value-type="float" office:value="42551" table:style-name="ce1">
            <text:p>425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or falta de Inspeção Veicular - FEMA</text:p>
          </table:table-cell>
          <table:table-cell office:value-type="string" table:style-name="ce1">
            <text:p>Multas por falta de Inspeção Veicular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00" table:style-name="ce2">
            <text:p><text:s/>1.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2.000.000.11.01.000</text:p>
          </table:table-cell>
          <table:table-cell office:value-type="float" office:value="42558" table:style-name="ce1">
            <text:p>425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 - FEMA - Multas e Juros</text:p>
          </table:table-cell>
          <table:table-cell office:value-type="string" table:style-name="ce1">
            <text:p>Multas Ambientais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5532" table:style-name="ce2">
            <text:p><text:s/>245.5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2.000.000.12.01.000</text:p>
          </table:table-cell>
          <table:table-cell office:value-type="float" office:value="42562" table:style-name="ce1">
            <text:p>425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 - Multas e Juros</text:p>
          </table:table-cell>
          <table:table-cell office:value-type="string" table:style-name="ce1">
            <text:p>PPI - Multas Ambientais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4012" table:style-name="ce2">
            <text:p><text:s/>204.0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3.000.000.11.01.000</text:p>
          </table:table-cell>
          <table:table-cell office:value-type="float" office:value="42567" table:style-name="ce1">
            <text:p>425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or falta de Inspeção Veicular - FEMA - Multas e Juros</text:p>
          </table:table-cell>
          <table:table-cell office:value-type="string" table:style-name="ce1">
            <text:p>Multas por falta de Inspeção Veicular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2">
            <text:p><text:s/>37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7.0.1.01.01.000.000.11.01.000</text:p>
          </table:table-cell>
          <table:table-cell office:value-type="float" office:value="42606" table:style-name="ce1">
            <text:p>426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Aplicadas pelo TCM/SP - LEI 9.167/80</text:p>
          </table:table-cell>
          <table:table-cell office:value-type="string" table:style-name="ce1">
            <text:p>Multas Aplicadas pelo TCM/SP - LEI 9.167/8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024" table:style-name="ce2">
            <text:p><text:s/>30.0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2.00.000.000.11.01.000</text:p>
          </table:table-cell>
          <table:table-cell office:value-type="float" office:value="42628" table:style-name="ce1">
            <text:p>426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Decorrentes de Sentenças Judiciais - FUMCAD</text:p>
          </table:table-cell>
          <table:table-cell office:value-type="string" table:style-name="ce1">
            <text:p>Multas Decorrentes de Sentenças Judiciais - 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3.00.000.000.11.01.000</text:p>
          </table:table-cell>
          <table:table-cell office:value-type="float" office:value="42633" table:style-name="ce1">
            <text:p>426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Decorrentes de Sentenças Judiciais - FMDC</text:p>
          </table:table-cell>
          <table:table-cell office:value-type="string" table:style-name="ce1">
            <text:p>Multas Decorrentes de Sentenças Judiciai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6.00.000.000.11.01.000</text:p>
          </table:table-cell>
          <table:table-cell office:value-type="float" office:value="42646" table:style-name="ce1">
            <text:p>426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Decorrentes de Sentenças Judiciais</text:p>
          </table:table-cell>
          <table:table-cell office:value-type="string" table:style-name="ce1">
            <text:p>Multas Decorrentes de Sentença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47752" table:style-name="ce2">
            <text:p><text:s/>3.047.7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7.00.000.000.11.01.000</text:p>
          </table:table-cell>
          <table:table-cell office:value-type="float" office:value="45560" table:style-name="ce1">
            <text:p>455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ultas Decorrentes de Sentenças Judiciais - FMS (Detalhamento Genérico)</text:p>
          </table:table-cell>
          <table:table-cell office:value-type="string" table:style-name="ce1">
            <text:p>Multas Decorrentes de Sentenças Judiciais- FMS (Detalhamento Genérico)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2.00.000.000.11.01.000</text:p>
          </table:table-cell>
          <table:table-cell office:value-type="float" office:value="42656" table:style-name="ce1">
            <text:p>426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Contratos PMSP</text:p>
          </table:table-cell>
          <table:table-cell office:value-type="string" table:style-name="ce1">
            <text:p>Multas e Juros - Contratos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469747" table:style-name="ce2">
            <text:p><text:s/>34.469.74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4264" table:style-name="ce2">
            <text:p><text:s/>84.2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4.00.000.000.11.01.000</text:p>
          </table:table-cell>
          <table:table-cell office:value-type="float" office:value="42666" table:style-name="ce1">
            <text:p>42666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Multas e Juros - Contratos Legislativo</text:p>
          </table:table-cell>
          <table:table-cell office:value-type="string" table:style-name="ce1">
            <text:p>Multas e Juros - Contratos Legislati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732" table:style-name="ce2">
            <text:p><text:s/>6.7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5.00.000.000.11.01.000</text:p>
          </table:table-cell>
          <table:table-cell office:value-type="float" office:value="42671" table:style-name="ce1">
            <text:p>42671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Multas e Juros - Contratos Legislativos <text:s/>- CMSP</text:p>
          </table:table-cell>
          <table:table-cell office:value-type="string" table:style-name="ce1">
            <text:p>Multas e Juros - Contratos Legislativos <text:s/>- C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4760" table:style-name="ce2">
            <text:p><text:s/>104.7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6.00.000.000.11.01.000</text:p>
          </table:table-cell>
          <table:table-cell office:value-type="float" office:value="42674" table:style-name="ce1">
            <text:p>4267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Multas e Juros - Contratos Legislativos - FECAM</text:p>
          </table:table-cell>
          <table:table-cell office:value-type="string" table:style-name="ce1">
            <text:p>Multas e Juros - Contratos Legislativo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7.00.000.000.11.01.000</text:p>
          </table:table-cell>
          <table:table-cell office:value-type="float" office:value="42677" table:style-name="ce1">
            <text:p>426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e Juros Contratuais - FEMA</text:p>
          </table:table-cell>
          <table:table-cell office:value-type="string" table:style-name="ce1">
            <text:p>Multas e Juros Contratuais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48512" table:style-name="ce2">
            <text:p><text:s/>448.5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8.01.000.000.11.01.000</text:p>
          </table:table-cell>
          <table:table-cell office:value-type="float" office:value="42681" table:style-name="ce1">
            <text:p>42681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Multas Previstas Em Contratos -Spturis</text:p>
          </table:table-cell>
          <table:table-cell office:value-type="string" table:style-name="ce1">
            <text:p>Multas Previstas Em Contratos -Sptur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9.00.000.000.11.01.000</text:p>
          </table:table-cell>
          <table:table-cell office:value-type="float" office:value="42684" table:style-name="ce1">
            <text:p>4268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Multas e Juros Previstos em Contratos - SPCINE</text:p>
          </table:table-cell>
          <table:table-cell office:value-type="string" table:style-name="ce1">
            <text:p>Multas e Juros Previstos em Contratos - SPCIN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2.07.00.000.000.11.01.000</text:p>
          </table:table-cell>
          <table:table-cell office:value-type="float" office:value="42691" table:style-name="ce1">
            <text:p>426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revistas em Contratos - FEMA - Multas e Juros</text:p>
          </table:table-cell>
          <table:table-cell office:value-type="string" table:style-name="ce1">
            <text:p>Multas Previstas em Contratos - 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" table:style-name="ce2">
            <text:p><text:s/>7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3.02.00.000.000.11.01.000</text:p>
          </table:table-cell>
          <table:table-cell office:value-type="float" office:value="42699" table:style-name="ce1">
            <text:p>426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Contratos PMSP - Dívida Ativa</text:p>
          </table:table-cell>
          <table:table-cell office:value-type="string" table:style-name="ce1">
            <text:p>Multas e juros Contratos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99352" table:style-name="ce2">
            <text:p><text:s/>899.3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4.02.00.000.000.11.01.000</text:p>
          </table:table-cell>
          <table:table-cell office:value-type="float" office:value="42703" table:style-name="ce1">
            <text:p>427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Contratos PMSP - Dívida Ativa - Multas e Juros</text:p>
          </table:table-cell>
          <table:table-cell office:value-type="string" table:style-name="ce1">
            <text:p>Multas e juros Contratos PMSP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8188" table:style-name="ce2">
            <text:p><text:s/>238.18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1.01.00.000.000.11.01.000</text:p>
          </table:table-cell>
          <table:table-cell office:value-type="float" office:value="42712" table:style-name="ce1">
            <text:p>427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</text:p>
          </table:table-cell>
          <table:table-cell office:value-type="string" table:style-name="ce1">
            <text:p>Multa Prevista na Lei Federal nº 12.846/20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4100" table:style-name="ce2">
            <text:p><text:s/>84.1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2.01.00.000.000.11.01.000</text:p>
          </table:table-cell>
          <table:table-cell office:value-type="float" office:value="42717" table:style-name="ce1">
            <text:p>427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 - Multas e Juros</text:p>
          </table:table-cell>
          <table:table-cell office:value-type="string" table:style-name="ce1">
            <text:p>Multa Prevista na Lei Federal nº 12.846/2013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80" table:style-name="ce2">
            <text:p><text:s/>10.0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3.01.00.000.000.11.01.000</text:p>
          </table:table-cell>
          <table:table-cell office:value-type="float" office:value="42722" table:style-name="ce1">
            <text:p>427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 - Dívida ativa</text:p>
          </table:table-cell>
          <table:table-cell office:value-type="string" table:style-name="ce1">
            <text:p>Multa Prevista na Lei Federal nº 12.846/2013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601" table:style-name="ce2">
            <text:p><text:s/>18.6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4.01.00.000.000.11.01.000</text:p>
          </table:table-cell>
          <table:table-cell office:value-type="float" office:value="42727" table:style-name="ce1">
            <text:p>427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Lei Federal nº 12.846/2013 - Dívida ativa - <text:s/>Multas e juros</text:p>
          </table:table-cell>
          <table:table-cell office:value-type="string" table:style-name="ce1">
            <text:p>Multa Lei Federal nº 12.846/2013 - Dívida ativa - <text:s/>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57" table:style-name="ce2">
            <text:p><text:s/>2.95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4.00.000.000.11.01.000</text:p>
          </table:table-cell>
          <table:table-cell office:value-type="float" office:value="42744" table:style-name="ce1">
            <text:p>427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Indenizações por Danos Causados ao Patrimônio Público</text:p>
          </table:table-cell>
          <table:table-cell office:value-type="string" table:style-name="ce1">
            <text:p>Outras Indenizações por Danos Causados ao Patrimônio 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25703" table:style-name="ce2">
            <text:p><text:s/>525.70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6.01.002.000.11.01.000</text:p>
          </table:table-cell>
          <table:table-cell office:value-type="float" office:value="42759" table:style-name="ce1">
            <text:p>427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danos e Improbidade Administrativa</text:p>
          </table:table-cell>
          <table:table-cell office:value-type="string" table:style-name="ce1">
            <text:p>Indenização por danos e Improbidade Administr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50000" table:style-name="ce2">
            <text:p><text:s/>6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7.00.000.000.11.01.000</text:p>
          </table:table-cell>
          <table:table-cell office:value-type="float" office:value="42765" table:style-name="ce1">
            <text:p>427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cidentes de trânsito</text:p>
          </table:table-cell>
          <table:table-cell office:value-type="string" table:style-name="ce1">
            <text:p>Acidente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408" table:style-name="ce2">
            <text:p><text:s/>61.4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8.00.000.000.11.01.000</text:p>
          </table:table-cell>
          <table:table-cell office:value-type="float" office:value="42770" table:style-name="ce1">
            <text:p>427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anos</text:p>
          </table:table-cell>
          <table:table-cell office:value-type="string" table:style-name="ce1">
            <text:p>Ressarcimento de dan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61" table:style-name="ce2">
            <text:p><text:s/>2.16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9.00.000.000.11.01.000</text:p>
          </table:table-cell>
          <table:table-cell office:value-type="float" office:value="42775" table:style-name="ce1">
            <text:p>427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ões por Danos Causados ao Patrimônio Público - Veículos</text:p>
          </table:table-cell>
          <table:table-cell office:value-type="string" table:style-name="ce1">
            <text:p>Indenizações por Danos Causados ao Patrimônio Público - Veícul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2.0.1.01.00.000.000.11.01.000</text:p>
          </table:table-cell>
          <table:table-cell office:value-type="float" office:value="42788" table:style-name="ce1">
            <text:p>427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Posse ou Ocupação Ilícita de Bens Públicos</text:p>
          </table:table-cell>
          <table:table-cell office:value-type="string" table:style-name="ce1">
            <text:p>Indenização por Posse ou Ocupação Ilícita de Bens Públic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22798" table:style-name="ce2">
            <text:p><text:s/>1.222.79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2.0.2.01.00.000.000.11.01.000</text:p>
          </table:table-cell>
          <table:table-cell office:value-type="float" office:value="42792" table:style-name="ce1">
            <text:p>427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Posse ou Ocupação Ilícita de Bens Públicos - Multas e Juros</text:p>
          </table:table-cell>
          <table:table-cell office:value-type="string" table:style-name="ce1">
            <text:p>Indenização por Posse ou Ocupação Ilícita de Bens Públicos - Multas 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1995" table:style-name="ce2">
            <text:p><text:s/>431.99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3.0.1.01.00.000.000.11.01.000</text:p>
          </table:table-cell>
          <table:table-cell office:value-type="float" office:value="42796" table:style-name="ce1">
            <text:p>427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inistros de Bens Móveis - PMSP</text:p>
          </table:table-cell>
          <table:table-cell office:value-type="string" table:style-name="ce1">
            <text:p>Sinistros de Bens Móvei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1.00.000.000.11.01.000</text:p>
          </table:table-cell>
          <table:table-cell office:value-type="float" office:value="42802" table:style-name="ce1">
            <text:p>428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Indenizações - PMSP</text:p>
          </table:table-cell>
          <table:table-cell office:value-type="string" table:style-name="ce1">
            <text:p>Outras Indenizaçõe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371" table:style-name="ce2">
            <text:p><text:s/>61.37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2.00.000.000.11.01.000</text:p>
          </table:table-cell>
          <table:table-cell office:value-type="float" office:value="42807" table:style-name="ce1">
            <text:p>428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Indenizações - Termo de Ajustamento de Conduta - FMDC</text:p>
          </table:table-cell>
          <table:table-cell office:value-type="string" table:style-name="ce1">
            <text:p>Indenizações - Termo de Ajustamento de Conduta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3.00.000.000.11.01.000</text:p>
          </table:table-cell>
          <table:table-cell office:value-type="float" office:value="42812" table:style-name="ce1">
            <text:p>428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Indenizações - Decisões Judiciais - FMDC</text:p>
          </table:table-cell>
          <table:table-cell office:value-type="string" table:style-name="ce1">
            <text:p>Indenizações - Decisões Judiciai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4" table:style-name="ce2">
            <text:p><text:s/>5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1.00.000.000.11.01.000</text:p>
          </table:table-cell>
          <table:table-cell office:value-type="float" office:value="28705" table:style-name="ce1">
            <text:p>2870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e valores não utilizados em convênios</text:p>
          </table:table-cell>
          <table:table-cell office:value-type="string" table:style-name="ce1">
            <text:p>Restituições de valores não utilizados em convêni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779609" table:style-name="ce2">
            <text:p><text:s/>7.779.60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3.00.000.000.11.01.000</text:p>
          </table:table-cell>
          <table:table-cell office:value-type="float" office:value="33050" table:style-name="ce1">
            <text:p>330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style-name="ce1"/>
          <table:table-cell office:value-type="string" table:style-name="ce1">
            <text:p>Termo de Convênio: 357/smads/2013 Termo de Convênio: 036/smads/2012</text:p>
          </table:table-cell>
          <table:table-cell office:value-type="string" table:style-name="ce1">
            <text:p>Restituições de valores não utilizados em convênios- FMAS</text:p>
          </table:table-cell>
          <table:table-cell office:value-type="string" table:style-name="ce1">
            <text:p>Restituições de valores não utilizados em convênios- FM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65.1184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5.00.000.000.11.01.000</text:p>
          </table:table-cell>
          <table:table-cell office:value-type="float" office:value="34961" table:style-name="ce1">
            <text:p>349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Processo SEI 6018.2019/0084759-5</text:p>
          </table:table-cell>
          <table:table-cell office:value-type="string" table:style-name="ce1">
            <text:p>Restituição Oriunda de Entidades Parceiras - Recursos União</text:p>
          </table:table-cell>
          <table:table-cell office:value-type="string" table:style-name="ce1">
            <text:p>Restituição Oriunda de Entidades Parceiras - Recursos Uni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200000" table:style-name="ce2">
            <text:p><text:s/>4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6.00.000.000.11.01.000</text:p>
          </table:table-cell>
          <table:table-cell office:value-type="float" office:value="34964" table:style-name="ce1">
            <text:p>349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Processo nº 6018.2019/0084759-5</text:p>
          </table:table-cell>
          <table:table-cell office:value-type="string" table:style-name="ce1">
            <text:p>Restituição Oriunda de Entidades Parceiras - Recursos Estado</text:p>
          </table:table-cell>
          <table:table-cell office:value-type="string" table:style-name="ce1">
            <text:p>Restituição Oriunda de Entidades Parceiras - Recursos Est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5.00.000.000.12.01.000</text:p>
          </table:table-cell>
          <table:table-cell office:value-type="float" office:value="45288" table:style-name="ce1">
            <text:p>4528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Restituição de Benefícios Previdenciários - Inscritos - FUNPREV - Parcelamento</text:p>
          </table:table-cell>
          <table:table-cell office:value-type="string" table:style-name="ce1">
            <text:p>Restituição Benef. Previdenciários - Inscritos - FUNPREV- Parcel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04914" table:style-name="ce2">
            <text:p><text:s/>404.91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6.00.000.000.12.01.000</text:p>
          </table:table-cell>
          <table:table-cell office:value-type="float" office:value="45293" table:style-name="ce1">
            <text:p>4529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Restituição de Benefícios Previdenciários - Execução - FUNPREV - Parcelamento</text:p>
          </table:table-cell>
          <table:table-cell office:value-type="string" table:style-name="ce1">
            <text:p>Restituição Benef. Previdenciários - Execução - FUNPREV- Parcel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0000" table:style-name="ce2">
            <text:p><text:s/>9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1.00.000.000.11.01.000</text:p>
          </table:table-cell>
          <table:table-cell office:value-type="float" office:value="42836" table:style-name="ce1">
            <text:p>428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</text:p>
          </table:table-cell>
          <table:table-cell office:value-type="string" table:style-name="ce1">
            <text:p>Restituição de 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99212" table:style-name="ce2">
            <text:p><text:s/>1.199.2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3.00.000.000.11.01.000</text:p>
          </table:table-cell>
          <table:table-cell office:value-type="float" office:value="42844" table:style-name="ce1">
            <text:p>428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Agentes Públicos Falecidos</text:p>
          </table:table-cell>
          <table:table-cell office:value-type="string" table:style-name="ce1">
            <text:p>Restituição de Despesas de Exercícios Anteriores - Agentes Públicos F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1" table:style-name="ce2">
            <text:p><text:s/>1.04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468" table:style-name="ce2">
            <text:p><text:s/>6.4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5414" table:style-name="ce2">
            <text:p><text:s/>135.41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004" table:style-name="ce2">
            <text:p><text:s/>2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6.00.000.000.11.01.000</text:p>
          </table:table-cell>
          <table:table-cell office:value-type="float" office:value="42853" table:style-name="ce1">
            <text:p>428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Saldo decorrentes da revisão de cálculo de precatórios</text:p>
          </table:table-cell>
          <table:table-cell office:value-type="string" table:style-name="ce1">
            <text:p>Restituição de Despesas de Exercícios Anteriores - Saldo decorrentes 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9334" table:style-name="ce2">
            <text:p><text:s/>249.33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2.00.000.000.11.01.000</text:p>
          </table:table-cell>
          <table:table-cell office:value-type="float" office:value="42871" table:style-name="ce1">
            <text:p>428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Multas de Trânsito</text:p>
          </table:table-cell>
          <table:table-cell office:value-type="string" table:style-name="ce1">
            <text:p>Restituição de Despesas de Exercícios Anteriores - Multa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24" table:style-name="ce2">
            <text:p><text:s/>1.1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3.00.000.000.11.01.000</text:p>
          </table:table-cell>
          <table:table-cell office:value-type="float" office:value="42874" table:style-name="ce1">
            <text:p>428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Débitos de Servidores Municipais</text:p>
          </table:table-cell>
          <table:table-cell office:value-type="string" table:style-name="ce1">
            <text:p>Restituição de Despesas de Exercícios Anteriores - Débitos de Servidor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4.00.000.000.11.01.000</text:p>
          </table:table-cell>
          <table:table-cell office:value-type="float" office:value="42877" table:style-name="ce1">
            <text:p>428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stituição de Despesas de Exercícios Anteriores- FEMA</text:p>
          </table:table-cell>
          <table:table-cell office:value-type="string" table:style-name="ce1">
            <text:p>Restituição de Despesas de Exercícios Anteriores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" table:style-name="ce2">
            <text:p><text:s/>1.0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7.00.000.000.11.01.000</text:p>
          </table:table-cell>
          <table:table-cell office:value-type="float" office:value="45561" table:style-name="ce1">
            <text:p>455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 - FMS (Detalhamento Genérico)</text:p>
          </table:table-cell>
          <table:table-cell office:value-type="string" table:style-name="ce1">
            <text:p>Rest Desp Ex Anteriores - Saldo Não Utilizado - FMS (Det Genérico)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659.000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1.00.000.000.11.01.000</text:p>
          </table:table-cell>
          <table:table-cell office:value-type="float" office:value="42890" table:style-name="ce1">
            <text:p>42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Outras Restituições - FUMCAD</text:p>
          </table:table-cell>
          <table:table-cell office:value-type="string" table:style-name="ce1">
            <text:p>Outras Restituições - 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0" table:style-name="ce2">
            <text:p><text:s/>1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3.00.000.000.11.01.000</text:p>
          </table:table-cell>
          <table:table-cell office:value-type="float" office:value="42900" table:style-name="ce1">
            <text:p>429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stituições Diversas - FMS</text:p>
          </table:table-cell>
          <table:table-cell office:value-type="string" table:style-name="ce1">
            <text:p>Restituições Diversa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00000" table:style-name="ce2">
            <text:p><text:s/>1.8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1472" table:style-name="ce2">
            <text:p><text:s/>101.4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812" table:style-name="ce2">
            <text:p><text:s/>10.8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2000" table:style-name="ce2">
            <text:p><text:s/>7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2880" table:style-name="ce2">
            <text:p><text:s/>92.8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16000" table:style-name="ce2">
            <text:p><text:s/>21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42020" table:style-name="ce2">
            <text:p><text:s/>142.0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2404" table:style-name="ce2">
            <text:p><text:s/>52.4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6556" table:style-name="ce2">
            <text:p><text:s/>56.5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6000" table:style-name="ce2">
            <text:p><text:s/>9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9.00.000.000.11.01.000</text:p>
          </table:table-cell>
          <table:table-cell office:value-type="float" office:value="42925" table:style-name="ce1">
            <text:p>4292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Assistência Odontológica</text:p>
          </table:table-cell>
          <table:table-cell office:value-type="string" table:style-name="ce1">
            <text:p>Reembolso de Assistência Odontológ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1736" table:style-name="ce2">
            <text:p><text:s/>71.73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1.00.000.000.11.01.000</text:p>
          </table:table-cell>
          <table:table-cell office:value-type="float" office:value="42935" table:style-name="ce1">
            <text:p>42935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Outros Reembolsos - Folha de Pagamento</text:p>
          </table:table-cell>
          <table:table-cell office:value-type="string" table:style-name="ce1">
            <text:p>Outros Reembolsos - Folha de Pag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6600" table:style-name="ce2">
            <text:p><text:s/>156.6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263355" table:style-name="ce2">
            <text:p><text:s/>21.263.35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00000" table:style-name="ce2">
            <text:p><text:s/>1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" table:style-name="ce2">
            <text:p><text:s/>1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2.01.001</text:p>
          </table:table-cell>
          <table:table-cell office:value-type="float" office:value="42945" table:style-name="ce1">
            <text:p>4294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iversas - Parcelamentos</text:p>
          </table:table-cell>
          <table:table-cell office:value-type="string" table:style-name="ce1">
            <text:p>Restituições Diversas - Parcela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8750" table:style-name="ce2">
            <text:p><text:s/>438.7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3.00.000.000.11.01.000</text:p>
          </table:table-cell>
          <table:table-cell office:value-type="float" office:value="42950" table:style-name="ce1">
            <text:p>429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s INSS de Salário Família/ Salario Maternidade</text:p>
          </table:table-cell>
          <table:table-cell office:value-type="string" table:style-name="ce1">
            <text:p>Reembolsos INSS de Salário Família/ Salario Maternidad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440" table:style-name="ce2">
            <text:p><text:s/>23.4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4.00.000.000.11.01.000</text:p>
          </table:table-cell>
          <table:table-cell office:value-type="float" office:value="42955" table:style-name="ce1">
            <text:p>4295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Assistência Médica</text:p>
          </table:table-cell>
          <table:table-cell office:value-type="string" table:style-name="ce1">
            <text:p>Reembolso de Assistência Méd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41012" table:style-name="ce2">
            <text:p><text:s/>441.01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5.00.000.000.11.01.000</text:p>
          </table:table-cell>
          <table:table-cell office:value-type="float" office:value="42960" table:style-name="ce1">
            <text:p>429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Restituições Diversas - FMDC</text:p>
          </table:table-cell>
          <table:table-cell office:value-type="string" table:style-name="ce1">
            <text:p>Restituições Diversa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4" table:style-name="ce2">
            <text:p><text:s/>2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6.00.000.000.11.01.000</text:p>
          </table:table-cell>
          <table:table-cell office:value-type="float" office:value="42965" table:style-name="ce1">
            <text:p>429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e Bloqueios Judiciais</text:p>
          </table:table-cell>
          <table:table-cell office:value-type="string" table:style-name="ce1">
            <text:p>Restituições de Bloqueio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500000" table:style-name="ce2">
            <text:p><text:s/>7.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7.00.000.000.11.01.000</text:p>
          </table:table-cell>
          <table:table-cell office:value-type="float" office:value="42970" table:style-name="ce1">
            <text:p>42970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Reembolso de Despesas - FED/TCM</text:p>
          </table:table-cell>
          <table:table-cell office:value-type="string" table:style-name="ce1">
            <text:p>Reembolso de Despesas - FED/TC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556" table:style-name="ce2">
            <text:p><text:s/>5.5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8.00.000.000.11.01.000</text:p>
          </table:table-cell>
          <table:table-cell office:value-type="float" office:value="42973" table:style-name="ce1">
            <text:p>429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S.D.A.</text:p>
          </table:table-cell>
          <table:table-cell office:value-type="string" table:style-name="ce1">
            <text:p>Restituições - S.D.A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9113" table:style-name="ce2">
            <text:p><text:s/>379.11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0.00.000.000.11.01.000</text:p>
          </table:table-cell>
          <table:table-cell office:value-type="float" office:value="42979" table:style-name="ce1">
            <text:p>429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- Agentes Públicos Demitidos, Exonerados, Licenciados ou Falecidos</text:p>
          </table:table-cell>
          <table:table-cell office:value-type="string" table:style-name="ce1">
            <text:p>Restituição - Agentes Públicos Demitidos, Exonerados, Licenciados ou F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99327" table:style-name="ce2">
            <text:p><text:s/>699.32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1.00.000.000.11.01.000</text:p>
          </table:table-cell>
          <table:table-cell office:value-type="float" office:value="42984" table:style-name="ce1">
            <text:p>429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Débitos de Servidores Municipais Ativos</text:p>
          </table:table-cell>
          <table:table-cell office:value-type="string" table:style-name="ce1">
            <text:p>Restituições - Débitos de Servidores Municipais Ativ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1791" table:style-name="ce2">
            <text:p><text:s/>701.79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2.00.000.000.11.01.000</text:p>
          </table:table-cell>
          <table:table-cell office:value-type="float" office:value="42987" table:style-name="ce1">
            <text:p>42987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embolso de Despesas - FECAM</text:p>
          </table:table-cell>
          <table:table-cell office:value-type="string" table:style-name="ce1">
            <text:p>Reembolso de Despesa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3560" table:style-name="ce2">
            <text:p><text:s/>43.56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3.00.000.000.11.01.000</text:p>
          </table:table-cell>
          <table:table-cell office:value-type="float" office:value="42990" table:style-name="ce1">
            <text:p>429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Glosa Adiantamento</text:p>
          </table:table-cell>
          <table:table-cell office:value-type="string" table:style-name="ce1">
            <text:p>Restituições - Glosa Adiant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852" table:style-name="ce2">
            <text:p><text:s/>57.8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4.00.000.000.11.01.000</text:p>
          </table:table-cell>
          <table:table-cell office:value-type="float" office:value="42995" table:style-name="ce1">
            <text:p>4299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as Restituições - SP URBANISMO</text:p>
          </table:table-cell>
          <table:table-cell office:value-type="string" table:style-name="ce1">
            <text:p>Outras Restituições - SP URBANISM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68000" table:style-name="ce2">
            <text:p><text:s/>16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5.00.000.000.11.01.000</text:p>
          </table:table-cell>
          <table:table-cell office:value-type="float" office:value="42998" table:style-name="ce1">
            <text:p>429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 de despesas com água e energia elétrica</text:p>
          </table:table-cell>
          <table:table-cell office:value-type="string" table:style-name="ce1">
            <text:p>Reembolso de despesas com água e energia elétr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463" table:style-name="ce2">
            <text:p><text:s/>17.46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8.00.000.000.11.01.000</text:p>
          </table:table-cell>
          <table:table-cell office:value-type="float" office:value="43007" table:style-name="ce1">
            <text:p>4300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Cultura</text:p>
          </table:table-cell>
          <table:table-cell office:value-type="string" table:style-name="ce1">
            <text:p>Reembolso de Vale Cultu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9644" table:style-name="ce2">
            <text:p><text:s/>19.64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30.00.000.000.11.01.000</text:p>
          </table:table-cell>
          <table:table-cell office:value-type="float" office:value="43015" table:style-name="ce1">
            <text:p>4301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os Reembolsos - Folha de Pagamento - SP Urbanismo</text:p>
          </table:table-cell>
          <table:table-cell office:value-type="string" table:style-name="ce1">
            <text:p>Outros Reembolsos - Folha de Pagamento - SP Urbanism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94364" table:style-name="ce2">
            <text:p><text:s/>194.3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31.00.000.000.11.01.000</text:p>
          </table:table-cell>
          <table:table-cell office:value-type="float" office:value="43018" table:style-name="ce1">
            <text:p>430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- Multas de Trânsito</text:p>
          </table:table-cell>
          <table:table-cell office:value-type="string" table:style-name="ce1">
            <text:p>Restituição - Multa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600" table:style-name="ce2">
            <text:p><text:s/>15.6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2.11.00.000.000.11.01.000</text:p>
          </table:table-cell>
          <table:table-cell office:value-type="float" office:value="43025" table:style-name="ce1">
            <text:p>43025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Outros Reembolsos- Folha de Pagamento- Multas e Juros</text:p>
          </table:table-cell>
          <table:table-cell office:value-type="string" table:style-name="ce1">
            <text:p>Outros Reembolsos- Folha de Pagamento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80" table:style-name="ce2">
            <text:p><text:s/>1.6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2.18.00.000.000.11.01.000</text:p>
          </table:table-cell>
          <table:table-cell office:value-type="float" office:value="43028" table:style-name="ce1">
            <text:p>430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S.D.A. - Multas e Juros</text:p>
          </table:table-cell>
          <table:table-cell office:value-type="string" table:style-name="ce1">
            <text:p>Restituições - S.D.A.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1378" table:style-name="ce2">
            <text:p><text:s/>71.37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01.00.000.000.11.01.000</text:p>
          </table:table-cell>
          <table:table-cell office:value-type="float" office:value="45134" table:style-name="ce1">
            <text:p>451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- SPDA</text:p>
          </table:table-cell>
          <table:table-cell office:value-type="string" table:style-name="ce1">
            <text:p>Ressarcimento de Despesas - SPD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2434" table:style-name="ce2">
            <text:p><text:s/>152.43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03.00.000.000.11.01.000</text:p>
          </table:table-cell>
          <table:table-cell office:value-type="float" office:value="45138" table:style-name="ce1">
            <text:p>451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 de despesas no transcurso do processo</text:p>
          </table:table-cell>
          <table:table-cell office:value-type="string" table:style-name="ce1">
            <text:p>Reembolso de despesas no transcurso do process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0000" table:style-name="ce2">
            <text:p><text:s/>7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28.00.000.000.11.01.000</text:p>
          </table:table-cell>
          <table:table-cell office:value-type="float" office:value="45997" table:style-name="ce1">
            <text:p>459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43768" table:style-name="ce2">
            <text:p><text:s/>5.843.7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28.01.000.000.11.01.000</text:p>
          </table:table-cell>
          <table:table-cell office:value-type="float" office:value="46002" table:style-name="ce1">
            <text:p>460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PGM</text:p>
          </table:table-cell>
          <table:table-cell office:value-type="string" table:style-name="ce1">
            <text:p>Ressarcimento de Despesas de Pessoal Requisitado - PG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35636" table:style-name="ce2">
            <text:p><text:s/>735.63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37.00.000.000.11.01.000</text:p>
          </table:table-cell>
          <table:table-cell office:value-type="float" office:value="46032" table:style-name="ce1">
            <text:p>46032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Pessoal Requisitado - COHAB</text:p>
          </table:table-cell>
          <table:table-cell office:value-type="string" table:style-name="ce1">
            <text:p>Ressarcimento de Pessoal Requisitado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1.00.000.000.11.01.000</text:p>
          </table:table-cell>
          <table:table-cell office:value-type="float" office:value="43087" table:style-name="ce1">
            <text:p>430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s Decorrentes da Cobrança de Dívida Ativa</text:p>
          </table:table-cell>
          <table:table-cell office:value-type="string" table:style-name="ce1">
            <text:p>Ressarcimentos Decorrentes da Cobrança de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1764" table:style-name="ce2">
            <text:p><text:s/>181.76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4.00.000.000.11.01.000</text:p>
          </table:table-cell>
          <table:table-cell office:value-type="float" office:value="43098" table:style-name="ce1">
            <text:p>430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- Autódromo Municipal José Carlos Pace</text:p>
          </table:table-cell>
          <table:table-cell office:value-type="string" table:style-name="ce1">
            <text:p>Ressarcimento de Despesas - Autódromo Municipal José Carlos Pa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0379" table:style-name="ce2">
            <text:p><text:s/>1.100.37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5.00.000.000.11.01.000</text:p>
          </table:table-cell>
          <table:table-cell office:value-type="float" office:value="43101" table:style-name="ce1">
            <text:p>43101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ssarcimento de Despesas - SP TURIS</text:p>
          </table:table-cell>
          <table:table-cell office:value-type="string" table:style-name="ce1">
            <text:p>Ressarcimento de Despesas - SP TUR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6.00.000.000.11.01.000</text:p>
          </table:table-cell>
          <table:table-cell office:value-type="float" office:value="43104" table:style-name="ce1">
            <text:p>431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Ressarcimentos - Ações Judiciais</text:p>
          </table:table-cell>
          <table:table-cell office:value-type="string" table:style-name="ce1">
            <text:p>Outros Ressarcimentos - Açõe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8.00.000.000.11.01.000</text:p>
          </table:table-cell>
          <table:table-cell office:value-type="float" office:value="43112" table:style-name="ce1">
            <text:p>431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Ressarcimentos</text:p>
          </table:table-cell>
          <table:table-cell office:value-type="string" table:style-name="ce1">
            <text:p>Outros Ressarci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7646" table:style-name="ce2">
            <text:p><text:s/>147.64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9.00.000.000.11.01.000</text:p>
          </table:table-cell>
          <table:table-cell office:value-type="float" office:value="43115" table:style-name="ce1">
            <text:p>431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- Desistência Ação Expropriatória</text:p>
          </table:table-cell>
          <table:table-cell office:value-type="string" table:style-name="ce1">
            <text:p>Ressarcimento - Desistência Ação Expropriató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00" table:style-name="ce2">
            <text:p><text:s/>1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3.1.05.0.1.02.00.000.000.11.01.000</text:p>
          </table:table-cell>
          <table:table-cell office:value-type="float" office:value="43133" table:style-name="ce1">
            <text:p>431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50000" table:style-name="ce2">
            <text:p><text:s/>4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3.1.99.1.1.01.00.000.000.11.01.000</text:p>
          </table:table-cell>
          <table:table-cell office:value-type="float" office:value="46054" table:style-name="ce1">
            <text:p>460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ceita de Leilões de Mercadorias Apreendidas</text:p>
          </table:table-cell>
          <table:table-cell office:value-type="string" table:style-name="ce1">
            <text:p>Receita de Leilões de Mercadorias Apreendid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9996" table:style-name="ce2">
            <text:p><text:s/>21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1.00.000.000.11.01.000</text:p>
          </table:table-cell>
          <table:table-cell office:value-type="float" office:value="43180" table:style-name="ce1">
            <text:p>4318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ompensações Financeiras entre o RGPS e o RPPS</text:p>
          </table:table-cell>
          <table:table-cell office:value-type="string" table:style-name="ce1">
            <text:p>Compensações Financeiras entre o RGPS e o RPP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560604" table:style-name="ce2">
            <text:p><text:s/>15.560.6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1.00.000.000.11.01.000</text:p>
          </table:table-cell>
          <table:table-cell office:value-type="float" office:value="43180" table:style-name="ce1">
            <text:p>4318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ompensações Financeiras entre o RGPS e o RPPS</text:p>
          </table:table-cell>
          <table:table-cell office:value-type="string" table:style-name="ce1">
            <text:p>Compensações Financeiras entre o RGPS e o RPP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8365300" table:style-name="ce2">
            <text:p><text:s/>88.365.3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2.00.000.000.11.01.000</text:p>
          </table:table-cell>
          <table:table-cell office:value-type="float" office:value="43189" table:style-name="ce1">
            <text:p>4318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Estado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285140" table:style-name="ce2">
            <text:p><text:s/>3.285.1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2.00.000.000.11.01.000</text:p>
          </table:table-cell>
          <table:table-cell office:value-type="float" office:value="43189" table:style-name="ce1">
            <text:p>43189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Estado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8655601" table:style-name="ce2">
            <text:p><text:s/>18.655.6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3.00.000.000.11.01.000</text:p>
          </table:table-cell>
          <table:table-cell office:value-type="float" office:value="43192" table:style-name="ce1">
            <text:p>43192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Outras Fonte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553448" table:style-name="ce2">
            <text:p><text:s/>3.553.44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3.00.000.000.11.01.000</text:p>
          </table:table-cell>
          <table:table-cell office:value-type="float" office:value="43192" table:style-name="ce1">
            <text:p>43192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Outras Fonte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5741" table:style-name="ce2">
            <text:p><text:s/>625.74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1.000.000.11.01.000</text:p>
          </table:table-cell>
          <table:table-cell office:value-type="float" office:value="43215" table:style-name="ce1">
            <text:p>432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</text:p>
          </table:table-cell>
          <table:table-cell office:value-type="string" table:style-name="ce1">
            <text:p>Receita de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8067204" table:style-name="ce2">
            <text:p><text:s/>168.067.2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1.000.000.12.01.001</text:p>
          </table:table-cell>
          <table:table-cell office:value-type="float" office:value="43220" table:style-name="ce1">
            <text:p>4322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Parcelamentos</text:p>
          </table:table-cell>
          <table:table-cell office:value-type="string" table:style-name="ce1">
            <text:p>Receita de Honorários de Advogados - Parcela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4433884" table:style-name="ce2">
            <text:p><text:s/>74.433.8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2.000.000.11.01.000</text:p>
          </table:table-cell>
          <table:table-cell office:value-type="float" office:value="43225" table:style-name="ce1">
            <text:p>432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Folha de Pagamento</text:p>
          </table:table-cell>
          <table:table-cell office:value-type="string" table:style-name="ce1">
            <text:p>Receita de Honorários de Advogados - Folha de Pag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89980" table:style-name="ce2">
            <text:p><text:s/>589.9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2.01.01.000.000.12.01.001</text:p>
          </table:table-cell>
          <table:table-cell office:value-type="float" office:value="43237" table:style-name="ce1">
            <text:p>432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Parcelamentos - Multas e Juros</text:p>
          </table:table-cell>
          <table:table-cell office:value-type="string" table:style-name="ce1">
            <text:p>Receita de Honorários de Advogados - Parcelament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00" table:style-name="ce2">
            <text:p><text:s/>5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2.1.01.01.000.000.11.01.000</text:p>
          </table:table-cell>
          <table:table-cell office:value-type="float" office:value="43250" table:style-name="ce1">
            <text:p>432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ceita de Ônus de Sucumbência</text:p>
          </table:table-cell>
          <table:table-cell office:value-type="string" table:style-name="ce1">
            <text:p>Receita de Ônus de Sucumbênc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8576" table:style-name="ce2">
            <text:p><text:s/>108.5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3.00.000.000.11.01.000</text:p>
          </table:table-cell>
          <table:table-cell office:value-type="float" office:value="43287" table:style-name="ce1">
            <text:p>432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FEPAC</text:p>
          </table:table-cell>
          <table:table-cell office:value-type="string" table:style-name="ce1">
            <text:p>FEPA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37500" table:style-name="ce2">
            <text:p><text:s/>1.537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5.00.000.000.11.01.000</text:p>
          </table:table-cell>
          <table:table-cell office:value-type="float" office:value="43292" table:style-name="ce1">
            <text:p>432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</text:p>
          </table:table-cell>
          <table:table-cell office:value-type="string" table:style-name="ce1">
            <text:p>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0" table:style-name="ce2">
            <text:p><text:s/>5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8.00.000.000.11.01.000</text:p>
          </table:table-cell>
          <table:table-cell office:value-type="float" office:value="43302" table:style-name="ce1">
            <text:p>433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</text:p>
          </table:table-cell>
          <table:table-cell office:value-type="string" table:style-name="ce1">
            <text:p>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7392" table:style-name="ce2">
            <text:p><text:s/>97.3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6000" table:style-name="ce2">
            <text:p><text:s/>6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32197" table:style-name="ce2">
            <text:p><text:s/>132.19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127000" table:style-name="ce2">
            <text:p><text:s/>8.127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2052" table:style-name="ce2">
            <text:p><text:s/>52.05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0.00.000.000.11.01.000</text:p>
          </table:table-cell>
          <table:table-cell office:value-type="float" office:value="43312" table:style-name="ce1">
            <text:p>433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Eventuais Diversos - PMSP</text:p>
          </table:table-cell>
          <table:table-cell office:value-type="string" table:style-name="ce1">
            <text:p>Eventuais Diverso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24205" table:style-name="ce2">
            <text:p><text:s/>624.20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1.00.000.000.11.01.000</text:p>
          </table:table-cell>
          <table:table-cell office:value-type="float" office:value="43317" table:style-name="ce1">
            <text:p>433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eilões - DSV/SPTRANS/CET</text:p>
          </table:table-cell>
          <table:table-cell office:value-type="string" table:style-name="ce1">
            <text:p>Leilões - DSV/SPTRANS/CE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000" table:style-name="ce2">
            <text:p><text:s/>9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float" office:value="43332" table:style-name="ce1">
            <text:p>433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Leilões - FUNDIP</text:p>
          </table:table-cell>
          <table:table-cell office:value-type="string" table:style-name="ce1">
            <text:p>Leilões - FUNDI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70000" table:style-name="ce2">
            <text:p><text:s/>1.77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34.00.000.000.11.01.000</text:p>
          </table:table-cell>
          <table:table-cell office:value-type="float" office:value="43342" table:style-name="ce1">
            <text:p>43342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do TCM</text:p>
          </table:table-cell>
          <table:table-cell office:value-type="string" table:style-name="ce1">
            <text:p>Fundo Especial de Despesas do TC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300" table:style-name="ce2">
            <text:p><text:s/>12.3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1.00.000.000.11.01.000</text:p>
          </table:table-cell>
          <table:table-cell office:value-type="float" office:value="43351" table:style-name="ce1">
            <text:p>4335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Outros Créditos</text:p>
          </table:table-cell>
          <table:table-cell office:value-type="string" table:style-name="ce1">
            <text:p>Outros Crédi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4756" table:style-name="ce2">
            <text:p><text:s/>84.75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1.00.000.000.11.01.000</text:p>
          </table:table-cell>
          <table:table-cell office:value-type="float" office:value="43351" table:style-name="ce1">
            <text:p>43351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os Créditos</text:p>
          </table:table-cell>
          <table:table-cell office:value-type="string" table:style-name="ce1">
            <text:p>Outros Crédi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4" table:style-name="ce2">
            <text:p><text:s/>5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3.00.000.000.11.01.000</text:p>
          </table:table-cell>
          <table:table-cell office:value-type="float" office:value="43361" table:style-name="ce1">
            <text:p>43361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ubpermissão de Lanchonetes</text:p>
          </table:table-cell>
          <table:table-cell office:value-type="string" table:style-name="ce1">
            <text:p>Subpermissão de Lanchonet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968" table:style-name="ce2">
            <text:p><text:s/>30.96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7.00.000.000.12.01.000</text:p>
          </table:table-cell>
          <table:table-cell office:value-type="float" office:value="43378" table:style-name="ce1">
            <text:p>433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ograma de Parcelamento Incentivado - PPI</text:p>
          </table:table-cell>
          <table:table-cell office:value-type="string" table:style-name="ce1">
            <text:p>Programa de Parcelamento Incentivado - PP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313" table:style-name="ce2">
            <text:p><text:s/>9.31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1.00.000.000.11.01.000</text:p>
          </table:table-cell>
          <table:table-cell office:value-type="float" office:value="43398" table:style-name="ce1">
            <text:p>433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djudicação de Bens de Herança Vacante</text:p>
          </table:table-cell>
          <table:table-cell office:value-type="string" table:style-name="ce1">
            <text:p>Adjudicação de Bens de Herança Vacan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60653" table:style-name="ce2">
            <text:p><text:s/>860.65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6.00.000.000.11.01.000</text:p>
          </table:table-cell>
          <table:table-cell office:value-type="float" office:value="43416" table:style-name="ce1">
            <text:p>43416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 - CMSP</text:p>
          </table:table-cell>
          <table:table-cell office:value-type="string" table:style-name="ce1">
            <text:p>Receitas Diversas - C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800" table:style-name="ce2">
            <text:p><text:s/>22.8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7.00.000.000.11.01.000</text:p>
          </table:table-cell>
          <table:table-cell office:value-type="float" office:value="43419" table:style-name="ce1">
            <text:p>43419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 - FECAM</text:p>
          </table:table-cell>
          <table:table-cell office:value-type="string" table:style-name="ce1">
            <text:p>Receitas Diversa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72.00.000.000.11.01.000</text:p>
          </table:table-cell>
          <table:table-cell office:value-type="float" office:value="43435" table:style-name="ce1">
            <text:p>434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Excessos relativos a levantamentos judiciais</text:p>
          </table:table-cell>
          <table:table-cell office:value-type="string" table:style-name="ce1">
            <text:p>Excessos relativos a levantamento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18604" table:style-name="ce2">
            <text:p><text:s/>918.6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74.00.000.000.11.01.000</text:p>
          </table:table-cell>
          <table:table-cell office:value-type="float" office:value="43443" table:style-name="ce1">
            <text:p>43443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Descontos Diversos - SPTURIS</text:p>
          </table:table-cell>
          <table:table-cell office:value-type="string" table:style-name="ce1">
            <text:p>Descontos Diversos - SPTUR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092" table:style-name="ce2">
            <text:p><text:s/>4.09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56.00.000.000.11.01.000</text:p>
          </table:table-cell>
          <table:table-cell office:value-type="float" office:value="43450" table:style-name="ce1">
            <text:p>43450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- CMSP- Multas e Juros</text:p>
          </table:table-cell>
          <table:table-cell office:value-type="string" table:style-name="ce1">
            <text:p>Receitas Diversas- CMSP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60.00.000.000.11.01.000</text:p>
          </table:table-cell>
          <table:table-cell office:value-type="float" office:value="43453" table:style-name="ce1">
            <text:p>434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Diversos - PMSP</text:p>
          </table:table-cell>
          <table:table-cell office:value-type="string" table:style-name="ce1">
            <text:p>Multas e Juros Diverso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9796" table:style-name="ce2">
            <text:p><text:s/>179.7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63.00.000.000.11.01.000</text:p>
          </table:table-cell>
          <table:table-cell office:value-type="float" office:value="43458" table:style-name="ce1">
            <text:p>4345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Diversos - COHAB</text:p>
          </table:table-cell>
          <table:table-cell office:value-type="string" table:style-name="ce1">
            <text:p>Multas e Juros Diversos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2400" table:style-name="ce2">
            <text:p><text:s/>32.4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86.000.000.11.01.000</text:p>
          </table:table-cell>
          <table:table-cell office:value-type="float" office:value="43480" table:style-name="ce1">
            <text:p>43480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Receita da Dívida Ativa - Administração Indireta</text:p>
          </table:table-cell>
          <table:table-cell office:value-type="string" table:style-name="ce1">
            <text:p>Receita da Dívida Ativa -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128" table:style-name="ce2">
            <text:p><text:s/>1.12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90.000.000.11.01.000</text:p>
          </table:table-cell>
          <table:table-cell office:value-type="float" office:value="43485" table:style-name="ce1">
            <text:p>434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JUD</text:p>
          </table:table-cell>
          <table:table-cell office:value-type="string" table:style-name="ce1">
            <text:p>JU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61915" table:style-name="ce2">
            <text:p><text:s/>1.061.91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90.000.000.12.01.000</text:p>
          </table:table-cell>
          <table:table-cell office:value-type="float" office:value="43489" table:style-name="ce1">
            <text:p>434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JUD</text:p>
          </table:table-cell>
          <table:table-cell office:value-type="string" table:style-name="ce1">
            <text:p>PPI - JU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56447" table:style-name="ce2">
            <text:p><text:s/>4.356.44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1.00.000.000.11.01.000</text:p>
          </table:table-cell>
          <table:table-cell office:value-type="float" office:value="43509" table:style-name="ce1">
            <text:p>43509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Multas e Juros - Outras Multas e Juros de Mora</text:p>
          </table:table-cell>
          <table:table-cell office:value-type="string" table:style-name="ce1">
            <text:p>Multas e Juros - Outras Multas e Juros de Mo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396" table:style-name="ce2">
            <text:p><text:s/>3.3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1.00.000.000.11.01.000</text:p>
          </table:table-cell>
          <table:table-cell office:value-type="float" office:value="43509" table:style-name="ce1">
            <text:p>43509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Multas e Juros - Outras Multas e Juros de Mora</text:p>
          </table:table-cell>
          <table:table-cell office:value-type="string" table:style-name="ce1">
            <text:p>Multas e Juros - Outras Multas e Juros de Mo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848" table:style-name="ce2">
            <text:p><text:s/>1.84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2.00.000.000.11.01.000</text:p>
          </table:table-cell>
          <table:table-cell office:value-type="float" office:value="43514" table:style-name="ce1">
            <text:p>4351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- Retribuição de Uso - Carteira COHAB-SP</text:p>
          </table:table-cell>
          <table:table-cell office:value-type="string" table:style-name="ce1">
            <text:p>Multas e Juros - Retribuição de Uso - Carteira COHAB-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8520" table:style-name="ce2">
            <text:p><text:s/>8.5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4.00.000.000.11.01.000</text:p>
          </table:table-cell>
          <table:table-cell office:value-type="float" office:value="43524" table:style-name="ce1">
            <text:p>4352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Juros Moratórios de Financiamentos Habitacionais</text:p>
          </table:table-cell>
          <table:table-cell office:value-type="string" table:style-name="ce1">
            <text:p>Juros Moratórios de Financiamentos Habitacion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80004" table:style-name="ce2">
            <text:p><text:s/>38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5.00.000.000.11.01.000</text:p>
          </table:table-cell>
          <table:table-cell office:value-type="float" office:value="43529" table:style-name="ce1">
            <text:p>4352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Juros Moratórios de Poupança de Renegociação de Dívidas</text:p>
          </table:table-cell>
          <table:table-cell office:value-type="string" table:style-name="ce1">
            <text:p>Juros Moratórios de Poupança de Renegociação de Dívid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4996" table:style-name="ce2">
            <text:p><text:s/>24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6.00.000.000.11.01.000</text:p>
          </table:table-cell>
          <table:table-cell office:value-type="float" office:value="43534" table:style-name="ce1">
            <text:p>43534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Juros Moratórios de Financiamentos Habitacionais - FMH</text:p>
          </table:table-cell>
          <table:table-cell office:value-type="string" table:style-name="ce1">
            <text:p>Juros Moratórios de Financiamentos Habitacionais - FM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7440" table:style-name="ce2">
            <text:p><text:s/>97.44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7.00.000.000.11.01.000</text:p>
          </table:table-cell>
          <table:table-cell office:value-type="float" office:value="43539" table:style-name="ce1">
            <text:p>43539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Juros Moratórios de Financiamentos Habitacionais - PSH</text:p>
          </table:table-cell>
          <table:table-cell office:value-type="string" table:style-name="ce1">
            <text:p>Juros Moratórios de Financiamentos Habitacionais - PS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7980" table:style-name="ce2">
            <text:p><text:s/>157.9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520" table:style-name="ce2">
            <text:p><text:s/>2.5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037" table:style-name="ce2">
            <text:p><text:s/>4.03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996" table:style-name="ce2">
            <text:p><text:s/>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2.01.000.000.11.01.000</text:p>
          </table:table-cell>
          <table:table-cell office:value-type="float" office:value="43561" table:style-name="ce1">
            <text:p>435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rograma de Intervenções na Área de Mobilidade Urbana</text:p>
          </table:table-cell>
          <table:table-cell office:value-type="string" table:style-name="ce1">
            <text:p>Programa de Intervenções na Área de Mobilidade Urb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54502743" table:style-name="ce2">
            <text:p><text:s/>54.502.74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2.02.000.000.11.01.000</text:p>
          </table:table-cell>
          <table:table-cell office:value-type="float" office:value="43566" table:style-name="ce1">
            <text:p>435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rograma de Intervenções no Sistema de Drenagem</text:p>
          </table:table-cell>
          <table:table-cell office:value-type="string" table:style-name="ce1">
            <text:p>Programa de Intervenções no Sistema de Drenage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47622583" table:style-name="ce2">
            <text:p><text:s/>147.622.58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5.01.000.000.11.01.000</text:p>
          </table:table-cell>
          <table:table-cell office:value-type="float" office:value="43578" table:style-name="ce1">
            <text:p>435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Recursos da Operação de Crédito autorizada conforme Art. 1º, II, da Lei 17.254/2019</text:p>
          </table:table-cell>
          <table:table-cell office:value-type="string" table:style-name="ce1">
            <text:p>Recursos da Operação de Crédito autorizada conforme Art. 1º, II, da 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857000000" table:style-name="ce2">
            <text:p><text:s/>1.857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3.00.000.000.11.01.000</text:p>
          </table:table-cell>
          <table:table-cell office:value-type="float" office:value="43601" table:style-name="ce1">
            <text:p>436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Operações de Crédito SMSU X BNDS</text:p>
          </table:table-cell>
          <table:table-cell office:value-type="string" table:style-name="ce1">
            <text:p>Operações de Crédito SMSU X BND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59893691" table:style-name="ce2">
            <text:p><text:s/>59.893.69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4.00.000.000.11.01.000</text:p>
          </table:table-cell>
          <table:table-cell office:value-type="float" office:value="43604" table:style-name="ce1">
            <text:p>436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 - Segunda Fase</text:p>
          </table:table-cell>
          <table:table-cell office:value-type="string" table:style-name="ce1">
            <text:p>PNAFM - Segunda Fas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.1.754.106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7000000" table:style-name="ce2">
            <text:p><text:s/>7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5.00.000.000.11.01.000</text:p>
          </table:table-cell>
          <table:table-cell office:value-type="float" office:value="43607" table:style-name="ce1">
            <text:p>436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Financiamentos da Administração Tributária</text:p>
          </table:table-cell>
          <table:table-cell office:value-type="string" table:style-name="ce1">
            <text:p>Financiamentos da Administração Tribut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121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23942496" table:style-name="ce2">
            <text:p><text:s/>23.942.4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2.2.01.0.1.01.05.000.000.11.01.000</text:p>
          </table:table-cell>
          <table:table-cell office:value-type="float" office:value="43630" table:style-name="ce1">
            <text:p>4363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Operações de Crédito Externas - Corredor Aricanduva</text:p>
          </table:table-cell>
          <table:table-cell office:value-type="string" table:style-name="ce1">
            <text:p>Operações de Crédito Externas - Corredor Aricandu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1376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27232000" table:style-name="ce2">
            <text:p><text:s/>127.23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2.2.51.0.1.01.00.000.000.11.01.000</text:p>
          </table:table-cell>
          <table:table-cell office:value-type="float" office:value="43636" table:style-name="ce1">
            <text:p>436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trato 4641/OC-BR - BID - Avança Saúde - SP</text:p>
          </table:table-cell>
          <table:table-cell office:value-type="string" table:style-name="ce1">
            <text:p>Contrato 4641/OC-BR - BID - Avança Saúde - S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.1.634.1225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20960000" table:style-name="ce2">
            <text:p><text:s/>120.9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4.00.000.000.11.01.000</text:p>
          </table:table-cell>
          <table:table-cell office:value-type="float" office:value="43657" table:style-name="ce1">
            <text:p>436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ienação de Outros Bens Móveis</text:p>
          </table:table-cell>
          <table:table-cell office:value-type="string" table:style-name="ce1">
            <text:p>Alienação de Outros Bens 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5.9001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30694" table:style-name="ce2">
            <text:p><text:s/>130.69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4.00.000.000.11.01.000</text:p>
          </table:table-cell>
          <table:table-cell office:value-type="float" office:value="43657" table:style-name="ce1">
            <text:p>4365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ienação de Outros Bens Móveis</text:p>
          </table:table-cell>
          <table:table-cell office:value-type="string" table:style-name="ce1">
            <text:p>Alienação de Outros Bens 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25786" table:style-name="ce2">
            <text:p><text:s/>25.78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5.00.000.000.11.01.000</text:p>
          </table:table-cell>
          <table:table-cell office:value-type="float" office:value="43662" table:style-name="ce1">
            <text:p>43662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Alienação de Bens e Materiais - FED/TCM</text:p>
          </table:table-cell>
          <table:table-cell office:value-type="string" table:style-name="ce1">
            <text:p>Alienação de Bens e Materiais - FED/TC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2.1.01.0.1.01.01.001.000.11.01.000</text:p>
          </table:table-cell>
          <table:table-cell office:value-type="float" office:value="43672" table:style-name="ce1">
            <text:p>43672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lienação de Áreas, Terrenos, Glebas, Lojas, Salas</text:p>
          </table:table-cell>
          <table:table-cell office:value-type="string" table:style-name="ce1">
            <text:p>Alienação de Áreas, Terrenos, Glebas, Lojas, Sal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2.1.01.0.1.02.01.000.000.11.01.000</text:p>
          </table:table-cell>
          <table:table-cell office:value-type="float" office:value="43695" table:style-name="ce1">
            <text:p>4369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ienação de Outros Bens Imóveis</text:p>
          </table:table-cell>
          <table:table-cell office:value-type="string" table:style-name="ce1">
            <text:p>Alienação de Outros Bens I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5.9001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0477117" table:style-name="ce2">
            <text:p><text:s/>10.477.11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4.000.11.01.000</text:p>
          </table:table-cell>
          <table:table-cell office:value-type="float" office:value="43728" table:style-name="ce1">
            <text:p>4372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s Hipotecários - Resolução 546/96</text:p>
          </table:table-cell>
          <table:table-cell office:value-type="string" table:style-name="ce1">
            <text:p>Empréstimos Hipotecários - Resolução 546/9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3284" table:style-name="ce2">
            <text:p><text:s/>103.2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7.000.12.01.000</text:p>
          </table:table-cell>
          <table:table-cell office:value-type="float" office:value="45308" table:style-name="ce1">
            <text:p>4530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s - Cobrança Duvidosa - FUNPREV - Inscritos - Parcelamentos</text:p>
          </table:table-cell>
          <table:table-cell office:value-type="string" table:style-name="ce1">
            <text:p>Empréstimos - Cobrança Duvidosa - FUNPREV - Inscritos - Parcel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8.000.12.01.000</text:p>
          </table:table-cell>
          <table:table-cell office:value-type="float" office:value="45313" table:style-name="ce1">
            <text:p>4531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s - Cobrança Duvidosa FUNPREV - Execução - Parcelamentos</text:p>
          </table:table-cell>
          <table:table-cell office:value-type="string" table:style-name="ce1">
            <text:p>Empréstimos - Cobrança Duvidosa FUNPREV - Execução - Parcel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9000" table:style-name="ce2">
            <text:p><text:s/>49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1.000.11.01.000</text:p>
          </table:table-cell>
          <table:table-cell office:value-type="float" office:value="43744" table:style-name="ce1">
            <text:p>4374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ão - Financiamentos Habitacionais - COHAB-SP</text:p>
          </table:table-cell>
          <table:table-cell office:value-type="string" table:style-name="ce1">
            <text:p>Amortização - Financiamentos Habitacionais - 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600000" table:style-name="ce2">
            <text:p><text:s/>9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2.000.11.01.000</text:p>
          </table:table-cell>
          <table:table-cell office:value-type="float" office:value="43749" table:style-name="ce1">
            <text:p>4374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ão - Poupança Prévia COHAB - SP</text:p>
          </table:table-cell>
          <table:table-cell office:value-type="string" table:style-name="ce1">
            <text:p>Amortização - Poupança Prévia COHAB - 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09996" table:style-name="ce2">
            <text:p><text:s/>1.20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4.000.11.01.000</text:p>
          </table:table-cell>
          <table:table-cell office:value-type="float" office:value="43754" table:style-name="ce1">
            <text:p>4375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ões por Sinistros - Financiamentos Habitacionais/COHAB-SP</text:p>
          </table:table-cell>
          <table:table-cell office:value-type="string" table:style-name="ce1">
            <text:p>Amortizações por Sinistros - Financiamentos Habitacionais/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44996" table:style-name="ce2">
            <text:p><text:s/>744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6.000.11.01.000</text:p>
          </table:table-cell>
          <table:table-cell office:value-type="float" office:value="43759" table:style-name="ce1">
            <text:p>43759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Financiamento Habitacional/FMH</text:p>
          </table:table-cell>
          <table:table-cell office:value-type="string" table:style-name="ce1">
            <text:p>Amortização - Financiamento Habitacional/FM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0000" table:style-name="ce2">
            <text:p><text:s/>10.08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7.000.11.01.000</text:p>
          </table:table-cell>
          <table:table-cell office:value-type="float" office:value="43764" table:style-name="ce1">
            <text:p>43764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Poupança Prévia FMH</text:p>
          </table:table-cell>
          <table:table-cell office:value-type="string" table:style-name="ce1">
            <text:p>Amortização - Poupança Prévia FM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8.000.11.01.000</text:p>
          </table:table-cell>
          <table:table-cell office:value-type="float" office:value="43769" table:style-name="ce1">
            <text:p>43769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Sinistros FMH - Part. Cart. COHAB-SP</text:p>
          </table:table-cell>
          <table:table-cell office:value-type="string" table:style-name="ce1">
            <text:p>Amortização - Sinistros FMH - Part. Cart. 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50.9.1.01.00.000.000.11.01.000</text:p>
          </table:table-cell>
          <table:table-cell office:value-type="float" office:value="43808" table:style-name="ce1">
            <text:p>438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e Recursos Do SUS - Outros Programas Financiados Por Transferências Fundo A Fundo - Principal</text:p>
          </table:table-cell>
          <table:table-cell office:value-type="string" table:style-name="ce1">
            <text:p>Transferência De Recursos Do SUS - Outros Programas Financiados Por T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1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0000" table:style-name="ce2">
            <text:p><text:s/>18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51.2.1.01.00.000.000.11.01.000</text:p>
          </table:table-cell>
          <table:table-cell office:value-type="float" office:value="43825" table:style-name="ce1">
            <text:p>438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e Recursos Do Sistema Único De Saúde - SUS - Destinados À Atenção Especializada - Principal</text:p>
          </table:table-cell>
          <table:table-cell office:value-type="string" table:style-name="ce1">
            <text:p>Transferência De Recursos Do Sistema Único De Saúde - SUS - Destinad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1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00" table:style-name="ce2">
            <text:p><text:s/>1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99.0.1.04.00.000.000.11.01.000</text:p>
          </table:table-cell>
          <table:table-cell office:value-type="float" office:value="43844" table:style-name="ce1">
            <text:p>438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2.1.603.1185</text:p>
          </table:table-cell>
          <table:table-cell office:value-type="string" table:style-name="ce1">
            <text:p>Transf. Fed.: Invest.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6240000" table:style-name="ce2">
            <text:p><text:s/>6.2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99.0.1.05.00.000.000.11.01.000</text:p>
          </table:table-cell>
          <table:table-cell office:value-type="float" office:value="43847" table:style-name="ce1">
            <text:p>438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Combate ao COVID-19</text:p>
          </table:table-cell>
          <table:table-cell office:value-type="string" table:style-name="ce1">
            <text:p>Transferências Advindas de Emenda Parlamentar - 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2.1.706.1185</text:p>
          </table:table-cell>
          <table:table-cell office:value-type="string" table:style-name="ce1">
            <text:p>Transf. Fed.: Invest.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3.50.0.1.02.00.000.000.11.01.000</text:p>
          </table:table-cell>
          <table:table-cell office:value-type="float" office:value="45365" table:style-name="ce1">
            <text:p>453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style-name="ce1"/>
          <table:table-cell office:value-type="string" table:style-name="ce1">
            <text:p>Processo SEI 6024.2022/0001602-0</text:p>
          </table:table-cell>
          <table:table-cell office:value-type="string" table:style-name="ce1">
            <text:p>Transferências Advindas de Emenda Parlamentar Individual - Sistema Único de Assistência Social - SUAS</text:p>
          </table:table-cell>
          <table:table-cell office:value-type="string" table:style-name="ce1">
            <text:p>Transferências Advindas de EPI - Sistema Único Assistência Social-SUA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7.00.000.000.11.01.000</text:p>
          </table:table-cell>
          <table:table-cell office:value-type="float" office:value="43874" table:style-name="ce1">
            <text:p>438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vênios com o Ministério da Saúde -FMS</text:p>
          </table:table-cell>
          <table:table-cell office:value-type="string" table:style-name="ce1">
            <text:p>Convênios com o Ministério da Saúde -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" table:style-name="ce2">
            <text:p><text:s/>1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8.00.000.000.11.01.000</text:p>
          </table:table-cell>
          <table:table-cell office:value-type="float" office:value="45497" table:style-name="ce1">
            <text:p>454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795396/2013 - HM. J.S.HUNGRIA</text:p>
          </table:table-cell>
          <table:table-cell office:value-type="string" table:style-name="ce1">
            <text:p>Convênios com o MS -FMS - CONV 795396/2013 - HM. J.S.HUNG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300000" table:style-name="ce2">
            <text:p><text:s/>6.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9.00.000.000.11.01.000</text:p>
          </table:table-cell>
          <table:table-cell office:value-type="float" office:value="45500" table:style-name="ce1">
            <text:p>455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799999/2013 - HM. ARTHUR SABOYA</text:p>
          </table:table-cell>
          <table:table-cell office:value-type="string" table:style-name="ce1">
            <text:p>Convênios com o MS -FMS - CONV 799999/2013 - HM. ARTHUR SABOY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0.00.000.000.11.01.000</text:p>
          </table:table-cell>
          <table:table-cell office:value-type="float" office:value="45503" table:style-name="ce1">
            <text:p>455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800002/2013 - HM. ALÍPIO C. NETO</text:p>
          </table:table-cell>
          <table:table-cell office:value-type="string" table:style-name="ce1">
            <text:p>Convênios com o MS -FMS - CONV 800002/2013 - HM. ALÍPIO C. NET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7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1.00.000.000.11.01.000</text:p>
          </table:table-cell>
          <table:table-cell office:value-type="float" office:value="45506" table:style-name="ce1">
            <text:p>455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800003/2013 - HM. VALDOMIRO PAULA</text:p>
          </table:table-cell>
          <table:table-cell office:value-type="string" table:style-name="ce1">
            <text:p>Convênios com o MS -FMS - CONV 800003/2013 - HM. VALDOMIRO PAUL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2">
            <text:p><text:s/>3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2.00.000.000.11.01.000</text:p>
          </table:table-cell>
          <table:table-cell office:value-type="float" office:value="45509" table:style-name="ce1">
            <text:p>455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HM Tide Setubal - CONVÊNIO 918489/2021</text:p>
          </table:table-cell>
          <table:table-cell office:value-type="string" table:style-name="ce1">
            <text:p>Convênios com o MS -FMS - HM Tide Setubal - CONVÊNIO 918489/20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6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0000" table:style-name="ce2">
            <text:p><text:s/>11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3.00.000.000.11.01.000</text:p>
          </table:table-cell>
          <table:table-cell office:value-type="float" office:value="45512" table:style-name="ce1">
            <text:p>455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H. M Boi Mirim - CONVÊNIO 905912/2020</text:p>
          </table:table-cell>
          <table:table-cell office:value-type="string" table:style-name="ce1">
            <text:p>Convênios com o MS -FMS - H. M Boi Mirim - CONVÊNIO 905912/20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2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04" table:style-name="ce2">
            <text:p><text:s/>5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2.0.1.01.00.000.000.11.01.000</text:p>
          </table:table-cell>
          <table:table-cell office:value-type="float" office:value="43893" table:style-name="ce1">
            <text:p>4389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União</text:p>
          </table:table-cell>
          <table:table-cell office:value-type="string" table:style-name="ce1">
            <text:p>Convênio SIUR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37080004" table:style-name="ce2">
            <text:p><text:s/>237.08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4.0.1.03.00.000.000.11.01.000</text:p>
          </table:table-cell>
          <table:table-cell office:value-type="float" office:value="43902" table:style-name="ce1">
            <text:p>439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Convênio Subprefeitura de Parelheiros X União</text:p>
          </table:table-cell>
          <table:table-cell office:value-type="string" table:style-name="ce1">
            <text:p>Convênio Subprefeitura de Parelheiros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56004" table:style-name="ce2">
            <text:p><text:s/>956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01.00.000.000.11.01.000</text:p>
          </table:table-cell>
          <table:table-cell office:value-type="float" office:value="43907" table:style-name="ce1">
            <text:p>439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Convênio SMSUB X União</text:p>
          </table:table-cell>
          <table:table-cell office:value-type="string" table:style-name="ce1">
            <text:p>Convênio SMSU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000" table:style-name="ce2">
            <text:p><text:s/>5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05.00.000.000.11.01.000</text:p>
          </table:table-cell>
          <table:table-cell office:value-type="float" office:value="43917" table:style-name="ce1">
            <text:p>439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number-columns-repeated="2" table:style-name="ce1"/>
          <table:table-cell office:value-type="string" table:style-name="ce1">
            <text:p>Convênio SEME X União</text:p>
          </table:table-cell>
          <table:table-cell office:value-type="string" table:style-name="ce1">
            <text:p>Convênio SEME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00000" table:style-name="ce2">
            <text:p><text:s/>4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13.00.000.000.11.01.000</text:p>
          </table:table-cell>
          <table:table-cell office:value-type="float" office:value="43947" table:style-name="ce1">
            <text:p>439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União</text:p>
          </table:table-cell>
          <table:table-cell office:value-type="string" table:style-name="ce1">
            <text:p>Convênio SIUR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8260528" table:style-name="ce2">
            <text:p><text:s/>118.260.52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2.00.000.000.11.01.000</text:p>
          </table:table-cell>
          <table:table-cell office:value-type="float" office:value="43977" table:style-name="ce1">
            <text:p>439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EHAB X União</text:p>
          </table:table-cell>
          <table:table-cell office:value-type="string" table:style-name="ce1">
            <text:p>Convênio SEHA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936254" table:style-name="ce2">
            <text:p><text:s/>22.936.25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6.00.000.000.11.01.000</text:p>
          </table:table-cell>
          <table:table-cell office:value-type="float" office:value="43991" table:style-name="ce1">
            <text:p>439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União</text:p>
          </table:table-cell>
          <table:table-cell office:value-type="string" table:style-name="ce1">
            <text:p>Transferências Advindas de Emendas Parlamentares - Convênio FMS X Uni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7.00.000.000.11.01.000</text:p>
          </table:table-cell>
          <table:table-cell office:value-type="float" office:value="43994" table:style-name="ce1">
            <text:p>439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SUB X União</text:p>
          </table:table-cell>
          <table:table-cell office:value-type="string" table:style-name="ce1">
            <text:p>Transferências Advindas de Emendas Parlamentares - Convênio SMSUB X U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00000" table:style-name="ce2">
            <text:p><text:s/>2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9.00.000.000.11.01.000</text:p>
          </table:table-cell>
          <table:table-cell office:value-type="float" office:value="44000" table:style-name="ce1">
            <text:p>440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EF - Programa Minha Casa Minha Vida - Recursos FAR</text:p>
          </table:table-cell>
          <table:table-cell office:value-type="string" table:style-name="ce1">
            <text:p>CEF - Programa Minha Casa Minha Vida - Recursos FA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10000" table:style-name="ce2">
            <text:p><text:s/>21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0.00.000.000.11.01.000</text:p>
          </table:table-cell>
          <table:table-cell office:value-type="float" office:value="44003" table:style-name="ce1">
            <text:p>440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Convênio SUB-EM x União</text:p>
          </table:table-cell>
          <table:table-cell office:value-type="string" table:style-name="ce1">
            <text:p>Convênio SUB-EM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77504" table:style-name="ce2">
            <text:p><text:s/>477.5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1.00.000.000.11.01.000</text:p>
          </table:table-cell>
          <table:table-cell office:value-type="float" office:value="44006" table:style-name="ce1">
            <text:p>440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Convênio SMSU x União</text:p>
          </table:table-cell>
          <table:table-cell office:value-type="string" table:style-name="ce1">
            <text:p>Convênio SMSU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2.00.000.000.11.01.000</text:p>
          </table:table-cell>
          <table:table-cell office:value-type="float" office:value="44009" table:style-name="ce1">
            <text:p>440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SU x União</text:p>
          </table:table-cell>
          <table:table-cell office:value-type="string" table:style-name="ce1">
            <text:p>Transferências Advindas de Emendas Parlamentares - Convênio SMSU x Un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04" table:style-name="ce2">
            <text:p><text:s/>5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4.00.000.000.11.01.000</text:p>
          </table:table-cell>
          <table:table-cell office:value-type="float" office:value="44015" table:style-name="ce1">
            <text:p>440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C x União</text:p>
          </table:table-cell>
          <table:table-cell office:value-type="string" table:style-name="ce1">
            <text:p>Transferências Advindas de Emendas Parlamentares - Convênio SMC x Uni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630750" table:style-name="ce2">
            <text:p><text:s/>1.630.7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5.00.000.000.11.01.000</text:p>
          </table:table-cell>
          <table:table-cell office:value-type="float" office:value="45515" table:style-name="ce1">
            <text:p>455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União - CER PENHA - CONVÊNIO 825053/2015</text:p>
          </table:table-cell>
          <table:table-cell office:value-type="string" table:style-name="ce1">
            <text:p>Transf Adv Emendas Parlam - FMS X União - CER PENHA - Conv 825053/20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50000" table:style-name="ce2">
            <text:p><text:s/>2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6.00.000.000.11.01.000</text:p>
          </table:table-cell>
          <table:table-cell office:value-type="float" office:value="45518" table:style-name="ce1">
            <text:p>455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União - CER CARRÃO - CONVÊNIO 825056/2015</text:p>
          </table:table-cell>
          <table:table-cell office:value-type="string" table:style-name="ce1">
            <text:p>Transf Adv Emendas Parlam -FMS X União - CER CARRÃO - Conv 825056/20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00000" table:style-name="ce2">
            <text:p><text:s/>9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9.99.0.1.04.00.000.000.11.01.000</text:p>
          </table:table-cell>
          <table:table-cell office:value-type="float" office:value="44022" table:style-name="ce1">
            <text:p>440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Fundo a Fundo - FMS</text:p>
          </table:table-cell>
          <table:table-cell office:value-type="string" table:style-name="ce1">
            <text:p>Transferências Advindas de Emendas Parlamentares - Fundo a Fundo - 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06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0" table:style-name="ce2">
            <text:p><text:s/>2.4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9.99.0.1.06.00.000.000.11.01.000</text:p>
          </table:table-cell>
          <table:table-cell office:value-type="float" office:value="45238" table:style-name="ce1">
            <text:p>452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Processo SEI 6012.2021/0011291-0</text:p>
          </table:table-cell>
          <table:table-cell office:value-type="string" table:style-name="ce1">
            <text:p>Transferências Especiais - Implantação de grama sintética - Parque Sete Campos - SUB-AD</text:p>
          </table:table-cell>
          <table:table-cell office:value-type="string" table:style-name="ce1">
            <text:p>Transf Especiais - Impl grama sintética - Parque Sete Campos - SUB-A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00004" table:style-name="ce2">
            <text:p><text:s/>1.1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1.50.0.1.01.00.000.000.11.01.000</text:p>
          </table:table-cell>
          <table:table-cell office:value-type="float" office:value="44031" table:style-name="ce1">
            <text:p>440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ecretaria de Estado da Saúde - SMS/FMS</text:p>
          </table:table-cell>
          <table:table-cell office:value-type="string" table:style-name="ce1">
            <text:p>Secretaria de Estado da Saúde - SMS/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1.50.0.1.02.00.000.000.11.01.000</text:p>
          </table:table-cell>
          <table:table-cell office:value-type="float" office:value="44036" table:style-name="ce1">
            <text:p>440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64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840000" table:style-name="ce2">
            <text:p><text:s/>8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1.00.000.000.11.01.000</text:p>
          </table:table-cell>
          <table:table-cell office:value-type="float" office:value="44042" table:style-name="ce1">
            <text:p>440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Convênios dos Estados para o Sistema Único de Saúde - SUS</text:p>
          </table:table-cell>
          <table:table-cell office:value-type="string" table:style-name="ce1">
            <text:p>Transferências de Convênios dos Estados para o Sistema Único de Saú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40000" table:style-name="ce2">
            <text:p><text:s/>24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2.00.000.000.11.01.000</text:p>
          </table:table-cell>
          <table:table-cell office:value-type="float" office:value="44047" table:style-name="ce1">
            <text:p>440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ESTADO</text:p>
          </table:table-cell>
          <table:table-cell office:value-type="string" table:style-name="ce1">
            <text:p>Transferências Advindas de Emendas Parlamentares - Convênio FMS X EST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352000" table:style-name="ce2">
            <text:p><text:s/>2.35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7.00.000.000.11.01.000</text:p>
          </table:table-cell>
          <table:table-cell office:value-type="float" office:value="45533" table:style-name="ce1">
            <text:p>455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UBS JD GUARANY</text:p>
          </table:table-cell>
          <table:table-cell office:value-type="string" table:style-name="ce1">
            <text:p>Transf. Adv. Emendas Parlam. - Conv FMS X ESTADO -CONV. UBS JD GUARANY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4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8.00.000.000.11.01.000</text:p>
          </table:table-cell>
          <table:table-cell office:value-type="float" office:value="45536" table:style-name="ce1">
            <text:p>455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UBS JD ROSINHA</text:p>
          </table:table-cell>
          <table:table-cell office:value-type="string" table:style-name="ce1">
            <text:p>Transf. Adv. Emendas Parlam. - Conv FMS X ESTADO -CONV. UBS JD ROSINH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2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9.00.000.000.11.01.000</text:p>
          </table:table-cell>
          <table:table-cell office:value-type="float" office:value="45539" table:style-name="ce1">
            <text:p>4553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ESPAÇOS COMUNS UBS</text:p>
          </table:table-cell>
          <table:table-cell office:value-type="string" table:style-name="ce1">
            <text:p>Transf. Adv. Emendas Parlam. - Conv FMS X ESTADO - ESPAÇOS COMUNS UB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7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10.00.000.000.11.01.000</text:p>
          </table:table-cell>
          <table:table-cell office:value-type="float" office:value="45542" table:style-name="ce1">
            <text:p>455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CITY JARAGUA</text:p>
          </table:table-cell>
          <table:table-cell office:value-type="string" table:style-name="ce1">
            <text:p>Transf. Adv. Emendas Parlam. - Conv FMS X ESTADO - <text:s/>CITY JARAGU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2.0.1.02.00.000.000.11.01.000</text:p>
          </table:table-cell>
          <table:table-cell office:value-type="float" office:value="44064" table:style-name="ce1">
            <text:p>440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undo Municipal de Saneamento Ambiental e Infraestrutura</text:p>
          </table:table-cell>
          <table:table-cell office:value-type="string" table:style-name="ce1">
            <text:p>FMSAI</text:p>
          </table:table-cell>
          <table:table-cell table:number-columns-repeated="2" table:style-name="ce1"/>
          <table:table-cell office:value-type="string" table:style-name="ce1">
            <text:p>Convênio PMSP x SABESP - Fundo Municipal de Saneamento Ambiental e Infraestrutura</text:p>
          </table:table-cell>
          <table:table-cell office:value-type="string" table:style-name="ce1">
            <text:p>Convênio PMSP x SABESP - Fundo Municipal de Saneamento Ambiental e Inf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59.070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66000004" table:style-name="ce2">
            <text:p><text:s/>566.0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2.0.1.03.00.000.000.11.01.000</text:p>
          </table:table-cell>
          <table:table-cell office:value-type="float" office:value="44069" table:style-name="ce1">
            <text:p>440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Estado</text:p>
          </table:table-cell>
          <table:table-cell office:value-type="string" table:style-name="ce1">
            <text:p>Convênio SIUR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3.0.1.01.00.000.000.11.01.000</text:p>
          </table:table-cell>
          <table:table-cell office:value-type="float" office:value="44076" table:style-name="ce1">
            <text:p>440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Convênio PMSP X SABESP - FEMA</text:p>
          </table:table-cell>
          <table:table-cell office:value-type="string" table:style-name="ce1">
            <text:p>Convênio PMSP X SABESP - FEM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160000" table:style-name="ce2">
            <text:p><text:s/>2.1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02.00.000.000.11.01.000</text:p>
          </table:table-cell>
          <table:table-cell office:value-type="float" office:value="44086" table:style-name="ce1">
            <text:p>440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CDHU x SEHAB</text:p>
          </table:table-cell>
          <table:table-cell office:value-type="string" table:style-name="ce1">
            <text:p>Convênio CDHU x SEHAB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44500004" table:style-name="ce2">
            <text:p><text:s/>144.500.00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04.00.000.000.11.01.000</text:p>
          </table:table-cell>
          <table:table-cell office:value-type="float" office:value="44091" table:style-name="ce1">
            <text:p>440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EHAB x Estado</text:p>
          </table:table-cell>
          <table:table-cell office:value-type="string" table:style-name="ce1">
            <text:p>Convênio SEHA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0000000" table:style-name="ce2">
            <text:p><text:s/>2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11.00.000.000.11.01.000</text:p>
          </table:table-cell>
          <table:table-cell office:value-type="float" office:value="44106" table:style-name="ce1">
            <text:p>441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Estado</text:p>
          </table:table-cell>
          <table:table-cell office:value-type="string" table:style-name="ce1">
            <text:p>Convênio SIUR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15.00.000.000.11.01.000</text:p>
          </table:table-cell>
          <table:table-cell office:value-type="float" office:value="46211" table:style-name="ce1">
            <text:p>462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PROCESSO 6012.2022/0015617-0</text:p>
          </table:table-cell>
          <table:table-cell office:value-type="string" table:style-name="ce1">
            <text:p>Transferências Advindas de Emendas Parlamentares - Convênios SMSUB x Estado</text:p>
          </table:table-cell>
          <table:table-cell office:value-type="string" table:style-name="ce1">
            <text:p>Transf Advindas Emendas Parlamentares - Convênios SMSU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5950000" table:style-name="ce2">
            <text:p><text:s/>15.9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4.1.99.0.1.01.01.000.000.11.01.000</text:p>
          </table:table-cell>
          <table:table-cell office:value-type="float" office:value="44135" table:style-name="ce1">
            <text:p>441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stituições Privadas x SMS- Acordo MP- UPA Pediatra Menino Jesus</text:p>
          </table:table-cell>
          <table:table-cell office:value-type="string" table:style-name="ce1">
            <text:p>Instituições Privadas x SMS- Acordo MP- UPA Pediatra Menino Jesu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3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0" table:style-name="ce2">
            <text:p><text:s/>1.2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5.00.000.000.11.01.000</text:p>
          </table:table-cell>
          <table:table-cell office:value-type="float" office:value="44210" table:style-name="ce1">
            <text:p>442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entro</text:p>
          </table:table-cell>
          <table:table-cell office:value-type="string" table:style-name="ce1">
            <text:p>Operação Urbana Centr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19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8.00.000.000.11.01.000</text:p>
          </table:table-cell>
          <table:table-cell office:value-type="float" office:value="46263" table:style-name="ce1">
            <text:p>4626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Consorciada Água Branca - CEPAC</text:p>
          </table:table-cell>
          <table:table-cell office:value-type="string" table:style-name="ce1">
            <text:p>Operação Urbana Consorciada Água Branca - CEPAC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650000" table:style-name="ce2">
            <text:p><text:s/>20.6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9.00.000.000.11.01.000</text:p>
          </table:table-cell>
          <table:table-cell office:value-type="float" office:value="46264" table:style-name="ce1">
            <text:p>462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Consorciada Água Branca - CEPAC HIS</text:p>
          </table:table-cell>
          <table:table-cell office:value-type="string" table:style-name="ce1">
            <text:p>Operação Urbana Consorciada Água Branca - CEPAC H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850000" table:style-name="ce2">
            <text:p><text:s/>8.8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0.00.000.000.11.01.000</text:p>
          </table:table-cell>
          <table:table-cell office:value-type="float" office:value="46265" table:style-name="ce1">
            <text:p>462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</text:p>
          </table:table-cell>
          <table:table-cell office:value-type="string" table:style-name="ce1">
            <text:p>Operação Urbana Faria Lima - CEPAC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602250" table:style-name="ce2">
            <text:p><text:s/>39.602.2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1.00.000.000.11.01.000</text:p>
          </table:table-cell>
          <table:table-cell office:value-type="float" office:value="46266" table:style-name="ce1">
            <text:p>462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 HIS</text:p>
          </table:table-cell>
          <table:table-cell office:value-type="string" table:style-name="ce1">
            <text:p>Operação Urbana Faria Lima - CEPAC H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3200750" table:style-name="ce2">
            <text:p><text:s/>13.200.7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2.00.000.000.11.01.000</text:p>
          </table:table-cell>
          <table:table-cell office:value-type="float" office:value="46267" table:style-name="ce1">
            <text:p>462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</text:p>
          </table:table-cell>
          <table:table-cell office:value-type="string" table:style-name="ce1">
            <text:p>Operação Urbana Água Espraiada - CEPAC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1820720" table:style-name="ce2">
            <text:p><text:s/>121.820.7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3.00.000.000.11.01.000</text:p>
          </table:table-cell>
          <table:table-cell office:value-type="float" office:value="46268" table:style-name="ce1">
            <text:p>462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 HIS</text:p>
          </table:table-cell>
          <table:table-cell office:value-type="string" table:style-name="ce1">
            <text:p>Operação Urbana Água Espraiada - CEPAC H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2208880" table:style-name="ce2">
            <text:p><text:s/>52.208.8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06.000.000.11.01.000</text:p>
          </table:table-cell>
          <table:table-cell office:value-type="float" office:value="44226" table:style-name="ce1">
            <text:p>442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undo Municipal de Parques</text:p>
          </table:table-cell>
          <table:table-cell office:value-type="string" table:style-name="ce1">
            <text:p>FMP</text:p>
          </table:table-cell>
          <table:table-cell table:number-columns-repeated="2" table:style-name="ce1"/>
          <table:table-cell office:value-type="string" table:style-name="ce1">
            <text:p>Fundo Municipal de Parques - FMP</text:p>
          </table:table-cell>
          <table:table-cell office:value-type="string" table:style-name="ce1">
            <text:p>Fundo Municipal de Parques - FM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38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09.000.000.11.01.000</text:p>
          </table:table-cell>
          <table:table-cell office:value-type="float" office:value="44231" table:style-name="ce1">
            <text:p>442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Cota Solidariedade - FUNDURB</text:p>
          </table:table-cell>
          <table:table-cell office:value-type="string" table:style-name="ce1">
            <text:p>Outorga Onerosa Cota Solidariedade - FUND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135584" table:style-name="ce2">
            <text:p><text:s/>12.135.58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1.000.000.11.01.000</text:p>
          </table:table-cell>
          <table:table-cell office:value-type="float" office:value="44236" table:style-name="ce1">
            <text:p>442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- Plano Diretor - Direito de Construir - FUNDURB</text:p>
          </table:table-cell>
          <table:table-cell office:value-type="string" table:style-name="ce1">
            <text:p>Outorga Onerosa - Plano Diretor - Direito de Construir - FUND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08000000" table:style-name="ce2">
            <text:p><text:s/>708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2.000.000.11.01.000</text:p>
          </table:table-cell>
          <table:table-cell office:value-type="float" office:value="44241" table:style-name="ce1">
            <text:p>44241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- Lei de Anistia</text:p>
          </table:table-cell>
          <table:table-cell office:value-type="string" table:style-name="ce1">
            <text:p>Outorga Onerosa - Lei de Anist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20000" table:style-name="ce2">
            <text:p><text:s/>1.92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6.000.000.11.01.000</text:p>
          </table:table-cell>
          <table:table-cell office:value-type="float" office:value="44251" table:style-name="ce1">
            <text:p>442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undo de Preservação do Patrimônio Histórico e Cultural</text:p>
          </table:table-cell>
          <table:table-cell office:value-type="string" table:style-name="ce1">
            <text:p>FUNPATRI</text:p>
          </table:table-cell>
          <table:table-cell table:number-columns-repeated="2" table:style-name="ce1"/>
          <table:table-cell office:value-type="string" table:style-name="ce1">
            <text:p>FUNPATRI</text:p>
          </table:table-cell>
          <table:table-cell office:value-type="string" table:style-name="ce1">
            <text:p>FUNPATR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75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220" table:style-name="ce2">
            <text:p><text:s/>6.2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7.000.000.11.01.000</text:p>
          </table:table-cell>
          <table:table-cell office:value-type="float" office:value="44256" table:style-name="ce1">
            <text:p>442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Crédito de Carbono</text:p>
          </table:table-cell>
          <table:table-cell office:value-type="string" table:style-name="ce1">
            <text:p>FEMA - Crédito de Carbon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" table:style-name="ce2">
            <text:p><text:s/>1.0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1.000.000.11.01.000</text:p>
          </table:table-cell>
          <table:table-cell office:value-type="float" office:value="44286" table:style-name="ce1">
            <text:p>44286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FMH - Recursos Habitacionais - COHAB/SP</text:p>
          </table:table-cell>
          <table:table-cell office:value-type="string" table:style-name="ce1">
            <text:p>Carteira FMH - Recursos Habitacionais - COHAB/S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0000" table:style-name="ce2">
            <text:p><text:s/>3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6.000.000.11.01.000</text:p>
          </table:table-cell>
          <table:table-cell office:value-type="float" office:value="44296" table:style-name="ce1">
            <text:p>442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Compensações Ambientais</text:p>
          </table:table-cell>
          <table:table-cell office:value-type="string" table:style-name="ce1">
            <text:p>FEMA - Compensações Ambienta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" table:style-name="ce2">
            <text:p><text:s/>1.00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7.000.000.11.01.000</text:p>
          </table:table-cell>
          <table:table-cell office:value-type="float" office:value="44301" table:style-name="ce1">
            <text:p>4430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 - Indenização a Receber</text:p>
          </table:table-cell>
          <table:table-cell office:value-type="string" table:style-name="ce1">
            <text:p>Empréstimo - Indenização a Receber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500" table:style-name="ce2">
            <text:p><text:s/>4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43.000.000.11.01.000</text:p>
          </table:table-cell>
          <table:table-cell office:value-type="float" office:value="44316" table:style-name="ce1">
            <text:p>443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cargos Gerais do Município</text:p>
          </table:table-cell>
          <table:table-cell office:value-type="string" table:style-name="ce1">
            <text:p>EGM</text:p>
          </table:table-cell>
          <table:table-cell table:number-columns-repeated="2" table:style-name="ce1"/>
          <table:table-cell office:value-type="string" table:style-name="ce1">
            <text:p>Depósito Judicial - LEI COMPLEMENTAR 151/2015 - BB</text:p>
          </table:table-cell>
          <table:table-cell office:value-type="string" table:style-name="ce1">
            <text:p>Depósito Judicial - LEI COMPLEMENTAR 151/2015 - B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1.1.757.1510</text:p>
          </table:table-cell>
          <table:table-cell office:value-type="string" table:style-name="ce1">
            <text:p>Depósitos Judiciais</text:p>
          </table:table-cell>
          <table:table-cell office:value-type="string" table:style-name="ce1">
            <text:p>N</text:p>
          </table:table-cell>
          <table:table-cell office:value-type="float" office:value="999638194" table:style-name="ce2">
            <text:p><text:s/>999.638.19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43.000.000.11.09.002</text:p>
          </table:table-cell>
          <table:table-cell office:value-type="float" office:value="45543" table:style-name="ce1">
            <text:p>4554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6017.2022/0025876-0</text:p>
          </table:table-cell>
          <table:table-cell office:value-type="string" table:style-name="ce1">
            <text:p>Deduções Depósito Judicial - Lei Complementar 151/2015 - BB - Tesouro Municipal</text:p>
          </table:table-cell>
          <table:table-cell office:value-type="string" table:style-name="ce1">
            <text:p>Deduções Depósito Judicial - Lei Com 151/2015 - BB - Tesouro Municipal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235716301" table:style-name="ce2">
            <text:p>-235.716.30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1.000.11.01.000</text:p>
          </table:table-cell>
          <table:table-cell office:value-type="float" office:value="44367" table:style-name="ce1">
            <text:p>443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 - APA Bororé-Colônia</text:p>
          </table:table-cell>
          <table:table-cell office:value-type="string" table:style-name="ce1">
            <text:p>SNUC LEI 9985 - APA Bororé-Colôn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2">
            <text:p><text:s/>37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2.000.11.01.000</text:p>
          </table:table-cell>
          <table:table-cell office:value-type="float" office:value="44370" table:style-name="ce1">
            <text:p>443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APA Capivari-Monos</text:p>
          </table:table-cell>
          <table:table-cell office:value-type="string" table:style-name="ce1">
            <text:p>SNUC LEI 9985 - APA Capivari-Mono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2">
            <text:p><text:s/>37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3.000.11.01.000</text:p>
          </table:table-cell>
          <table:table-cell office:value-type="float" office:value="44373" table:style-name="ce1">
            <text:p>443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Cratera de Colônia</text:p>
          </table:table-cell>
          <table:table-cell office:value-type="string" table:style-name="ce1">
            <text:p>SNUC LEI 9985 - PNM Cratera de Colôn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4.000.11.01.000</text:p>
          </table:table-cell>
          <table:table-cell office:value-type="float" office:value="44376" table:style-name="ce1">
            <text:p>443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Bororé</text:p>
          </table:table-cell>
          <table:table-cell office:value-type="string" table:style-name="ce1">
            <text:p>SNUC LEI 9985 - PNM Bororé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5.000.11.01.000</text:p>
          </table:table-cell>
          <table:table-cell office:value-type="float" office:value="44379" table:style-name="ce1">
            <text:p>443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Fazenda do Carmo</text:p>
          </table:table-cell>
          <table:table-cell office:value-type="string" table:style-name="ce1">
            <text:p>SNUC LEI 9985 - PNM Fazenda do Carm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6.000.11.01.000</text:p>
          </table:table-cell>
          <table:table-cell office:value-type="float" office:value="44382" table:style-name="ce1">
            <text:p>443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 LEI 9985 - PNM Varginha</text:p>
          </table:table-cell>
          <table:table-cell office:value-type="string" table:style-name="ce1">
            <text:p>SNUC LEI 9985 - PNM Varginh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7.000.11.01.000</text:p>
          </table:table-cell>
          <table:table-cell office:value-type="float" office:value="44385" table:style-name="ce1">
            <text:p>443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Itaim</text:p>
          </table:table-cell>
          <table:table-cell office:value-type="string" table:style-name="ce1">
            <text:p>SNUC LEI 9985 - PNM Itaim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8.000.11.01.000</text:p>
          </table:table-cell>
          <table:table-cell office:value-type="float" office:value="44388" table:style-name="ce1">
            <text:p>443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Jaceguava</text:p>
          </table:table-cell>
          <table:table-cell office:value-type="string" table:style-name="ce1">
            <text:p>SNUC LEI 9985 - PNM Jacegu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2">
            <text:p><text:s/>3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9.000.11.01.000</text:p>
          </table:table-cell>
          <table:table-cell office:value-type="float" office:value="44391" table:style-name="ce1">
            <text:p>443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RVS Anhanguera</text:p>
          </table:table-cell>
          <table:table-cell office:value-type="string" table:style-name="ce1">
            <text:p>SNUC LEI 9985 - RVS Anhanguer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2">
            <text:p><text:s/>37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9.000.000.11.01.000</text:p>
          </table:table-cell>
          <table:table-cell office:value-type="float" office:value="44394" table:style-name="ce1">
            <text:p>443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5000" table:style-name="ce2">
            <text:p><text:s/>225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02.000.000.11.01.000</text:p>
          </table:table-cell>
          <table:table-cell office:value-type="float" office:value="44403" table:style-name="ce1">
            <text:p>444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sistência/Excesso de Desapropriações - Tesouro Municipal</text:p>
          </table:table-cell>
          <table:table-cell office:value-type="string" table:style-name="ce1">
            <text:p>Desistência/Excesso de Desapropriações - Tesouro Municipal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355213" table:style-name="ce2">
            <text:p><text:s/>6.355.21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04.000.000.11.01.000</text:p>
          </table:table-cell>
          <table:table-cell office:value-type="float" office:value="44413" table:style-name="ce1">
            <text:p>444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sistência/Excesso de Desapropriações - FEMA</text:p>
          </table:table-cell>
          <table:table-cell office:value-type="string" table:style-name="ce1">
            <text:p>Desistência/Excesso de Desapropriações - FE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00" table:style-name="ce2">
            <text:p><text:s/>7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1.2.50.0.1.01.00.000.000.11.01.000</text:p>
          </table:table-cell>
          <table:table-cell office:value-type="float" office:value="44453" table:style-name="ce1">
            <text:p>444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Principal</text:p>
          </table:table-cell>
          <table:table-cell office:value-type="string" table:style-name="ce1">
            <text:p>Imposto sobre a Propriedade Predial e Territorial Urbana - Princip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06634" table:style-name="ce2">
            <text:p><text:s/>406.63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1.4.51.1.1.01.00.000.000.11.01.000</text:p>
          </table:table-cell>
          <table:table-cell office:value-type="float" office:value="44472" table:style-name="ce1">
            <text:p>4447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Principal</text:p>
          </table:table-cell>
          <table:table-cell office:value-type="string" table:style-name="ce1">
            <text:p>Imposto sobre Serviços de Qualquer Natureza - Princip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82990" table:style-name="ce2">
            <text:p><text:s/>482.99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1.01.0.1.03.00.000.000.11.01.000</text:p>
          </table:table-cell>
          <table:table-cell office:value-type="float" office:value="44494" table:style-name="ce1">
            <text:p>444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</text:p>
          </table:table-cell>
          <table:table-cell office:value-type="string" table:style-name="ce1">
            <text:p>Taxa de Fiscalização de Estabelecimentos - TF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24" table:style-name="ce2">
            <text:p><text:s/>2.8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1.01.0.1.05.00.000.000.11.01.000</text:p>
          </table:table-cell>
          <table:table-cell office:value-type="float" office:value="44500" table:style-name="ce1">
            <text:p>445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</text:p>
          </table:table-cell>
          <table:table-cell office:value-type="string" table:style-name="ce1">
            <text:p>Taxa p/ Exame e Verificação de <text:s/>Projetos e Construçõ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0589" table:style-name="ce2">
            <text:p><text:s/>160.58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1.01.0.1.06.00.000.000.11.01.000</text:p>
          </table:table-cell>
          <table:table-cell office:value-type="float" office:value="44503" table:style-name="ce1">
            <text:p>445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</text:p>
          </table:table-cell>
          <table:table-cell office:value-type="string" table:style-name="ce1">
            <text:p>Taxa de Vistoria de Aparelhos de Transporte Vertical e Horizont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2.01.0.1.06.00.000.000.11.01.000</text:p>
          </table:table-cell>
          <table:table-cell office:value-type="float" office:value="44591" table:style-name="ce1">
            <text:p>44591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</text:p>
          </table:table-cell>
          <table:table-cell office:value-type="string" table:style-name="ce1">
            <text:p>Taxa de Resíduos Sólidos de Serviços de Saúde - TRS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500" table:style-name="ce2">
            <text:p><text:s/>3.5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1.00.000.000.11.01.000</text:p>
          </table:table-cell>
          <table:table-cell office:value-type="float" office:value="44691" table:style-name="ce1">
            <text:p>4469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PMSP</text:p>
          </table:table-cell>
          <table:table-cell office:value-type="string" table:style-name="ce1">
            <text:p>CPSSS Patronal do Servidor Civil Ativo - P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075000000" table:style-name="ce2">
            <text:p><text:s/>4.075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1.00.000.000.11.01.000</text:p>
          </table:table-cell>
          <table:table-cell office:value-type="float" office:value="44691" table:style-name="ce1">
            <text:p>4469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PMSP</text:p>
          </table:table-cell>
          <table:table-cell office:value-type="string" table:style-name="ce1">
            <text:p>CPSSS Patronal do Servidor Civil Ativo - P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20000000" table:style-name="ce2">
            <text:p><text:s/>220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2.00.000.000.11.01.000</text:p>
          </table:table-cell>
          <table:table-cell office:value-type="float" office:value="44694" table:style-name="ce1">
            <text:p>4469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IPREM</text:p>
          </table:table-cell>
          <table:table-cell office:value-type="string" table:style-name="ce1">
            <text:p>CPSSS Patronal do Servidor Civil Ativo - IPRE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746621" table:style-name="ce2">
            <text:p><text:s/>3.746.62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2.00.000.000.11.01.000</text:p>
          </table:table-cell>
          <table:table-cell office:value-type="float" office:value="44694" table:style-name="ce1">
            <text:p>4469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IPREM</text:p>
          </table:table-cell>
          <table:table-cell office:value-type="string" table:style-name="ce1">
            <text:p>CPSSS Patronal do Servidor Civil Ativo - IPRE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9985" table:style-name="ce2">
            <text:p><text:s/>129.98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3.00.000.000.11.01.000</text:p>
          </table:table-cell>
          <table:table-cell office:value-type="float" office:value="44697" table:style-name="ce1">
            <text:p>4469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SFMSP</text:p>
          </table:table-cell>
          <table:table-cell office:value-type="string" table:style-name="ce1">
            <text:p>CPSSS Patronal do Servidor Civil Ativo - SF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0332" table:style-name="ce2">
            <text:p><text:s/>50.3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3.00.000.000.11.01.000</text:p>
          </table:table-cell>
          <table:table-cell office:value-type="float" office:value="44697" table:style-name="ce1">
            <text:p>4469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SFMSP</text:p>
          </table:table-cell>
          <table:table-cell office:value-type="string" table:style-name="ce1">
            <text:p>CPSSS Patronal do Servidor Civil Ativo - SF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627418" table:style-name="ce2">
            <text:p><text:s/>1.627.41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4.00.000.000.11.01.000</text:p>
          </table:table-cell>
          <table:table-cell office:value-type="float" office:value="44700" table:style-name="ce1">
            <text:p>4470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HSPM</text:p>
          </table:table-cell>
          <table:table-cell office:value-type="string" table:style-name="ce1">
            <text:p>CPSSS Patronal do Servidor Civil Ativo - HSP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679470" table:style-name="ce2">
            <text:p><text:s/>8.679.47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4.00.000.000.11.01.000</text:p>
          </table:table-cell>
          <table:table-cell office:value-type="float" office:value="44700" table:style-name="ce1">
            <text:p>4470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HSPM</text:p>
          </table:table-cell>
          <table:table-cell office:value-type="string" table:style-name="ce1">
            <text:p>CPSSS Patronal do Servidor Civil Ativo - HSP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3397349" table:style-name="ce2">
            <text:p><text:s/>43.397.34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5.00.000.000.11.01.000</text:p>
          </table:table-cell>
          <table:table-cell office:value-type="float" office:value="44703" table:style-name="ce1">
            <text:p>4470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TCMSP</text:p>
          </table:table-cell>
          <table:table-cell office:value-type="string" table:style-name="ce1">
            <text:p>CPSSS Patronal do Servidor Civil Ativo - T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203524" table:style-name="ce2">
            <text:p><text:s/>2.203.5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5.00.000.000.11.01.000</text:p>
          </table:table-cell>
          <table:table-cell office:value-type="float" office:value="44703" table:style-name="ce1">
            <text:p>4470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TCMSP</text:p>
          </table:table-cell>
          <table:table-cell office:value-type="string" table:style-name="ce1">
            <text:p>CPSSS Patronal do Servidor Civil Ativo - T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296476" table:style-name="ce2">
            <text:p><text:s/>62.296.47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6.00.000.000.11.01.000</text:p>
          </table:table-cell>
          <table:table-cell office:value-type="float" office:value="44706" table:style-name="ce1">
            <text:p>44706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CMSP</text:p>
          </table:table-cell>
          <table:table-cell office:value-type="string" table:style-name="ce1">
            <text:p>CPSSS Patronal do Servidor Civil Ativo - 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145820" table:style-name="ce2">
            <text:p><text:s/>1.145.8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6.00.000.000.11.01.000</text:p>
          </table:table-cell>
          <table:table-cell office:value-type="float" office:value="44706" table:style-name="ce1">
            <text:p>4470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CMSP</text:p>
          </table:table-cell>
          <table:table-cell office:value-type="string" table:style-name="ce1">
            <text:p>CPSSS Patronal do Servidor Civil Ativo - 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6145180" table:style-name="ce2">
            <text:p><text:s/>56.145.1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9.00.000.000.11.01.000</text:p>
          </table:table-cell>
          <table:table-cell office:value-type="float" office:value="44715" table:style-name="ce1">
            <text:p>44715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FTMSP</text:p>
          </table:table-cell>
          <table:table-cell office:value-type="string" table:style-name="ce1">
            <text:p>CPSSS Patronal do Servidor Civil Ativo - FT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8905" table:style-name="ce2">
            <text:p><text:s/>28.90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0.00.000.000.11.01.000</text:p>
          </table:table-cell>
          <table:table-cell office:value-type="float" office:value="44718" table:style-name="ce1">
            <text:p>4471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FUNDATEC</text:p>
          </table:table-cell>
          <table:table-cell office:value-type="string" table:style-name="ce1">
            <text:p>CPSSS Patronal do Servidor Civil Ativo - FUNDATEC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6000" table:style-name="ce2">
            <text:p><text:s/>10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1.00.000.000.11.01.000</text:p>
          </table:table-cell>
          <table:table-cell office:value-type="float" office:value="44721" table:style-name="ce1">
            <text:p>4472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COHAB</text:p>
          </table:table-cell>
          <table:table-cell office:value-type="string" table:style-name="ce1">
            <text:p>CPSSS Patronal do Servidor Civil Ativo - COHAB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7020" table:style-name="ce2">
            <text:p><text:s/>97.02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5.00.000.000.11.01.000</text:p>
          </table:table-cell>
          <table:table-cell office:value-type="float" office:value="44733" table:style-name="ce1">
            <text:p>4473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HSPM - Outros</text:p>
          </table:table-cell>
          <table:table-cell office:value-type="string" table:style-name="ce1">
            <text:p>CPSSS Patronal do Servidor Civil Ativo - HSPM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6324" table:style-name="ce2">
            <text:p><text:s/>76.32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6.00.000.000.11.01.000</text:p>
          </table:table-cell>
          <table:table-cell office:value-type="float" office:value="44736" table:style-name="ce1">
            <text:p>4473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TCMSP - Outros</text:p>
          </table:table-cell>
          <table:table-cell office:value-type="string" table:style-name="ce1">
            <text:p>CPSSS Patronal do Servidor Civil Ativo - TCMSP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74000" table:style-name="ce2">
            <text:p><text:s/>274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7.00.000.000.11.01.000</text:p>
          </table:table-cell>
          <table:table-cell office:value-type="float" office:value="44739" table:style-name="ce1">
            <text:p>4473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CMSP - Outros</text:p>
          </table:table-cell>
          <table:table-cell office:value-type="string" table:style-name="ce1">
            <text:p>CPSSS Patronal do Servidor Civil Ativo - CMSP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23.00.000.000.11.01.000</text:p>
          </table:table-cell>
          <table:table-cell office:value-type="float" office:value="44757" table:style-name="ce1">
            <text:p>4475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SPUrbis - Outros</text:p>
          </table:table-cell>
          <table:table-cell office:value-type="string" table:style-name="ce1">
            <text:p>CPSSS Patronal do Servidor Civil Ativo - SPUrbis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5030" table:style-name="ce2">
            <text:p><text:s/>95.03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25.00.000.000.11.01.000</text:p>
          </table:table-cell>
          <table:table-cell office:value-type="float" office:value="46194" table:style-name="ce1">
            <text:p>4619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style-name="ce1"/>
          <table:table-cell office:value-type="string" table:style-name="ce1">
            <text:p>PROCESSO 6310.2022/0001301-8</text:p>
          </table:table-cell>
          <table:table-cell office:value-type="string" table:style-name="ce1">
            <text:p>CPSSS Patronal do Servidor Civil Ativo - SP-REGULA</text:p>
          </table:table-cell>
          <table:table-cell office:value-type="string" table:style-name="ce1">
            <text:p>CPSSS Patronal do Servidor Civil Ativo - SP-REGUL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250" table:style-name="ce2">
            <text:p><text:s/>3.25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3.1.1.01.1.1.01.00.000.000.11.01.000</text:p>
          </table:table-cell>
          <table:table-cell office:value-type="float" office:value="44809" table:style-name="ce1">
            <text:p>4480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luguéis</text:p>
          </table:table-cell>
          <table:table-cell office:value-type="string" table:style-name="ce1">
            <text:p>Aluguéi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866000" table:style-name="ce2">
            <text:p><text:s/>1.866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3.1.1.01.1.1.01.00.000.000.11.01.000</text:p>
          </table:table-cell>
          <table:table-cell office:value-type="float" office:value="44809" table:style-name="ce1">
            <text:p>44809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Aluguéis</text:p>
          </table:table-cell>
          <table:table-cell office:value-type="string" table:style-name="ce1">
            <text:p>Aluguéi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843055" table:style-name="ce2">
            <text:p><text:s/>2.843.05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1.00.000.000.11.01.000</text:p>
          </table:table-cell>
          <table:table-cell office:value-type="float" office:value="44829" table:style-name="ce1">
            <text:p>4482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</text:p>
          </table:table-cell>
          <table:table-cell office:value-type="string" table:style-name="ce1">
            <text:p>Remuneração de Serviços Prestad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000000" table:style-name="ce2">
            <text:p><text:s/>7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3.00.000.000.11.01.000</text:p>
          </table:table-cell>
          <table:table-cell office:value-type="float" office:value="44839" table:style-name="ce1">
            <text:p>44839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s Administrativos e Comerciais Gerais - SP TURISMO</text:p>
          </table:table-cell>
          <table:table-cell office:value-type="string" table:style-name="ce1">
            <text:p>Serviços Administrativos e Comerciais Gerais - SP TURISM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89352871" table:style-name="ce2">
            <text:p><text:s/>289.352.87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4.00.000.000.11.01.000</text:p>
          </table:table-cell>
          <table:table-cell office:value-type="float" office:value="44844" table:style-name="ce1">
            <text:p>4484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Taxas de Administração - SPCINE</text:p>
          </table:table-cell>
          <table:table-cell office:value-type="string" table:style-name="ce1">
            <text:p>Taxas de Administração - SPCIN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800000" table:style-name="ce2">
            <text:p><text:s/>1.8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3.000.000.11.01.000</text:p>
          </table:table-cell>
          <table:table-cell office:value-type="float" office:value="44860" table:style-name="ce1">
            <text:p>44860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Contratos com PMSP - Tesouro Municipal</text:p>
          </table:table-cell>
          <table:table-cell office:value-type="string" table:style-name="ce1">
            <text:p>Contratos com PMSP - Tesouro Municipa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000000" table:style-name="ce2">
            <text:p><text:s/>5.0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4.000.000.11.01.000</text:p>
          </table:table-cell>
          <table:table-cell office:value-type="float" office:value="44863" table:style-name="ce1">
            <text:p>44863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Contratos com PMSP - FUNDURB</text:p>
          </table:table-cell>
          <table:table-cell office:value-type="string" table:style-name="ce1">
            <text:p>Contratos com PMSP - FUNDURB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598000" table:style-name="ce2">
            <text:p><text:s/>20.598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5.000.000.11.01.000</text:p>
          </table:table-cell>
          <table:table-cell office:value-type="float" office:value="44866" table:style-name="ce1">
            <text:p>44866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perações Urbanas - Percentual da Execução</text:p>
          </table:table-cell>
          <table:table-cell office:value-type="string" table:style-name="ce1">
            <text:p>Operações Urbanas - Percentual da Execuçã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307377" table:style-name="ce2">
            <text:p><text:s/>12.307.377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6.000.000.11.01.000</text:p>
          </table:table-cell>
          <table:table-cell office:value-type="float" office:value="44869" table:style-name="ce1">
            <text:p>44869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perações Urbanas - Percentual dos Leilões</text:p>
          </table:table-cell>
          <table:table-cell office:value-type="string" table:style-name="ce1">
            <text:p>Operações Urbanas - Percentual dos Leil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117314" table:style-name="ce2">
            <text:p><text:s/>6.117.314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7.000.000.11.01.000</text:p>
          </table:table-cell>
          <table:table-cell office:value-type="float" office:value="44872" table:style-name="ce1">
            <text:p>44872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 de Pesquisas - SP TURIS</text:p>
          </table:table-cell>
          <table:table-cell office:value-type="string" table:style-name="ce1">
            <text:p>Serviço de Pesquisas - SP TURI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2.03.000.000.11.01.000</text:p>
          </table:table-cell>
          <table:table-cell office:value-type="float" office:value="44883" table:style-name="ce1">
            <text:p>44883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Gerenciamento de Obras de Convênios</text:p>
          </table:table-cell>
          <table:table-cell office:value-type="string" table:style-name="ce1">
            <text:p>Gerenciamento de Obras de Convêni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2.04.000.000.11.01.000</text:p>
          </table:table-cell>
          <table:table-cell office:value-type="float" office:value="44888" table:style-name="ce1">
            <text:p>4488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FMH</text:p>
          </table:table-cell>
          <table:table-cell office:value-type="string" table:style-name="ce1">
            <text:p>Carteira FMH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0554053" table:style-name="ce2">
            <text:p><text:s/>40.554.05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7.3.2.51.0.1.01.00.000.000.11.01.000</text:p>
          </table:table-cell>
          <table:table-cell office:value-type="float" office:value="45370" table:style-name="ce1">
            <text:p>45370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style-name="ce1"/>
          <table:table-cell office:value-type="string" table:style-name="ce1">
            <text:p>Processo SEI 8110.2022/0000463-7</text:p>
          </table:table-cell>
          <table:table-cell office:value-type="string" table:style-name="ce1">
            <text:p>Convênio FUNDATEC x SME</text:p>
          </table:table-cell>
          <table:table-cell office:value-type="string" table:style-name="ce1">
            <text:p>Convênio FUNDATEC x SM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02.8008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775680" table:style-name="ce2">
            <text:p><text:s/>12.775.68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1.1.08.0.1.01.00.000.000.11.01.000</text:p>
          </table:table-cell>
          <table:table-cell office:value-type="float" office:value="44951" table:style-name="ce1">
            <text:p>449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Decorrentes de Sentenças Judiciais - FUMCAD</text:p>
          </table:table-cell>
          <table:table-cell office:value-type="string" table:style-name="ce1">
            <text:p>Multas Decorrentes de Sentenças Judiciais - FUMCAD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00000" table:style-name="ce2">
            <text:p><text:s/>2.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01.1.1.01.00.000.000.11.01.000</text:p>
          </table:table-cell>
          <table:table-cell office:value-type="float" office:value="35566" table:style-name="ce1">
            <text:p>35566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style-name="ce1"/>
          <table:table-cell office:value-type="string" table:style-name="ce1">
            <text:p>Processo SEI 6017.2020/0000982-0</text:p>
          </table:table-cell>
          <table:table-cell office:value-type="string" table:style-name="ce1">
            <text:p>Restituição De Convênios - COHAB x IPREM</text:p>
          </table:table-cell>
          <table:table-cell office:value-type="string" table:style-name="ce1">
            <text:p>Restituição De Convênios - COHAB x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996" table:style-name="ce2">
            <text:p><text:s/>9.99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1.01.000.000.11.01.000</text:p>
          </table:table-cell>
          <table:table-cell office:value-type="float" office:value="46065" table:style-name="ce1">
            <text:p>4606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tituições Diversas - Intra-Orçamentária</text:p>
          </table:table-cell>
          <table:table-cell office:value-type="string" table:style-name="ce1">
            <text:p>Restituições Diversas - Intra-Orçamentár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1.01.000.000.11.01.000</text:p>
          </table:table-cell>
          <table:table-cell office:value-type="float" office:value="46065" table:style-name="ce1">
            <text:p>460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tituições Diversas - Intra-Orçamentária</text:p>
          </table:table-cell>
          <table:table-cell office:value-type="string" table:style-name="ce1">
            <text:p>Restituições Diversas - Intra-Orçamentár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1.03.000.000.11.01.000</text:p>
          </table:table-cell>
          <table:table-cell office:value-type="float" office:value="46075" table:style-name="ce1">
            <text:p>460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embolso - Precatórios em Regime Especial EC 62/09 - IPREM</text:p>
          </table:table-cell>
          <table:table-cell office:value-type="string" table:style-name="ce1">
            <text:p>Reembolso - Precatórios em Regime Especial EC 62/09 -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6350000" table:style-name="ce2">
            <text:p><text:s/>36.35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1.000.000.11.01.000</text:p>
          </table:table-cell>
          <table:table-cell office:value-type="float" office:value="46082" table:style-name="ce1">
            <text:p>4608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1572" table:style-name="ce2">
            <text:p><text:s/>51.57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2.000.000.11.01.000</text:p>
          </table:table-cell>
          <table:table-cell office:value-type="float" office:value="46087" table:style-name="ce1">
            <text:p>4608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8930" table:style-name="ce2">
            <text:p><text:s/>128.93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3.000.000.11.01.000</text:p>
          </table:table-cell>
          <table:table-cell office:value-type="float" office:value="46092" table:style-name="ce1">
            <text:p>4609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7605" table:style-name="ce2">
            <text:p><text:s/>37.605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4.000.000.11.01.000</text:p>
          </table:table-cell>
          <table:table-cell office:value-type="float" office:value="46097" table:style-name="ce1">
            <text:p>4609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5126" table:style-name="ce2">
            <text:p><text:s/>45.12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5.000.000.11.01.000</text:p>
          </table:table-cell>
          <table:table-cell office:value-type="float" office:value="46102" table:style-name="ce1">
            <text:p>4610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5126" table:style-name="ce2">
            <text:p><text:s/>45.12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6.000.000.11.01.000</text:p>
          </table:table-cell>
          <table:table-cell office:value-type="float" office:value="46107" table:style-name="ce1">
            <text:p>4610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Velas e Lâmpadas</text:p>
          </table:table-cell>
          <table:table-cell office:value-type="string" table:style-name="ce1">
            <text:p>Comercialização de Velas e Lâmpada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126" table:style-name="ce2">
            <text:p><text:s/>4.126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1.000.000.11.01.000</text:p>
          </table:table-cell>
          <table:table-cell office:value-type="float" office:value="46113" table:style-name="ce1">
            <text:p>46113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4298" table:style-name="ce2">
            <text:p><text:s/>54.29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2.000.000.11.01.000</text:p>
          </table:table-cell>
          <table:table-cell office:value-type="float" office:value="46116" table:style-name="ce1">
            <text:p>46116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1028" table:style-name="ce2">
            <text:p><text:s/>31.028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3.000.000.11.01.000</text:p>
          </table:table-cell>
          <table:table-cell office:value-type="float" office:value="46119" table:style-name="ce1">
            <text:p>46119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3271" table:style-name="ce2">
            <text:p><text:s/>23.27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4.000.000.11.01.000</text:p>
          </table:table-cell>
          <table:table-cell office:value-type="float" office:value="46122" table:style-name="ce1">
            <text:p>4612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51" table:style-name="ce2">
            <text:p><text:s/>1.55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5.000.000.11.01.000</text:p>
          </table:table-cell>
          <table:table-cell office:value-type="float" office:value="46125" table:style-name="ce1">
            <text:p>46125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3271" table:style-name="ce2">
            <text:p><text:s/>23.271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6.000.000.11.01.000</text:p>
          </table:table-cell>
          <table:table-cell office:value-type="float" office:value="46128" table:style-name="ce1">
            <text:p>46128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Velas e Lâmpadas</text:p>
          </table:table-cell>
          <table:table-cell office:value-type="string" table:style-name="ce1">
            <text:p>Comercialização de Velas e Lâmpada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1719" table:style-name="ce2">
            <text:p><text:s/>21.719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4.00.000.000.11.01.000</text:p>
          </table:table-cell>
          <table:table-cell office:value-type="float" office:value="46131" table:style-name="ce1">
            <text:p>46131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embolsos - SP Urbanismo</text:p>
          </table:table-cell>
          <table:table-cell office:value-type="string" table:style-name="ce1">
            <text:p>Reembolsos - SP Urbanism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3.02.0.1.01.00.000.000.11.01.000</text:p>
          </table:table-cell>
          <table:table-cell office:value-type="float" office:value="45199" table:style-name="ce1">
            <text:p>451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Processo 6017.2021/0060642-1</text:p>
          </table:table-cell>
          <table:table-cell office:value-type="string" table:style-name="ce1">
            <text:p>Ressarcimento de Custos - PMSP</text:p>
          </table:table-cell>
          <table:table-cell office:value-type="string" table:style-name="ce1">
            <text:p>Ressarcimento de Custos - PMSP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3.02.0.1.02.00.000.000.11.01.000</text:p>
          </table:table-cell>
          <table:table-cell office:value-type="float" office:value="46153" table:style-name="ce1">
            <text:p>46153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IPREM</text:p>
          </table:table-cell>
          <table:table-cell office:value-type="string" table:style-name="ce1">
            <text:p>Ressarcimento de Despesas de Pessoal Requisitado -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00000" table:style-name="ce2">
            <text:p><text:s/>600.000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3.02.0.1.04.00.000.000.11.01.000</text:p>
          </table:table-cell>
          <table:table-cell office:value-type="float" office:value="46159" table:style-name="ce1">
            <text:p>461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973333" table:style-name="ce2">
            <text:p><text:s/>56.973.333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9.9.01.0.1.01.00.000.000.11.01.000</text:p>
          </table:table-cell>
          <table:table-cell office:value-type="float" office:value="45218" table:style-name="ce1">
            <text:p>4521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style-name="ce1"/>
          <table:table-cell office:value-type="string" table:style-name="ce1">
            <text:p>Processo SEI 6017.2021/0064729-2</text:p>
          </table:table-cell>
          <table:table-cell office:value-type="string" table:style-name="ce1">
            <text:p>Aportes Periódicos - RPPS - L.O.M. - Art. 37 § 15</text:p>
          </table:table-cell>
          <table:table-cell office:value-type="string" table:style-name="ce1">
            <text:p>Aportes Periódicos - RPPS - L.O.M. - Art. 37 § 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8012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279622532" table:style-name="ce2">
            <text:p><text:s/>3.279.622.532,00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8.4.3.9.99.0.1.02.00.000.000.11.01.000</text:p>
          </table:table-cell>
          <table:table-cell office:value-type="float" office:value="45015" table:style-name="ce1">
            <text:p>4501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style-name="ce1"/>
          <table:table-cell office:value-type="string" table:style-name="ce1">
            <text:p>SEI 6017.2022/0038022-0</text:p>
          </table:table-cell>
          <table:table-cell office:value-type="string" table:style-name="ce1">
            <text:p>Desapropriação/Alienação com recursos da PMSP</text:p>
          </table:table-cell>
          <table:table-cell office:value-type="string" table:style-name="ce1">
            <text:p>Desapropriação/Alienação com recursos da PMSP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50000000" table:style-name="ce2">
            <text:p><text:s/>50.000.000,00<text:s/></text:p>
          </table:table-cell>
          <table:table-cell table:number-columns-repeated="16354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Debora Bernardes De Souza</dc:creator>
    <meta:creation-date>2023-01-05T14:24:29Z</meta:creation-date>
    <dc:date>2023-01-05T14:24:42Z</dc:date>
  </office:meta>
</office:document-meta>
</file>