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2"/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Plan1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ext-properties fo:color="#333333" fo:font-size="11pt" style:font-size-asian="11pt" style:font-size-complex="11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BOT_195_O_32_CCD_32_07_01_19" style:data-style-name="N0">
      <style:table-cell-properties style:vertical-align="automatic" fo:background-color="transparent"/>
    </style:style>
    <style:style style:name="ce41" style:family="table-cell" style:parent-style-name="Normal_Plan1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_Plan1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Normal_Plan1" style:data-style-name="N0">
      <style:table-cell-properties style:vertical-align="automatic" fo:background-color="transparent"/>
    </style:style>
    <style:style style:name="ce47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Normal_Plan1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Normal_Plan1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1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2" style:family="table-cell" style:parent-style-name="Normal_Plan1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64" style:family="table-cell" style:parent-style-name="Normal_Plan1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5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66" style:family="table-cell" style:parent-style-name="Normal_Plan1" style:data-style-name="N4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67" style:family="table-cell" style:parent-style-name="Normal_Plan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Plan1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Plan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Plan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99" style:family="table-cell" style:parent-style-name="Normal_Plan1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36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37">
            <text:p>Série histórica de casos autóctones** e óbitos por Dengue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Ano de Início</text:p>
          </table:table-cell>
          <table:table-cell office:value-type="string" table:style-name="ce3">
            <text:p>Frequência</text:p>
          </table:table-cell>
          <table:table-cell office:value-type="string" table:style-name="ce4">
            <text:p>Coeficiente de</text:p>
          </table:table-cell>
          <table:table-cell office:value-type="string" table:style-name="ce3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1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de Sintomas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</text:p>
          </table:table-cell>
          <table:table-cell office:value-type="string" table:style-name="ce8">
            <text:p>de Óbitos</text:p>
          </table:table-cell>
          <table:table-cell office:value-type="string" table:style-name="ce10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609" table:style-name="ce12">
            <text:p>2.609</text:p>
          </table:table-cell>
          <table:table-cell office:value-type="float" office:value="23.676244731604491" table:formula="of:=[.C5]/[.H5]*100000" table:style-name="ce13">
            <text:p>23,68</text:p>
          </table:table-cell>
          <table:table-cell office:value-type="float" office:value="3" table:style-name="ce14">
            <text:p>3</text:p>
          </table:table-cell>
          <table:table-cell office:value-type="float" office:value="2.7224505249066111E-2" table:formula="of:=[.E5]/[.H5]*100000" table:style-name="ce13">
            <text:p>0,03</text:p>
          </table:table-cell>
          <table:table-cell table:style-name="ce1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07" table:style-name="ce12">
            <text:p>207</text:p>
          </table:table-cell>
          <table:table-cell office:value-type="float" office:value="1.8659161657387866" table:formula="of:=[.C6]/[.H6]*100000" table:style-name="ce13">
            <text:p>1,8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22" table:style-name="ce12">
            <text:p>322</text:p>
          </table:table-cell>
          <table:table-cell office:value-type="float" office:value="2.8831877383218809" table:formula="of:=[.C7]/[.H7]*100000" table:style-name="ce13">
            <text:p>2,8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5866" table:style-name="ce12">
            <text:p>5.866</text:p>
          </table:table-cell>
          <table:table-cell office:value-type="float" office:value="52.160847122034596" table:formula="of:=[.C8]/[.H8]*100000" table:style-name="ce13">
            <text:p>52,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4170" table:style-name="ce12">
            <text:p>4.170</text:p>
          </table:table-cell>
          <table:table-cell office:value-type="float" office:value="36.862363977213931" table:formula="of:=[.C9]/[.H9]*100000" table:style-name="ce13">
            <text:p>36,86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E9]/[.H9]*100000" table:style-name="ce13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1146" table:style-name="ce12">
            <text:p>1.146</text:p>
          </table:table-cell>
          <table:table-cell office:value-type="float" office:value="10.071082862866124" table:formula="of:=[.C10]/[.H10]*100000" table:style-name="ce13">
            <text:p>10,07</text:p>
          </table:table-cell>
          <table:table-cell office:value-type="float" office:value="2" table:style-name="ce14">
            <text:p>2</text:p>
          </table:table-cell>
          <table:table-cell office:value-type="float" office:value="1.7576060842698298E-2" table:formula="of:=[.E10]/[.H10]*100000" table:style-name="ce13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2589" table:style-name="ce12">
            <text:p>2.589</text:p>
          </table:table-cell>
          <table:table-cell office:value-type="float" office:value="22.618712201130936" table:formula="of:=[.C11]/[.H11]*100000" table:style-name="ce13">
            <text:p>22,62</text:p>
          </table:table-cell>
          <table:table-cell office:value-type="float" office:value="2" table:style-name="ce14">
            <text:p>2</text:p>
          </table:table-cell>
          <table:table-cell office:value-type="float" office:value="1.7472933334206981E-2" table:formula="of:=[.E11]/[.H11]*100000" table:style-name="ce13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28885" table:style-name="ce12">
            <text:p>28.885</text:p>
          </table:table-cell>
          <table:table-cell office:value-type="float" office:value="250.87208120734044" table:formula="of:=[.C12]/[.H12]*100000" table:style-name="ce13">
            <text:p>250,87</text:p>
          </table:table-cell>
          <table:table-cell office:value-type="float" office:value="14" table:style-name="ce14">
            <text:p>14</text:p>
          </table:table-cell>
          <table:table-cell office:value-type="float" office:value="0.12159283839026369" table:formula="of:=[.E12]/[.H12]*100000" table:style-name="ce13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103186" table:style-name="ce12">
            <text:p>103.186</text:p>
          </table:table-cell>
          <table:table-cell office:value-type="float" office:value="890.93247870494724" table:formula="of:=[.C13]/[.H13]*100000" table:style-name="ce13">
            <text:p>890,93</text:p>
          </table:table-cell>
          <table:table-cell office:value-type="float" office:value="25" table:style-name="ce14">
            <text:p>25</text:p>
          </table:table-cell>
          <table:table-cell office:value-type="float" office:value="0.21585594913674028" table:formula="of:=[.E13]/[.H13]*100000" table:style-name="ce13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16283" table:style-name="ce12">
            <text:p>16.283</text:p>
          </table:table-cell>
          <table:table-cell office:value-type="float" office:value="139.90271507325238" table:formula="of:=[.C14]/[.H14]*100000" table:style-name="ce13">
            <text:p>139,90</text:p>
          </table:table-cell>
          <table:table-cell office:value-type="float" office:value="8" table:style-name="ce14">
            <text:p>8</text:p>
          </table:table-cell>
          <table:table-cell office:value-type="float" office:value="6.873559667051643E-2" table:formula="of:=[.E14]/[.H14]*100000" table:style-name="ce13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66" table:style-name="ce12">
            <text:p>866</text:p>
          </table:table-cell>
          <table:table-cell office:value-type="float" office:value="7.4041850574311683" table:formula="of:=[.C15]/[.H15]*100000" table:style-name="ce13">
            <text:p>7,4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586" table:style-name="ce12">
            <text:p>586</text:p>
          </table:table-cell>
          <table:table-cell office:value-type="float" office:value="4.9856814801246143" table:formula="of:=[.C16]/[.H16]*100000" table:style-name="ce13">
            <text:p>4,99</text:p>
          </table:table-cell>
          <table:table-cell office:value-type="float" office:value="1" table:style-name="ce14">
            <text:p>1</text:p>
          </table:table-cell>
          <table:table-cell office:value-type="float" office:value="8.50798887393279E-3" table:formula="of:=[.E16]/[.H16]*100000" table:style-name="ce13">
            <text:p>0,01</text:p>
          </table:table-cell>
          <table:table-cell table:style-name="ce16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1">
            <text:p>2019</text:p>
          </table:table-cell>
          <table:table-cell office:value-type="float" office:value="16966" table:style-name="ce12">
            <text:p>16.966</text:p>
          </table:table-cell>
          <table:table-cell office:value-type="float" office:value="143.63947862408179" table:formula="of:=[.C17]/[.H17]*100000" table:style-name="ce13">
            <text:p>143,64</text:p>
          </table:table-cell>
          <table:table-cell office:value-type="float" office:value="3" table:style-name="ce14">
            <text:p>3</text:p>
          </table:table-cell>
          <table:table-cell office:value-type="float" office:value="2.539894116894055E-2" table:formula="of:=[.E17]/[.H17]*100000" table:style-name="ce13">
            <text:p>0,03</text:p>
          </table:table-cell>
          <table:table-cell table:style-name="ce16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17">
            <text:p>2020</text:p>
          </table:table-cell>
          <table:table-cell office:value-type="float" office:value="2026" table:style-name="ce18">
            <text:p>2.026</text:p>
          </table:table-cell>
          <table:table-cell office:value-type="float" office:value="17.06872816913037" table:formula="of:=[.C18]/[.H18]*100000" table:style-name="ce19">
            <text:p>17,07</text:p>
          </table:table-cell>
          <table:table-cell office:value-type="float" office:value="1" table:style-name="ce20">
            <text:p>1</text:p>
          </table:table-cell>
          <table:table-cell office:value-type="float" office:value="8.4248411496201242E-3" table:formula="of:=[.E18]/[.H18]*100000" table:style-name="ce19">
            <text:p>0,01</text:p>
          </table:table-cell>
          <table:table-cell table:style-name="ce16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float" office:value="7447" table:style-name="ce12">
            <text:p>7.447</text:p>
          </table:table-cell>
          <table:table-cell office:value-type="float" office:value="62.501830698512308" table:formula="of:=[.C19]/[.H19]*100000" table:style-name="ce13">
            <text:p>62,5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6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11">
            <text:p>2022</text:p>
          </table:table-cell>
          <table:table-cell office:value-type="float" office:value="11920" table:style-name="ce12">
            <text:p>11.920</text:p>
          </table:table-cell>
          <table:table-cell office:value-type="float" office:value="99.663751892106291" table:formula="of:=[.C20]/[.H20]*100000" table:style-name="ce13">
            <text:p>99,66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E20]/[.H20]*100000" table:style-name="ce13">
            <text:p>0,02</text:p>
          </table:table-cell>
          <table:table-cell table:style-name="ce16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11">
            <text:p>2023</text:p>
          </table:table-cell>
          <table:table-cell office:value-type="float" office:value="14052" table:style-name="ce12">
            <text:p>14.052</text:p>
          </table:table-cell>
          <table:table-cell office:value-type="float" office:value="117.04386771177657" table:formula="of:=[.C21]/[.H21]*100000" table:style-name="ce13">
            <text:p>117,04</text:p>
          </table:table-cell>
          <table:table-cell office:value-type="float" office:value="10" table:style-name="ce14">
            <text:p>10</text:p>
          </table:table-cell>
          <table:table-cell office:value-type="float" office:value="8.3293387213049075E-2" table:formula="of:=[.E21]/[.H21]*100000" table:style-name="ce13">
            <text:p>0,08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2024*</text:p>
          </table:table-cell>
          <table:table-cell office:value-type="float" office:value="627965" table:style-name="ce22">
            <text:p>627.965</text:p>
          </table:table-cell>
          <table:table-cell office:value-type="float" office:value="5230.5331901242362" table:formula="of:=[.C22]/[.H22]*100000" table:style-name="ce23">
            <text:p>5230,53</text:p>
          </table:table-cell>
          <table:table-cell office:value-type="float" office:value="526" table:style-name="ce24">
            <text:p>526</text:p>
          </table:table-cell>
          <table:table-cell office:value-type="float" office:value="4.3812321674063819" table:formula="of:=[.E22]/[.H22]*100000" table:style-name="ce23">
            <text:p>4,38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2025*</text:p>
          </table:table-cell>
          <table:table-cell office:value-type="float" office:value="54361" table:style-name="ce22">
            <text:p>54.361</text:p>
          </table:table-cell>
          <table:table-cell office:value-type="float" office:value="452.79118222885609" table:formula="of:=[.C23]/[.H23]*100000" table:style-name="ce23">
            <text:p>452,79</text:p>
          </table:table-cell>
          <table:table-cell office:value-type="float" office:value="20" table:style-name="ce24">
            <text:p>20</text:p>
          </table:table-cell>
          <table:table-cell office:value-type="float" office:value="0.16658677442609815" table:formula="of:=[.E23]/[.H23]*100000" table:style-name="ce23">
            <text:p>0,17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29">
            <text:p>Fonte :</text:p>
          </table:table-cell>
          <table:table-cell table:number-columns-repeated="10" table:style-name="ce30"/>
          <table:table-cell table:number-columns-repeated="16372"/>
        </table:table-row>
        <table:table-row table:style-name="ro4">
          <table:table-cell/>
          <table:table-cell office:value-type="string" table:style-name="ce31">
            <text:p>2007 a 2010</text:p>
          </table:table-cell>
          <table:table-cell office:value-type="string" table:style-name="ce31">
            <text:p>Centro de Controle de Zoonoses LABZOO e Instituto Adolfo Lutz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string" table:style-name="ce30">
            <text:p>2011, 2012 e 2013</text:p>
          </table:table-cell>
          <table:table-cell office:value-type="string" table:style-name="ce31">
            <text:p>SINAN NET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4" table:style-name="ce31">
            <text:p>2014</text:p>
          </table:table-cell>
          <table:table-cell office:value-type="string" table:style-name="ce31">
            <text:p>SINAN ONLINE 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5" table:style-name="ce31">
            <text:p>2015</text:p>
          </table:table-cell>
          <table:table-cell office:value-type="string" table:style-name="ce30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6" table:style-name="ce31">
            <text:p>2016</text:p>
          </table:table-cell>
          <table:table-cell office:value-type="string" table:number-columns-spanned="10" table:number-rows-spanned="1" table:style-name="ce38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31">
            <text:p>2017</text:p>
          </table:table-cell>
          <table:table-cell office:value-type="string" table:number-columns-spanned="9" table:number-rows-spanned="1" table:style-name="ce38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4">
          <table:table-cell/>
          <table:table-cell office:value-type="string" table:style-name="ce31">
            <text:p>2018 a <text:s/>2024</text:p>
          </table:table-cell>
          <table:table-cell office:value-type="string" table:style-name="ce32">
            <text:p>SINAN ONLINE</text:p>
          </table:table-cell>
          <table:table-cell table:number-columns-repeated="8" table:style-name="ce32"/>
          <table:table-cell table:style-name="ce31"/>
          <table:table-cell table:number-columns-repeated="16372"/>
        </table:table-row>
        <table:table-row table:style-name="ro4">
          <table:table-cell/>
          <table:table-cell office:value-type="string" table:style-name="ce33">
            <text:p>*Dados atualizados 30/05/2025; sujeitos à revisão</text:p>
          </table:table-cell>
          <table:table-cell table:style-name="ce34"/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6" table:style-name="ce30"/>
          <table:table-cell table:number-columns-repeated="16372"/>
        </table:table-row>
        <table:table-row table:style-name="ro4">
          <table:table-cell/>
          <table:table-cell table:style-name="ce35"/>
          <table:table-cell table:number-columns-repeated="16382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7">
            <text:p>Série histórica de casos autóctones** e óbitos por Chikungunya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Ano de Início</text:p>
          </table:table-cell>
          <table:table-cell office:value-type="string" table:style-name="ce3">
            <text:p>Frequência</text:p>
          </table:table-cell>
          <table:table-cell office:value-type="string" table:style-name="ce4">
            <text:p>Coeficiente de</text:p>
          </table:table-cell>
          <table:table-cell office:value-type="string" table:style-name="ce3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30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de Sintomas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</text:p>
          </table:table-cell>
          <table:table-cell office:value-type="string" table:style-name="ce8">
            <text:p>de Óbitos</text:p>
          </table:table-cell>
          <table:table-cell office:value-type="string" table:style-name="ce10">
            <text:p>Mortalidade</text:p>
          </table:table-cell>
          <table:table-cell table:style-name="ce30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5]/[.H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5]/[.H5]*100000" table:style-name="ce13">
            <text:p>0,00</text:p>
          </table:table-cell>
          <table:table-cell table:style-name="ce30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6]/[.H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30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30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30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9]/[.H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30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30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30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30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30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50" table:style-name="ce14">
            <text:p>50</text:p>
          </table:table-cell>
          <table:table-cell office:value-type="float" office:value="0.42959747919072772" table:formula="of:=[.C14]/[.H14]*100000" table:style-name="ce13">
            <text:p>0,4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30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33" table:style-name="ce14">
            <text:p>33</text:p>
          </table:table-cell>
          <table:table-cell office:value-type="float" office:value="0.28214561997139559" table:formula="of:=[.C15]/[.H15]*100000" table:style-name="ce13">
            <text:p>0,2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30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34" table:style-name="ce14">
            <text:p>34</text:p>
          </table:table-cell>
          <table:table-cell office:value-type="float" office:value="0.2892716217137149" table:formula="of:=[.C16]/[.H16]*100000" table:style-name="ce13">
            <text:p>0,2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30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1">
            <text:p>2019</text:p>
          </table:table-cell>
          <table:table-cell office:value-type="float" office:value="2" table:style-name="ce14">
            <text:p>2</text:p>
          </table:table-cell>
          <table:table-cell office:value-type="float" office:value="1.6932627445960365E-2" table:formula="of:=[.C17]/[.H17]*100000" table:style-name="ce13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8.4663137229801823E-3" table:formula="of:=[.E17]/[.H17]*100000" table:style-name="ce13">
            <text:p>0,01</text:p>
          </table:table-cell>
          <table:table-cell table:style-name="ce30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7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8.4248411496201242E-3" table:formula="of:=[.C18]/[.H18]*100000" table:style-name="ce19">
            <text:p>0,0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30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float" office:value="68" table:style-name="ce14">
            <text:p>68</text:p>
          </table:table-cell>
          <table:table-cell office:value-type="float" office:value="0.57071632704429121" table:formula="of:=[.C19]/[.H19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30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1">
            <text:p>2022</text:p>
          </table:table-cell>
          <table:table-cell office:value-type="float" office:value="15" table:style-name="ce14">
            <text:p>15</text:p>
          </table:table-cell>
          <table:table-cell office:value-type="float" office:value="0.12541579516624113" table:formula="of:=[.C20]/[.H20]*100000" table:style-name="ce13">
            <text:p>0,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30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1">
            <text:p>2023</text:p>
          </table:table-cell>
          <table:table-cell office:value-type="float" office:value="25" table:style-name="ce14">
            <text:p>25</text:p>
          </table:table-cell>
          <table:table-cell office:value-type="float" office:value="0.20823346803262271" table:formula="of:=[.C21]/[.H21]*100000" table:style-name="ce13">
            <text:p>0,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3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1">
            <text:p>2024*</text:p>
          </table:table-cell>
          <table:table-cell office:value-type="float" office:value="30" table:style-name="ce24">
            <text:p>30</text:p>
          </table:table-cell>
          <table:table-cell office:value-type="float" office:value="0.24988016163914725" table:formula="of:=[.C22]/[.H22]*100000" table:style-name="ce23">
            <text:p>0,25</text:p>
          </table:table-cell>
          <table:table-cell office:value-type="float" office:value="1" table:style-name="ce24">
            <text:p>1</text:p>
          </table:table-cell>
          <table:table-cell office:value-type="float" office:value="8.3293387213049085E-3" table:formula="of:=[.E22]/[.H22]*100000" table:style-name="ce23">
            <text:p>0,01</text:p>
          </table:table-cell>
          <table:table-cell table:style-name="ce3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1">
            <text:p>2025*</text:p>
          </table:table-cell>
          <table:table-cell office:value-type="float" office:value="6" table:style-name="ce22">
            <text:p>6</text:p>
          </table:table-cell>
          <table:table-cell office:value-type="float" office:value="4.9976032327829441E-2" table:formula="of:=[.C23]/[.H23]*100000" table:style-name="ce23">
            <text:p>0,05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E23]/[.H23]*100000" table:style-name="ce23">
            <text:p>0,00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Fonte: 2017 a 2024 - SINAN ON LINE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style-name="ce33">
            <text:p>*Dados atualizados 30/05/2025; sujeitos à revisão</text:p>
          </table:table-cell>
          <table:table-cell table:number-columns-repeated="2" table:style-name="ce34"/>
          <table:table-cell table:number-columns-repeated="3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style-name="ce30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16" table:number-columns-repeated="16376" table:default-cell-style-name="ce40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99">
            <text:p>Série histórica de casos autóctones** e óbitos por Leptospirose, Coeficiente de Incidência e Mortalidade (por 100.000 habitantes), e Taxa de Letalidade (%), residentes no Município de São Paulo, 2007 a 2025*</text:p>
          </table:table-cell>
          <table:covered-table-cell table:number-columns-repeated="5"/>
          <table:table-cell table:number-columns-repeated="3" table:style-name="ce41"/>
          <table:table-cell table:number-columns-repeated="16374"/>
        </table:table-row>
        <table:table-row table:style-name="ro3">
          <table:table-cell/>
          <table:table-cell office:value-type="string" table:style-name="ce42">
            <text:p>Ano de Início</text:p>
          </table:table-cell>
          <table:table-cell office:value-type="string" table:style-name="ce43">
            <text:p>Frequência</text:p>
          </table:table-cell>
          <table:table-cell office:value-type="string" table:style-name="ce44">
            <text:p>Coeficiente de</text:p>
          </table:table-cell>
          <table:table-cell office:value-type="string" table:style-name="ce43">
            <text:p>Número<text:s/></text:p>
          </table:table-cell>
          <table:table-cell office:value-type="string" table:style-name="ce44">
            <text:p>Coeficiente de</text:p>
          </table:table-cell>
          <table:table-cell office:value-type="string" table:style-name="ce43">
            <text:p>Letalidade</text:p>
          </table:table-cell>
          <table:table-cell office:value-type="string" table:style-name="ce45">
            <text:p>População</text:p>
          </table:table-cell>
          <table:table-cell table:number-columns-repeated="2" table:style-name="ce46"/>
          <table:table-cell table:number-columns-repeated="16374"/>
        </table:table-row>
        <table:table-row table:style-name="ro3">
          <table:table-cell/>
          <table:table-cell office:value-type="string" table:style-name="ce47">
            <text:p>de Sintomas</text:p>
          </table:table-cell>
          <table:table-cell office:value-type="string" table:style-name="ce48">
            <text:p>de Casos</text:p>
          </table:table-cell>
          <table:table-cell office:value-type="string" table:style-name="ce49">
            <text:p>Incidência</text:p>
          </table:table-cell>
          <table:table-cell office:value-type="string" table:style-name="ce48">
            <text:p>de Óbitos</text:p>
          </table:table-cell>
          <table:table-cell office:value-type="string" table:style-name="ce49">
            <text:p>Mortalidade</text:p>
          </table:table-cell>
          <table:table-cell office:value-type="string" table:style-name="ce48">
            <text:p>%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/>
          <table:table-cell office:value-type="float" office:value="2007" table:style-name="ce50">
            <text:p>2007</text:p>
          </table:table-cell>
          <table:table-cell office:value-type="float" office:value="277" table:style-name="ce51">
            <text:p>277</text:p>
          </table:table-cell>
          <table:table-cell office:value-type="float" office:value="2.5137293179971039" table:formula="of:=[.C5]/[.H5]*100000" table:style-name="ce52">
            <text:p>2,51</text:p>
          </table:table-cell>
          <table:table-cell office:value-type="float" office:value="55" table:style-name="ce51">
            <text:p>55</text:p>
          </table:table-cell>
          <table:table-cell office:value-type="float" office:value="0.49911592956621198" table:formula="of:=[.E5]/[.H5]*100000" table:style-name="ce52">
            <text:p>0,50</text:p>
          </table:table-cell>
          <table:table-cell office:value-type="float" office:value="19.855595667870034" table:formula="of:=[.E5]/[.C5]*100" table:style-name="ce53">
            <text:p>19,86</text:p>
          </table:table-cell>
          <table:table-cell office:value-type="float" office:value="11019484" table:style-name="ce46">
            <text:p>1101948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08" table:style-name="ce54">
            <text:p>2008</text:p>
          </table:table-cell>
          <table:table-cell office:value-type="float" office:value="177" table:style-name="ce55">
            <text:p>177</text:p>
          </table:table-cell>
          <table:table-cell office:value-type="float" office:value="1.5954935330230202" table:formula="of:=[.C6]/[.H6]*100000" table:style-name="ce56">
            <text:p>1,60</text:p>
          </table:table-cell>
          <table:table-cell office:value-type="float" office:value="34" table:style-name="ce55">
            <text:p>34</text:p>
          </table:table-cell>
          <table:table-cell office:value-type="float" office:value="0.30647898374453497" table:formula="of:=[.E6]/[.H6]*100000" table:style-name="ce56">
            <text:p>0,31</text:p>
          </table:table-cell>
          <table:table-cell office:value-type="float" office:value="19.209039548022599" table:formula="of:=[.E6]/[.C6]*100" table:style-name="ce57">
            <text:p>19,21</text:p>
          </table:table-cell>
          <table:table-cell office:value-type="float" office:value="11093746" table:style-name="ce46">
            <text:p>1109374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09" table:style-name="ce54">
            <text:p>2009</text:p>
          </table:table-cell>
          <table:table-cell office:value-type="float" office:value="295" table:style-name="ce55">
            <text:p>295</text:p>
          </table:table-cell>
          <table:table-cell office:value-type="float" office:value="2.641429760263835" table:formula="of:=[.C7]/[.H7]*100000" table:style-name="ce56">
            <text:p>2,64</text:p>
          </table:table-cell>
          <table:table-cell office:value-type="float" office:value="48" table:style-name="ce55">
            <text:p>48</text:p>
          </table:table-cell>
          <table:table-cell office:value-type="float" office:value="0.42979196099208167" table:formula="of:=[.E7]/[.H7]*100000" table:style-name="ce56">
            <text:p>0,43</text:p>
          </table:table-cell>
          <table:table-cell office:value-type="float" office:value="16.271186440677965" table:formula="of:=[.E7]/[.C7]*100" table:style-name="ce57">
            <text:p>16,27</text:p>
          </table:table-cell>
          <table:table-cell office:value-type="float" office:value="11168194" table:style-name="ce46">
            <text:p>1116819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0" table:style-name="ce54">
            <text:p>2010</text:p>
          </table:table-cell>
          <table:table-cell office:value-type="float" office:value="264" table:style-name="ce55">
            <text:p>264</text:p>
          </table:table-cell>
          <table:table-cell office:value-type="float" office:value="2.3475048824100124" table:formula="of:=[.C8]/[.H8]*100000" table:style-name="ce56">
            <text:p>2,35</text:p>
          </table:table-cell>
          <table:table-cell office:value-type="float" office:value="38" table:style-name="ce55">
            <text:p>38</text:p>
          </table:table-cell>
          <table:table-cell office:value-type="float" office:value="0.33789843004386544" table:formula="of:=[.E8]/[.H8]*100000" table:style-name="ce56">
            <text:p>0,34</text:p>
          </table:table-cell>
          <table:table-cell office:value-type="float" office:value="14.393939393939394" table:formula="of:=[.E8]/[.C8]*100" table:style-name="ce57">
            <text:p>14,39</text:p>
          </table:table-cell>
          <table:table-cell office:value-type="float" office:value="11245983" table:style-name="ce46">
            <text:p>11245983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1" table:style-name="ce54">
            <text:p>2011</text:p>
          </table:table-cell>
          <table:table-cell office:value-type="float" office:value="257" table:style-name="ce55">
            <text:p>257</text:p>
          </table:table-cell>
          <table:table-cell office:value-type="float" office:value="2.2718531276124656" table:formula="of:=[.C9]/[.H9]*100000" table:style-name="ce56">
            <text:p>2,27</text:p>
          </table:table-cell>
          <table:table-cell office:value-type="float" office:value="31" table:style-name="ce55">
            <text:p>31</text:p>
          </table:table-cell>
          <table:table-cell office:value-type="float" office:value="0.27403675858360477" table:formula="of:=[.E9]/[.H9]*100000" table:style-name="ce56">
            <text:p>0,27</text:p>
          </table:table-cell>
          <table:table-cell office:value-type="float" office:value="12.062256809338521" table:formula="of:=[.E9]/[.C9]*100" table:style-name="ce57">
            <text:p>12,06</text:p>
          </table:table-cell>
          <table:table-cell office:value-type="float" office:value="11312351" table:style-name="ce46">
            <text:p>11312351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2" table:style-name="ce54">
            <text:p>2012</text:p>
          </table:table-cell>
          <table:table-cell office:value-type="float" office:value="188" table:style-name="ce55">
            <text:p>188</text:p>
          </table:table-cell>
          <table:table-cell office:value-type="float" office:value="1.6521497192136398" table:formula="of:=[.C10]/[.H10]*100000" table:style-name="ce56">
            <text:p>1,65</text:p>
          </table:table-cell>
          <table:table-cell office:value-type="float" office:value="27" table:style-name="ce55">
            <text:p>27</text:p>
          </table:table-cell>
          <table:table-cell office:value-type="float" office:value="0.23727682137642703" table:formula="of:=[.E10]/[.H10]*100000" table:style-name="ce56">
            <text:p>0,24</text:p>
          </table:table-cell>
          <table:table-cell office:value-type="float" office:value="14.361702127659576" table:formula="of:=[.E10]/[.C10]*100" table:style-name="ce57">
            <text:p>14,36</text:p>
          </table:table-cell>
          <table:table-cell office:value-type="float" office:value="11379114" table:style-name="ce46">
            <text:p>1137911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3" table:style-name="ce54">
            <text:p>2013</text:p>
          </table:table-cell>
          <table:table-cell office:value-type="float" office:value="228" table:style-name="ce55">
            <text:p>228</text:p>
          </table:table-cell>
          <table:table-cell office:value-type="float" office:value="1.9919144000995956" table:formula="of:=[.C11]/[.H11]*100000" table:style-name="ce56">
            <text:p>1,99</text:p>
          </table:table-cell>
          <table:table-cell office:value-type="float" office:value="35" table:style-name="ce55">
            <text:p>35</text:p>
          </table:table-cell>
          <table:table-cell office:value-type="float" office:value="0.30577633334862214" table:formula="of:=[.E11]/[.H11]*100000" table:style-name="ce56">
            <text:p>0,31</text:p>
          </table:table-cell>
          <table:table-cell office:value-type="float" office:value="15.350877192982457" table:formula="of:=[.E11]/[.C11]*100" table:style-name="ce57">
            <text:p>15,35</text:p>
          </table:table-cell>
          <table:table-cell office:value-type="float" office:value="11446275" table:style-name="ce46">
            <text:p>1144627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4" table:style-name="ce54">
            <text:p>2014</text:p>
          </table:table-cell>
          <table:table-cell office:value-type="float" office:value="177" table:style-name="ce55">
            <text:p>177</text:p>
          </table:table-cell>
          <table:table-cell office:value-type="float" office:value="1.5372808853626192" table:formula="of:=[.C12]/[.H12]*100000" table:style-name="ce56">
            <text:p>1,54</text:p>
          </table:table-cell>
          <table:table-cell office:value-type="float" office:value="24" table:style-name="ce55">
            <text:p>24</text:p>
          </table:table-cell>
          <table:table-cell office:value-type="float" office:value="0.20844486581188063" table:formula="of:=[.E12]/[.H12]*100000" table:style-name="ce56">
            <text:p>0,21</text:p>
          </table:table-cell>
          <table:table-cell office:value-type="float" office:value="13.559322033898304" table:formula="of:=[.E12]/[.C12]*100" table:style-name="ce57">
            <text:p>13,56</text:p>
          </table:table-cell>
          <table:table-cell office:value-type="float" office:value="11513836" table:style-name="ce46">
            <text:p>1151383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5" table:style-name="ce54">
            <text:p>2015</text:p>
          </table:table-cell>
          <table:table-cell office:value-type="float" office:value="176" table:style-name="ce55">
            <text:p>176</text:p>
          </table:table-cell>
          <table:table-cell office:value-type="float" office:value="1.5196258819226516" table:formula="of:=[.C13]/[.H13]*100000" table:style-name="ce56">
            <text:p>1,52</text:p>
          </table:table-cell>
          <table:table-cell office:value-type="float" office:value="29" table:style-name="ce55">
            <text:p>29</text:p>
          </table:table-cell>
          <table:table-cell office:value-type="float" office:value="0.25039290099861866" table:formula="of:=[.E13]/[.H13]*100000" table:style-name="ce56">
            <text:p>0,25</text:p>
          </table:table-cell>
          <table:table-cell office:value-type="float" office:value="16.477272727272727" table:formula="of:=[.E13]/[.C13]*100" table:style-name="ce57">
            <text:p>16,48</text:p>
          </table:table-cell>
          <table:table-cell office:value-type="float" office:value="11581798" table:style-name="ce46">
            <text:p>11581798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6" table:style-name="ce54">
            <text:p>2016</text:p>
          </table:table-cell>
          <table:table-cell office:value-type="float" office:value="159" table:style-name="ce55">
            <text:p>159</text:p>
          </table:table-cell>
          <table:table-cell office:value-type="float" office:value="1.3661199838265141" table:formula="of:=[.C14]/[.H14]*100000" table:style-name="ce56">
            <text:p>1,37</text:p>
          </table:table-cell>
          <table:table-cell office:value-type="float" office:value="20" table:style-name="ce55">
            <text:p>20</text:p>
          </table:table-cell>
          <table:table-cell office:value-type="float" office:value="0.1718389916762911" table:formula="of:=[.E14]/[.H14]*100000" table:style-name="ce56">
            <text:p>0,17</text:p>
          </table:table-cell>
          <table:table-cell office:value-type="float" office:value="12.578616352201259" table:formula="of:=[.E14]/[.C14]*100" table:style-name="ce57">
            <text:p>12,58</text:p>
          </table:table-cell>
          <table:table-cell office:value-type="float" office:value="11638802" table:style-name="ce46">
            <text:p>11638802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7" table:style-name="ce54">
            <text:p>2017</text:p>
          </table:table-cell>
          <table:table-cell office:value-type="float" office:value="181" table:style-name="ce55">
            <text:p>181</text:p>
          </table:table-cell>
          <table:table-cell office:value-type="float" office:value="1.5475259762067455" table:formula="of:=[.C15]/[.H15]*100000" table:style-name="ce56">
            <text:p>1,55</text:p>
          </table:table-cell>
          <table:table-cell office:value-type="float" office:value="26" table:style-name="ce55">
            <text:p>26</text:p>
          </table:table-cell>
          <table:table-cell office:value-type="float" office:value="0.22229654906837226" table:formula="of:=[.E15]/[.H15]*100000" table:style-name="ce56">
            <text:p>0,22</text:p>
          </table:table-cell>
          <table:table-cell office:value-type="float" office:value="14.3646408839779" table:formula="of:=[.E15]/[.C15]*100" table:style-name="ce57">
            <text:p>14,36</text:p>
          </table:table-cell>
          <table:table-cell office:value-type="float" office:value="11696088" table:style-name="ce46">
            <text:p>11696088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8" table:style-name="ce54">
            <text:p>2018</text:p>
          </table:table-cell>
          <table:table-cell office:value-type="float" office:value="133" table:style-name="ce55">
            <text:p>133</text:p>
          </table:table-cell>
          <table:table-cell office:value-type="float" office:value="1.131562520233061" table:formula="of:=[.C16]/[.H16]*100000" table:style-name="ce56">
            <text:p>1,13</text:p>
          </table:table-cell>
          <table:table-cell office:value-type="float" office:value="20" table:style-name="ce55">
            <text:p>20</text:p>
          </table:table-cell>
          <table:table-cell office:value-type="float" office:value="0.17015977747865579" table:formula="of:=[.E16]/[.H16]*100000" table:style-name="ce56">
            <text:p>0,17</text:p>
          </table:table-cell>
          <table:table-cell office:value-type="float" office:value="15.037593984962406" table:formula="of:=[.E16]/[.C16]*100" table:style-name="ce57">
            <text:p>15,04</text:p>
          </table:table-cell>
          <table:table-cell office:value-type="float" office:value="11753659" table:style-name="ce46">
            <text:p>11753659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9" table:style-name="ce54">
            <text:p>2019</text:p>
          </table:table-cell>
          <table:table-cell office:value-type="float" office:value="189" table:style-name="ce55">
            <text:p>189</text:p>
          </table:table-cell>
          <table:table-cell office:value-type="float" office:value="1.6001332936432544" table:formula="of:=[.C17]/[.H17]*100000" table:style-name="ce56">
            <text:p>1,60</text:p>
          </table:table-cell>
          <table:table-cell office:value-type="float" office:value="19" table:style-name="ce55">
            <text:p>19</text:p>
          </table:table-cell>
          <table:table-cell office:value-type="float" office:value="0.16085996073662348" table:formula="of:=[.E17]/[.H17]*100000" table:style-name="ce56">
            <text:p>0,16</text:p>
          </table:table-cell>
          <table:table-cell office:value-type="float" office:value="10.052910052910052" table:formula="of:=[.E17]/[.C17]*100" table:style-name="ce57">
            <text:p>10,05</text:p>
          </table:table-cell>
          <table:table-cell office:value-type="float" office:value="11811516" table:style-name="ce46">
            <text:p>1181151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0" table:style-name="ce58">
            <text:p>2020</text:p>
          </table:table-cell>
          <table:table-cell office:value-type="float" office:value="117" table:style-name="ce55">
            <text:p>117</text:p>
          </table:table-cell>
          <table:table-cell office:value-type="float" office:value="0.98570641450555452" table:formula="of:=[.C18]/[.H18]*100000" table:style-name="ce56">
            <text:p>0,99</text:p>
          </table:table-cell>
          <table:table-cell office:value-type="float" office:value="16" table:style-name="ce55">
            <text:p>16</text:p>
          </table:table-cell>
          <table:table-cell office:value-type="float" office:value="0.13479745839392199" table:formula="of:=[.E18]/[.H18]*100000" table:style-name="ce56">
            <text:p>0,13</text:p>
          </table:table-cell>
          <table:table-cell office:value-type="float" office:value="13.675213675213676" table:formula="of:=[.E18]/[.C18]*100" table:style-name="ce59">
            <text:p>13,68</text:p>
          </table:table-cell>
          <table:table-cell office:value-type="float" office:value="11869660" table:style-name="ce46">
            <text:p>11869660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1" table:style-name="ce54">
            <text:p>2021</text:p>
          </table:table-cell>
          <table:table-cell office:value-type="float" office:value="112" table:style-name="ce60">
            <text:p>112</text:p>
          </table:table-cell>
          <table:table-cell office:value-type="float" office:value="0.94000336219059721" table:formula="of:=[.C19]/[.H19]*100000" table:style-name="ce56">
            <text:p>0,94</text:p>
          </table:table-cell>
          <table:table-cell office:value-type="float" office:value="16" table:style-name="ce60">
            <text:p>16</text:p>
          </table:table-cell>
          <table:table-cell office:value-type="float" office:value="0.13428619459865673" table:formula="of:=[.E19]/[.H19]*100000" table:style-name="ce61">
            <text:p>0,13</text:p>
          </table:table-cell>
          <table:table-cell office:value-type="float" office:value="14.285714285714285" table:formula="of:=[.E19]/[.C19]*100" table:style-name="ce57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2" table:style-name="ce54">
            <text:p>2022</text:p>
          </table:table-cell>
          <table:table-cell office:value-type="float" office:value="201" table:style-name="ce60">
            <text:p>201</text:p>
          </table:table-cell>
          <table:table-cell office:value-type="float" office:value="1.6805716552276315" table:formula="of:=[.C20]/[.H20]*100000" table:style-name="ce56">
            <text:p>1,68</text:p>
          </table:table-cell>
          <table:table-cell office:value-type="float" office:value="20" table:style-name="ce60">
            <text:p>20</text:p>
          </table:table-cell>
          <table:table-cell office:value-type="float" office:value="0.16722106022165487" table:formula="of:=[.E20]/[.H20]*100000" table:style-name="ce61">
            <text:p>0,17</text:p>
          </table:table-cell>
          <table:table-cell office:value-type="float" office:value="9.9502487562189064" table:formula="of:=[.E20]/[.C20]*100" table:style-name="ce57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3" table:style-name="ce54">
            <text:p>2023</text:p>
          </table:table-cell>
          <table:table-cell office:value-type="float" office:value="191" table:style-name="ce60">
            <text:p>191</text:p>
          </table:table-cell>
          <table:table-cell office:value-type="float" office:value="1.5909036957692373" table:formula="of:=[.C21]/[.H21]*100000" table:style-name="ce56">
            <text:p>1,59</text:p>
          </table:table-cell>
          <table:table-cell office:value-type="float" office:value="19" table:style-name="ce60">
            <text:p>19</text:p>
          </table:table-cell>
          <table:table-cell office:value-type="float" office:value="0.15825743570479325" table:formula="of:=[.E21]/[.H21]*100000" table:style-name="ce61">
            <text:p>0,16</text:p>
          </table:table-cell>
          <table:table-cell office:value-type="float" office:value="9.9476439790575917" table:formula="of:=[.E21]/[.C21]*100" table:style-name="ce57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4*</text:p>
          </table:table-cell>
          <table:table-cell office:value-type="float" office:value="148" table:style-name="ce63">
            <text:p>148</text:p>
          </table:table-cell>
          <table:table-cell office:value-type="float" office:value="1.2327421307531263" table:formula="of:=[.C22]/[.H22]*100000" table:style-name="ce64">
            <text:p>1,23</text:p>
          </table:table-cell>
          <table:table-cell office:value-type="float" office:value="16" table:style-name="ce63">
            <text:p>16</text:p>
          </table:table-cell>
          <table:table-cell office:value-type="float" office:value="0.13326941954087854" table:formula="of:=[.E22]/[.H22]*100000" table:style-name="ce65">
            <text:p>0,13</text:p>
          </table:table-cell>
          <table:table-cell office:value-type="float" office:value="10.810810810810811" table:formula="of:=[.E22]/[.C22]*100" table:style-name="ce66">
            <text:p>10,81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5*</text:p>
          </table:table-cell>
          <table:table-cell office:value-type="float" office:value="77" table:style-name="ce63">
            <text:p>77</text:p>
          </table:table-cell>
          <table:table-cell office:value-type="float" office:value="0.64135902811951206" table:formula="of:=[.C23]/[.H23]*100000" table:style-name="ce64">
            <text:p>0,64</text:p>
          </table:table-cell>
          <table:table-cell office:value-type="float" office:value="9" table:style-name="ce63">
            <text:p>9</text:p>
          </table:table-cell>
          <table:table-cell office:value-type="float" office:value="7.4964042247735174E-2" table:formula="of:=[.E23]/[.H23]*100000" table:style-name="ce65">
            <text:p>0,07</text:p>
          </table:table-cell>
          <table:table-cell office:value-type="float" office:value="11.688311688311687" table:formula="of:=[.E23]/[.C23]*100" table:style-name="ce66">
            <text:p>11,69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table:number-columns-repeated="9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2007 a 2024 - SINANNET/COVISA/DVE/Núcleo de Doenças Transmitidas por Vetores e Zoonoses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2025 - SINANNET / COVISA/DVE/ Núcleo de Doenças Transmitidas por Vetores e Zoonoses/ CCZ LAB / IAL LAB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33">
            <text:p>*Dados atualizados 30/05/2025; sujeitos à revisão</text:p>
          </table:table-cell>
          <table:table-cell table:number-columns-repeated="2" table:style-name="ce68"/>
          <table:table-cell table:number-columns-repeated="2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71">
            <text:p>** Local Provável de Infecção no Município de São Paulo</text:p>
          </table:table-cell>
          <table:covered-table-cell table:number-columns-repeated="4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9">
            <text:p>OBS.: Casos confirmados por ano de início de sintomas, residentes no MSP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população SEADE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40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72"/>
          <table:table-cell office:value-type="string" table:number-columns-spanned="5" table:number-rows-spanned="1" table:style-name="ce37">
            <text:p>Série histórica de casos autóctones** e óbitos de Doença Aguda pelo Vírus Zika, Coeficiente de Incidência 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72"/>
        </table:table-row>
        <table:table-row table:style-name="ro3">
          <table:table-cell/>
          <table:table-cell office:value-type="string" table:style-name="ce73">
            <text:p>Ano de Início</text:p>
          </table:table-cell>
          <table:table-cell office:value-type="string" table:style-name="ce74">
            <text:p>Frequência</text:p>
          </table:table-cell>
          <table:table-cell office:value-type="string" table:style-name="ce75">
            <text:p>Coeficiente de</text:p>
          </table:table-cell>
          <table:table-cell office:value-type="string" table:style-name="ce74">
            <text:p>Número<text:s/></text:p>
          </table:table-cell>
          <table:table-cell office:value-type="string" table:style-name="ce76">
            <text:p>Coeficiente de</text:p>
          </table:table-cell>
          <table:table-cell table:style-name="ce1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de Sintomas</text:p>
          </table:table-cell>
          <table:table-cell office:value-type="string" table:style-name="ce78">
            <text:p>de Casos</text:p>
          </table:table-cell>
          <table:table-cell office:value-type="string" table:style-name="ce79">
            <text:p>Incidência</text:p>
          </table:table-cell>
          <table:table-cell office:value-type="string" table:style-name="ce78">
            <text:p>de Óbitos</text:p>
          </table:table-cell>
          <table:table-cell office:value-type="string" table:style-name="ce80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81">
            <text:p>2007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5]/[.H5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5]/[.H5]*100000" table:style-name="ce83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81">
            <text:p>2008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6]/[.H6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6]/[.H6]*100000" table:style-name="ce8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81">
            <text:p>200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7]/[.H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7]/[.H7]*100000" table:style-name="ce8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81">
            <text:p>201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8]/[.H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8]/[.H8]*100000" table:style-name="ce8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81">
            <text:p>201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9]/[.H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9]/[.H9]*100000" table:style-name="ce8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81">
            <text:p>201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0]/[.H1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0]/[.H10]*100000" table:style-name="ce8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81">
            <text:p>201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1]/[.H1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1]/[.H11]*100000" table:style-name="ce8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81">
            <text:p>201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2]/[.H1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2]/[.H12]*100000" table:style-name="ce8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81">
            <text:p>2015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3]/[.H13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3]/[.H13]*100000" table:style-name="ce8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81">
            <text:p>2016</text:p>
          </table:table-cell>
          <table:table-cell office:value-type="float" office:value="10" table:style-name="ce82">
            <text:p>10</text:p>
          </table:table-cell>
          <table:table-cell office:value-type="float" office:value="8.5919495838145551E-2" table:formula="of:=[.C14]/[.H14]*100000" table:style-name="ce83">
            <text:p>0,0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4]/[.H14]*100000" table:style-name="ce8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81">
            <text:p>2017</text:p>
          </table:table-cell>
          <table:table-cell office:value-type="float" office:value="3" table:style-name="ce82">
            <text:p>3</text:p>
          </table:table-cell>
          <table:table-cell office:value-type="float" office:value="2.5649601815581416E-2" table:formula="of:=[.C15]/[.H15]*100000" table:style-name="ce83">
            <text:p>0,0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5]/[.H15]*100000" table:style-name="ce8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81">
            <text:p>2018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6]/[.H16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6]/[.H16]*100000" table:style-name="ce83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81">
            <text:p>201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7]/[.H1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7]/[.H17]*100000" table:style-name="ce83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4">
            <text:p>202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8]/[.H18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8]/[.H18]*100000" table:style-name="ce86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83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83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1">
            <text:p>202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2]/[.H2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2]/[.H22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5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3]/[.H23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3]/[.H23]*100000" table:style-name="ce89">
            <text:p>0,00</text:p>
          </table:table-cell>
          <table:table-cell table:style-name="ce1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0">
            <text:p>Fonte: SINANNET / COVISA/DVE/ Núcleo de Doenças Transmitidas por Vetores e Zoonoses/IAL LAB</text:p>
          </table:table-cell>
          <table:table-cell table:style-name="ce90"/>
          <table:table-cell table:number-columns-repeated="3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style-name="ce33">
            <text:p>*Dados atualizados 30/05/2025; sujeitos à revisão</text:p>
          </table:table-cell>
          <table:table-cell table:number-columns-repeated="2" table:style-name="ce34"/>
          <table:table-cell table:number-columns-repeated="2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72"/>
          <table:table-cell office:value-type="string" table:number-columns-spanned="6" table:number-rows-spanned="1" table:style-name="ce37">
            <text:p>Série histórica de casos autóctones** e óbitos de Febre Amarela, Coeficiente de Incidência e Mortalidade (por 100.000 habitantes), e Letalidade (%), residentes no Município de São Paulo, 2007 a 2025*</text:p>
          </table:table-cell>
          <table:covered-table-cell table:number-columns-repeated="5"/>
          <table:table-cell table:number-columns-repeated="16377" table:style-name="ce72"/>
        </table:table-row>
        <table:table-row table:style-name="ro3">
          <table:table-cell/>
          <table:table-cell office:value-type="string" table:style-name="ce91">
            <text:p>Ano de Início</text:p>
          </table:table-cell>
          <table:table-cell office:value-type="string" table:style-name="ce92">
            <text:p>Frequência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Número<text:s/>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Letalidade</text:p>
          </table:table-cell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de Sintomas</text:p>
          </table:table-cell>
          <table:table-cell office:value-type="string" table:style-name="ce78">
            <text:p>de Casos</text:p>
          </table:table-cell>
          <table:table-cell office:value-type="string" table:style-name="ce79">
            <text:p>Incidência</text:p>
          </table:table-cell>
          <table:table-cell office:value-type="string" table:style-name="ce78">
            <text:p>de Óbitos</text:p>
          </table:table-cell>
          <table:table-cell office:value-type="string" table:style-name="ce79">
            <text:p>Mortalidade</text:p>
          </table:table-cell>
          <table:table-cell office:value-type="string" table:style-name="ce78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81">
            <text:p>2007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5]/[.H5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5]/[.H5]*100000" table:style-name="ce94">
            <text:p>0,00</text:p>
          </table:table-cell>
          <table:table-cell table:style-name="ce9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81">
            <text:p>2008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6]/[.H6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6]/[.H6]*100000" table:style-name="ce94">
            <text:p>0,00</text:p>
          </table:table-cell>
          <table:table-cell table:style-name="ce95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81">
            <text:p>200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7]/[.H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7]/[.H7]*100000" table:style-name="ce94">
            <text:p>0,00</text:p>
          </table:table-cell>
          <table:table-cell table:style-name="ce95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81">
            <text:p>201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8]/[.H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8]/[.H8]*100000" table:style-name="ce94">
            <text:p>0,00</text:p>
          </table:table-cell>
          <table:table-cell table:style-name="ce95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81">
            <text:p>201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9]/[.H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9]/[.H9]*100000" table:style-name="ce94">
            <text:p>0,00</text:p>
          </table:table-cell>
          <table:table-cell table:style-name="ce95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81">
            <text:p>201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0]/[.H1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0]/[.H10]*100000" table:style-name="ce94">
            <text:p>0,00</text:p>
          </table:table-cell>
          <table:table-cell table:style-name="ce95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81">
            <text:p>201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1]/[.H1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1]/[.H11]*100000" table:style-name="ce94">
            <text:p>0,00</text:p>
          </table:table-cell>
          <table:table-cell table:style-name="ce95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81">
            <text:p>201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2]/[.H1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2]/[.H12]*100000" table:style-name="ce94">
            <text:p>0,00</text:p>
          </table:table-cell>
          <table:table-cell table:style-name="ce95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81">
            <text:p>2015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3]/[.H13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3]/[.H13]*100000" table:style-name="ce94">
            <text:p>0,00</text:p>
          </table:table-cell>
          <table:table-cell table:style-name="ce95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81">
            <text:p>2016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4]/[.H14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4]/[.H14]*100000" table:style-name="ce94">
            <text:p>0,00</text:p>
          </table:table-cell>
          <table:table-cell table:style-name="ce95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81">
            <text:p>2017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5]/[.H15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5]/[.H15]*100000" table:style-name="ce94">
            <text:p>0,00</text:p>
          </table:table-cell>
          <table:table-cell table:style-name="ce95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81">
            <text:p>2018</text:p>
          </table:table-cell>
          <table:table-cell office:value-type="float" office:value="14" table:style-name="ce82">
            <text:p>14</text:p>
          </table:table-cell>
          <table:table-cell office:value-type="float" office:value="0.11911184423505906" table:formula="of:=[.C16]/[.H16]*100000" table:style-name="ce83">
            <text:p>0,12</text:p>
          </table:table-cell>
          <table:table-cell office:value-type="float" office:value="6" table:style-name="ce82">
            <text:p>6</text:p>
          </table:table-cell>
          <table:table-cell office:value-type="float" office:value="5.1047933243596737E-2" table:formula="of:=[.E16]/[.H16]*100000" table:style-name="ce94">
            <text:p>0,05</text:p>
          </table:table-cell>
          <table:table-cell office:value-type="percentage" office:value="0.42857142857142855" table:formula="of:=[.E16]/[.C16]" table:style-name="ce96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81">
            <text:p>201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7]/[.H1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7]/[.H17]*100000" table:style-name="ce94">
            <text:p>0,00</text:p>
          </table:table-cell>
          <table:table-cell table:style-name="ce95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4">
            <text:p>202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8]/[.H18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8]/[.H18]*100000" table:style-name="ce97">
            <text:p>0,00</text:p>
          </table:table-cell>
          <table:table-cell table:style-name="ce95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94">
            <text:p>0,00</text:p>
          </table:table-cell>
          <table:table-cell table:style-name="ce95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94">
            <text:p>0,00</text:p>
          </table:table-cell>
          <table:table-cell table:style-name="ce95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94">
            <text:p>0,00</text:p>
          </table:table-cell>
          <table:table-cell table:style-name="ce95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4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2]/[.H22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2]/[.H22]*100000" table:style-name="ce89">
            <text:p>0,00</text:p>
          </table:table-cell>
          <table:table-cell table:style-name="ce9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5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3]/[.H23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3]/[.H23]*100000" table:style-name="ce89">
            <text:p>0,00</text:p>
          </table:table-cell>
          <table:table-cell table:style-name="ce98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0">
            <text:p>Fonte: SINANNET / COVISA/DVE/ Núcleo de Doenças Transmitidas por Vetores e Zoonoses/IAL LAB</text:p>
          </table:table-cell>
          <table:table-cell table:style-name="ce90"/>
          <table:table-cell table:number-columns-repeated="3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style-name="ce33">
            <text:p>*Dados atualizados 30/05/2025; sujeitos à revisão</text:p>
          </table:table-cell>
          <table:table-cell table:number-columns-repeated="2" table:style-name="ce34"/>
          <table:table-cell table:number-columns-repeated="2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5-06-10T16:30:58Z</dc:date>
  </office:meta>
</office:document-meta>
</file>