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1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1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1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1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7965" table:style-name="ce104">
            <text:p>627.965</text:p>
          </table:table-cell>
          <table:table-cell office:value-type="float" office:value="5230.5331901242362" table:formula="of:=[.C22]/[.H22]*100000" table:style-name="ce57">
            <text:p>5230,53</text:p>
          </table:table-cell>
          <table:table-cell office:value-type="float" office:value="526" table:style-name="ce105">
            <text:p>526</text:p>
          </table:table-cell>
          <table:table-cell office:value-type="float" office:value="4.3812321674063819" table:formula="of:=[.E22]/[.H22]*100000" table:style-name="ce112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57652" table:style-name="ce104">
            <text:p>57.652</text:p>
          </table:table-cell>
          <table:table-cell office:value-type="float" office:value="480.20303596067055" table:formula="of:=[.C23]/[.H23]*100000" table:style-name="ce57">
            <text:p>480,20</text:p>
          </table:table-cell>
          <table:table-cell office:value-type="float" office:value="29" table:style-name="ce105">
            <text:p>29</text:p>
          </table:table-cell>
          <table:table-cell office:value-type="float" office:value="0.24155082291784233" table:formula="of:=[.E23]/[.H23]*100000" table:style-name="ce112">
            <text:p>0,24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30/05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6" table:style-name="ce104">
            <text:p>6</text:p>
          </table:table-cell>
          <table:table-cell office:value-type="float" office:value="4.9976032327829441E-2" table:formula="of:=[.C23]/[.H23]*100000" table:style-name="ce57">
            <text:p>0,05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30/05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8" table:style-name="ce61">
            <text:p>148</text:p>
          </table:table-cell>
          <table:table-cell office:value-type="float" office:value="1.2327421307531263" table:formula="of:=[.C22]/[.H22]*100000" table:style-name="ce19">
            <text:p>1,23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0.810810810810811" table:formula="of:=[.E22]/[.C22]*100" table:style-name="ce64">
            <text:p>10,81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77" table:style-name="ce61">
            <text:p>77</text:p>
          </table:table-cell>
          <table:table-cell office:value-type="float" office:value="0.64135902811951206" table:formula="of:=[.C23]/[.H23]*100000" table:style-name="ce19">
            <text:p>0,64</text:p>
          </table:table-cell>
          <table:table-cell office:value-type="float" office:value="9" table:style-name="ce61">
            <text:p>9</text:p>
          </table:table-cell>
          <table:table-cell office:value-type="float" office:value="7.4964042247735174E-2" table:formula="of:=[.E23]/[.H23]*100000" table:style-name="ce63">
            <text:p>0,07</text:p>
          </table:table-cell>
          <table:table-cell office:value-type="float" office:value="11.688311688311687" table:formula="of:=[.E23]/[.C23]*100" table:style-name="ce64">
            <text:p>11,69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30/05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30/05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30/05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7-01T18:49:57Z</dc:date>
  </office:meta>
</office:document-meta>
</file>