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0" table:style-name="ce11">
            <text:p>270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492" table:formula="of:=SUM([.B16:.H16])" table:style-name="ce9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582" table:formula="of:=SUM([.B17:.H17])" table:style-name="ce9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table:style-name="ce10"/>
          <table:table-cell office:value-type="float" office:value="721" table:formula="of:=SUM([.B18:.H18])" table:style-name="ce9">
            <text:p>7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4*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2" table:formula="of:=SUM([.B19:.H19])" table:style-name="ce9">
            <text:p>67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5*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0">
            <text:p>19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377" table:formula="of:=SUM([.B20:.H20])" table:style-name="ce9">
            <text:p>37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0" table:formula="of:=SUM([.B3:.B20])" table:style-name="ce6">
            <text:p>40</text:p>
          </table:table-cell>
          <table:table-cell office:value-type="float" office:value="65" table:formula="of:=SUM([.C3:.C20])" table:style-name="ce6">
            <text:p>65</text:p>
          </table:table-cell>
          <table:table-cell office:value-type="float" office:value="5142" table:formula="of:=SUM([.D3:.D20])" table:style-name="ce6">
            <text:p>5.142</text:p>
          </table:table-cell>
          <table:table-cell office:value-type="float" office:value="205" table:formula="of:=SUM([.E3:.E20])" table:style-name="ce6">
            <text:p>205</text:p>
          </table:table-cell>
          <table:table-cell office:value-type="float" office:value="406" table:formula="of:=SUM([.F3:.F20])" table:style-name="ce6">
            <text:p>406</text:p>
          </table:table-cell>
          <table:table-cell office:value-type="float" office:value="2170" table:formula="of:=SUM([.G3:.G20])" table:style-name="ce6">
            <text:p>2.170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8028" table:formula="of:=SUM([.I3:.I20])" table:style-name="ce6">
            <text:p>8.02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Fonte: SINAN NET/COVISA, extraído em 01/08/2025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*Dados até 01/08/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** Distúrbio de Voz Relacionado ao Trabalho é de notificação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8-27T14:48:30Z</meta:creation-date>
    <dc:date>2025-08-27T14:50:02Z</dc:date>
  </office:meta>
</office:document-meta>
</file>