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2">
            <text:p>2024*</text:p>
          </table:table-cell>
          <table:table-cell office:value-type="float" office:value="116" table:style-name="ce33">
            <text:p>116</text:p>
          </table:table-cell>
          <table:table-cell office:value-type="float" office:value="0.96620329167136931" table:formula="of:=[.C22]/[.H22]*100000" table:style-name="ce34">
            <text:p>0,9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61" table:style-name="ce30">
            <text:p>61</text:p>
          </table:table-cell>
          <table:table-cell office:value-type="float" office:value="0.50808966199959937" table:formula="of:=[.C23]/[.H23]*100000" table:style-name="ce31">
            <text:p>0,51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1/08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8-27T14:09:24Z</dc:date>
  </office:meta>
</office:document-meta>
</file>