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0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264" table:style-name="ce7">
            <text:p>1.264</text:p>
          </table:table-cell>
          <table:table-cell office:value-type="float" office:value="10.807032231631636" table:formula="of:=([.C15]/[.F15])*100000" table:style-name="ce23">
            <text:p>10,81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230" table:style-name="ce7">
            <text:p>1.230</text:p>
          </table:table-cell>
          <table:table-cell office:value-type="float" office:value="10.464826314937332" table:formula="of:=([.C16]/[.F16])*100000" table:style-name="ce23">
            <text:p>10,46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116" table:style-name="ce7">
            <text:p>1.116</text:p>
          </table:table-cell>
          <table:table-cell office:value-type="float" office:value="9.4484061148458842" table:formula="of:=([.C17]/[.F17])*100000" table:style-name="ce23">
            <text:p>9,45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674" table:style-name="ce7">
            <text:p>674</text:p>
          </table:table-cell>
          <table:table-cell office:value-type="float" office:value="5.6783429348439638" table:formula="of:=([.C18]/[.F18])*100000" table:style-name="ce23">
            <text:p>5,68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933" table:style-name="ce16">
            <text:p>933</text:p>
          </table:table-cell>
          <table:table-cell office:value-type="float" office:value="7.8305637225341727" table:formula="of:=([.C19]/[.F19])*100000" table:style-name="ce23">
            <text:p>7,8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456" table:style-name="ce16">
            <text:p>1456</text:p>
          </table:table-cell>
          <table:table-cell office:value-type="float" office:value="12.173693184136473" table:formula="of:=([.C20]/[.F20])*100000" table:style-name="ce23">
            <text:p>12,17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250" table:style-name="ce16">
            <text:p>1250</text:p>
          </table:table-cell>
          <table:table-cell office:value-type="float" office:value="10.411673401631134" table:formula="of:=([.C21]/[.F21])*100000" table:style-name="ce23">
            <text:p>10,41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125" table:style-name="ce16">
            <text:p>1125</text:p>
          </table:table-cell>
          <table:table-cell office:value-type="float" office:value="9.3705060614680207" table:formula="of:=([.C22]/[.F22])*100000" table:style-name="ce23">
            <text:p>9,37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5*</text:p>
          </table:table-cell>
          <table:table-cell office:value-type="float" office:value="936" table:style-name="ce16">
            <text:p>936</text:p>
          </table:table-cell>
          <table:table-cell office:value-type="float" office:value="7.7962610431413939" table:formula="of:=([.C23]/[.F23])*100000" table:style-name="ce23">
            <text:p>7,80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6*</text:p>
          </table:table-cell>
          <table:table-cell office:value-type="float" office:value="180" table:style-name="ce16">
            <text:p>180</text:p>
          </table:table-cell>
          <table:table-cell office:value-type="float" office:value="1.4992809698348835" table:formula="of:=([.C24]/[.F24])*100000" table:style-name="ce23">
            <text:p>1,50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29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*Dados provisórios até 02/04/2026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7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4-13T14:40:24Z</dc:date>
  </office:meta>
</office:document-meta>
</file>