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de tuberculose (todas as formas) e Coeficiente de Incidência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14" table:style-name="ce11">
            <text:p>5.714</text:p>
          </table:table-cell>
          <table:table-cell office:value-type="float" office:value="51.506497444596256" table:formula="of:=[.C6]/[.H6]*100000" table:style-name="ce15">
            <text:p>51,51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75" table:style-name="ce11">
            <text:p>5.775</text:p>
          </table:table-cell>
          <table:table-cell office:value-type="float" office:value="51.709345306859817" table:formula="of:=[.C7]/[.H7]*100000" table:style-name="ce15">
            <text:p>51,71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25" table:style-name="ce11">
            <text:p>5.725</text:p>
          </table:table-cell>
          <table:table-cell office:value-type="float" office:value="50.907066105292891" table:formula="of:=[.C8]/[.H8]*100000" table:style-name="ce15">
            <text:p>50,91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3" table:style-name="ce11">
            <text:p>5.943</text:p>
          </table:table-cell>
          <table:table-cell office:value-type="float" office:value="52.535498589108492" table:formula="of:=[.C9]/[.H9]*100000" table:style-name="ce15">
            <text:p>52,5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2" table:style-name="ce11">
            <text:p>5.512</text:p>
          </table:table-cell>
          <table:table-cell office:value-type="float" office:value="48.439623682476508" table:formula="of:=[.C10]/[.H10]*100000" table:style-name="ce15">
            <text:p>48,44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47" table:style-name="ce11">
            <text:p>5.647</text:p>
          </table:table-cell>
          <table:table-cell office:value-type="float" office:value="49.334827269133406" table:formula="of:=[.C11]/[.H11]*100000" table:style-name="ce15">
            <text:p>49,33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46" table:style-name="ce11">
            <text:p>5.646</text:p>
          </table:table-cell>
          <table:table-cell office:value-type="float" office:value="49.036654682244908" table:formula="of:=[.C12]/[.H12]*100000" table:style-name="ce15">
            <text:p>49,04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1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1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1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3" table:style-name="ce11">
            <text:p>6.253</text:p>
          </table:table-cell>
          <table:table-cell office:value-type="float" office:value="53.200454428701732" table:formula="of:=[.C16]/[.H16]*100000" table:style-name="ce15">
            <text:p>53,20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22" table:style-name="ce11">
            <text:p>6.322</text:p>
          </table:table-cell>
          <table:table-cell office:value-type="float" office:value="53.52403535668072" table:formula="of:=[.C17]/[.H17]*100000" table:style-name="ce15">
            <text:p>53,52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37" table:style-name="ce11">
            <text:p>5.637</text:p>
          </table:table-cell>
          <table:table-cell office:value-type="float" office:value="47.490829560408635" table:formula="of:=[.C18]/[.H18]*100000" table:style-name="ce15">
            <text:p>47,49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87" table:style-name="ce14">
            <text:p>5.787</text:p>
          </table:table-cell>
          <table:table-cell office:value-type="float" office:value="48.569638008901663" table:formula="of:=[.C19]/[.H19]*100000" table:style-name="ce15">
            <text:p>48,57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58" table:style-name="ce14">
            <text:p>6.558</text:p>
          </table:table-cell>
          <table:table-cell office:value-type="float" office:value="54.831785646680629" table:formula="of:=[.C20]/[.H20]*100000" table:style-name="ce15">
            <text:p>54,83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7089" table:style-name="ce14">
            <text:p>7.089</text:p>
          </table:table-cell>
          <table:table-cell office:value-type="float" office:value="59.04668219533049" table:formula="of:=[.C21]/[.H21]*100000" table:style-name="ce15">
            <text:p>59,0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4*</text:p>
          </table:table-cell>
          <table:table-cell office:value-type="float" office:value="7359" table:style-name="ce24">
            <text:p>7.359</text:p>
          </table:table-cell>
          <table:table-cell office:value-type="float" office:value="61.295603650082818" table:formula="of:=[.C22]/[.H22]*100000" table:style-name="ce23">
            <text:p>61,3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5*</text:p>
          </table:table-cell>
          <table:table-cell office:value-type="float" office:value="7366" table:style-name="ce24">
            <text:p>7.366</text:p>
          </table:table-cell>
          <table:table-cell office:value-type="float" office:value="61.353909021131948" table:formula="of:=[.C23]/[.H23]*100000" table:style-name="ce23">
            <text:p>61,3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6">
            <text:p>2026*</text:p>
          </table:table-cell>
          <table:table-cell office:value-type="float" office:value="1076" table:style-name="ce27">
            <text:p>1.076</text:p>
          </table:table-cell>
          <table:table-cell office:value-type="float" office:value="8.9623684641240793" table:formula="of:=[.C24]/[.H24]*100000" table:style-name="ce28">
            <text:p>8,96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28/02/2026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6-03-17T19:58:17Z</dc:date>
  </office:meta>
</office:document-meta>
</file>