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1C4EF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097" table:style-name="ce19">
            <text:p>7097</text:p>
          </table:table-cell>
          <table:table-cell office:value-type="float" office:value="59.11331690510093" table:formula="of:=[.C21]/[.H21]*100000" table:style-name="ce20">
            <text:p>59,11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412" table:style-name="ce19">
            <text:p>7412</text:p>
          </table:table-cell>
          <table:table-cell office:value-type="float" office:value="61.737058602311983" table:formula="of:=[.C22]/[.H22]*100000" table:style-name="ce20">
            <text:p>61,74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3011" table:style-name="ce19">
            <text:p>3011</text:p>
          </table:table-cell>
          <table:table-cell office:value-type="float" office:value="25.079638889849079" table:formula="of:=[.C23]/[.H23]*100000" table:style-name="ce20">
            <text:p>25,08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Fonte: TBWEB/COVISA/DVE/Programa Municipal de Controle da Tuberculose</text:p>
          </table:table-cell>
          <table:table-cell table:style-name="ce22"/>
          <table:table-cell table:style-name="ce21"/>
          <table:table-cell table:number-columns-repeated="16380" table:style-name="ce1"/>
        </table:table-row>
        <table:table-row table:style-name="ro4">
          <table:table-cell/>
          <table:table-cell office:value-type="string" table:style-name="ce23">
            <text:p>*Dados provisórios em 31/05/2025, sujeitos à revisão mensal</text:p>
          </table:table-cell>
          <table:table-cell table:style-name="ce23"/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4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6-10T18:06:03Z</dc:date>
  </office:meta>
</office:document-meta>
</file>