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TIPO DE VINCULO</text:p>
          </table:table-cell>
          <table:table-cell office:value-type="string" table:style-name="ce1">
            <text:p>SITUACA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ILSON DO NASCIMENTO OLIVEIR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LAUDIA ROCHA BOMFIM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I JAQUES GRUNSPAN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NIZETTI PEREIRA DOMINGOS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RMES DAS GRACAS VIT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QUIM BORGES DE CARVALHO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MARTINS GALLI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BERTO BRAG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O GUEDES MASCARENHAS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RA LUCIA ROSSINI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1">
            <text:p>9915-AFAST SEM REMUN DOEN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SIMONETTI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1130-GJU-GERENCIA JURID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CIA DE MOURA MOREIRA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DA SILVA GOM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2220-GPU/NMU-NUCLEO MEMORIA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SCA ROSEMARY O FRYSMAN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3000-DOU-DIR OPER E INTERV URBAN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DE FATIMA DO N. NIY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3340-GMO/NMF-NUCL MONIT CONTR FINAN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MEN CELESTE DE O SOAR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4000-DPE-DIR PART REPRES EMPREGAD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GISELDA F DOS SANTO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000-DGC-DIR GESTAO CORPORATIV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PEREIRA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A DE FATIMA ANDRADE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AINE DE FATIMA G RISSI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ROBERTO R CLEMENTINO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CO-NUCLEO CONTABILIDADE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ERIA NEGRISOLI DOS SANTO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FRANCISCO PERES FERNAND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30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E APARECIDA DE ABREU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RGIO DONIZETTI PERICINOTO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DETE A DE OLIVEIRA SOARES</text:p>
          </table:table-cell>
          <table:table-cell office:value-type="string" table:style-name="ce5">
            <text:p>ANALISTA ADMINISTRATIVO</text:p>
          </table:table-cell>
          <table:table-cell office:value-type="string" table:style-name="ce1">
            <text:p>5550-GGP/NRH-NUCLEO REC HUMAN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GELA DOS SANTOS SILV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REGINA CHIARADI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NA TOKIE S LAIZ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AN MARTINO MAT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NA CARVALHO DE MORAES BARRO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LAVIO ANTONIO D UGO BRAGAI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ISA BOCOLI CHAMME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CRISTINA FERNAND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TA CASSIA G S GONCAL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DA SILVA GONCAL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GIANNELLA NETO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20-GOB/NOB-NUCL FISCALIZ DE OB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Y MARIA FEIJO ESTEVE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ISCILA SOUZA BEZERRA GYENGE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 MIYUKI OKUMURA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3340-GMO/NGP-NUCL GESTAO PARTICIPAT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VALDETE SANCHES C DE JESUS</text:p>
          </table:table-cell>
          <table:table-cell office:value-type="string" table:style-name="ce5">
            <text:p>ANALISTA DESENVOLVIMENTO</text:p>
          </table:table-cell>
          <table:table-cell office:value-type="string" table:style-name="ce1">
            <text:p>5530-GCL/NLC-NUCLEO LIC E COMPRA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IN ANA GARSKE SCHIAVINAT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1">
            <text:p>1000-PRE-PRESIDENCI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IANA DA COSTA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1">
            <text:p>3340-GMO/NMF-NUCL MONIT CONTR FINAN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DA SILVA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LSON ANTONIO MARQUES MEND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A DE OLIVEIRA M GONCALVE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1">
            <text:p>5520-GFI/NFO-NUCLEO FINANCAS E OR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ANTONIO MARQUES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TIGUARA MENDES PONCIANO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USHIRO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UGO MARTINS DA SILV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AO PORFIRIO DA SILVA NETO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ONARDO DE MEDEIROS E SILV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O DE MORAES JUNIOR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GNER TIBERIO DE VASCONCELOS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CARLOS DOS S SILVA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3330-GAO/NAT-NUCLEO ANALISE TECNICA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KEIITY TAKAHASHI</text:p>
          </table:table-cell>
          <table:table-cell office:value-type="string" table:style-name="ce5">
            <text:p>ASSISTENTE TECNICO</text:p>
          </table:table-cell>
          <table:table-cell office:value-type="string" table:style-name="ce1">
            <text:p>5512-DGC/NTI-NUCL TEC INF INOV DAD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ONIO JORGE GOMES DE SOUS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RIBAMAR SILVA FILHO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IO SERAFIM BARBOSA</text:p>
          </table:table-cell>
          <table:table-cell office:value-type="string" table:style-name="ce5">
            <text:p>AUXILIAR OPERACIONAL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2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ILY CAROLINE GOMES FASIO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UELA OLIVEIRA DOS SANTOS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RIANO MIRANDA DE SOUZA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5512-DGC/NTI-NUCL TEC INF INOV DAD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CTORIA FERNANDA LIMA CORREA</text:p>
          </table:table-cell>
          <table:table-cell office:value-type="string" table:style-name="ce5">
            <text:p>ASSESSOR JUNIOR I</text:p>
          </table:table-cell>
          <table:table-cell office:value-type="string" table:style-name="ce1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BARBOSA KARMANN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YARA GARCIA COST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20-GPU/NTU-NUCLEO TECNIC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AS CORREA DA COSTA BEZERR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NESSA LUIZA COELHO KIMUR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ELI DANTAS DA SILVA</text:p>
          </table:table-cell>
          <table:table-cell office:value-type="string" table:style-name="ce5">
            <text:p>ASSESSOR JUNIOR II</text:p>
          </table:table-cell>
          <table:table-cell office:value-type="string" table:style-name="ce1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BEL CRISTINA S DO E SANTO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LUIZA AUN AL MAKUL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DE KISTE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OEL BRANCANTE JUNIOR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AGO DA SILVA RODRIGUES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GERIO FAZIO DE SOUZA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5512-DGC/NTI-NUCL TEC INF INOV DAD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MERSON ARTES</text:p>
          </table:table-cell>
          <table:table-cell office:value-type="string" table:style-name="ce5">
            <text:p>ASSESSOR JUNIOR III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TOR AUGUSTO DE L RODRIGUES</text:p>
          </table:table-cell>
          <table:table-cell office:value-type="string" table:style-name="ce5">
            <text:p>ASSESSOR PLENO I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ZA VIDOTTO BERNARDO</text:p>
          </table:table-cell>
          <table:table-cell office:value-type="string" table:style-name="ce5">
            <text:p>ASSESSOR PLENO I</text:p>
          </table:table-cell>
          <table:table-cell office:value-type="string" table:style-name="ce1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MENESES BITTENCOURT</text:p>
          </table:table-cell>
          <table:table-cell office:value-type="string" table:style-name="ce5">
            <text:p>ASSESSOR PLENO 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AN KENJI SANTOS HAYASHI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AUCO BLASCO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112-ASC-ASSESSORIA COMUNICACA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LIAN SOUZA CHAIM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130-GJU-GERENCIA JURID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ARMELIM G Q MOSQUER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SIO YUGO ABUNO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MILA NERY ARAUJO OLIVEIR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TIANE FIGUEIREDO A MARQUES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O CESAR ARRUD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NICIUS ROMANO SANTOS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3320-GOB/NOB-NUCL FISCALIZ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CCA DONAIRE MAIA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3340-GMO/NMF-NUCL MONIT CONTR FINAN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LISSA DE ANDRADE S MURAKAMI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3340-GMO/NGP-NUCL GESTAO PARTICIP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PAULO ROSARIO</text:p>
          </table:table-cell>
          <table:table-cell office:value-type="string" table:style-name="ce5">
            <text:p>ASSESSOR PLENO II</text:p>
          </table:table-cell>
          <table:table-cell office:value-type="string" table:style-name="ce1">
            <text:p>5514-DGC/NSM-NUCL SERV ADM MANUTEN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IA CORBETT GERETTO</text:p>
          </table:table-cell>
          <table:table-cell office:value-type="string" table:style-name="ce5">
            <text:p>ASSESSOR PLENO III</text:p>
          </table:table-cell>
          <table:table-cell office:value-type="string" table:style-name="ce1">
            <text:p>33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SAAD DE MARCHI</text:p>
          </table:table-cell>
          <table:table-cell office:value-type="string" table:style-name="ce5">
            <text:p>ASSESSOR PLENO III</text:p>
          </table:table-cell>
          <table:table-cell office:value-type="string" table:style-name="ce1">
            <text:p>3340-GMO/NGP-NUCL GESTAO PARTICIP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 ANTONIO PALERMO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DE PAULA ANDREIS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MILA OLIVEIRA ALVES PEREIRA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3320-GOB/NOB-NUCL FISCALIZ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LVIO ARMELLEI FURQUIM LEITE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3320-GOB/NAA-NUCL ANALISE E ACOMP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TRANIK COMRIAN JUNIOR</text:p>
          </table:table-cell>
          <table:table-cell office:value-type="string" table:style-name="ce5">
            <text:p>ASSESSOR SENIOR I</text:p>
          </table:table-cell>
          <table:table-cell office:value-type="string" table:style-name="ce1">
            <text:p>5513-DGC/NAP-NUCLEO ADM PATRIMONIAL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DIR AGNELLO</text:p>
          </table:table-cell>
          <table:table-cell office:value-type="string" table:style-name="ce5">
            <text:p>ASSESSOR SENIOR II</text:p>
          </table:table-cell>
          <table:table-cell office:value-type="string" table:style-name="ce1">
            <text:p>1130-GJU/NCC-NUCLEO CONTR INT CONF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E PEREIRA RIZZO</text:p>
          </table:table-cell>
          <table:table-cell office:value-type="string" table:style-name="ce5">
            <text:p>ASSESSOR SENIOR II</text:p>
          </table:table-cell>
          <table:table-cell office:value-type="string" table:style-name="ce1">
            <text:p>55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NIEL WASEM QUESADA</text:p>
          </table:table-cell>
          <table:table-cell office:value-type="string" table:style-name="ce5">
            <text:p>CHEFE DE GABINETE</text:p>
          </table:table-cell>
          <table:table-cell office:value-type="string" table:style-name="ce1">
            <text:p>1120-CHG-CHEFIA DE GABINETE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LADIMIR AVILA</text:p>
          </table:table-cell>
          <table:table-cell office:value-type="string" table:style-name="ce5">
            <text:p>GER ADESAO A OPERACOES URBANAS</text:p>
          </table:table-cell>
          <table:table-cell office:value-type="string" table:style-name="ce1">
            <text:p>3330-GAO-GER ADESAO OPER URBAN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NA HERVILHA LIGERO</text:p>
          </table:table-cell>
          <table:table-cell office:value-type="string" table:style-name="ce5">
            <text:p>GER GESTAO DE PESSOAS</text:p>
          </table:table-cell>
          <table:table-cell office:value-type="string" table:style-name="ce1">
            <text:p>5550-GGP-GER GESTAO PESSO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A M SIMAO JACOB</text:p>
          </table:table-cell>
          <table:table-cell office:value-type="string" table:style-name="ce5">
            <text:p>GER MONITORAMENTO DE OPERACOES E INTERVENCOES</text:p>
          </table:table-cell>
          <table:table-cell office:value-type="string" table:style-name="ce1">
            <text:p>3340-GMO-GER MONIT OPER E INTERV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CINALDO DA SILVA RODRIGUES</text:p>
          </table:table-cell>
          <table:table-cell office:value-type="string" table:style-name="ce5">
            <text:p>GERENTE DE COMPRAS LICITAÇÕES E CONTRATOS</text:p>
          </table:table-cell>
          <table:table-cell office:value-type="string" table:style-name="ce1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TOR AUGUSTO MEIRA FRANCA</text:p>
          </table:table-cell>
          <table:table-cell office:value-type="string" table:style-name="ce5">
            <text:p>GERENTE DE ESTUDOS ECONOMICOS</text:p>
          </table:table-cell>
          <table:table-cell office:value-type="string" table:style-name="ce1">
            <text:p>1200-GEE-GER ESTUDOS ECONOMIC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TICIA TAMISARI FERREIRA</text:p>
          </table:table-cell>
          <table:table-cell office:value-type="string" table:style-name="ce5">
            <text:p>GERENTE DE OBRAS</text:p>
          </table:table-cell>
          <table:table-cell office:value-type="string" table:style-name="ce1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TIANA R ANTONELLI MENDONCA</text:p>
          </table:table-cell>
          <table:table-cell office:value-type="string" table:style-name="ce5">
            <text:p>GERENTE DE PLANEJAMENTO URBANO</text:p>
          </table:table-cell>
          <table:table-cell office:value-type="string" table:style-name="ce1">
            <text:p>2220-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AURELIO MESQUITA ALVES</text:p>
          </table:table-cell>
          <table:table-cell office:value-type="string" table:style-name="ce5">
            <text:p>GERENTE DE PROJETOS</text:p>
          </table:table-cell>
          <table:table-cell office:value-type="string" table:style-name="ce1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DAIR JOSE MARCHETTI JUNIOR</text:p>
          </table:table-cell>
          <table:table-cell office:value-type="string" table:style-name="ce5">
            <text:p>GERENTE FINANCEIRO</text:p>
          </table:table-cell>
          <table:table-cell office:value-type="string" table:style-name="ce1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PARECIDA REGINA L MONTEIRO</text:p>
          </table:table-cell>
          <table:table-cell office:value-type="string" table:style-name="ce5">
            <text:p>SUPERINT PAISAGEM URBANA</text:p>
          </table:table-cell>
          <table:table-cell office:value-type="string" table:style-name="ce1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SE ARMENIO DE BRITO CRUZ</text:p>
          </table:table-cell>
          <table:table-cell office:value-type="string" table:style-name="ce5">
            <text:p>SUPERINTENDENTE DE PROGRAMAS ESPECIAIS</text:p>
          </table:table-cell>
          <table:table-cell office:value-type="string" table:style-name="ce1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LAUDIA SANTOS FAGUNDES</text:p>
          </table:table-cell>
          <table:table-cell office:value-type="string" table:style-name="ce5">
            <text:p>DIR GESTÃO CORPORATIVA</text:p>
          </table:table-cell>
          <table:table-cell office:value-type="string" table:style-name="ce1">
            <text:p>5000-DGC-DIR GESTAO CORPORATIVA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 GONCALVES DOS RAMOS</text:p>
          </table:table-cell>
          <table:table-cell office:value-type="string" table:style-name="ce5">
            <text:p>DIR OPERACOES E INTERVENCOES URBANAS</text:p>
          </table:table-cell>
          <table:table-cell office:value-type="string" table:style-name="ce1">
            <text:p>3000-DOU-DIR OPER E INTERV URBANAS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NAS ISMAR MARCAL FONSECA</text:p>
          </table:table-cell>
          <table:table-cell office:value-type="string" table:style-name="ce5">
            <text:p>DIR PARTICIPACAO E REPRESENTACAO DOS EMPREGADOS</text:p>
          </table:table-cell>
          <table:table-cell office:value-type="string" table:style-name="ce1">
            <text:p>4000-DPE-DIR PART REPRES EMPREGADOS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 BARRETO CASTELO DA CRUZ</text:p>
          </table:table-cell>
          <table:table-cell office:value-type="string" table:style-name="ce5">
            <text:p>DIRETOR DE DESENVOLVIMENTO URBANO</text:p>
          </table:table-cell>
          <table:table-cell office:value-type="string" table:style-name="ce1">
            <text:p>2000-DDU-DIR DESENVOLVIMENTO URBANO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MARTIN FERNANDES</text:p>
          </table:table-cell>
          <table:table-cell office:value-type="string" table:style-name="ce5">
            <text:p>PRESIDENTE</text:p>
          </table:table-cell>
          <table:table-cell office:value-type="string" table:style-name="ce1">
            <text:p>1000-PRE-PRESIDENCIA</text:p>
          </table:table-cell>
          <table:table-cell office:value-type="string" table:style-name="ce1">
            <text:p>Estatutário: diretor (estatuto social)</text:p>
          </table:table-cell>
          <table:table-cell office:value-type="string" table:style-name="ce1">
            <text:p>ATIVO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Plan1.A12:Plan1.E11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PUrbanismo</meta:initial-creator>
    <dc:creator>Ricardo Takahashi</dc:creator>
    <meta:creation-date>2022-09-06T11:11:21Z</meta:creation-date>
    <dc:date>2025-12-05T17:53:34Z</dc:date>
    <meta:user-defined meta:name="Generator">NPOI</meta:user-defined>
    <meta:user-defined meta:name="Generator Version">2.5.5</meta:user-defined>
  </office:meta>
</office:document-meta>
</file>