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3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60630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TIPO DE VINCULO</text:p>
          </table:table-cell>
          <table:table-cell office:value-type="string" table:style-name="ce3">
            <text:p>SITUACA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220-GPU/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CO-NUCLEO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0-ASD-ASSESSOR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AUDIA SANTOS FAGUNDES</text:p>
          </table:table-cell>
          <table:table-cell office:value-type="string" table:style-name="ce2">
            <text:p>DIR GESTÃO CORPORATIVA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GONCALVES DOS RAMOS</text:p>
          </table:table-cell>
          <table:table-cell office:value-type="string" table:style-name="ce2">
            <text:p>DIR OPERACOES E INTERVENCOES URBANAS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UILHERME H FATORELLI DEL ARCO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3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UNA DOMINGUES CANDELARI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ELA OLIVEIRA DOS SANTOS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ANCA GUI SILV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IRANDA DE SOUZ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CHEL MIZNE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MIKI HEDIGER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LO SOUZA MAI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1-GNP/NSO-NUCLEO SOC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 MARTINEZ CORREA E S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AS CORREA DA COSTA BEZER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ELI DANTAS DA SILV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11 - EPU-ESCRIT PROJ URBANISTI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EIKEN MORELLI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DE KISTE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MIGLIATTI V F DE PINH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IZA VIDOTTO BERNARD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MENESES BITTENCOURT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HALIA SOARES DE OLIVEI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AUCO BLASC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12-ASC-ASSESSORIA COMUNICACA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LIAN SOUZA CHAIM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DE L RODRIG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NAN KENJI SANTOS HAYASH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TER C DE OLIVEIRA BASHALIDI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IO YUGO ABUN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CESAR ARRUD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NICIUS ROMANO SANTO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ALIA CORBETT GERETTO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SAAD DE MARCHI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DE PAULA ANDREIS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MILA OLIVEIRA ALVES PEREIRA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RANIK COMRIAN JUNIOR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5513-DGC/NAP-NUCLEO ADM PATRIMON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LDIR AGNELL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1121-CHG/NCI-NUC CONTR INT E CONFOR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ONSO ANTONIO LOPEZ SILV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E PEREIRA RIZZ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55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3">
            <text:p>1120-CHG-CHEFIA DE GABINETE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LADIMIR AVILA</text:p>
          </table:table-cell>
          <table:table-cell office:value-type="string" table:style-name="ce2">
            <text:p>GER ADESAO A OPERACOES URBANAS</text:p>
          </table:table-cell>
          <table:table-cell office:value-type="string" table:style-name="ce3">
            <text:p>3330-GAO-GER ADESAO OPER URBAN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HERVILHA LIGERO</text:p>
          </table:table-cell>
          <table:table-cell office:value-type="string" table:style-name="ce2">
            <text:p>GER GESTAO DE PESSOAS</text:p>
          </table:table-cell>
          <table:table-cell office:value-type="string" table:style-name="ce3">
            <text:p>5550-GGP-GER GESTAO PESSO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NANDA ARMELIM G Q MOSQUERA</text:p>
          </table:table-cell>
          <table:table-cell office:value-type="string" table:style-name="ce2">
            <text:p>GER JURIDICO</text:p>
          </table:table-cell>
          <table:table-cell office:value-type="string" table:style-name="ce2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AROLINA A M SIMAO JACOB</text:p>
          </table:table-cell>
          <table:table-cell office:value-type="string" table:style-name="ce2">
            <text:p>GER MONITORAMENTO DE OPERACOES E INTERVENCOES</text:p>
          </table:table-cell>
          <table:table-cell office:value-type="string" table:style-name="ce3">
            <text:p>3340-GMO-GER MONIT OPER E INTERV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CA DONAIRE MAIA</text:p>
          </table:table-cell>
          <table:table-cell office:value-type="string" table:style-name="ce2">
            <text:p>GER PROGRAMA NOVA PARAISOPOLIS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NALDO DA SILVA RODRIGUES</text:p>
          </table:table-cell>
          <table:table-cell office:value-type="string" table:style-name="ce2">
            <text:p>GERENTE DE COMPRAS LICITAÇÕES E CONTRATOS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MEIRA FRANCA</text:p>
          </table:table-cell>
          <table:table-cell office:value-type="string" table:style-name="ce2">
            <text:p>GERENTE DE ESTUDOS ECONOMICOS</text:p>
          </table:table-cell>
          <table:table-cell office:value-type="string" table:style-name="ce3">
            <text:p>1200-GEE-GER ESTUDOS ECONOMIC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TICIA TAMISARI FERREIRA</text:p>
          </table:table-cell>
          <table:table-cell office:value-type="string" table:style-name="ce2">
            <text:p>GERENTE DE OBRAS</text:p>
          </table:table-cell>
          <table:table-cell office:value-type="string" table:style-name="ce3">
            <text:p>3320-GOB-GERENCIA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3">
            <text:p>2220-GPU-GER PLANEJA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ROJETOS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ARECIDA REGINA L MONTEIRO</text:p>
          </table:table-cell>
          <table:table-cell office:value-type="string" table:style-name="ce2">
            <text:p>SUPERINT PAISAGEM URBANA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ARMENIO DE BRITO CRUZ</text:p>
          </table:table-cell>
          <table:table-cell office:value-type="string" table:style-name="ce2">
            <text:p>SUPERINTENDENTE DE PROGRAMAS ESPECIAIS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lei14720_reformulado_20260630_c.A12:lei14720_reformulado_20260630_c.E123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PUrbanismo</meta:initial-creator>
    <dc:creator>Ricardo Takahashi</dc:creator>
    <meta:creation-date>2022-09-06T11:11:21Z</meta:creation-date>
    <dc:date>2026-07-14T15:00:40Z</dc:date>
    <meta:user-defined meta:name="Generator">NPOI</meta:user-defined>
    <meta:user-defined meta:name="Generator Version">2.5.5</meta:user-defined>
  </office:meta>
</office:document-meta>
</file>