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30">
      <style:text-properties fo:color="#000000"/>
    </style:style>
    <style:style style:name="ce6" style:family="table-cell" style:parent-style-name="Default" style:data-style-name="N30"/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7.56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4720_reformulado_202506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TIPO DE VINCULO</text:p>
          </table:table-cell>
          <table:table-cell office:value-type="string" table:style-name="ce1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ILSON DO NASCIMENTO OLIVEIR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9915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LAUDIA ROCHA BOMFIM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 JAQUES GRUNSPAN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9915-NLC-NUCLEO DE LICIT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NIZETTI PEREIRA DOMINGOS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RMES DAS GRACAS VIT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6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BORGES DE CARVALHO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E FATIMA MARTINS GALL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TO BRAG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IO GUEDES MASCARENHAS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A LUCIA ROSSINI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9915-GPA-GER GESTAO PESSOAS E ADM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1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LUCIA DE MOURA MOREIR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GELA MARIA BATIST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PEREIRA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MEN CELESTE DE O SOAR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4000-DPE-DIR PART REPRES EMPREGAD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OLINA DE FATIMA ANDRADE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AINE DE FATIMA G RISS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ANE APARECIDA DE ABREU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A ROSEMARY O FRYSMAN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000-DIP-DIR INFRAESTR. E OPERACOE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FRANCISCO PERES FERNAND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DA SILVA GOM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2221-GPU/NMU-NUCLEO MEMORIA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ROBERTO R CLEMENTINO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2-GFI/NCO-NUCLEO CONTABILIDADE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E FATIMA DO N. NIY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GISELDA F DOS SANTO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000-DGC-DIR GESTAO CORPOR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CARDO SIMONETTI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1130-GJU-GERENCIA JURID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IO DONIZETTI PERICINOTO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DETE A DE OLIVEIRA SOARE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ERIA NEGRISOLI DOS SANTOS</text:p>
          </table:table-cell>
          <table:table-cell office:value-type="string" table:style-name="ce6">
            <text:p>ANALISTA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LAN MARTINO MATO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GELA DOS SANTOS SILV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NA CARVALHO DE MORAES BARRO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INA TOKIE S LAIZ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VIO ANTONIO D UGO BRAGAI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SA BOCOLI CHAMME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 MIYUKI OKUMUR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Y MARIA FEIJO ESTE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CRISTINA FERNAND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VALDETE SANCHES C DE JESU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SCILA SOUZA BEZERRA GYENGE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FAEL GIANNELLA NETO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TA CASSIA G S GONCAL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NIA DA SILVA GONCALVES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NIA REGINA CHIARADIA</text:p>
          </table:table-cell>
          <table:table-cell office:value-type="string" table:style-name="ce6">
            <text:p>ANALISTA DESENVOLVIMENT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IN ANA GARSKE SCHIAVINATO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1000-PRE-PRESIDENCI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NA DA COSTA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7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DA SILV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LSON ANTONIO MARQUES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ANA DE OLIVEIRA M GONCALV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7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DOS S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GO MARTINS DA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O PORFIRIO DA SILVA NET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O USHIR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2230-GPR-GERENCIA DE PROJET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DE MEDEIROS E SILVA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0-GOB-GERENCIA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S ANTONIO MARQUES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DE MORAES JUNIOR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40-GGP-GER GESTAO PARTICIP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TIGUARA MENDES PONCIANO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CARDO KEIITY TAKAHASHI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5512-DGC/NTI-NUCLEO TEC INF COMUNI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GNER TIBERIO DE VASCONCELOS</text:p>
          </table:table-cell>
          <table:table-cell office:value-type="string" table:style-name="ce6">
            <text:p>ASSISTENTE TECNICO</text:p>
          </table:table-cell>
          <table:table-cell office:value-type="string" table:style-name="ce7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RGE GOMES DE SOUS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SILVA FILHO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O SERAFIM BARBOSA</text:p>
          </table:table-cell>
          <table:table-cell office:value-type="string" table:style-name="ce6">
            <text:p>AUXILIAR OPERACIONAL</text:p>
          </table:table-cell>
          <table:table-cell office:value-type="string" table:style-name="ce7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ILY CAROLINE GOMES FASIO</text:p>
          </table:table-cell>
          <table:table-cell office:value-type="string" table:style-name="ce4">
            <text:p>ASSESSOR JUNIOR I</text:p>
          </table:table-cell>
          <table:table-cell office:value-type="string" table:style-name="ce9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NAYARA GARCIA COSTA</text:p>
          </table:table-cell>
          <table:table-cell office:value-type="string" table:style-name="ce4">
            <text:p>ASSESSOR JUNIOR I</text:p>
          </table:table-cell>
          <table:table-cell office:value-type="string" table:style-name="ce9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DRIANO MIRANDA DE SOUZA</text:p>
          </table:table-cell>
          <table:table-cell office:value-type="string" table:style-name="ce4">
            <text:p>ASSESSOR JUNIOR I</text:p>
          </table:table-cell>
          <table:table-cell office:value-type="string" table:style-name="ce9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ICTORIA FERNANDA LIMA CORREA</text:p>
          </table:table-cell>
          <table:table-cell office:value-type="string" table:style-name="ce4">
            <text:p>ASSESSOR JUNIOR I</text:p>
          </table:table-cell>
          <table:table-cell office:value-type="string" table:style-name="ce9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ISABEL CRISTINA S DO E SANTO</text:p>
          </table:table-cell>
          <table:table-cell office:value-type="string" table:style-name="ce4">
            <text:p>ASSESSOR JUNIOR II</text:p>
          </table:table-cell>
          <table:table-cell office:value-type="string" table:style-name="ce9">
            <text:p>1190-SPU-SUPERINT PAISAGEM URBAN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ANESSA LUIZA COELHO KIMURA</text:p>
          </table:table-cell>
          <table:table-cell office:value-type="string" table:style-name="ce4">
            <text:p>ASSESSOR JUNIOR 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CAMILA DIAS DA SILVA</text:p>
          </table:table-cell>
          <table:table-cell office:value-type="string" table:style-name="ce4">
            <text:p>ASSESSOR JUNIOR II</text:p>
          </table:table-cell>
          <table:table-cell office:value-type="string" table:style-name="ce9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NA LUIZA AUN AL MAKUL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000-DDU-DIR DESENVOLVI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ADE KISTE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MANOEL BRANCANTE JUNIOR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TIAGO DA SILVA RODRIGUES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LUIZA VIDOTTO BERNARDO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ROGERIO FAZIO DE SOUZA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EMERSON ARTES</text:p>
          </table:table-cell>
          <table:table-cell office:value-type="string" table:style-name="ce4">
            <text:p>ASSESSOR JUNIOR III</text:p>
          </table:table-cell>
          <table:table-cell office:value-type="string" table:style-name="ce9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LUIZA CAETANO DE FARIAS</text:p>
          </table:table-cell>
          <table:table-cell office:value-type="string" table:style-name="ce4">
            <text:p>ASSESSOR PLENO I</text:p>
          </table:table-cell>
          <table:table-cell office:value-type="string" table:style-name="ce9">
            <text:p>1111-EPU-ESCRIT PROJ URBANIST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ITOR AUGUSTO DE L RODRIGUES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ULIANA MENESES BITTENCOURT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INICIUS ROMANO SANTOS</text:p>
          </table:table-cell>
          <table:table-cell office:value-type="string" table:style-name="ce4">
            <text:p>ASSESSOR PLENO I</text:p>
          </table:table-cell>
          <table:table-cell office:value-type="string" table:style-name="ce9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RENAN KENJI SANTOS HAYASHI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PATRICIA M. GELMETTI GUTIERREZ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1112-ASC-ASSESSORIA COMUNICACA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LILIAN SOUZA CHAIM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1130-GJU-GERENCIA JURIDIC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FERNANDA ARMELIM G Q MOSQUERA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CASSIO YUGO ABUNO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2000-DDU-DIR DESENVOLVI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CAMILA NERY ARAUJO OLIVEIRA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CRISTIANE FIGUEIREDO A MARQUES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ULIO CESAR ARRUDA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LUCCA DONAIRE MAIA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33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MELISSA DE ANDRADE S MURAKAMI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MARCOS PAULO ROSARIO</text:p>
          </table:table-cell>
          <table:table-cell office:value-type="string" table:style-name="ce4">
            <text:p>ASSESSOR PLENO II</text:p>
          </table:table-cell>
          <table:table-cell office:value-type="string" table:style-name="ce9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NDRE DE PAULA ANDREIS</text:p>
          </table:table-cell>
          <table:table-cell office:value-type="string" table:style-name="ce4">
            <text:p>ASSESSOR PLENO III</text:p>
          </table:table-cell>
          <table:table-cell office:value-type="string" table:style-name="ce9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ULIANA SAAD DE MARCHI</text:p>
          </table:table-cell>
          <table:table-cell office:value-type="string" table:style-name="ce4">
            <text:p>ASSESSOR PLENO III</text:p>
          </table:table-cell>
          <table:table-cell office:value-type="string" table:style-name="ce9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MARCO ANTONIO PALERMO</text:p>
          </table:table-cell>
          <table:table-cell office:value-type="string" table:style-name="ce4">
            <text:p>ASSESSOR SENIOR I</text:p>
          </table:table-cell>
          <table:table-cell office:value-type="string" table:style-name="ce9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SILVIO ARMELLEI FURQUIM LEITE</text:p>
          </table:table-cell>
          <table:table-cell office:value-type="string" table:style-name="ce4">
            <text:p>ASSESSOR SENIOR I</text:p>
          </table:table-cell>
          <table:table-cell office:value-type="string" table:style-name="ce9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NTRANIK COMRIAN JUNIOR</text:p>
          </table:table-cell>
          <table:table-cell office:value-type="string" table:style-name="ce4">
            <text:p>ASSESSOR SENIOR I</text:p>
          </table:table-cell>
          <table:table-cell office:value-type="string" table:style-name="ce9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MANDA DALLMANN COSTA</text:p>
          </table:table-cell>
          <table:table-cell office:value-type="string" table:style-name="ce4">
            <text:p>ASSESSOR SENIOR II</text:p>
          </table:table-cell>
          <table:table-cell office:value-type="string" table:style-name="ce9">
            <text:p>1130-GJU-GERENCIA JURIDIC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WALDIR AGNELLO</text:p>
          </table:table-cell>
          <table:table-cell office:value-type="string" table:style-name="ce4">
            <text:p>ASSESSOR SENIOR II</text:p>
          </table:table-cell>
          <table:table-cell office:value-type="string" table:style-name="ce4">
            <text:p>1132-GJU/NCC-NUCLEO CONTR INT CONF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CAROLINE PEREIRA RIZZO</text:p>
          </table:table-cell>
          <table:table-cell office:value-type="string" table:style-name="ce4">
            <text:p>ASSESSOR SENIOR II</text:p>
          </table:table-cell>
          <table:table-cell office:value-type="string" table:style-name="ce4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DANIEL WASEM QUESADA</text:p>
          </table:table-cell>
          <table:table-cell office:value-type="string" table:style-name="ce4">
            <text:p>CHEFE DE GABINETE</text:p>
          </table:table-cell>
          <table:table-cell office:value-type="string" table:style-name="ce9">
            <text:p>1120-CHG-CHEFIA DE GABINETE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FRANCINALDO DA SILVA RODRIGUES</text:p>
          </table:table-cell>
          <table:table-cell office:value-type="string" table:style-name="ce4">
            <text:p>GERENTE DE COMPRAS LICITAÇÕES E CONTRATOS</text:p>
          </table:table-cell>
          <table:table-cell office:value-type="string" table:style-name="ce9">
            <text:p>5530-GCL-GER COMPRAS LIC E CONTRAT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ITOR AUGUSTO MEIRA FRANCA</text:p>
          </table:table-cell>
          <table:table-cell office:value-type="string" table:style-name="ce4">
            <text:p>GERENTE DE ESTUDOS ECONOMICOS</text:p>
          </table:table-cell>
          <table:table-cell office:value-type="string" table:style-name="ce9">
            <text:p>1201-GEE-GER ESTUDOS ECONOMIC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NA CAROLINA A M SIMAO JACOB</text:p>
          </table:table-cell>
          <table:table-cell office:value-type="string" table:style-name="ce4">
            <text:p>GERENTE DE GESTAO PARTICIPATIVA</text:p>
          </table:table-cell>
          <table:table-cell office:value-type="string" table:style-name="ce9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ULIANA HERVILHA LIGERO</text:p>
          </table:table-cell>
          <table:table-cell office:value-type="string" table:style-name="ce4">
            <text:p>GERENTE DE GESTÃO PESSOAS E ADMINISTRAÇÃO</text:p>
          </table:table-cell>
          <table:table-cell office:value-type="string" table:style-name="ce9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LETICIA TAMISARI FERREIRA</text:p>
          </table:table-cell>
          <table:table-cell office:value-type="string" table:style-name="ce4">
            <text:p>GERENTE DE OBRAS</text:p>
          </table:table-cell>
          <table:table-cell office:value-type="string" table:style-name="ce9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VLADIMIR AVILA</text:p>
          </table:table-cell>
          <table:table-cell office:value-type="string" table:style-name="ce4">
            <text:p>GERENTE DE OPERACOES URBANAS</text:p>
          </table:table-cell>
          <table:table-cell office:value-type="string" table:style-name="ce9">
            <text:p>3330-GOU-GERENCIA OPERACOES URBAN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TATIANA R ANTONELLI MENDONCA</text:p>
          </table:table-cell>
          <table:table-cell office:value-type="string" table:style-name="ce4">
            <text:p>GERENTE DE PLANEJAMENTO URBANO</text:p>
          </table:table-cell>
          <table:table-cell office:value-type="string" table:style-name="ce9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MARCOS AURELIO MESQUITA ALVES</text:p>
          </table:table-cell>
          <table:table-cell office:value-type="string" table:style-name="ce4">
            <text:p>GERENTE DE PROJETOS</text:p>
          </table:table-cell>
          <table:table-cell office:value-type="string" table:style-name="ce9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ODAIR JOSE MARCHETTI JUNIOR</text:p>
          </table:table-cell>
          <table:table-cell office:value-type="string" table:style-name="ce4">
            <text:p>GERENTE FINANCEIRO</text:p>
          </table:table-cell>
          <table:table-cell office:value-type="string" table:style-name="ce9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APARECIDA REGINA L MONTEIRO</text:p>
          </table:table-cell>
          <table:table-cell office:value-type="string" table:style-name="ce4">
            <text:p>SUPERINT PAISAGEM URBANA</text:p>
          </table:table-cell>
          <table:table-cell office:value-type="string" table:style-name="ce9">
            <text:p>1190-SPU-SUPERINT PAISAGEM URBAN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4">
            <text:p>JOSE ARMENIO DE BRITO CRUZ</text:p>
          </table:table-cell>
          <table:table-cell office:value-type="string" table:style-name="ce4">
            <text:p>SUPERINTENDENTE DE PROGRAMAS ESPECIAIS</text:p>
          </table:table-cell>
          <table:table-cell office:value-type="string" table:style-name="ce9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6">
            <text:p>PEDRO MARTIN FERNANDES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1000-PRE-PRESIDENCI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RAFAEL BARRETO CASTELO DA CRUZ</text:p>
          </table:table-cell>
          <table:table-cell office:value-type="string" table:style-name="ce6">
            <text:p>DIRETOR DE DESENVOLVIMENTO URBANO</text:p>
          </table:table-cell>
          <table:table-cell office:value-type="string" table:style-name="ce7">
            <text:p>2000-DDU-DIR DESENVOLVIMENTO URBANO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ANDRE GONCALVES DOS RAMOS</text:p>
          </table:table-cell>
          <table:table-cell office:value-type="string" table:style-name="ce6">
            <text:p>DIR INFRAESTRUTURA E OPERAÇÕES</text:p>
          </table:table-cell>
          <table:table-cell office:value-type="string" table:style-name="ce7">
            <text:p>3000-DIP-DIR INFRAESTR. E OPERACOE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JONAS ISMAR MARCAL FONSECA</text:p>
          </table:table-cell>
          <table:table-cell office:value-type="string" table:style-name="ce6">
            <text:p>DIR PARTICIPACAO E REPRESENTACAO DOS EMPREGADOS</text:p>
          </table:table-cell>
          <table:table-cell office:value-type="string" table:style-name="ce7">
            <text:p>4000-DPE-DIR PART REPRES EMPREGADO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CLAUDIA SANTOS FAGUNDES</text:p>
          </table:table-cell>
          <table:table-cell office:value-type="string" table:style-name="ce6">
            <text:p>DIR GESTÃO CORPORATIVA</text:p>
          </table:table-cell>
          <table:table-cell office:value-type="string" table:style-name="ce7">
            <text:p>5000-DGC-DIR GESTAO CORPORATIV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  <table:database-ranges>
        <table:database-range table:target-range-address="lei4720_reformulado_20250630.A111:lei4720_reformulado_20250630.E1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PUrbanismo</meta:initial-creator>
    <dc:creator>Ricardo Takahashi</dc:creator>
    <meta:creation-date>2022-09-06T11:11:21Z</meta:creation-date>
    <dc:date>2025-07-03T20:39:06Z</dc:date>
    <meta:user-defined meta:name="Generator">NPOI</meta:user-defined>
    <meta:user-defined meta:name="Generator Version">2.5.5</meta:user-defined>
  </office:meta>
</office:document-meta>
</file>