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456458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ônica Garcia Pern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rolina Helena Rodrigu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abiana Lazar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5" table:style-name="ce4">
            <text:p>5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Steffanie Calixto Nasciment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SPDA.A1:SPDA.G20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Patricia Meneghini da Silva</meta:initial-creator>
    <dc:creator>Annandressa Lemes da Silva Rodrigues</dc:creator>
    <meta:creation-date>2024-05-29T12:34:21Z</meta:creation-date>
    <dc:date>2026-05-06T13:54:22Z</dc:date>
    <meta:print-date>2025-05-27T14:13:32Z</meta:print-date>
  </office:meta>
</office:document-meta>
</file>