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54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  <text:p><text:span text:style-name="T5">Balancete</text:span><text:span text:style-name="T6"><text:s/></text:span><text:span text:style-name="T5">Financeiro</text:span></text:p>
            <text:p><text:span text:style-name="T5">Janeiro/2025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INGRESSOS</text:p>
          </table:table-cell>
          <table:table-cell table:number-columns-repeated="2" table:style-name="ce5"/>
          <table:table-cell office:value-type="string" table:number-columns-spanned="3" table:number-rows-spanned="1" table:style-name="ce30">
            <text:p>DISPÊNDI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ESPECIFICAÇÃO</text:p>
          </table:table-cell>
          <table:table-cell office:value-type="string" table:style-name="ce7">
            <text:p><text:span text:style-name="T1">Exercício</text:span></text:p>
            <text:p><text:span text:style-name="T1">Atual</text:span></text:p>
          </table:table-cell>
          <table:table-cell office:value-type="string" table:style-name="ce8">
            <text:p><text:span text:style-name="T1">Exercício</text:span><text:span text:style-name="T6"><text:s/></text:span><text:span text:style-name="T1">Anterior</text:span>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<text:span text:style-name="T1">Exercício</text:span></text:p>
            <text:p><text:span text:style-name="T1">Atual</text:span></text:p>
          </table:table-cell>
          <table:table-cell office:value-type="string" table:style-name="ce8">
            <text:p><text:span text:style-name="T1">Exercício</text:span></text:p>
            <text:p><text:span text:style-name="T1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2">RECEITA</text:span><text:span text:style-name="T7"><text:s/></text:span><text:span text:style-name="T2">ORÇAMENTÁRIA</text:span><text:span text:style-name="T7"><text:s text:c="2"/></text:span><text:span text:style-name="T2">(I)</text:span></text:p>
          </table:table-cell>
          <table:table-cell office:value-type="float" office:value="33394335" table:style-name="ce10">
            <text:p>33.394.335,00</text:p>
          </table:table-cell>
          <table:table-cell office:value-type="float" office:value="36427360.880000003" table:style-name="ce10">
            <text:p>36.427.360,88</text:p>
          </table:table-cell>
          <table:table-cell office:value-type="string" table:style-name="ce9">
            <text:p><text:span text:style-name="T2">DESPESA</text:span><text:span text:style-name="T7"><text:s/></text:span><text:span text:style-name="T2">ORÇAMENTÁRIA</text:span><text:span text:style-name="T7"><text:s text:c="2"/></text:span><text:span text:style-name="T2">(VII)</text:span></text:p>
          </table:table-cell>
          <table:table-cell office:value-type="float" office:value="2992505572.8899999" table:style-name="ce10">
            <text:p>2.992.505.572,89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float" office:value="2839455660.1500001" table:style-name="ce15">
            <text:p>2.839.455.660,15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33394335" table:style-name="ce21">
            <text:p>33.394.335,00</text:p>
          </table:table-cell>
          <table:table-cell office:value-type="float" office:value="36427360.880000003" table:style-name="ce21">
            <text:p>36.427.360,88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153049912.74000001" table:style-name="ce21">
            <text:p>153.049.912,74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2">RECURSOS</text:span><text:span text:style-name="T7"><text:s/></text:span><text:span text:style-name="T2">VINCULADOS</text:span><text:span text:style-name="T7"><text:s/></text:span><text:span text:style-name="T2">AO</text:span><text:span text:style-name="T7"><text:s/></text:span><text:span text:style-name="T2">RPPS</text:span><text:span text:style-name="T7"><text:s/></text:span><text:span text:style-name="T2">(II)</text:span></text:p>
          </table:table-cell>
          <table:table-cell office:value-type="string" table:style-name="ce2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<text:span text:style-name="T2">RECURSOS</text:span><text:span text:style-name="T7"><text:s/></text:span><text:span text:style-name="T2">VINCULADOS</text:span><text:span text:style-name="T7"><text:s/></text:span><text:span text:style-name="T2">AO</text:span><text:span text:style-name="T7"><text:s/></text:span><text:span text:style-name="T2">RPPS</text:span><text:span text:style-name="T7"><text:s/></text:span><text:span text:style-name="T2">(VIII)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2">TRANSFERÊNCIAS</text:span><text:span text:style-name="T7"><text:s/></text:span><text:span text:style-name="T2">FINANCEIRAS</text:span><text:span text:style-name="T7"><text:s/></text:span><text:span text:style-name="T2">RECEBIDAS</text:span><text:span text:style-name="T7"><text:s text:c="2"/></text:span><text:span text:style-name="T2">(III)</text:span></text:p>
          </table:table-cell>
          <table:table-cell office:value-type="float" office:value="249741315.27000001" table:style-name="ce10">
            <text:p>249.741.315,27</text:p>
          </table:table-cell>
          <table:table-cell office:value-type="float" office:value="30602050.190000001" table:style-name="ce10">
            <text:p>30.602.050,19</text:p>
          </table:table-cell>
          <table:table-cell office:value-type="string" table:style-name="ce9">
            <text:p><text:span text:style-name="T2">TRANSFERÊNCIAS</text:span><text:span text:style-name="T7"><text:s/></text:span><text:span text:style-name="T2">FINANCEIRAS</text:span><text:span text:style-name="T7"><text:s/></text:span><text:span text:style-name="T2">CONCEDIDAS</text:span><text:span text:style-name="T7"><text:s text:c="2"/></text:span><text:span text:style-name="T2">(IX)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49741315.27000001" table:style-name="ce15">
            <text:p>249.741.315,27</text:p>
          </table:table-cell>
          <table:table-cell office:value-type="float" office:value="30602050.190000001" table:style-name="ce15">
            <text:p>30.602.050,19</text:p>
          </table:table-cell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2">RECEBIMENTOS</text:span><text:span text:style-name="T7"><text:s/></text:span><text:span text:style-name="T2">EXTRAORÇAMENTÁRIOS</text:span><text:span text:style-name="T7"><text:s/></text:span><text:span text:style-name="T2">(IV)</text:span></text:p>
          </table:table-cell>
          <table:table-cell office:value-type="float" office:value="3078559593.6100001" table:style-name="ce10">
            <text:p>3.078.559.593,61</text:p>
          </table:table-cell>
          <table:table-cell office:value-type="float" office:value="25016222" table:style-name="ce10">
            <text:p>25.016.222,00</text:p>
          </table:table-cell>
          <table:table-cell office:value-type="string" table:style-name="ce9">
            <text:p><text:span text:style-name="T2">PAGAMENTOS</text:span><text:span text:style-name="T7"><text:s/></text:span><text:span text:style-name="T2">EXTRAORÇAMENTÁRIOS</text:span><text:span text:style-name="T7"><text:s text:c="2"/></text:span><text:span text:style-name="T2">(X)</text:span></text:p>
          </table:table-cell>
          <table:table-cell office:value-type="float" office:value="370085772.63" table:style-name="ce10">
            <text:p>370.085.772,63</text:p>
          </table:table-cell>
          <table:table-cell office:value-type="float" office:value="212441192.56" table:style-name="ce26">
            <text:p>212.441.192,56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986361770.7800002" table:style-name="ce15">
            <text:p>2.986.361.770,78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220208431.28" table:style-name="ce15">
            <text:p>220.208.431,28</text:p>
          </table:table-cell>
          <table:table-cell office:value-type="float" office:value="140201167.30000001" table:style-name="ce15">
            <text:p>140.201.167,30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8534037.32" table:style-name="ce21">
            <text:p>58.534.037,32</text:p>
          </table:table-cell>
          <table:table-cell office:value-type="float" office:value="21730757.030000001" table:style-name="ce21">
            <text:p>21.730.757,03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8504006.619999997" table:style-name="ce21">
            <text:p>58.504.006,62</text:p>
          </table:table-cell>
          <table:table-cell office:value-type="float" office:value="22487131.690000001" table:style-name="ce21">
            <text:p>22.487.131,69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3663785.509999998" table:style-name="ce27">
            <text:p>33.663.785,51</text:p>
          </table:table-cell>
          <table:table-cell office:value-type="float" office:value="3285464.97" table:style-name="ce27">
            <text:p>3.285.464,9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91373334.730000004" table:style-name="ce27">
            <text:p>91.373.334,73</text:p>
          </table:table-cell>
          <table:table-cell office:value-type="float" office:value="49752893.57" table:style-name="ce27">
            <text:p>49.752.893,5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2">SALDO</text:span><text:span text:style-name="T7"><text:s/></text:span><text:span text:style-name="T2">DO</text:span><text:span text:style-name="T7"><text:s/></text:span><text:span text:style-name="T2">EXERCÍCIO</text:span><text:span text:style-name="T7"><text:s/></text:span><text:span text:style-name="T2">ANTERIOR</text:span><text:span text:style-name="T7"><text:s text:c="2"/></text:span><text:span text:style-name="T2">(V)</text:span></text:p>
          </table:table-cell>
          <table:table-cell office:value-type="float" office:value="52572563.630000003" table:style-name="ce10">
            <text:p>52.572.563,63</text:p>
          </table:table-cell>
          <table:table-cell office:value-type="float" office:value="160691837.81999999" table:style-name="ce10">
            <text:p>160.691.837,82</text:p>
          </table:table-cell>
          <table:table-cell office:value-type="string" table:style-name="ce9">
            <text:p><text:span text:style-name="T2">SALDO</text:span><text:span text:style-name="T7"><text:s/></text:span><text:span text:style-name="T2">PARA</text:span><text:span text:style-name="T7"><text:s/></text:span><text:span text:style-name="T2">O</text:span><text:span text:style-name="T7"><text:s/></text:span><text:span text:style-name="T2">MÊS</text:span><text:span text:style-name="T7"><text:s/></text:span><text:span text:style-name="T2">SEGUINTE</text:span><text:span text:style-name="T7"><text:s/></text:span><text:span text:style-name="T2">(XI)</text:span></text:p>
          </table:table-cell>
          <table:table-cell office:value-type="float" office:value="51676461.990000002" table:style-name="ce10">
            <text:p>51.676.461,99</text:p>
          </table:table-cell>
          <table:table-cell office:value-type="float" office:value="40296278.329999998" table:style-name="ce26">
            <text:p>40.296.278,33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2572563.630000003" table:style-name="ce15">
            <text:p>52.572.563,63</text:p>
          </table:table-cell>
          <table:table-cell office:value-type="float" office:value="160691837.81999999" table:style-name="ce15">
            <text:p>160.691.837,82</text:p>
          </table:table-cell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1676461.990000002" table:style-name="ce15">
            <text:p>51.676.461,99</text:p>
          </table:table-cell>
          <table:table-cell office:value-type="float" office:value="40296278.329999998" table:style-name="ce15">
            <text:p>40.296.278,33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I)</text:span><text:span text:style-name="T11"><text:s/></text:span><text:span text:style-name="T10">=</text:span><text:span text:style-name="T11"><text:s/></text:span><text:span text:style-name="T10">(I+II+III+IV+V)</text:span></text:p>
          </table:table-cell>
          <table:table-cell office:value-type="float" office:value="3414267807.5100002" table:style-name="ce10">
            <text:p>3.414.267.807,51</text:p>
          </table:table-cell>
          <table:table-cell office:value-type="float" office:value="252737470.88999999" table:style-name="ce10">
            <text:p>252.737.470,89</text:p>
          </table:table-cell>
          <table:table-cell office:value-type="string" table:style-name="ce9">
            <text:p><text:span text:style-name="T10">TOTAL</text:span><text:span text:style-name="T11"><text:s/></text:span><text:span text:style-name="T10">(XII)</text:span><text:span text:style-name="T11"><text:s/></text:span><text:span text:style-name="T10">=</text:span><text:span text:style-name="T11"><text:s/></text:span><text:span text:style-name="T10">(VII+VIII+IX+X+XI)</text:span></text:p>
          </table:table-cell>
          <table:table-cell office:value-type="float" office:value="3414267807.5100002" table:style-name="ce10">
            <text:p>3.414.267.807,51</text:p>
          </table:table-cell>
          <table:table-cell office:value-type="float" office:value="252737470.88999999" table:style-name="ce10">
            <text:p>252.737.470,89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4">
          <table:table-cell office:value-type="string" table:style-name="ce28">
            <text:p><text:span text:style-name="T5">Paulo</text:span><text:span text:style-name="T6"><text:s/></text:span><text:span text:style-name="T5">César</text:span><text:span text:style-name="T6"><text:s/></text:span><text:span text:style-name="T5">Martins</text:span><text:span text:style-name="T6"><text:s text:c="58"/></text:span><text:span text:style-name="T5">Rita</text:span><text:span text:style-name="T6"><text:s/></text:span><text:span text:style-name="T5">de</text:span><text:span text:style-name="T6"><text:s/></text:span><text:span text:style-name="T5">Cássia</text:span><text:span text:style-name="T6"><text:s/></text:span><text:span text:style-name="T5">Emery</text:span><text:span text:style-name="T6"><text:s/></text:span><text:span text:style-name="T5">Sachse</text:span><text:span text:style-name="T6"><text:s text:c="64"/></text:span><text:span text:style-name="T5">Denise</text:span><text:span text:style-name="T6"><text:s/></text:span><text:span text:style-name="T5">Ferreir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5">
          <table:table-cell office:value-type="string" table:style-name="ce2">
            <text:p><text:span text:style-name="T5">Assessor</text:span><text:span text:style-name="T6"><text:s/></text:span><text:span text:style-name="T5">II</text:span></text:p>
            <text:p><text:span text:style-name="T5">CRCSP</text:span><text:span text:style-name="T6"><text:s/></text:span><text:span text:style-name="T5">288022/O-2</text:span></text:p>
          </table:table-cell>
          <table:table-cell office:value-type="string" table:style-name="ce2">
            <text:p><text:span text:style-name="T5">Gerente</text:span><text:span text:style-name="T6"><text:s/></text:span><text:span text:style-name="T5">de</text:span><text:span text:style-name="T6"><text:s/></text:span><text:span text:style-name="T5">Contab.,</text:span><text:span text:style-name="T6"><text:s/></text:span><text:span text:style-name="T5">Orçamento</text:span><text:span text:style-name="T6"><text:s/></text:span><text:span text:style-name="T5">e</text:span><text:span text:style-name="T6"><text:s/></text:span><text:span text:style-name="T5">Finanças</text:span></text:p>
            <text:p><text:span text:style-name="T5">OAB/SP</text:span><text:span text:style-name="T6"><text:s/></text:span><text:span text:style-name="T5">-</text:span><text:span text:style-name="T6"><text:s/></text:span><text:span text:style-name="T5">279193</text:span></text:p>
          </table:table-cell>
          <table:table-cell office:value-type="string" table:style-name="ce2">
            <text:p><text:span text:style-name="T5">Resp.</text:span><text:span text:style-name="T6"><text:s/></text:span><text:span text:style-name="T5">Superintendência</text:span><text:span text:style-name="T6"><text:s/></text:span><text:span text:style-name="T5">Adm.</text:span><text:span text:style-name="T6"><text:s/></text:span><text:span text:style-name="T5">e</text:span><text:span text:style-name="T6"><text:s/></text:span><text:span text:style-name="T5">Financeira</text:span></text:p>
            <text:p><text:span text:style-name="T5">SP-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6">
          <table:table-cell office:value-type="string" table:style-name="ce2">
            <text:p><text:span text:style-name="T5">João</text:span><text:span text:style-name="T6"><text:s/></text:span><text:span text:style-name="T5">Manoel</text:span><text:span text:style-name="T6"><text:s/></text:span><text:span text:style-name="T5">da</text:span><text:span text:style-name="T6"><text:s/></text:span><text:span text:style-name="T5">Costa</text:span><text:span text:style-name="T6"><text:s/></text:span><text:span text:style-name="T5">Neto</text:span><text:span text:style-name="T6"><text:s/></text:span><text:span text:style-name="T5">Diretor</text:span><text:span text:style-name="T6"><text:s/></text:span><text:span text:style-name="T5">Presidente</text:span></text:p>
            <text:p><text:span text:style-name="T5">SP-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40:44Z</meta:creation-date>
    <dc:date>2025-02-24T15:42:47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