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54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Fevereiro/2025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41372486.289999999" table:style-name="ce10">
            <text:p>41.372.486,29</text:p>
          </table:table-cell>
          <table:table-cell office:value-type="float" office:value="39676261.240000002" table:style-name="ce10">
            <text:p>39.676.261,24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I)</text:span></text:p>
          </table:table-cell>
          <table:table-cell office:value-type="float" office:value="2993284103.1500001" table:style-name="ce10">
            <text:p>2.993.284.103,15</text:p>
          </table:table-cell>
          <table:table-cell office:value-type="float" office:value="1523544739.3599999" table:style-name="ce11">
            <text:p>1.523.544.739,3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float" office:value="2839455660.1500001" table:style-name="ce15">
            <text:p>2.839.455.660,15</text:p>
          </table:table-cell>
          <table:table-cell office:value-type="float" office:value="1310322813.71" table:style-name="ce15">
            <text:p>1.310.322.813,7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41372486.289999999" table:style-name="ce21">
            <text:p>41.372.486,29</text:p>
          </table:table-cell>
          <table:table-cell office:value-type="float" office:value="39676261.240000002" table:style-name="ce21">
            <text:p>39.676.261,24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153828443" table:style-name="ce21">
            <text:p>153.828.443,00</text:p>
          </table:table-cell>
          <table:table-cell office:value-type="float" office:value="213221925.65000001" table:style-name="ce21">
            <text:p>213.221.925,65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VIII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I)</text:span></text:p>
          </table:table-cell>
          <table:table-cell office:value-type="float" office:value="511772828.67000002" table:style-name="ce10">
            <text:p>511.772.828,67</text:p>
          </table:table-cell>
          <table:table-cell office:value-type="float" office:value="169698732.5" table:style-name="ce10">
            <text:p>169.698.732,5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IX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511772828.67000002" table:style-name="ce15">
            <text:p>511.772.828,67</text:p>
          </table:table-cell>
          <table:table-cell office:value-type="float" office:value="169698732.5" table:style-name="ce15">
            <text:p>169.698.732,50</text:p>
          </table:table-cell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V)</text:span></text:p>
          </table:table-cell>
          <table:table-cell office:value-type="float" office:value="3080616501.8899999" table:style-name="ce10">
            <text:p>3.080.616.501,89</text:p>
          </table:table-cell>
          <table:table-cell office:value-type="float" office:value="1548756158.27" table:style-name="ce10">
            <text:p>1.548.756.158,2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X)</text:span></text:p>
          </table:table-cell>
          <table:table-cell office:value-type="float" office:value="407427295.25999999" table:style-name="ce10">
            <text:p>407.427.295,26</text:p>
          </table:table-cell>
          <table:table-cell office:value-type="float" office:value="237904326.90000001" table:style-name="ce27">
            <text:p>237.904.326,90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731262536.0300002" table:style-name="ce15">
            <text:p>2.731.262.536,03</text:p>
          </table:table-cell>
          <table:table-cell office:value-type="float" office:value="1523180465.75" table:style-name="ce15">
            <text:p>1.523.180.465,75</text:p>
          </table:table-cell>
          <table:table-cell office:value-type="string" table:style-name="ce12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220458431.28" table:style-name="ce15">
            <text:p>220.458.431,28</text:p>
          </table:table-cell>
          <table:table-cell office:value-type="float" office:value="140201167.30000001" table:style-name="ce15">
            <text:p>140.201.167,30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20125138.21000001" table:style-name="ce21">
            <text:p>220.125.138,21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7820369.510000005" table:style-name="ce21">
            <text:p>87.820.369,51</text:p>
          </table:table-cell>
          <table:table-cell office:value-type="float" office:value="21730757.030000001" table:style-name="ce21">
            <text:p>21.730.757,03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7771025.280000001" table:style-name="ce21">
            <text:p>87.771.025,28</text:p>
          </table:table-cell>
          <table:table-cell office:value-type="float" office:value="44217888.719999999" table:style-name="ce21">
            <text:p>44.217.888,72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41408458.140000001" table:style-name="ce28">
            <text:p>41.408.458,14</text:p>
          </table:table-cell>
          <table:table-cell office:value-type="float" office:value="3844935.49" table:style-name="ce28">
            <text:p>3.844.935,49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99197838.700000003" table:style-name="ce28">
            <text:p>99.197.838,70</text:p>
          </table:table-cell>
          <table:table-cell office:value-type="float" office:value="53485270.880000003" table:style-name="ce28">
            <text:p>53.485.270,8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V)</text:span></text:p>
          </table:table-cell>
          <table:table-cell office:value-type="float" office:value="52572563.630000003" table:style-name="ce10">
            <text:p>52.572.563,63</text:p>
          </table:table-cell>
          <table:table-cell office:value-type="float" office:value="160691837.81999999" table:style-name="ce10">
            <text:p>160.691.837,82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XI)</text:span></text:p>
          </table:table-cell>
          <table:table-cell office:value-type="float" office:value="285622982.06999999" table:style-name="ce10">
            <text:p>285.622.982,07</text:p>
          </table:table-cell>
          <table:table-cell office:value-type="float" office:value="157373923.56999999" table:style-name="ce27">
            <text:p>157.373.923,57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2572563.630000003" table:style-name="ce15">
            <text:p>52.572.563,63</text:p>
          </table:table-cell>
          <table:table-cell office:value-type="float" office:value="160691837.81999999" table:style-name="ce15">
            <text:p>160.691.837,82</text:p>
          </table:table-cell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5622982.06999999" table:style-name="ce15">
            <text:p>285.622.982,07</text:p>
          </table:table-cell>
          <table:table-cell office:value-type="float" office:value="157373923.56999999" table:style-name="ce15">
            <text:p>157.373.923,57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I)</text:span><text:span text:style-name="T11"><text:s/></text:span><text:span text:style-name="T10">=</text:span><text:span text:style-name="T11"><text:s/></text:span><text:span text:style-name="T10">(I+II+III+IV+V)</text:span></text:p>
          </table:table-cell>
          <table:table-cell office:value-type="float" office:value="3686334380.48" table:style-name="ce10">
            <text:p>3.686.334.380,48</text:p>
          </table:table-cell>
          <table:table-cell office:value-type="float" office:value="1918822989.8299999" table:style-name="ce10">
            <text:p>1.918.822.989,83</text:p>
          </table:table-cell>
          <table:table-cell office:value-type="string" table:style-name="ce9">
            <text:p><text:span text:style-name="T10">TOTAL</text:span><text:span text:style-name="T11"><text:s/></text:span><text:span text:style-name="T10">(XII)</text:span><text:span text:style-name="T11"><text:s/></text:span><text:span text:style-name="T10">=</text:span><text:span text:style-name="T11"><text:s/></text:span><text:span text:style-name="T10">(VII+VIII+IX+X+XI)</text:span></text:p>
          </table:table-cell>
          <table:table-cell office:value-type="float" office:value="3686334380.48" table:style-name="ce10">
            <text:p>3.686.334.380,48</text:p>
          </table:table-cell>
          <table:table-cell office:value-type="float" office:value="1918822989.8299999" table:style-name="ce10">
            <text:p>1.918.822.989,83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4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64"/></text:span><text:span text:style-name="T3">Denise</text:span><text:span text:style-name="T4"><text:s/></text:span><text:span text:style-name="T3">Ferreir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5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/SP</text:span><text:span text:style-name="T4"><text:s/></text:span><text:span text:style-name="T3">-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Resp.</text:span><text:span text:style-name="T4"><text:s/></text:span><text:span text:style-name="T3">Superintendência</text:span><text:span text:style-name="T4"><text:s/></text:span><text:span text:style-name="T3">Adm.</text:span><text:span text:style-name="T4"><text:s/></text:span><text:span text:style-name="T3">e</text:span><text:span text:style-name="T4"><text:s/></text:span><text:span text:style-name="T3">Financeira</text:span></text:p>
            <text:p><text:span text:style-name="T3">SP-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6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-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1:49Z</meta:creation-date>
    <dc:date>2025-05-05T13:32:35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