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7.54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8.8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Março/2025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51678599.689999998" table:style-name="ce10">
            <text:p>51.678.599,69</text:p>
          </table:table-cell>
          <table:table-cell office:value-type="float" office:value="56726548.240000002" table:style-name="ce10">
            <text:p>56.726.548,24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I)</text:span></text:p>
          </table:table-cell>
          <table:table-cell office:value-type="float" office:value="2993284103.1500001" table:style-name="ce10">
            <text:p>2.993.284.103,15</text:p>
          </table:table-cell>
          <table:table-cell office:value-type="float" office:value="1524134011.45" table:style-name="ce11">
            <text:p>1.524.134.011,45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RECURSOS</text:span><text:span text:style-name="T9"><text:s/></text:span><text:span text:style-name="T8">LIVRES</text:span></text:p>
          </table:table-cell>
          <table:table-cell office:value-type="float" office:value="2839455660.1500001" table:style-name="ce15">
            <text:p>2.839.455.660,15</text:p>
          </table:table-cell>
          <table:table-cell office:value-type="float" office:value="1310912085.8" table:style-name="ce15">
            <text:p>1.310.912.085,8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ASSIST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DECORRENTES</text:span><text:span text:style-name="T9"><text:s/></text:span><text:span text:style-name="T8">D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office:value-type="string" table:style-name="ce19">
            <text:p><text:span text:style-name="T8">TRANSFERÊNCIAS</text:span></text:p>
          </table:table-cell>
          <table:table-cell table:number-columns-repeated="2" table:style-name="ce20"/>
          <table:table-cell table:number-columns-repeated="16378"/>
        </table:table-row>
        <table:table-row table:style-name="ro8"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51678599.689999998" table:style-name="ce21">
            <text:p>51.678.599,69</text:p>
          </table:table-cell>
          <table:table-cell office:value-type="float" office:value="56726548.240000002" table:style-name="ce21">
            <text:p>56.726.548,24</text:p>
          </table:table-cell>
          <table:table-cell office:value-type="string" table:style-name="ce16">
            <text:p><text:span text:style-name="T8">DEMAIS</text:span><text:span text:style-name="T9"><text:s/></text:span><text:span text:style-name="T8">VINCULAÇÕES</text:span><text:span text:style-name="T9"><text:s/></text:span><text:span text:style-name="T8">LEGAIS</text:span></text:p>
          </table:table-cell>
          <table:table-cell office:value-type="float" office:value="153828443" table:style-name="ce21">
            <text:p>153.828.443,00</text:p>
          </table:table-cell>
          <table:table-cell office:value-type="float" office:value="213221925.65000001" table:style-name="ce21">
            <text:p>213.221.925,65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OUTRAS</text:span><text:span text:style-name="T9"><text:s/></text:span><text:span text:style-name="T8">VINCULAÇÕE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9">
            <text:p><text:span text:style-name="T6">RECURSOS</text:span><text:span text:style-name="T7"><text:s/></text:span><text:span text:style-name="T6">VINCULADOS</text:span><text:span text:style-name="T7"><text:s/></text:span><text:span text:style-name="T6">AO</text:span><text:span text:style-name="T7"><text:s/></text:span><text:span text:style-name="T6">RPPS</text:span><text:span text:style-name="T7"><text:s/></text:span><text:span text:style-name="T6">(VIII)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FUNDO</text:span><text:span text:style-name="T9"><text:s/></text:span><text:span text:style-name="T8">EM</text:span><text:span text:style-name="T9"><text:s/></text:span><text:span text:style-name="T8">CAPITALIZAÇÃO</text:span><text:span text:style-name="T9"><text:s/></text:span><text:span text:style-name="T8">(PLANO</text:span><text:span text:style-name="T9"><text:s/></text:span><text:span text:style-name="T8">PREVIDENCIARIO)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EM</text:span><text:span text:style-name="T9"><text:s/></text:span><text:span text:style-name="T8">REPARTIÇÃO</text:span><text:span text:style-name="T9"><text:s/></text:span><text:span text:style-name="T8">(PLANO</text:span><text:span text:style-name="T9"><text:s/></text:span><text:span text:style-name="T8">FINANCEIRO)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AXA</text:span><text:span text:style-name="T9"><text:s/></text:span><text:span text:style-name="T8">DE</text:span><text:span text:style-name="T9"><text:s/></text:span><text:span text:style-name="T8">ADMINISTRAÇÃO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I)</text:span></text:p>
          </table:table-cell>
          <table:table-cell office:value-type="float" office:value="767062975.57000005" table:style-name="ce10">
            <text:p>767.062.975,57</text:p>
          </table:table-cell>
          <table:table-cell office:value-type="float" office:value="308795414.81" table:style-name="ce10">
            <text:p>308.795.414,81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IX)</text:span></text:p>
          </table:table-cell>
          <table:table-cell office:value-type="string" table:style-name="ce26">
            <text:p><text:span text:style-name="T6">-</text:span></text:p>
          </table:table-cell>
          <table:table-cell office:value-type="string" table:style-name="ce26">
            <text:p><text:span text:style-name="T6">-</text:span>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767062975.57000005" table:style-name="ce15">
            <text:p>767.062.975,57</text:p>
          </table:table-cell>
          <table:table-cell office:value-type="float" office:value="308795414.81" table:style-name="ce15">
            <text:p>308.795.414,81</text:p>
          </table:table-cell>
          <table:table-cell office:value-type="string" table:style-name="ce12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V)</text:span></text:p>
          </table:table-cell>
          <table:table-cell office:value-type="float" office:value="2665137314.0700002" table:style-name="ce10">
            <text:p>2.665.137.314,07</text:p>
          </table:table-cell>
          <table:table-cell office:value-type="float" office:value="1443888596.5599999" table:style-name="ce10">
            <text:p>1.443.888.596,56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X)</text:span></text:p>
          </table:table-cell>
          <table:table-cell office:value-type="float" office:value="421410776.76999998" table:style-name="ce10">
            <text:p>421.410.776,77</text:p>
          </table:table-cell>
          <table:table-cell office:value-type="float" office:value="259980904.78" table:style-name="ce27">
            <text:p>259.980.904,78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2473951649.5999999" table:style-name="ce15">
            <text:p>2.473.951.649,60</text:p>
          </table:table-cell>
          <table:table-cell office:value-type="float" office:value="1200177517.05" table:style-name="ce15">
            <text:p>1.200.177.517,05</text:p>
          </table:table-cell>
          <table:table-cell office:value-type="string" table:style-name="ce12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220654296.22999999" table:style-name="ce15">
            <text:p>220.654.296,23</text:p>
          </table:table-cell>
          <table:table-cell office:value-type="float" office:value="140201167.30000001" table:style-name="ce15">
            <text:p>140.201.167,30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803333.33" table:style-name="ce21">
            <text:p>803.333,33</text:p>
          </table:table-cell>
          <table:table-cell office:value-type="float" office:value="140047297.38999999" table:style-name="ce21">
            <text:p>140.047.297,39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17067626.59999999" table:style-name="ce21">
            <text:p>117.067.626,60</text:p>
          </table:table-cell>
          <table:table-cell office:value-type="float" office:value="65194360.259999998" table:style-name="ce21">
            <text:p>65.194.360,26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92617118.829999998" table:style-name="ce21">
            <text:p>92.617.118,83</text:p>
          </table:table-cell>
          <table:table-cell office:value-type="float" office:value="57625441.060000002" table:style-name="ce21">
            <text:p>57.625.441,06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73314704.540000007" table:style-name="ce28">
            <text:p>73.314.704,54</text:p>
          </table:table-cell>
          <table:table-cell office:value-type="float" office:value="38469421.859999999" table:style-name="ce28">
            <text:p>38.469.421,86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108139361.70999999" table:style-name="ce28">
            <text:p>108.139.361,71</text:p>
          </table:table-cell>
          <table:table-cell office:value-type="float" office:value="62154296.420000002" table:style-name="ce28">
            <text:p>62.154.296,42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V)</text:span></text:p>
          </table:table-cell>
          <table:table-cell office:value-type="float" office:value="52572563.630000003" table:style-name="ce10">
            <text:p>52.572.563,63</text:p>
          </table:table-cell>
          <table:table-cell office:value-type="float" office:value="160691837.81999999" table:style-name="ce10">
            <text:p>160.691.837,82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XI)</text:span></text:p>
          </table:table-cell>
          <table:table-cell office:value-type="float" office:value="121756573.04000001" table:style-name="ce10">
            <text:p>121.756.573,04</text:p>
          </table:table-cell>
          <table:table-cell office:value-type="float" office:value="185987481.19999999" table:style-name="ce27">
            <text:p>185.987.481,20</text:p>
          </table:table-cell>
          <table:table-cell table:number-columns-repeated="16378"/>
        </table:table-row>
        <table:table-row table:style-name="ro9"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52572563.630000003" table:style-name="ce15">
            <text:p>52.572.563,63</text:p>
          </table:table-cell>
          <table:table-cell office:value-type="float" office:value="160691837.81999999" table:style-name="ce15">
            <text:p>160.691.837,82</text:p>
          </table:table-cell>
          <table:table-cell office:value-type="string" table:style-name="ce12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121756573.04000001" table:style-name="ce15">
            <text:p>121.756.573,04</text:p>
          </table:table-cell>
          <table:table-cell office:value-type="float" office:value="185987481.19999999" table:style-name="ce15">
            <text:p>185.987.481,20</text:p>
          </table:table-cell>
          <table:table-cell table:number-columns-repeated="16378"/>
        </table:table-row>
        <table:table-row table:style-name="ro13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I)</text:span><text:span text:style-name="T11"><text:s/></text:span><text:span text:style-name="T10">=</text:span><text:span text:style-name="T11"><text:s/></text:span><text:span text:style-name="T10">(I+II+III+IV+V)</text:span></text:p>
          </table:table-cell>
          <table:table-cell office:value-type="float" office:value="3536451452.96" table:style-name="ce10">
            <text:p>3.536.451.452,96</text:p>
          </table:table-cell>
          <table:table-cell office:value-type="float" office:value="1970102397.4300001" table:style-name="ce10">
            <text:p>1.970.102.397,43</text:p>
          </table:table-cell>
          <table:table-cell office:value-type="string" table:style-name="ce9">
            <text:p><text:span text:style-name="T10">TOTAL</text:span><text:span text:style-name="T11"><text:s/></text:span><text:span text:style-name="T10">(XII)</text:span><text:span text:style-name="T11"><text:s/></text:span><text:span text:style-name="T10">=</text:span><text:span text:style-name="T11"><text:s/></text:span><text:span text:style-name="T10">(VII+VIII+IX+X+XI)</text:span></text:p>
          </table:table-cell>
          <table:table-cell office:value-type="float" office:value="3536451452.96" table:style-name="ce10">
            <text:p>3.536.451.452,96</text:p>
          </table:table-cell>
          <table:table-cell office:value-type="float" office:value="1970102397.4300001" table:style-name="ce10">
            <text:p>1.970.102.397,43</text:p>
          </table:table-cell>
          <table:table-cell table:number-columns-repeated="16378"/>
        </table:table-row>
        <table:table-row table:number-rows-repeated="104854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4">
          <table:table-cell office:value-type="string" table:style-name="ce29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58"/></text:span><text:span text:style-name="T3">Rita</text:span><text:span text:style-name="T4"><text:s/></text:span><text:span text:style-name="T3">de</text:span><text:span text:style-name="T4"><text:s/></text:span><text:span text:style-name="T3">Cássia</text:span><text:span text:style-name="T4"><text:s/></text:span><text:span text:style-name="T3">Emery</text:span><text:span text:style-name="T4"><text:s/></text:span><text:span text:style-name="T3">Sachse</text:span><text:span text:style-name="T4"><text:s text:c="64"/></text:span><text:span text:style-name="T3">Denise</text:span><text:span text:style-name="T4"><text:s/></text:span><text:span text:style-name="T3">Ferreir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5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Gerente</text:span><text:span text:style-name="T4"><text:s/></text:span><text:span text:style-name="T3">de</text:span><text:span text:style-name="T4"><text:s/></text:span><text:span text:style-name="T3">Contab.,</text:span><text:span text:style-name="T4"><text:s/></text:span><text:span text:style-name="T3">Orçamento</text:span><text:span text:style-name="T4"><text:s/></text:span><text:span text:style-name="T3">e</text:span><text:span text:style-name="T4"><text:s/></text:span><text:span text:style-name="T3">Finanças</text:span></text:p>
            <text:p><text:span text:style-name="T3">OAB/SP</text:span><text:span text:style-name="T4"><text:s/></text:span><text:span text:style-name="T3">-</text:span><text:span text:style-name="T4"><text:s/></text:span><text:span text:style-name="T3">279193</text:span></text:p>
          </table:table-cell>
          <table:table-cell office:value-type="string" table:style-name="ce2">
            <text:p><text:span text:style-name="T3">Resp.</text:span><text:span text:style-name="T4"><text:s/></text:span><text:span text:style-name="T3">Superintendência</text:span><text:span text:style-name="T4"><text:s/></text:span><text:span text:style-name="T3">Adm.</text:span><text:span text:style-name="T4"><text:s/></text:span><text:span text:style-name="T3">e</text:span><text:span text:style-name="T4"><text:s/></text:span><text:span text:style-name="T3">Financeira</text:span></text:p>
            <text:p><text:span text:style-name="T3">SP-Regula</text:span></text:p>
          </table:table-cell>
          <table:table-cell table:number-columns-repeated="16381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6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-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Paulo Cesar Martins</meta:initial-creator>
    <dc:creator>SP-REGULA12</dc:creator>
    <meta:creation-date>2025-05-05T13:43:18Z</meta:creation-date>
    <dc:date>2025-05-05T13:43:53Z</dc:date>
    <meta:user-defined meta:name="Created" meta:value-type="date">2025-04-15T00:00:00Z</meta:user-defined>
    <meta:user-defined meta:name="Creator">PDFium</meta:user-defined>
    <meta:user-defined meta:name="Producer">PDFium</meta:user-defined>
    <meta:user-defined meta:name="LastSaved" meta:value-type="date">2025-04-15T00:00:00Z</meta:user-defined>
  </office:meta>
</office:document-meta>
</file>