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1.765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471cm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2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7" table:number-rows-spanned="1" table:style-name="ce23"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/text:p>
            <text:p><text:span text:style-name="T3">Balancete</text:span><text:span text:style-name="T4"><text:s/></text:span><text:span text:style-name="T3">Financeiro</text:span></text:p>
            <text:p><text:span text:style-name="T3">Abril/2025</text:span></text:p>
          </table:table-cell>
          <table:covered-table-cell table:number-columns-repeated="6"/>
          <table:table-cell office:value-type="string" table:number-columns-spanned="4" table:number-rows-spanned="1" table:style-name="ce24">
            <text:p><text:span text:style-name="T3">em</text:span><text:span text:style-name="T4"><text:s/></text:span><text:span text:style-name="T3">R$</text:span>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25">
            <text:p><text:span text:style-name="T5">INGRESSOS</text:span>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5" table:number-rows-spanned="1" table:style-name="ce28">
            <text:p><text:span text:style-name="T5">DISPÊNDIOS</text:span></text:p>
          </table:table-cell>
          <table:covered-table-cell table:number-columns-repeated="4"/>
          <table:table-cell table:style-name="ce3"/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55">
            <text:p><text:span text:style-name="T5">ESPECIFICAÇÃO</text:span></text:p>
          </table:table-cell>
          <table:covered-table-cell table:number-columns-repeated="2"/>
          <table:table-cell office:value-type="string" table:style-name="ce4">
            <text:p><text:span text:style-name="T5">Exercício</text:span></text:p>
            <text:p><text:span text:style-name="T5">Atual</text:span></text:p>
          </table:table-cell>
          <table:table-cell office:value-type="string" table:style-name="ce5">
            <text:p><text:span text:style-name="T5">Exercício</text:span><text:span text:style-name="T4"><text:s/></text:span><text:span text:style-name="T5">Anterior</text:span></text:p>
          </table:table-cell>
          <table:table-cell office:value-type="string" table:number-columns-spanned="3" table:number-rows-spanned="1" table:style-name="ce55">
            <text:p><text:span text:style-name="T5">ESPECIFICAÇÃO</text:span></text:p>
          </table:table-cell>
          <table:covered-table-cell table:number-columns-repeated="2"/>
          <table:table-cell office:value-type="string" table:style-name="ce4">
            <text:p><text:span text:style-name="T5">Exercício</text:span></text:p>
            <text:p><text:span text:style-name="T5">Atual</text:span></text:p>
          </table:table-cell>
          <table:table-cell office:value-type="string" table:style-name="ce5">
            <text:p><text:span text:style-name="T5">Exercício</text:span></text:p>
            <text:p><text:span text:style-name="T5">Anterior</text:span>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52">
            <text:p><text:span text:style-name="T6">RECEITA</text:span><text:span text:style-name="T7"><text:s/></text:span><text:span text:style-name="T6">ORÇAMENTÁRIA</text:span><text:span text:style-name="T7"><text:s text:c="2"/></text:span><text:span text:style-name="T6">(I)</text:span></text:p>
          </table:table-cell>
          <table:covered-table-cell table:number-columns-repeated="2"/>
          <table:table-cell office:value-type="float" office:value="83877856.780000001" table:style-name="ce7">
            <text:p>83.877.856,78</text:p>
          </table:table-cell>
          <table:table-cell office:value-type="float" office:value="97463155.569999993" table:style-name="ce7">
            <text:p>97.463.155,57</text:p>
          </table:table-cell>
          <table:table-cell office:value-type="string" table:number-columns-spanned="3" table:number-rows-spanned="1" table:style-name="ce52">
            <text:p><text:span text:style-name="T6">DESPESA</text:span><text:span text:style-name="T7"><text:s/></text:span><text:span text:style-name="T6">ORÇAMENTÁRIA</text:span><text:span text:style-name="T7"><text:s text:c="2"/></text:span><text:span text:style-name="T6">(VII)</text:span></text:p>
          </table:table-cell>
          <table:covered-table-cell table:number-columns-repeated="2"/>
          <table:table-cell office:value-type="float" office:value="2993284103.1500001" table:style-name="ce7">
            <text:p>2.993.284.103,15</text:p>
          </table:table-cell>
          <table:table-cell office:value-type="float" office:value="1524134011.45" table:style-name="ce8">
            <text:p>1.524.134.011,45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50">
            <text:p><text:span text:style-name="T8">RECURSOS</text:span><text:span text:style-name="T9"><text:s/></text:span><text:span text:style-name="T8">LIVRES</text:span></text:p>
          </table:table-cell>
          <table:covered-table-cell table:number-columns-repeated="2"/>
          <table:table-cell office:value-type="string" table:style-name="ce9">
            <text:p><text:span text:style-name="T8">-</text:span></text:p>
          </table:table-cell>
          <table:table-cell office:value-type="string" table:style-name="ce10">
            <text:p><text:span text:style-name="T8">-</text:span></text:p>
          </table:table-cell>
          <table:table-cell office:value-type="string" table:number-columns-spanned="3" table:number-rows-spanned="1" table:style-name="ce50">
            <text:p><text:span text:style-name="T8">RECURSOS</text:span><text:span text:style-name="T9"><text:s/></text:span><text:span text:style-name="T8">LIVRES</text:span></text:p>
          </table:table-cell>
          <table:covered-table-cell table:number-columns-repeated="2"/>
          <table:table-cell office:value-type="float" office:value="2839455660.1500001" table:style-name="ce11">
            <text:p>2.839.455.660,15</text:p>
          </table:table-cell>
          <table:table-cell office:value-type="float" office:value="1310912085.8" table:style-name="ce11">
            <text:p>1.310.912.085,80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53">
            <text:p><text:span text:style-name="T8">RECURSOS</text:span><text:span text:style-name="T9"><text:s/></text:span><text:span text:style-name="T8">VINCULADO</text:span><text:span text:style-name="T9"><text:s/></text:span><text:span text:style-name="T8">À</text:span><text:span text:style-name="T9"><text:s/></text:span><text:span text:style-name="T8">EDUCAÇÃO</text:span></text:p>
          </table:table-cell>
          <table:covered-table-cell table:number-columns-repeated="2"/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number-columns-spanned="3" table:number-rows-spanned="1" table:style-name="ce53">
            <text:p><text:span text:style-name="T8">RECURSOS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EDUCAÇÃO</text:span></text:p>
          </table:table-cell>
          <table:covered-table-cell table:number-columns-repeated="2"/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style-name="ce3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53">
            <text:p><text:span text:style-name="T8">RECURSOS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covered-table-cell table:number-columns-repeated="2"/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number-columns-spanned="3" table:number-rows-spanned="1" table:style-name="ce53">
            <text:p><text:span text:style-name="T8">RECURSOS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covered-table-cell table:number-columns-repeated="2"/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53">
            <text:p><text:span text:style-name="T8">RECURSOS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ASSISTÊNCIA</text:span><text:span text:style-name="T9"><text:s/></text:span><text:span text:style-name="T8">SOCIAL</text:span></text:p>
          </table:table-cell>
          <table:covered-table-cell table:number-columns-repeated="2"/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number-columns-spanned="3" table:number-rows-spanned="1" table:style-name="ce53">
            <text:p><text:span text:style-name="T8">RECURSOS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ASSISTÊNCIA</text:span><text:span text:style-name="T9"><text:s/></text:span><text:span text:style-name="T8">SOCIAL</text:span></text:p>
          </table:table-cell>
          <table:covered-table-cell table:number-columns-repeated="2"/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53">
            <text:p><text:span text:style-name="T8">DEMAIS</text:span><text:span text:style-name="T9"><text:s/></text:span><text:span text:style-name="T8">VINCULAÇÕES</text:span><text:span text:style-name="T9"><text:s/></text:span><text:span text:style-name="T8">DECORRENTES</text:span><text:span text:style-name="T9"><text:s/></text:span><text:span text:style-name="T8">DE</text:span></text:p>
          </table:table-cell>
          <table:covered-table-cell table:number-columns-repeated="2"/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number-columns-spanned="3" table:number-rows-spanned="1" table:style-name="ce53">
            <text:p><text:span text:style-name="T8">DEMAIS</text:span><text:span text:style-name="T9"><text:s/></text:span><text:span text:style-name="T8">VINCULAÇÕES</text:span><text:span text:style-name="T9"><text:s/></text:span><text:span text:style-name="T8">DECORRENTES</text:span><text:span text:style-name="T9"><text:s/></text:span><text:span text:style-name="T8">DE</text:span></text:p>
          </table:table-cell>
          <table:covered-table-cell table:number-columns-repeated="2"/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style-name="ce3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54">
            <text:p><text:span text:style-name="T8">TRANSFERÊNCIAS</text:span></text:p>
          </table:table-cell>
          <table:covered-table-cell table:number-columns-repeated="2"/>
          <table:table-cell table:number-columns-repeated="2" table:style-name="ce15"/>
          <table:table-cell office:value-type="string" table:number-columns-spanned="3" table:number-rows-spanned="1" table:style-name="ce54">
            <text:p><text:span text:style-name="T8">TRANSFERÊNCIAS</text:span></text:p>
          </table:table-cell>
          <table:covered-table-cell table:number-columns-repeated="2"/>
          <table:table-cell table:number-columns-repeated="2" table:style-name="ce15"/>
          <table:table-cell table:style-name="ce3"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53">
            <text:p><text:span text:style-name="T8">DEMAIS</text:span><text:span text:style-name="T9"><text:s/></text:span><text:span text:style-name="T8">VINCULAÇÕES</text:span><text:span text:style-name="T9"><text:s/></text:span><text:span text:style-name="T8">LEGAIS</text:span></text:p>
          </table:table-cell>
          <table:covered-table-cell table:number-columns-repeated="2"/>
          <table:table-cell office:value-type="float" office:value="83877856.780000001" table:style-name="ce16">
            <text:p>83.877.856,78</text:p>
          </table:table-cell>
          <table:table-cell office:value-type="float" office:value="97463155.569999993" table:style-name="ce16">
            <text:p>97.463.155,57</text:p>
          </table:table-cell>
          <table:table-cell office:value-type="string" table:number-columns-spanned="3" table:number-rows-spanned="1" table:style-name="ce53">
            <text:p><text:span text:style-name="T8">DEMAIS</text:span><text:span text:style-name="T9"><text:s/></text:span><text:span text:style-name="T8">VINCULAÇÕES</text:span><text:span text:style-name="T9"><text:s/></text:span><text:span text:style-name="T8">LEGAIS</text:span></text:p>
          </table:table-cell>
          <table:covered-table-cell table:number-columns-repeated="2"/>
          <table:table-cell office:value-type="float" office:value="153828443" table:style-name="ce16">
            <text:p>153.828.443,00</text:p>
          </table:table-cell>
          <table:table-cell office:value-type="float" office:value="213221925.65000001" table:style-name="ce16">
            <text:p>213.221.925,65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51">
            <text:p><text:span text:style-name="T8">OUTRAS</text:span><text:span text:style-name="T9"><text:s/></text:span><text:span text:style-name="T8">VINCULAÇÕES</text:span></text:p>
          </table:table-cell>
          <table:covered-table-cell table:number-columns-repeated="2"/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number-columns-spanned="3" table:number-rows-spanned="1" table:style-name="ce51">
            <text:p><text:span text:style-name="T8">OUTRAS</text:span><text:span text:style-name="T9"><text:s/></text:span><text:span text:style-name="T8">VINCULAÇÕES</text:span></text:p>
          </table:table-cell>
          <table:covered-table-cell table:number-columns-repeated="2"/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52">
            <text:p><text:span text:style-name="T6">RECURSOS</text:span><text:span text:style-name="T7"><text:s/></text:span><text:span text:style-name="T6">VINCULADOS</text:span><text:span text:style-name="T7"><text:s/></text:span><text:span text:style-name="T6">AO</text:span><text:span text:style-name="T7"><text:s/></text:span><text:span text:style-name="T6">RPPS</text:span><text:span text:style-name="T7"><text:s/></text:span><text:span text:style-name="T6">(II)</text:span></text:p>
          </table:table-cell>
          <table:covered-table-cell table:number-columns-repeated="2"/>
          <table:table-cell office:value-type="string" table:style-name="ce19">
            <text:p><text:span text:style-name="T6">-</text:span></text:p>
          </table:table-cell>
          <table:table-cell office:value-type="string" table:style-name="ce20">
            <text:p><text:span text:style-name="T6">-</text:span></text:p>
          </table:table-cell>
          <table:table-cell office:value-type="string" table:number-columns-spanned="3" table:number-rows-spanned="1" table:style-name="ce52">
            <text:p><text:span text:style-name="T6">RECURSOS</text:span><text:span text:style-name="T7"><text:s/></text:span><text:span text:style-name="T6">VINCULADOS</text:span><text:span text:style-name="T7"><text:s/></text:span><text:span text:style-name="T6">AO</text:span><text:span text:style-name="T7"><text:s/></text:span><text:span text:style-name="T6">RPPS</text:span><text:span text:style-name="T7"><text:s/></text:span><text:span text:style-name="T6">(VIII)</text:span></text:p>
          </table:table-cell>
          <table:covered-table-cell table:number-columns-repeated="2"/>
          <table:table-cell office:value-type="string" table:style-name="ce20">
            <text:p><text:span text:style-name="T6">-</text:span></text:p>
          </table:table-cell>
          <table:table-cell office:value-type="string" table:style-name="ce20">
            <text:p><text:span text:style-name="T6">-</text:span>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50">
            <text:p><text:span text:style-name="T8">FUNDO</text:span><text:span text:style-name="T9"><text:s/></text:span><text:span text:style-name="T8">EM</text:span><text:span text:style-name="T9"><text:s/></text:span><text:span text:style-name="T8">CAPITALIZAÇÃO</text:span><text:span text:style-name="T9"><text:s/></text:span><text:span text:style-name="T8">(PLANO</text:span><text:span text:style-name="T9"><text:s/></text:span><text:span text:style-name="T8">PREVIDENCIARIO)</text:span></text:p>
          </table:table-cell>
          <table:covered-table-cell table:number-columns-repeated="2"/>
          <table:table-cell office:value-type="string" table:style-name="ce9">
            <text:p><text:span text:style-name="T8">-</text:span></text:p>
          </table:table-cell>
          <table:table-cell office:value-type="string" table:style-name="ce10">
            <text:p><text:span text:style-name="T8">-</text:span></text:p>
          </table:table-cell>
          <table:table-cell office:value-type="string" table:number-columns-spanned="3" table:number-rows-spanned="1" table:style-name="ce50">
            <text:p><text:span text:style-name="T8">FUNDO</text:span><text:span text:style-name="T9"><text:s/></text:span><text:span text:style-name="T8">EM</text:span><text:span text:style-name="T9"><text:s/></text:span><text:span text:style-name="T8">CAPITALIZAÇÃO</text:span><text:span text:style-name="T9"><text:s/></text:span><text:span text:style-name="T8">(PLANO</text:span><text:span text:style-name="T9"><text:s/></text:span><text:span text:style-name="T8">PREVIDENCIARIO)</text:span></text:p>
          </table:table-cell>
          <table:covered-table-cell table:number-columns-repeated="2"/>
          <table:table-cell office:value-type="string" table:style-name="ce9">
            <text:p><text:span text:style-name="T8">-</text:span></text:p>
          </table:table-cell>
          <table:table-cell office:value-type="string" table:style-name="ce10">
            <text:p><text:span text:style-name="T8">-</text:span>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53">
            <text:p><text:span text:style-name="T8">FUNDO</text:span><text:span text:style-name="T9"><text:s/></text:span><text:span text:style-name="T8">EM</text:span><text:span text:style-name="T9"><text:s/></text:span><text:span text:style-name="T8">REPARTIÇÃO</text:span><text:span text:style-name="T9"><text:s/></text:span><text:span text:style-name="T8">(PLANO</text:span><text:span text:style-name="T9"><text:s/></text:span><text:span text:style-name="T8">FINANCEIRO)</text:span></text:p>
          </table:table-cell>
          <table:covered-table-cell table:number-columns-repeated="2"/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number-columns-spanned="3" table:number-rows-spanned="1" table:style-name="ce53">
            <text:p><text:span text:style-name="T8">FUNDO</text:span><text:span text:style-name="T9"><text:s/></text:span><text:span text:style-name="T8">EM</text:span><text:span text:style-name="T9"><text:s/></text:span><text:span text:style-name="T8">REPARTIÇÃO</text:span><text:span text:style-name="T9"><text:s/></text:span><text:span text:style-name="T8">(PLANO</text:span><text:span text:style-name="T9"><text:s/></text:span><text:span text:style-name="T8">FINANCEIRO)</text:span></text:p>
          </table:table-cell>
          <table:covered-table-cell table:number-columns-repeated="2"/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51">
            <text:p><text:span text:style-name="T8">TAXA</text:span><text:span text:style-name="T9"><text:s/></text:span><text:span text:style-name="T8">DE</text:span><text:span text:style-name="T9"><text:s/></text:span><text:span text:style-name="T8">ADMINISTRAÇÃO</text:span></text:p>
          </table:table-cell>
          <table:covered-table-cell table:number-columns-repeated="2"/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number-columns-spanned="3" table:number-rows-spanned="1" table:style-name="ce51">
            <text:p><text:span text:style-name="T8">TAXA</text:span><text:span text:style-name="T9"><text:s/></text:span><text:span text:style-name="T8">DE</text:span><text:span text:style-name="T9"><text:s/></text:span><text:span text:style-name="T8">ADMINISTRAÇÃO</text:span></text:p>
          </table:table-cell>
          <table:covered-table-cell table:number-columns-repeated="2"/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52">
            <text:p><text:span text:style-name="T6">TRANSFERÊNCIAS</text:span><text:span text:style-name="T7"><text:s/></text:span><text:span text:style-name="T6">FINANCEIRAS</text:span><text:span text:style-name="T7"><text:s/></text:span><text:span text:style-name="T6">RECEBIDAS</text:span><text:span text:style-name="T7"><text:s text:c="2"/></text:span><text:span text:style-name="T6">(III)</text:span></text:p>
          </table:table-cell>
          <table:covered-table-cell table:number-columns-repeated="2"/>
          <table:table-cell office:value-type="float" office:value="1023057278.96" table:style-name="ce7">
            <text:p>1.023.057.278,96</text:p>
          </table:table-cell>
          <table:table-cell office:value-type="float" office:value="447892097.12" table:style-name="ce7">
            <text:p>447.892.097,12</text:p>
          </table:table-cell>
          <table:table-cell office:value-type="string" table:number-columns-spanned="3" table:number-rows-spanned="1" table:style-name="ce52">
            <text:p><text:span text:style-name="T6">TRANSFERÊNCIAS</text:span><text:span text:style-name="T7"><text:s/></text:span><text:span text:style-name="T6">FINANCEIRAS</text:span><text:span text:style-name="T7"><text:s/></text:span><text:span text:style-name="T6">CONCEDIDAS</text:span><text:span text:style-name="T7"><text:s text:c="2"/></text:span><text:span text:style-name="T6">(IX)</text:span></text:p>
          </table:table-cell>
          <table:covered-table-cell table:number-columns-repeated="2"/>
          <table:table-cell office:value-type="string" table:style-name="ce20">
            <text:p><text:span text:style-name="T6">-</text:span></text:p>
          </table:table-cell>
          <table:table-cell office:value-type="string" table:style-name="ce20">
            <text:p><text:span text:style-name="T6">-</text:span>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50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covered-table-cell table:number-columns-repeated="2"/>
          <table:table-cell office:value-type="float" office:value="1023057278.96" table:style-name="ce11">
            <text:p>1.023.057.278,96</text:p>
          </table:table-cell>
          <table:table-cell office:value-type="float" office:value="447892097.12" table:style-name="ce11">
            <text:p>447.892.097,12</text:p>
          </table:table-cell>
          <table:table-cell office:value-type="string" table:number-columns-spanned="3" table:number-rows-spanned="1" table:style-name="ce50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covered-table-cell table:number-columns-repeated="2"/>
          <table:table-cell office:value-type="string" table:style-name="ce9">
            <text:p><text:span text:style-name="T8">-</text:span></text:p>
          </table:table-cell>
          <table:table-cell office:value-type="string" table:style-name="ce10">
            <text:p><text:span text:style-name="T8">-</text:span>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53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covered-table-cell table:number-columns-repeated="2"/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number-columns-spanned="3" table:number-rows-spanned="1" table:style-name="ce53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covered-table-cell table:number-columns-repeated="2"/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53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covered-table-cell table:number-columns-repeated="2"/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number-columns-spanned="3" table:number-rows-spanned="1" table:style-name="ce53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covered-table-cell table:number-columns-repeated="2"/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51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covered-table-cell table:number-columns-repeated="2"/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number-columns-spanned="3" table:number-rows-spanned="1" table:style-name="ce51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covered-table-cell table:number-columns-repeated="2"/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52">
            <text:p><text:span text:style-name="T6">RECEBIMENTOS</text:span><text:span text:style-name="T7"><text:s/></text:span><text:span text:style-name="T6">EXTRAORÇAMENTÁRIOS</text:span><text:span text:style-name="T7"><text:s/></text:span><text:span text:style-name="T6">(IV)</text:span></text:p>
          </table:table-cell>
          <table:covered-table-cell table:number-columns-repeated="2"/>
          <table:table-cell office:value-type="float" office:value="2438040931.02" table:style-name="ce7">
            <text:p>2.438.040.931,02</text:p>
          </table:table-cell>
          <table:table-cell office:value-type="float" office:value="1307046030.01" table:style-name="ce7">
            <text:p>1.307.046.030,01</text:p>
          </table:table-cell>
          <table:table-cell office:value-type="string" table:number-columns-spanned="3" table:number-rows-spanned="1" table:style-name="ce52">
            <text:p><text:span text:style-name="T6">PAGAMENTOS</text:span><text:span text:style-name="T7"><text:s/></text:span><text:span text:style-name="T6">EXTRAORÇAMENTÁRIOS</text:span><text:span text:style-name="T7"><text:s text:c="2"/></text:span><text:span text:style-name="T6">(X)</text:span></text:p>
          </table:table-cell>
          <table:covered-table-cell table:number-columns-repeated="2"/>
          <table:table-cell office:value-type="float" office:value="507266924.56" table:style-name="ce7">
            <text:p>507.266.924,56</text:p>
          </table:table-cell>
          <table:table-cell office:value-type="float" office:value="314289624.31" table:style-name="ce21">
            <text:p>314.289.624,31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50">
            <text:p><text:span text:style-name="T8">EMPENHOS</text:span><text:span text:style-name="T9"><text:s/></text:span><text:span text:style-name="T8">NÃO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covered-table-cell table:number-columns-repeated="2"/>
          <table:table-cell office:value-type="float" office:value="2216582570.1799998" table:style-name="ce11">
            <text:p>2.216.582.570,18</text:p>
          </table:table-cell>
          <table:table-cell office:value-type="float" office:value="1200007014.1800001" table:style-name="ce11">
            <text:p>1.200.007.014,18</text:p>
          </table:table-cell>
          <table:table-cell office:value-type="string" table:number-columns-spanned="3" table:number-rows-spanned="1" table:style-name="ce50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NÃO</text:span><text:span text:style-name="T9"><text:s/></text:span><text:span text:style-name="T8">PROCESSADOS</text:span></text:p>
          </table:table-cell>
          <table:covered-table-cell table:number-columns-repeated="2"/>
          <table:table-cell office:value-type="float" office:value="220654296.22999999" table:style-name="ce11">
            <text:p>220.654.296,23</text:p>
          </table:table-cell>
          <table:table-cell office:value-type="float" office:value="140201167.30000001" table:style-name="ce11">
            <text:p>140.201.167,30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53">
            <text:p><text:span text:style-name="T8">EMPENHOS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covered-table-cell table:number-columns-repeated="2"/>
          <table:table-cell office:value-type="float" office:value="803333.33" table:style-name="ce16">
            <text:p>803.333,33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number-columns-spanned="3" table:number-rows-spanned="1" table:style-name="ce53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PROCESSADOS</text:span></text:p>
          </table:table-cell>
          <table:covered-table-cell table:number-columns-repeated="2"/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53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covered-table-cell table:number-columns-repeated="2"/>
          <table:table-cell office:value-type="float" office:value="146312304.25" table:style-name="ce16">
            <text:p>146.312.304,25</text:p>
          </table:table-cell>
          <table:table-cell office:value-type="float" office:value="65194360.259999998" table:style-name="ce16">
            <text:p>65.194.360,26</text:p>
          </table:table-cell>
          <table:table-cell office:value-type="string" table:number-columns-spanned="3" table:number-rows-spanned="1" table:style-name="ce53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covered-table-cell table:number-columns-repeated="2"/>
          <table:table-cell office:value-type="float" office:value="146304614.56" table:style-name="ce16">
            <text:p>146.304.614,56</text:p>
          </table:table-cell>
          <table:table-cell office:value-type="float" office:value="79358009.549999997" table:style-name="ce16">
            <text:p>79.358.009,5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51">
            <text:p><text:span text:style-name="T8">OUTROS</text:span><text:span text:style-name="T9"><text:s/></text:span><text:span text:style-name="T8">RECEBIMENTOS</text:span><text:span text:style-name="T9"><text:s/></text:span><text:span text:style-name="T8">EXTRAORÇAMENTÁRIOS</text:span></text:p>
          </table:table-cell>
          <table:covered-table-cell table:number-columns-repeated="2"/>
          <table:table-cell office:value-type="float" office:value="74342723.260000005" table:style-name="ce22">
            <text:p>74.342.723,26</text:p>
          </table:table-cell>
          <table:table-cell office:value-type="float" office:value="41844655.57" table:style-name="ce22">
            <text:p>41.844.655,57</text:p>
          </table:table-cell>
          <table:table-cell office:value-type="string" table:number-columns-spanned="3" table:number-rows-spanned="1" table:style-name="ce51">
            <text:p><text:span text:style-name="T8">OUTROS</text:span><text:span text:style-name="T9"><text:s/></text:span><text:span text:style-name="T8">PAGAMENTOS</text:span><text:span text:style-name="T9"><text:s/></text:span><text:span text:style-name="T8">EXTRAORÇAMENTÁRIOS</text:span></text:p>
          </table:table-cell>
          <table:covered-table-cell table:number-columns-repeated="2"/>
          <table:table-cell office:value-type="float" office:value="140308013.77000001" table:style-name="ce22">
            <text:p>140.308.013,77</text:p>
          </table:table-cell>
          <table:table-cell office:value-type="float" office:value="94730447.459999993" table:style-name="ce22">
            <text:p>94.730.447,46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52">
            <text:p><text:span text:style-name="T6">SALDO</text:span><text:span text:style-name="T7"><text:s/></text:span><text:span text:style-name="T6">DO</text:span><text:span text:style-name="T7"><text:s/></text:span><text:span text:style-name="T6">EXERCÍCIO</text:span><text:span text:style-name="T7"><text:s/></text:span><text:span text:style-name="T6">ANTERIOR</text:span><text:span text:style-name="T7"><text:s text:c="2"/></text:span><text:span text:style-name="T6">(V)</text:span></text:p>
          </table:table-cell>
          <table:covered-table-cell table:number-columns-repeated="2"/>
          <table:table-cell office:value-type="float" office:value="52572563.630000003" table:style-name="ce7">
            <text:p>52.572.563,63</text:p>
          </table:table-cell>
          <table:table-cell office:value-type="float" office:value="160691837.81999999" table:style-name="ce7">
            <text:p>160.691.837,82</text:p>
          </table:table-cell>
          <table:table-cell office:value-type="string" table:number-columns-spanned="3" table:number-rows-spanned="1" table:style-name="ce52">
            <text:p><text:span text:style-name="T6">SALDO</text:span><text:span text:style-name="T7"><text:s/></text:span><text:span text:style-name="T6">PARA</text:span><text:span text:style-name="T7"><text:s/></text:span><text:span text:style-name="T6">O</text:span><text:span text:style-name="T7"><text:s/></text:span><text:span text:style-name="T6">MÊS</text:span><text:span text:style-name="T7"><text:s/></text:span><text:span text:style-name="T6">SEGUINTE</text:span><text:span text:style-name="T7"><text:s/></text:span><text:span text:style-name="T6">(XI)</text:span></text:p>
          </table:table-cell>
          <table:covered-table-cell table:number-columns-repeated="2"/>
          <table:table-cell office:value-type="float" office:value="96997602.680000007" table:style-name="ce7">
            <text:p>96.997.602,68</text:p>
          </table:table-cell>
          <table:table-cell office:value-type="float" office:value="174669484.75999999" table:style-name="ce21">
            <text:p>174.669.484,76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50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covered-table-cell table:number-columns-repeated="2"/>
          <table:table-cell office:value-type="float" office:value="52572563.630000003" table:style-name="ce11">
            <text:p>52.572.563,63</text:p>
          </table:table-cell>
          <table:table-cell office:value-type="float" office:value="160691837.81999999" table:style-name="ce11">
            <text:p>160.691.837,82</text:p>
          </table:table-cell>
          <table:table-cell office:value-type="string" table:number-columns-spanned="3" table:number-rows-spanned="1" table:style-name="ce50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covered-table-cell table:number-columns-repeated="2"/>
          <table:table-cell office:value-type="float" office:value="96997602.680000007" table:style-name="ce11">
            <text:p>96.997.602,68</text:p>
          </table:table-cell>
          <table:table-cell office:value-type="float" office:value="174669484.75999999" table:style-name="ce11">
            <text:p>174.669.484,76</text:p>
          </table:table-cell>
          <table:table-cell table:style-name="ce3"/>
          <table:table-cell table:number-columns-repeated="16373"/>
        </table:table-row>
        <table:table-row table:style-name="ro8">
          <table:table-cell office:value-type="string" table:number-columns-spanned="3" table:number-rows-spanned="1" table:style-name="ce51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covered-table-cell table:number-columns-repeated="2"/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number-columns-spanned="3" table:number-rows-spanned="1" table:style-name="ce51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covered-table-cell table:number-columns-repeated="2"/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style-name="ce3"/>
          <table:table-cell table:number-columns-repeated="16373"/>
        </table:table-row>
        <table:table-row table:style-name="ro9">
          <table:table-cell office:value-type="string" table:number-columns-spanned="3" table:number-rows-spanned="1" table:style-name="ce52">
            <text:p><text:span text:style-name="T10">TOTAL</text:span><text:span text:style-name="T11"><text:s/></text:span><text:span text:style-name="T10">(VI)</text:span><text:span text:style-name="T11"><text:s/></text:span><text:span text:style-name="T10">=</text:span><text:span text:style-name="T11"><text:s/></text:span><text:span text:style-name="T10">(I+II+III+IV+V)</text:span></text:p>
          </table:table-cell>
          <table:covered-table-cell table:number-columns-repeated="2"/>
          <table:table-cell office:value-type="float" office:value="3597548630.3899999" table:style-name="ce7">
            <text:p>3.597.548.630,39</text:p>
          </table:table-cell>
          <table:table-cell office:value-type="float" office:value="2013093120.52" table:style-name="ce7">
            <text:p>2.013.093.120,52</text:p>
          </table:table-cell>
          <table:table-cell office:value-type="string" table:number-columns-spanned="3" table:number-rows-spanned="1" table:style-name="ce52">
            <text:p><text:span text:style-name="T10">TOTAL</text:span><text:span text:style-name="T11"><text:s/></text:span><text:span text:style-name="T10">(XII)</text:span><text:span text:style-name="T11"><text:s/></text:span><text:span text:style-name="T10">=</text:span><text:span text:style-name="T11"><text:s/></text:span><text:span text:style-name="T10">(VII+VIII+IX+X+XI)</text:span></text:p>
          </table:table-cell>
          <table:covered-table-cell table:number-columns-repeated="2"/>
          <table:table-cell office:value-type="float" office:value="3597548630.3899999" table:style-name="ce7">
            <text:p>3.597.548.630,39</text:p>
          </table:table-cell>
          <table:table-cell office:value-type="float" office:value="2013093120.52" table:style-name="ce7">
            <text:p>2.013.093.120,52</text:p>
          </table:table-cell>
          <table:table-cell table:style-name="ce6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47">
            <text:p><text:span text:style-name="T3">Paulo</text:span><text:span text:style-name="T4"><text:s/></text:span><text:span text:style-name="T3">César</text:span><text:span text:style-name="T4"><text:s/></text:span><text:span text:style-name="T3">Martins</text:span><text:span text:style-name="T4"><text:s text:c="58"/></text:span><text:span text:style-name="T3">Rita</text:span><text:span text:style-name="T4"><text:s/></text:span><text:span text:style-name="T3">de</text:span><text:span text:style-name="T4"><text:s/></text:span><text:span text:style-name="T3">Cássia</text:span><text:span text:style-name="T4"><text:s/></text:span><text:span text:style-name="T3">Emery</text:span><text:span text:style-name="T4"><text:s/></text:span><text:span text:style-name="T3">Sachse</text:span><text:span text:style-name="T4"><text:s text:c="64"/></text:span><text:span text:style-name="T3">Denise</text:span><text:span text:style-name="T4"><text:s/></text:span><text:span text:style-name="T3">Ferreira</text:span>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table:style-name="ce6"/>
          <table:table-cell office:value-type="string" table:style-name="ce12">
            <text:p><text:span text:style-name="T3">Assessor</text:span><text:span text:style-name="T4"><text:s/></text:span><text:span text:style-name="T3">II</text:span><text:span text:style-name="T4"><text:s/></text:span><text:span text:style-name="T3">CRCSP</text:span><text:span text:style-name="T4"><text:s/></text:span><text:span text:style-name="T3">288022/O-2</text:span></text:p>
          </table:table-cell>
          <table:table-cell office:value-type="string" table:number-columns-spanned="4" table:number-rows-spanned="1" table:style-name="ce48">
            <text:p><text:span text:style-name="T3">Gerente</text:span><text:span text:style-name="T4"><text:s/></text:span><text:span text:style-name="T3">de</text:span><text:span text:style-name="T4"><text:s/></text:span><text:span text:style-name="T3">Contab.,</text:span><text:span text:style-name="T4"><text:s/></text:span><text:span text:style-name="T3">Orçamento</text:span><text:span text:style-name="T4"><text:s/></text:span><text:span text:style-name="T3">e</text:span><text:span text:style-name="T4"><text:s/></text:span><text:span text:style-name="T3">Finanças</text:span><text:span text:style-name="T4"><text:s/></text:span><text:span text:style-name="T3">OAB/SP</text:span><text:span text:style-name="T4"><text:s/></text:span><text:span text:style-name="T3">-</text:span><text:span text:style-name="T4"><text:s/></text:span><text:span text:style-name="T3">279193</text:span></text:p>
          </table:table-cell>
          <table:covered-table-cell table:number-columns-repeated="3"/>
          <table:table-cell office:value-type="string" table:number-columns-spanned="5" table:number-rows-spanned="1" table:style-name="ce49">
            <text:p><text:span text:style-name="T3">Resp.</text:span><text:span text:style-name="T4"><text:s/></text:span><text:span text:style-name="T3">Superintendência</text:span><text:span text:style-name="T4"><text:s/></text:span><text:span text:style-name="T3">Adm.</text:span><text:span text:style-name="T4"><text:s/></text:span><text:span text:style-name="T3">e</text:span><text:span text:style-name="T4"><text:s/></text:span><text:span text:style-name="T3">Financeira</text:span><text:span text:style-name="T4"><text:s/></text:span><text:span text:style-name="T3">SP-Regula</text:span></text:p>
          </table:table-cell>
          <table:covered-table-cell table:number-columns-repeated="4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23">
            <text:p><text:span text:style-name="T3">João</text:span><text:span text:style-name="T4"><text:s/></text:span><text:span text:style-name="T3">Manoel</text:span><text:span text:style-name="T4"><text:s/></text:span><text:span text:style-name="T3">da</text:span><text:span text:style-name="T4"><text:s/></text:span><text:span text:style-name="T3">Costa</text:span><text:span text:style-name="T4"><text:s/></text:span><text:span text:style-name="T3">Neto</text:span><text:span text:style-name="T4"><text:s/></text:span><text:span text:style-name="T3">Diretor</text:span><text:span text:style-name="T4"><text:s/></text:span><text:span text:style-name="T3">Presidente</text:span></text:p>
            <text:p><text:span text:style-name="T3">SP-Regula</text:span></text:p>
          </table:table-cell>
          <table:covered-table-cell table:number-columns-repeated="10"/>
          <table:table-cell table:number-columns-repeated="16373"/>
        </table:table-row>
        <table:table-row table:number-rows-repeated="104854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Paulo Cesar Martins</meta:initial-creator>
    <dc:creator>SP-REGULA12</dc:creator>
    <meta:creation-date>2025-05-27T18:26:36Z</meta:creation-date>
    <dc:date>2025-05-27T18:28:04Z</dc:date>
    <meta:user-defined meta:name="Created" meta:value-type="date">2025-05-16T00:00:00Z</meta:user-defined>
    <meta:user-defined meta:name="Creator">PDFium</meta:user-defined>
    <meta:user-defined meta:name="Producer">PDFium</meta:user-defined>
    <meta:user-defined meta:name="LastSaved" meta:value-type="date">2025-05-16T00:00:00Z</meta:user-defined>
  </office:meta>
</office:document-meta>
</file>