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059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0.822708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7.48770833333333cm"/>
    </style:style>
    <style:style style:name="co20" style:family="table-column">
      <style:table-column-properties fo:break-before="auto" style:column-width="7.17020833333333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2.2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53.85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197838443" table:style-name="ce5">
            <text:p>197.838.443,00</text:p>
          </table:table-cell>
          <table:table-cell office:value-type="float" office:value="197838443" table:style-name="ce5">
            <text:p>197.838.443,00</text:p>
          </table:table-cell>
          <table:table-cell office:value-type="float" office:value="33394335" table:style-name="ce5">
            <text:p>33.394.335,00</text:p>
          </table:table-cell>
          <table:table-cell office:value-type="float" office:value="-164444108" table:style-name="ce6">
            <text:p>(164.444.108,00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90287651" table:style-name="ce8">
            <text:p>190.287.651,00</text:p>
          </table:table-cell>
          <table:table-cell office:value-type="float" office:value="190287651" table:style-name="ce8">
            <text:p>190.287.651,00</text:p>
          </table:table-cell>
          <table:table-cell office:value-type="float" office:value="32676860.739999998" table:style-name="ce8">
            <text:p>32.676.860,74</text:p>
          </table:table-cell>
          <table:table-cell office:value-type="float" office:value="-157610790.25999999" table:style-name="ce9">
            <text:p>(157.610.790,26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2847300" table:style-name="ce8">
            <text:p>2.847.300,00</text:p>
          </table:table-cell>
          <table:table-cell office:value-type="float" office:value="2847300" table:style-name="ce8">
            <text:p>2.847.300,00</text:p>
          </table:table-cell>
          <table:table-cell office:value-type="float" office:value="90781.56" table:style-name="ce8">
            <text:p>90.781,56</text:p>
          </table:table-cell>
          <table:table-cell office:value-type="float" office:value="-2756518.44" table:style-name="ce9">
            <text:p>(2.756.518,44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3308580" table:style-name="ce8">
            <text:p>3.308.580,00</text:p>
          </table:table-cell>
          <table:table-cell office:value-type="float" office:value="3308580" table:style-name="ce8">
            <text:p>3.308.580,00</text:p>
          </table:table-cell>
          <table:table-cell office:value-type="float" office:value="161810.79999999999" table:style-name="ce8">
            <text:p>161.810,80</text:p>
          </table:table-cell>
          <table:table-cell office:value-type="float" office:value="-3146769.2" table:style-name="ce9">
            <text:p>(3.146.769,2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464881.9" table:style-name="ce8">
            <text:p>464.881,90</text:p>
          </table:table-cell>
          <table:table-cell office:value-type="float" office:value="-930030.1" table:style-name="ce9">
            <text:p>(930.030,10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197838443" table:style-name="ce16">
            <text:p>197.838.443,00</text:p>
          </table:table-cell>
          <table:table-cell office:value-type="float" office:value="197838443" table:style-name="ce16">
            <text:p>197.838.443,00</text:p>
          </table:table-cell>
          <table:table-cell office:value-type="float" office:value="33394335" table:style-name="ce16">
            <text:p>33.394.335,00</text:p>
          </table:table-cell>
          <table:table-cell office:value-type="float" office:value="-164444108" table:style-name="ce17">
            <text:p>(164.444.108,00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197838443" table:style-name="ce16">
            <text:p>197.838.443,00</text:p>
          </table:table-cell>
          <table:table-cell office:value-type="float" office:value="197838443" table:style-name="ce16">
            <text:p>197.838.443,00</text:p>
          </table:table-cell>
          <table:table-cell office:value-type="float" office:value="33394335" table:style-name="ce16">
            <text:p>33.394.335,00</text:p>
          </table:table-cell>
          <table:table-cell office:value-type="float" office:value="-164444108" table:style-name="ce17">
            <text:p>(164.444.108,00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2867778849" table:style-name="ce16">
            <text:p>2.867.778.849,00</text:p>
          </table:table-cell>
          <table:table-cell office:value-type="float" office:value="2867778849" table:style-name="ce16">
            <text:p>2.867.778.849,00</text:p>
          </table:table-cell>
          <table:table-cell office:value-type="float" office:value="2959111237.8899999" table:style-name="ce16">
            <text:p>2.959.111.237,89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3065617292" table:style-name="ce16">
            <text:p>3.065.617.292,00</text:p>
          </table:table-cell>
          <table:table-cell office:value-type="float" office:value="3065617292" table:style-name="ce16">
            <text:p>3.065.617.292,00</text:p>
          </table:table-cell>
          <table:table-cell office:value-type="float" office:value="2992505572.8899999" table:style-name="ce16">
            <text:p>2.992.505.572,89</text:p>
          </table:table-cell>
          <table:table-cell office:value-type="float" office:value="-164444108" table:style-name="ce17">
            <text:p>(164.444.108,0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4">
          <table:table-cell office:value-type="string" table:style-name="ce24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5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6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2800361814" table:style-name="ce5">
            <text:p>2.800.361.814,00</text:p>
          </table:table-cell>
          <table:table-cell office:value-type="float" office:value="2800361814" table:style-name="ce5">
            <text:p>2.800.361.814,00</text:p>
          </table:table-cell>
          <table:table-cell office:value-type="float" office:value="2755573283.7399998" table:style-name="ce5">
            <text:p>2.755.573.283,74</text:p>
          </table:table-cell>
          <table:table-cell office:value-type="float" office:value="6143802.1100000003" table:style-name="ce5">
            <text:p>6.143.802,11</text:p>
          </table:table-cell>
          <table:table-cell office:value-type="float" office:value="6143802.1100000003" table:style-name="ce5">
            <text:p>6.143.802,11</text:p>
          </table:table-cell>
          <table:table-cell office:value-type="float" office:value="44788530.259999998" table:style-name="ce5">
            <text:p>44.788.530,26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2800361814" table:style-name="ce8">
            <text:p>2.800.361.814,00</text:p>
          </table:table-cell>
          <table:table-cell office:value-type="float" office:value="2800361814" table:style-name="ce8">
            <text:p>2.800.361.814,00</text:p>
          </table:table-cell>
          <table:table-cell office:value-type="float" office:value="2755573283.7399998" table:style-name="ce8">
            <text:p>2.755.573.283,74</text:p>
          </table:table-cell>
          <table:table-cell office:value-type="float" office:value="6143802.1100000003" table:style-name="ce8">
            <text:p>6.143.802,11</text:p>
          </table:table-cell>
          <table:table-cell office:value-type="float" office:value="6143802.1100000003" table:style-name="ce8">
            <text:p>6.143.802,11</text:p>
          </table:table-cell>
          <table:table-cell office:value-type="float" office:value="44788530.259999998" table:style-name="ce8">
            <text:p>44.788.530,26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float" office:value="265255478" table:style-name="ce28">
            <text:p>265.255.478,00</text:p>
          </table:table-cell>
          <table:table-cell office:value-type="float" office:value="265255478" table:style-name="ce28">
            <text:p>265.255.478,00</text:p>
          </table:table-cell>
          <table:table-cell office:value-type="float" office:value="236932289.15000001" table:style-name="ce28">
            <text:p>236.932.289,15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float" office:value="28323188.850000001" table:style-name="ce28">
            <text:p>28.323.188,85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<text:span text:style-name="T7">INVESTIMENTO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float" office:value="265255478" table:style-name="ce8">
            <text:p>265.255.478,00</text:p>
          </table:table-cell>
          <table:table-cell office:value-type="float" office:value="265255478" table:style-name="ce8">
            <text:p>265.255.478,00</text:p>
          </table:table-cell>
          <table:table-cell office:value-type="float" office:value="236932289.15000001" table:style-name="ce8">
            <text:p>236.932.289,15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float" office:value="28323188.850000001" table:style-name="ce8">
            <text:p>28.323.188,85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3065617292" table:style-name="ce16">
            <text:p>3.065.617.292,00</text:p>
          </table:table-cell>
          <table:table-cell office:value-type="float" office:value="3065617292" table:style-name="ce16">
            <text:p>3.065.617.292,00</text:p>
          </table:table-cell>
          <table:table-cell office:value-type="float" office:value="2992505572.8899999" table:style-name="ce16">
            <text:p>2.992.505.572,89</text:p>
          </table:table-cell>
          <table:table-cell office:value-type="float" office:value="6143802.1100000003" table:style-name="ce16">
            <text:p>6.143.802,11</text:p>
          </table:table-cell>
          <table:table-cell office:value-type="float" office:value="6143802.1100000003" table:style-name="ce16">
            <text:p>6.143.802,11</text:p>
          </table:table-cell>
          <table:table-cell office:value-type="float" office:value="73111719.109999999" table:style-name="ce16">
            <text:p>73.111.719,11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19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3065617292" table:style-name="ce16">
            <text:p>3.065.617.292,00</text:p>
          </table:table-cell>
          <table:table-cell office:value-type="float" office:value="3065617292" table:style-name="ce16">
            <text:p>3.065.617.292,00</text:p>
          </table:table-cell>
          <table:table-cell office:value-type="float" office:value="2992505572.8899999" table:style-name="ce16">
            <text:p>2.992.505.572,89</text:p>
          </table:table-cell>
          <table:table-cell office:value-type="float" office:value="6143802.1100000003" table:style-name="ce16">
            <text:p>6.143.802,11</text:p>
          </table:table-cell>
          <table:table-cell office:value-type="float" office:value="6143802.1100000003" table:style-name="ce16">
            <text:p>6.143.802,11</text:p>
          </table:table-cell>
          <table:table-cell office:value-type="float" office:value="73111719.109999999" table:style-name="ce16">
            <text:p>73.111.719,11</text:p>
          </table:table-cell>
          <table:table-cell table:number-columns-repeated="16377"/>
        </table:table-row>
        <table:table-row table:style-name="ro21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2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3.065.617.292,00</text:span></text:p>
            <text:p><text:span text:style-name="T5">-</text:span></text:p>
          </table:table-cell>
          <table:table-cell office:value-type="string" table:style-name="ce35">
            <text:p><text:span text:style-name="T5">3.065.617.292,00</text:span></text:p>
            <text:p><text:span text:style-name="T5">-</text:span></text:p>
          </table:table-cell>
          <table:table-cell office:value-type="string" table:style-name="ce35">
            <text:p><text:span text:style-name="T5">2.992.505.572,89</text:span></text:p>
            <text:p><text:span text:style-name="T5">-</text:span></text:p>
          </table:table-cell>
          <table:table-cell office:value-type="string" table:style-name="ce35">
            <text:p><text:span text:style-name="T5">6.143.802,11</text:span></text:p>
            <text:p><text:span text:style-name="T5">-</text:span></text:p>
          </table:table-cell>
          <table:table-cell office:value-type="string" table:style-name="ce35">
            <text:p><text:span text:style-name="T5">6.143.802,11</text:span></text:p>
            <text:p><text:span text:style-name="T5">-</text:span></text:p>
          </table:table-cell>
          <table:table-cell office:value-type="string" table:style-name="ce35">
            <text:p><text:span text:style-name="T5">73.111.719,11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3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não</text:span><text:span text:style-name="T10"><text:s/></text:span><text:span text:style-name="T9">Processados</text:span><text:span text:style-name="T10"><text:s text:c="61"/></text:span><text:span text:style-name="T11">em</text:span><text:span text:style-name="T12"><text:s/></text:span><text:span text:style-name="T11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4" table:style-name="ta1"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19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242657410.63" table:style-name="ce5">
            <text:p>242.657.410,63</text:p>
          </table:table-cell>
          <table:table-cell office:value-type="float" office:value="241761667.38999999" table:style-name="ce5">
            <text:p>241.761.667,39</text:p>
          </table:table-cell>
          <table:table-cell office:value-type="float" office:value="241761667.38999999" table:style-name="ce5">
            <text:p>241.761.667,39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895743.24" table:style-name="ce5">
            <text:p>895.743,24</text:p>
          </table:table-cell>
          <table:table-cell table:number-columns-repeated="16377"/>
        </table:table-row>
        <table:table-row table:style-name="ro15">
          <table:table-cell office:value-type="string" table:style-name="ce37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19">
          <table:table-cell office:value-type="string" table:style-name="ce37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float" office:value="242657410.63" table:style-name="ce40">
            <text:p>242.657.410,63</text:p>
          </table:table-cell>
          <table:table-cell office:value-type="float" office:value="241761667.38999999" table:style-name="ce40">
            <text:p>241.761.667,39</text:p>
          </table:table-cell>
          <table:table-cell office:value-type="float" office:value="241761667.38999999" table:style-name="ce40">
            <text:p>241.761.667,39</text:p>
          </table:table-cell>
          <table:table-cell office:value-type="string" table:style-name="ce38">
            <text:p><text:span text:style-name="T13">-</text:span></text:p>
          </table:table-cell>
          <table:table-cell office:value-type="float" office:value="895743.24" table:style-name="ce40">
            <text:p>895.743,24</text:p>
          </table:table-cell>
          <table:table-cell table:number-columns-repeated="16377"/>
        </table:table-row>
        <table:table-row table:style-name="ro15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float" office:value="7713782.5499999998" table:style-name="ce28">
            <text:p>7.713.782,55</text:p>
          </table:table-cell>
          <table:table-cell office:value-type="float" office:value="7713782.5499999998" table:style-name="ce28">
            <text:p>7.713.782,55</text:p>
          </table:table-cell>
          <table:table-cell office:value-type="float" office:value="7713782.5499999998" table:style-name="ce28">
            <text:p>7.713.782,55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41">
            <text:p><text:span text:style-name="T13">INVESTIMENTO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float" office:value="7713782.5499999998" table:style-name="ce40">
            <text:p>7.713.782,55</text:p>
          </table:table-cell>
          <table:table-cell office:value-type="float" office:value="7713782.5499999998" table:style-name="ce40">
            <text:p>7.713.782,55</text:p>
          </table:table-cell>
          <table:table-cell office:value-type="float" office:value="7713782.5499999998" table:style-name="ce40">
            <text:p>7.713.782,55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13">INVERSÕES</text:span><text:span text:style-name="T6"><text:s/></text:span><text:span text:style-name="T13">FINANCEIRA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24">
          <table:table-cell office:value-type="string" table:style-name="ce42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250371193.18000001" table:style-name="ce46">
            <text:p>250.371.193,18</text:p>
          </table:table-cell>
          <table:table-cell office:value-type="float" office:value="249475449.94" table:style-name="ce46">
            <text:p>249.475.449,94</text:p>
          </table:table-cell>
          <table:table-cell office:value-type="float" office:value="249475449.94" table:style-name="ce46">
            <text:p>249.475.449,94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895743.24" table:style-name="ce46">
            <text:p>895.743,24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6" table:style-name="ta1"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5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6">
          <table:table-cell office:value-type="string" table:style-name="ce39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17">
          <table:table-cell office:value-type="string" table:style-name="ce39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6">
          <table:table-cell office:value-type="string" table:style-name="ce41">
            <text:p><text:span text:style-name="T13">INVESTIMENTO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13">INVERSÕES</text:span><text:span text:style-name="T6"><text:s/></text:span><text:span text:style-name="T13">FINANCEIRA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27">
          <table:table-cell office:value-type="string" table:style-name="ce42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7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28">
          <table:table-cell office:value-type="string" table:style-name="ce48">
            <text:p><text:span text:style-name="T13">Paulo</text:span><text:span text:style-name="T6"><text:s/></text:span><text:span text:style-name="T13">César</text:span><text:span text:style-name="T6"><text:s/></text:span><text:span text:style-name="T13">Martins</text:span><text:span text:style-name="T6"><text:s text:c="58"/></text:span><text:span text:style-name="T13">Rita</text:span><text:span text:style-name="T6"><text:s/></text:span><text:span text:style-name="T13">de</text:span><text:span text:style-name="T6"><text:s/></text:span><text:span text:style-name="T13">Cássia</text:span><text:span text:style-name="T6"><text:s/></text:span><text:span text:style-name="T13">Emery</text:span><text:span text:style-name="T6"><text:s/></text:span><text:span text:style-name="T13">Sachse</text:span><text:span text:style-name="T6"><text:s text:c="64"/></text:span><text:span text:style-name="T13">Denise</text:span><text:span text:style-name="T6"><text:s/></text:span><text:span text:style-name="T13">Ferreir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8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1">
          <table:table-cell office:value-type="string" table:style-name="ce47">
            <text:p><text:span text:style-name="T13">Assessor</text:span><text:span text:style-name="T6"><text:s/></text:span><text:span text:style-name="T13">II</text:span></text:p>
            <text:p><text:span text:style-name="T13">CRCSP</text:span><text:span text:style-name="T6"><text:s/></text:span><text:span text:style-name="T13">288022/O-2</text:span></text:p>
          </table:table-cell>
          <table:table-cell office:value-type="string" table:style-name="ce47">
            <text:p><text:span text:style-name="T13">Gerente</text:span><text:span text:style-name="T6"><text:s/></text:span><text:span text:style-name="T13">de</text:span><text:span text:style-name="T6"><text:s/></text:span><text:span text:style-name="T13">Contab.,</text:span><text:span text:style-name="T6"><text:s/></text:span><text:span text:style-name="T13">Orçamento</text:span><text:span text:style-name="T6"><text:s/></text:span><text:span text:style-name="T13">e</text:span><text:span text:style-name="T6"><text:s/></text:span><text:span text:style-name="T13">Finanças</text:span></text:p>
            <text:p><text:span text:style-name="T13">OAB/SP</text:span><text:span text:style-name="T6"><text:s/></text:span><text:span text:style-name="T13">-</text:span><text:span text:style-name="T6"><text:s/></text:span><text:span text:style-name="T13">279193</text:span></text:p>
          </table:table-cell>
          <table:table-cell office:value-type="string" table:style-name="ce47">
            <text:p><text:span text:style-name="T13">Resp.</text:span><text:span text:style-name="T6"><text:s/></text:span><text:span text:style-name="T13">Superintendência</text:span><text:span text:style-name="T6"><text:s/></text:span><text:span text:style-name="T13">Adm.</text:span><text:span text:style-name="T6"><text:s/></text:span><text:span text:style-name="T13">e</text:span><text:span text:style-name="T6"><text:s/></text:span><text:span text:style-name="T13">Financeira</text:span></text:p>
            <text:p><text:span text:style-name="T13">SP-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29">
          <table:table-cell office:value-type="string" table:style-name="ce47">
            <text:p><text:span text:style-name="T13">João</text:span><text:span text:style-name="T6"><text:s/></text:span><text:span text:style-name="T13">Manoel</text:span><text:span text:style-name="T6"><text:s/></text:span><text:span text:style-name="T13">da</text:span><text:span text:style-name="T6"><text:s/></text:span><text:span text:style-name="T13">Costa</text:span><text:span text:style-name="T6"><text:s/></text:span><text:span text:style-name="T13">Neto</text:span><text:span text:style-name="T6"><text:s/></text:span><text:span text:style-name="T13">Diretor</text:span><text:span text:style-name="T6"><text:s/></text:span><text:span text:style-name="T13">Presidente</text:span></text:p>
            <text:p><text:span text:style-name="T13">SP-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aulo Cesar Martins</meta:initial-creator>
    <dc:creator>SP-REGULA12</dc:creator>
    <meta:creation-date>2025-02-24T15:43:07Z</meta:creation-date>
    <dc:date>2025-02-24T15:43:47Z</dc:date>
    <meta:user-defined meta:name="Created" meta:value-type="date">2025-02-24T00:00:00Z</meta:user-defined>
    <meta:user-defined meta:name="Creator">PDFium</meta:user-defined>
    <meta:user-defined meta:name="Producer">PDFium</meta:user-defined>
    <meta:user-defined meta:name="LastSaved" meta:value-type="date">2025-02-24T00:00:00Z</meta:user-defined>
  </office:meta>
</office:document-meta>
</file>