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7.170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41372486.289999999" table:style-name="ce5">
            <text:p>41.372.486,29</text:p>
          </table:table-cell>
          <table:table-cell office:value-type="float" office:value="-156465956.71000001" table:style-name="ce6">
            <text:p>(156.465.956,7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40267824.219999999" table:style-name="ce8">
            <text:p>40.267.824,22</text:p>
          </table:table-cell>
          <table:table-cell office:value-type="float" office:value="-150019826.78" table:style-name="ce9">
            <text:p>(150.019.826,78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268646.37" table:style-name="ce8">
            <text:p>268.646,37</text:p>
          </table:table-cell>
          <table:table-cell office:value-type="float" office:value="-2578653.63" table:style-name="ce9">
            <text:p>(2.578.653,6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71133.8" table:style-name="ce8">
            <text:p>371.133,80</text:p>
          </table:table-cell>
          <table:table-cell office:value-type="float" office:value="-2937446.2" table:style-name="ce9">
            <text:p>(2.937.446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-930030.1" table:style-name="ce9">
            <text:p>(930.030,10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41372486.289999999" table:style-name="ce16">
            <text:p>41.372.486,29</text:p>
          </table:table-cell>
          <table:table-cell office:value-type="float" office:value="-156465956.71000001" table:style-name="ce17">
            <text:p>(156.465.956,7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197838443" table:style-name="ce16">
            <text:p>197.838.443,00</text:p>
          </table:table-cell>
          <table:table-cell office:value-type="float" office:value="41372486.289999999" table:style-name="ce16">
            <text:p>41.372.486,29</text:p>
          </table:table-cell>
          <table:table-cell office:value-type="float" office:value="-156465956.71000001" table:style-name="ce17">
            <text:p>(156.465.956,71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2867778849" table:style-name="ce16">
            <text:p>2.867.778.849,00</text:p>
          </table:table-cell>
          <table:table-cell office:value-type="float" office:value="2867778849" table:style-name="ce16">
            <text:p>2.867.778.849,00</text:p>
          </table:table-cell>
          <table:table-cell office:value-type="float" office:value="2951911616.8600001" table:style-name="ce16">
            <text:p>2.951.911.616,86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3284103.1500001" table:style-name="ce16">
            <text:p>2.993.284.103,15</text:p>
          </table:table-cell>
          <table:table-cell office:value-type="float" office:value="-156465956.71000001" table:style-name="ce17">
            <text:p>(156.465.956,7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756351814" table:style-name="ce5">
            <text:p>2.756.351.814,00</text:p>
          </table:table-cell>
          <table:table-cell office:value-type="float" office:value="244255828.63999999" table:style-name="ce5">
            <text:p>244.255.828,64</text:p>
          </table:table-cell>
          <table:table-cell office:value-type="float" office:value="12631376.949999999" table:style-name="ce5">
            <text:p>12.631.376,95</text:p>
          </table:table-cell>
          <table:table-cell office:value-type="float" office:value="44010000" table:style-name="ce5">
            <text:p>44.010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756351814" table:style-name="ce8">
            <text:p>2.756.351.814,00</text:p>
          </table:table-cell>
          <table:table-cell office:value-type="float" office:value="244255828.63999999" table:style-name="ce8">
            <text:p>244.255.828,64</text:p>
          </table:table-cell>
          <table:table-cell office:value-type="float" office:value="12631376.949999999" table:style-name="ce8">
            <text:p>12.631.376,95</text:p>
          </table:table-cell>
          <table:table-cell office:value-type="float" office:value="44010000" table:style-name="ce8">
            <text:p>44.010.000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float" office:value="265255478" table:style-name="ce28">
            <text:p>265.255.478,00</text:p>
          </table:table-cell>
          <table:table-cell office:value-type="float" office:value="265255478" table:style-name="ce28">
            <text:p>265.255.478,00</text:p>
          </table:table-cell>
          <table:table-cell office:value-type="float" office:value="236932289.15000001" table:style-name="ce28">
            <text:p>236.932.289,15</text:p>
          </table:table-cell>
          <table:table-cell office:value-type="float" office:value="17765738.48" table:style-name="ce28">
            <text:p>17.765.738,48</text:p>
          </table:table-cell>
          <table:table-cell office:value-type="string" table:style-name="ce29">
            <text:p><text:span text:style-name="T5">-</text:span></text:p>
          </table:table-cell>
          <table:table-cell office:value-type="float" office:value="28323188.850000001" table:style-name="ce28">
            <text:p>28.323.188,85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36932289.15000001" table:style-name="ce8">
            <text:p>236.932.289,15</text:p>
          </table:table-cell>
          <table:table-cell office:value-type="float" office:value="17765738.48" table:style-name="ce8">
            <text:p>17.765.738,48</text:p>
          </table:table-cell>
          <table:table-cell office:value-type="string" table:style-name="ce27">
            <text:p><text:span text:style-name="T7">-</text:span></text:p>
          </table:table-cell>
          <table:table-cell office:value-type="float" office:value="28323188.850000001" table:style-name="ce8">
            <text:p>28.323.188,85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3284103.1500001" table:style-name="ce16">
            <text:p>2.993.284.103,15</text:p>
          </table:table-cell>
          <table:table-cell office:value-type="float" office:value="262021567.12" table:style-name="ce16">
            <text:p>262.021.567,12</text:p>
          </table:table-cell>
          <table:table-cell office:value-type="float" office:value="12631376.949999999" table:style-name="ce16">
            <text:p>12.631.376,95</text:p>
          </table:table-cell>
          <table:table-cell office:value-type="float" office:value="72333188.849999994" table:style-name="ce16">
            <text:p>72.333.188,85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3065617292" table:style-name="ce16">
            <text:p>3.065.617.292,00</text:p>
          </table:table-cell>
          <table:table-cell office:value-type="float" office:value="2993284103.1500001" table:style-name="ce16">
            <text:p>2.993.284.103,15</text:p>
          </table:table-cell>
          <table:table-cell office:value-type="float" office:value="262021567.12" table:style-name="ce16">
            <text:p>262.021.567,12</text:p>
          </table:table-cell>
          <table:table-cell office:value-type="float" office:value="12631376.949999999" table:style-name="ce16">
            <text:p>12.631.376,95</text:p>
          </table:table-cell>
          <table:table-cell office:value-type="float" office:value="72333188.849999994" table:style-name="ce16">
            <text:p>72.333.188,85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2.993.284.103,15</text:span></text:p>
            <text:p><text:span text:style-name="T5">-</text:span></text:p>
          </table:table-cell>
          <table:table-cell office:value-type="string" table:style-name="ce35">
            <text:p><text:span text:style-name="T5">262.021.567,12</text:span></text:p>
            <text:p><text:span text:style-name="T5">-</text:span></text:p>
          </table:table-cell>
          <table:table-cell office:value-type="string" table:style-name="ce35">
            <text:p><text:span text:style-name="T5">12.631.376,95</text:span></text:p>
            <text:p><text:span text:style-name="T5">-</text:span></text:p>
          </table:table-cell>
          <table:table-cell office:value-type="string" table:style-name="ce35">
            <text:p><text:span text:style-name="T5">72.333.188,85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42657410.63" table:style-name="ce5">
            <text:p>242.657.410,63</text:p>
          </table:table-cell>
          <table:table-cell office:value-type="float" office:value="242228812.56999999" table:style-name="ce5">
            <text:p>242.228.812,57</text:p>
          </table:table-cell>
          <table:table-cell office:value-type="float" office:value="242011667.38999999" table:style-name="ce5">
            <text:p>242.011.667,39</text:p>
          </table:table-cell>
          <table:table-cell office:value-type="float" office:value="428598.06" table:style-name="ce5">
            <text:p>428.598,06</text:p>
          </table:table-cell>
          <table:table-cell office:value-type="float" office:value="217145.18" table:style-name="ce5">
            <text:p>217.145,18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242657410.63" table:style-name="ce40">
            <text:p>242.657.410,63</text:p>
          </table:table-cell>
          <table:table-cell office:value-type="float" office:value="242228812.56999999" table:style-name="ce40">
            <text:p>242.228.812,57</text:p>
          </table:table-cell>
          <table:table-cell office:value-type="float" office:value="242011667.38999999" table:style-name="ce40">
            <text:p>242.011.667,39</text:p>
          </table:table-cell>
          <table:table-cell office:value-type="float" office:value="428598.06" table:style-name="ce40">
            <text:p>428.598,06</text:p>
          </table:table-cell>
          <table:table-cell office:value-type="float" office:value="217145.18" table:style-name="ce40">
            <text:p>217.145,18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7713782.5499999998" table:style-name="ce28">
            <text:p>7.713.782,55</text:p>
          </table:table-cell>
          <table:table-cell office:value-type="float" office:value="7713782.5499999998" table:style-name="ce28">
            <text:p>7.713.782,55</text:p>
          </table:table-cell>
          <table:table-cell office:value-type="float" office:value="7713782.5499999998" table:style-name="ce28">
            <text:p>7.713.782,55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50371193.18000001" table:style-name="ce46">
            <text:p>250.371.193,18</text:p>
          </table:table-cell>
          <table:table-cell office:value-type="float" office:value="249942595.12" table:style-name="ce46">
            <text:p>249.942.595,12</text:p>
          </table:table-cell>
          <table:table-cell office:value-type="float" office:value="249725449.94" table:style-name="ce46">
            <text:p>249.725.449,94</text:p>
          </table:table-cell>
          <table:table-cell office:value-type="float" office:value="428598.06" table:style-name="ce46">
            <text:p>428.598,06</text:p>
          </table:table-cell>
          <table:table-cell office:value-type="float" office:value="217145.18" table:style-name="ce46">
            <text:p>217.145,18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9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8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64"/></text:span><text:span text:style-name="T13">Denise</text:span><text:span text:style-name="T6"><text:s/></text:span><text:span text:style-name="T13">Ferreir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7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7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/SP</text:span><text:span text:style-name="T6"><text:s/></text:span><text:span text:style-name="T13">-</text:span><text:span text:style-name="T6"><text:s/></text:span><text:span text:style-name="T13">279193</text:span></text:p>
          </table:table-cell>
          <table:table-cell office:value-type="string" table:style-name="ce47">
            <text:p><text:span text:style-name="T13">Resp.</text:span><text:span text:style-name="T6"><text:s/></text:span><text:span text:style-name="T13">Superintendência</text:span><text:span text:style-name="T6"><text:s/></text:span><text:span text:style-name="T13">Adm.</text:span><text:span text:style-name="T6"><text:s/></text:span><text:span text:style-name="T13">e</text:span><text:span text:style-name="T6"><text:s/></text:span><text:span text:style-name="T13">Financeira</text:span></text:p>
            <text:p><text:span text:style-name="T13">SP-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-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2:53Z</meta:creation-date>
    <dc:date>2025-05-05T13:33:28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