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0.822708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48770833333333cm"/>
    </style:style>
    <style:style style:name="co20" style:family="table-column">
      <style:table-column-properties fo:break-before="auto" style:column-width="7.1702083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53.8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197838443" table:style-name="ce5">
            <text:p>197.838.443,00</text:p>
          </table:table-cell>
          <table:table-cell office:value-type="float" office:value="197838443" table:style-name="ce5">
            <text:p>197.838.443,00</text:p>
          </table:table-cell>
          <table:table-cell office:value-type="float" office:value="51678599.689999998" table:style-name="ce5">
            <text:p>51.678.599,69</text:p>
          </table:table-cell>
          <table:table-cell office:value-type="float" office:value="-146159843.31" table:style-name="ce6">
            <text:p>(146.159.843,31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90287651" table:style-name="ce8">
            <text:p>190.287.651,00</text:p>
          </table:table-cell>
          <table:table-cell office:value-type="float" office:value="190287651" table:style-name="ce8">
            <text:p>190.287.651,00</text:p>
          </table:table-cell>
          <table:table-cell office:value-type="float" office:value="48923190.060000002" table:style-name="ce8">
            <text:p>48.923.190,06</text:p>
          </table:table-cell>
          <table:table-cell office:value-type="float" office:value="-141364460.94" table:style-name="ce9">
            <text:p>(141.364.460,94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2847300" table:style-name="ce8">
            <text:p>2.847.300,00</text:p>
          </table:table-cell>
          <table:table-cell office:value-type="float" office:value="2847300" table:style-name="ce8">
            <text:p>2.847.300,00</text:p>
          </table:table-cell>
          <table:table-cell office:value-type="float" office:value="703896.54" table:style-name="ce8">
            <text:p>703.896,54</text:p>
          </table:table-cell>
          <table:table-cell office:value-type="float" office:value="-2143403.46" table:style-name="ce9">
            <text:p>(2.143.403,46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656867.39" table:style-name="ce8">
            <text:p>656.867,39</text:p>
          </table:table-cell>
          <table:table-cell office:value-type="float" office:value="-2651712.61" table:style-name="ce9">
            <text:p>(2.651.712,61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1394645.7" table:style-name="ce8">
            <text:p>1.394.645,70</text:p>
          </table:table-cell>
          <table:table-cell office:value-type="float" office:value="-266.3" table:style-name="ce11">
            <text:p>(266,30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197838443" table:style-name="ce17">
            <text:p>197.838.443,00</text:p>
          </table:table-cell>
          <table:table-cell office:value-type="float" office:value="197838443" table:style-name="ce17">
            <text:p>197.838.443,00</text:p>
          </table:table-cell>
          <table:table-cell office:value-type="float" office:value="51678599.689999998" table:style-name="ce17">
            <text:p>51.678.599,69</text:p>
          </table:table-cell>
          <table:table-cell office:value-type="float" office:value="-146159843.31" table:style-name="ce18">
            <text:p>(146.159.843,31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9">
            <text:p><text:span text:style-name="T5">-</text:span></text:p>
          </table:table-cell>
          <table:table-cell office:value-type="string" table:style-name="ce19">
            <text:p><text:span text:style-name="T5">-</text:span></text:p>
          </table:table-cell>
          <table:table-cell office:value-type="string" table:style-name="ce19">
            <text:p><text:span text:style-name="T5">-</text:span></text:p>
          </table:table-cell>
          <table:table-cell office:value-type="string" table:style-name="ce19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<text:span text:style-name="T7">CONTRATUAL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6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197838443" table:style-name="ce17">
            <text:p>197.838.443,00</text:p>
          </table:table-cell>
          <table:table-cell office:value-type="float" office:value="197838443" table:style-name="ce17">
            <text:p>197.838.443,00</text:p>
          </table:table-cell>
          <table:table-cell office:value-type="float" office:value="51678599.689999998" table:style-name="ce17">
            <text:p>51.678.599,69</text:p>
          </table:table-cell>
          <table:table-cell office:value-type="float" office:value="-146159843.31" table:style-name="ce18">
            <text:p>(146.159.843,31)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2867778849" table:style-name="ce17">
            <text:p>2.867.778.849,00</text:p>
          </table:table-cell>
          <table:table-cell office:value-type="float" office:value="2867778849" table:style-name="ce17">
            <text:p>2.867.778.849,00</text:p>
          </table:table-cell>
          <table:table-cell office:value-type="float" office:value="2941605503.46" table:style-name="ce17">
            <text:p>2.941.605.503,46</text:p>
          </table:table-cell>
          <table:table-cell table:style-name="ce22"/>
          <table:table-cell table:number-columns-repeated="16379"/>
        </table:table-row>
        <table:table-row table:style-name="ro12">
          <table:table-cell office:value-type="string" table:style-name="ce16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3065617292" table:style-name="ce17">
            <text:p>3.065.617.292,00</text:p>
          </table:table-cell>
          <table:table-cell office:value-type="float" office:value="3065617292" table:style-name="ce17">
            <text:p>3.065.617.292,00</text:p>
          </table:table-cell>
          <table:table-cell office:value-type="float" office:value="2993284103.1500001" table:style-name="ce17">
            <text:p>2.993.284.103,15</text:p>
          </table:table-cell>
          <table:table-cell office:value-type="float" office:value="-146159843.31" table:style-name="ce18">
            <text:p>(146.159.843,31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9">
            <text:p><text:span text:style-name="T5">-</text:span></text:p>
          </table:table-cell>
          <table:table-cell office:value-type="string" table:style-name="ce19">
            <text:p><text:span text:style-name="T5">-</text:span></text:p>
          </table:table-cell>
          <table:table-cell office:value-type="string" table:style-name="ce19">
            <text:p><text:span text:style-name="T5">-</text:span></text:p>
          </table:table-cell>
          <table:table-cell office:value-type="string" table:style-name="ce19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span text:style-name="T5">Adicionais)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4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2800361814" table:style-name="ce5">
            <text:p>2.800.361.814,00</text:p>
          </table:table-cell>
          <table:table-cell office:value-type="float" office:value="2800361814" table:style-name="ce5">
            <text:p>2.800.361.814,00</text:p>
          </table:table-cell>
          <table:table-cell office:value-type="float" office:value="2756351814" table:style-name="ce5">
            <text:p>2.756.351.814,00</text:p>
          </table:table-cell>
          <table:table-cell office:value-type="float" office:value="483800976.56" table:style-name="ce5">
            <text:p>483.800.976,56</text:p>
          </table:table-cell>
          <table:table-cell office:value-type="float" office:value="482997643.23000002" table:style-name="ce5">
            <text:p>482.997.643,23</text:p>
          </table:table-cell>
          <table:table-cell office:value-type="float" office:value="44010000" table:style-name="ce5">
            <text:p>44.010.000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2800361814" table:style-name="ce8">
            <text:p>2.800.361.814,00</text:p>
          </table:table-cell>
          <table:table-cell office:value-type="float" office:value="2800361814" table:style-name="ce8">
            <text:p>2.800.361.814,00</text:p>
          </table:table-cell>
          <table:table-cell office:value-type="float" office:value="2756351814" table:style-name="ce8">
            <text:p>2.756.351.814,00</text:p>
          </table:table-cell>
          <table:table-cell office:value-type="float" office:value="483800976.56" table:style-name="ce8">
            <text:p>483.800.976,56</text:p>
          </table:table-cell>
          <table:table-cell office:value-type="float" office:value="482997643.23000002" table:style-name="ce8">
            <text:p>482.997.643,23</text:p>
          </table:table-cell>
          <table:table-cell office:value-type="float" office:value="44010000" table:style-name="ce8">
            <text:p>44.010.000,00</text:p>
          </table:table-cell>
          <table:table-cell table:number-columns-repeated="16377"/>
        </table:table-row>
        <table:table-row table:style-name="ro17">
          <table:table-cell office:value-type="string" table:style-name="ce12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float" office:value="265255478" table:style-name="ce29">
            <text:p>265.255.478,00</text:p>
          </table:table-cell>
          <table:table-cell office:value-type="float" office:value="265255478" table:style-name="ce29">
            <text:p>265.255.478,00</text:p>
          </table:table-cell>
          <table:table-cell office:value-type="float" office:value="236932289.15000001" table:style-name="ce29">
            <text:p>236.932.289,15</text:p>
          </table:table-cell>
          <table:table-cell office:value-type="float" office:value="35531476.990000002" table:style-name="ce29">
            <text:p>35.531.476,99</text:p>
          </table:table-cell>
          <table:table-cell office:value-type="float" office:value="35531476.990000002" table:style-name="ce29">
            <text:p>35.531.476,99</text:p>
          </table:table-cell>
          <table:table-cell office:value-type="float" office:value="28323188.850000001" table:style-name="ce29">
            <text:p>28.323.188,85</text:p>
          </table:table-cell>
          <table:table-cell table:number-columns-repeated="16377"/>
        </table:table-row>
        <table:table-row table:style-name="ro15">
          <table:table-cell office:value-type="string" table:style-name="ce20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float" office:value="265255478" table:style-name="ce8">
            <text:p>265.255.478,00</text:p>
          </table:table-cell>
          <table:table-cell office:value-type="float" office:value="265255478" table:style-name="ce8">
            <text:p>265.255.478,00</text:p>
          </table:table-cell>
          <table:table-cell office:value-type="float" office:value="236932289.15000001" table:style-name="ce8">
            <text:p>236.932.289,15</text:p>
          </table:table-cell>
          <table:table-cell office:value-type="float" office:value="35531476.990000002" table:style-name="ce8">
            <text:p>35.531.476,99</text:p>
          </table:table-cell>
          <table:table-cell office:value-type="float" office:value="35531476.990000002" table:style-name="ce8">
            <text:p>35.531.476,99</text:p>
          </table:table-cell>
          <table:table-cell office:value-type="float" office:value="28323188.850000001" table:style-name="ce8">
            <text:p>28.323.188,85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3065617292" table:style-name="ce17">
            <text:p>3.065.617.292,00</text:p>
          </table:table-cell>
          <table:table-cell office:value-type="float" office:value="3065617292" table:style-name="ce17">
            <text:p>3.065.617.292,00</text:p>
          </table:table-cell>
          <table:table-cell office:value-type="float" office:value="2993284103.1500001" table:style-name="ce17">
            <text:p>2.993.284.103,15</text:p>
          </table:table-cell>
          <table:table-cell office:value-type="float" office:value="519332453.55000001" table:style-name="ce17">
            <text:p>519.332.453,55</text:p>
          </table:table-cell>
          <table:table-cell office:value-type="float" office:value="518529120.22000003" table:style-name="ce17">
            <text:p>518.529.120,22</text:p>
          </table:table-cell>
          <table:table-cell office:value-type="float" office:value="72333188.849999994" table:style-name="ce17">
            <text:p>72.333.188,85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4"/>
          <table:table-cell table:number-columns-repeated="16377"/>
        </table:table-row>
        <table:table-row table:style-name="ro19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0">
          <table:table-cell office:value-type="string" table:style-name="ce16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3065617292" table:style-name="ce17">
            <text:p>3.065.617.292,00</text:p>
          </table:table-cell>
          <table:table-cell office:value-type="float" office:value="3065617292" table:style-name="ce17">
            <text:p>3.065.617.292,00</text:p>
          </table:table-cell>
          <table:table-cell office:value-type="float" office:value="2993284103.1500001" table:style-name="ce17">
            <text:p>2.993.284.103,15</text:p>
          </table:table-cell>
          <table:table-cell office:value-type="float" office:value="519332453.55000001" table:style-name="ce17">
            <text:p>519.332.453,55</text:p>
          </table:table-cell>
          <table:table-cell office:value-type="float" office:value="518529120.22000003" table:style-name="ce17">
            <text:p>518.529.120,22</text:p>
          </table:table-cell>
          <table:table-cell office:value-type="float" office:value="72333188.849999994" table:style-name="ce17">
            <text:p>72.333.188,85</text:p>
          </table:table-cell>
          <table:table-cell table:number-columns-repeated="16377"/>
        </table:table-row>
        <table:table-row table:style-name="ro21">
          <table:table-cell office:value-type="string" table:style-name="ce16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2">
          <table:table-cell office:value-type="string" table:style-name="ce16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3.065.617.292,00</text:span></text:p>
            <text:p><text:span text:style-name="T5">-</text:span></text:p>
          </table:table-cell>
          <table:table-cell office:value-type="string" table:style-name="ce35">
            <text:p><text:span text:style-name="T5">3.065.617.292,00</text:span></text:p>
            <text:p><text:span text:style-name="T5">-</text:span></text:p>
          </table:table-cell>
          <table:table-cell office:value-type="string" table:style-name="ce35">
            <text:p><text:span text:style-name="T5">2.993.284.103,15</text:span></text:p>
            <text:p><text:span text:style-name="T5">-</text:span></text:p>
          </table:table-cell>
          <table:table-cell office:value-type="string" table:style-name="ce35">
            <text:p><text:span text:style-name="T5">519.332.453,55</text:span></text:p>
            <text:p><text:span text:style-name="T5">-</text:span></text:p>
          </table:table-cell>
          <table:table-cell office:value-type="string" table:style-name="ce35">
            <text:p><text:span text:style-name="T5">518.529.120,22</text:span></text:p>
            <text:p><text:span text:style-name="T5">-</text:span></text:p>
          </table:table-cell>
          <table:table-cell office:value-type="string" table:style-name="ce35">
            <text:p><text:span text:style-name="T5">72.333.188,85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não</text:span><text:span text:style-name="T10"><text:s/></text:span><text:span text:style-name="T9">Processados</text:span><text:span text:style-name="T10"><text:s text:c="61"/></text:span><text:span text:style-name="T11">em</text:span><text:span text:style-name="T12"><text:s/></text:span><text:span text:style-name="T11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4" table:style-name="ta1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9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9">
            <text:p><text:span text:style-name="T5">-</text:span></text:p>
          </table:table-cell>
          <table:table-cell office:value-type="float" office:value="242657410.63" table:style-name="ce5">
            <text:p>242.657.410,63</text:p>
          </table:table-cell>
          <table:table-cell office:value-type="float" office:value="242228812.56999999" table:style-name="ce5">
            <text:p>242.228.812,57</text:p>
          </table:table-cell>
          <table:table-cell office:value-type="float" office:value="242228812.56999999" table:style-name="ce5">
            <text:p>242.228.812,57</text:p>
          </table:table-cell>
          <table:table-cell office:value-type="float" office:value="428598.06" table:style-name="ce5">
            <text:p>428.598,06</text:p>
          </table:table-cell>
          <table:table-cell office:value-type="string" table:style-name="ce19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37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19">
          <table:table-cell office:value-type="string" table:style-name="ce37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float" office:value="242657410.63" table:style-name="ce40">
            <text:p>242.657.410,63</text:p>
          </table:table-cell>
          <table:table-cell office:value-type="float" office:value="242228812.56999999" table:style-name="ce40">
            <text:p>242.228.812,57</text:p>
          </table:table-cell>
          <table:table-cell office:value-type="float" office:value="242228812.56999999" table:style-name="ce40">
            <text:p>242.228.812,57</text:p>
          </table:table-cell>
          <table:table-cell office:value-type="float" office:value="428598.06" table:style-name="ce40">
            <text:p>428.598,06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float" office:value="7713782.5499999998" table:style-name="ce29">
            <text:p>7.713.782,55</text:p>
          </table:table-cell>
          <table:table-cell office:value-type="float" office:value="7713782.5499999998" table:style-name="ce29">
            <text:p>7.713.782,55</text:p>
          </table:table-cell>
          <table:table-cell office:value-type="float" office:value="7713782.5499999998" table:style-name="ce29">
            <text:p>7.713.782,55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41">
            <text:p><text:span text:style-name="T13">INVESTIMENTO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float" office:value="7713782.5499999998" table:style-name="ce40">
            <text:p>7.713.782,55</text:p>
          </table:table-cell>
          <table:table-cell office:value-type="float" office:value="7713782.5499999998" table:style-name="ce40">
            <text:p>7.713.782,55</text:p>
          </table:table-cell>
          <table:table-cell office:value-type="float" office:value="7713782.5499999998" table:style-name="ce40">
            <text:p>7.713.782,55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24">
          <table:table-cell office:value-type="string" table:style-name="ce42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250371193.18000001" table:style-name="ce46">
            <text:p>250.371.193,18</text:p>
          </table:table-cell>
          <table:table-cell office:value-type="float" office:value="249942595.12" table:style-name="ce46">
            <text:p>249.942.595,12</text:p>
          </table:table-cell>
          <table:table-cell office:value-type="float" office:value="249942595.12" table:style-name="ce46">
            <text:p>249.942.595,12</text:p>
          </table:table-cell>
          <table:table-cell office:value-type="float" office:value="428598.06" table:style-name="ce46">
            <text:p>428.598,06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9">
            <text:p><text:span text:style-name="T5">-</text:span></text:p>
          </table:table-cell>
          <table:table-cell office:value-type="string" table:style-name="ce19">
            <text:p><text:span text:style-name="T5">-</text:span></text:p>
          </table:table-cell>
          <table:table-cell office:value-type="string" table:style-name="ce19">
            <text:p><text:span text:style-name="T5">-</text:span></text:p>
          </table:table-cell>
          <table:table-cell office:value-type="string" table:style-name="ce19">
            <text:p><text:span text:style-name="T5">-</text:span></text:p>
          </table:table-cell>
          <table:table-cell office:value-type="string" table:style-name="ce19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39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17">
          <table:table-cell office:value-type="string" table:style-name="ce39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41">
            <text:p><text:span text:style-name="T13">INVESTIMENTO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27">
          <table:table-cell office:value-type="string" table:style-name="ce42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8">
          <table:table-cell office:value-type="string" table:style-name="ce48">
            <text:p><text:span text:style-name="T13">Paulo</text:span><text:span text:style-name="T6"><text:s/></text:span><text:span text:style-name="T13">César</text:span><text:span text:style-name="T6"><text:s/></text:span><text:span text:style-name="T13">Martins</text:span><text:span text:style-name="T6"><text:s text:c="58"/></text:span><text:span text:style-name="T13">Rita</text:span><text:span text:style-name="T6"><text:s/></text:span><text:span text:style-name="T13">de</text:span><text:span text:style-name="T6"><text:s/></text:span><text:span text:style-name="T13">Cássia</text:span><text:span text:style-name="T6"><text:s/></text:span><text:span text:style-name="T13">Emery</text:span><text:span text:style-name="T6"><text:s/></text:span><text:span text:style-name="T13">Sachse</text:span><text:span text:style-name="T6"><text:s text:c="64"/></text:span><text:span text:style-name="T13">Denise</text:span><text:span text:style-name="T6"><text:s/></text:span><text:span text:style-name="T13">Ferreir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8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1">
          <table:table-cell office:value-type="string" table:style-name="ce47">
            <text:p><text:span text:style-name="T13">Assessor</text:span><text:span text:style-name="T6"><text:s/></text:span><text:span text:style-name="T13">II</text:span></text:p>
            <text:p><text:span text:style-name="T13">CRCSP</text:span><text:span text:style-name="T6"><text:s/></text:span><text:span text:style-name="T13">288022/O-2</text:span></text:p>
          </table:table-cell>
          <table:table-cell office:value-type="string" table:style-name="ce47">
            <text:p><text:span text:style-name="T13">Gerente</text:span><text:span text:style-name="T6"><text:s/></text:span><text:span text:style-name="T13">de</text:span><text:span text:style-name="T6"><text:s/></text:span><text:span text:style-name="T13">Contab.,</text:span><text:span text:style-name="T6"><text:s/></text:span><text:span text:style-name="T13">Orçamento</text:span><text:span text:style-name="T6"><text:s/></text:span><text:span text:style-name="T13">e</text:span><text:span text:style-name="T6"><text:s/></text:span><text:span text:style-name="T13">Finanças</text:span></text:p>
            <text:p><text:span text:style-name="T13">OAB/SP</text:span><text:span text:style-name="T6"><text:s/></text:span><text:span text:style-name="T13">-</text:span><text:span text:style-name="T6"><text:s/></text:span><text:span text:style-name="T13">279193</text:span></text:p>
          </table:table-cell>
          <table:table-cell office:value-type="string" table:style-name="ce47">
            <text:p><text:span text:style-name="T13">Resp.</text:span><text:span text:style-name="T6"><text:s/></text:span><text:span text:style-name="T13">Superintendência</text:span><text:span text:style-name="T6"><text:s/></text:span><text:span text:style-name="T13">Adm.</text:span><text:span text:style-name="T6"><text:s/></text:span><text:span text:style-name="T13">e</text:span><text:span text:style-name="T6"><text:s/></text:span><text:span text:style-name="T13">Financeira</text:span></text:p>
            <text:p><text:span text:style-name="T13">SP-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9">
          <table:table-cell office:value-type="string" table:style-name="ce47">
            <text:p><text:span text:style-name="T13">João</text:span><text:span text:style-name="T6"><text:s/></text:span><text:span text:style-name="T13">Manoel</text:span><text:span text:style-name="T6"><text:s/></text:span><text:span text:style-name="T13">da</text:span><text:span text:style-name="T6"><text:s/></text:span><text:span text:style-name="T13">Costa</text:span><text:span text:style-name="T6"><text:s/></text:span><text:span text:style-name="T13">Neto</text:span><text:span text:style-name="T6"><text:s/></text:span><text:span text:style-name="T13">Diretor</text:span><text:span text:style-name="T6"><text:s/></text:span><text:span text:style-name="T13">Presidente</text:span></text:p>
            <text:p><text:span text:style-name="T13">SP-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/>
      <number:text> </number:text>
    </number:number-style>
    <number:number-style style:name="N37"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o Cesar Martins</meta:initial-creator>
    <dc:creator>SP-REGULA12</dc:creator>
    <meta:creation-date>2025-05-05T13:44:07Z</meta:creation-date>
    <dc:date>2025-05-05T13:44:44Z</dc:date>
    <meta:user-defined meta:name="Created" meta:value-type="date">2025-04-15T00:00:00Z</meta:user-defined>
    <meta:user-defined meta:name="Creator">PDFium</meta:user-defined>
    <meta:user-defined meta:name="Producer">PDFium</meta:user-defined>
    <meta:user-defined meta:name="LastSaved" meta:value-type="date">2025-04-15T00:00:00Z</meta:user-defined>
  </office:meta>
</office:document-meta>
</file>