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3.177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3.177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3.177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4E4E4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4E4E4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1.059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1.059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1.059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4E4E4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4E4E4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4E4E4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4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4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5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766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19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automatic" fo:wrap-option="wrap" fo:background-color="#E4E4E4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4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2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4.9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50.8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7" table:number-rows-spanned="1" table:style-name="ce225">
            <text:p><text:span text:style-name="T1">RECEITAS</text:span><text:span text:style-name="T2"><text:s/></text:span><text:span text:style-name="T1">ORÇAMENTÁRIAS</text:span></text:p>
          </table:table-cell>
          <table:covered-table-cell table:number-columns-repeated="6"/>
          <table:table-cell office:value-type="string" table:number-columns-spanned="3" table:number-rows-spanned="1" table:style-name="ce193">
            <text:p><text:span text:style-name="T3">Previsão</text:span><text:span text:style-name="T4"><text:s/></text:span><text:span text:style-name="T3">Inicial</text:span><text:span text:style-name="T4"><text:s/></text:span><text:span text:style-name="T3">(a)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3">Previsão</text:span><text:span text:style-name="T4"><text:s/></text:span><text:span text:style-name="T3">Atualizada</text:span><text:span text:style-name="T4"><text:s/></text:span><text:span text:style-name="T3">(b)</text:span>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3">Receitas</text:span><text:span text:style-name="T4"><text:s/></text:span><text:span text:style-name="T3">Realizadas</text:span><text:span text:style-name="T4"><text:s/></text:span><text:span text:style-name="T3">(c)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187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covered-table-cell table:number-columns-repeated="6"/>
          <table:table-cell office:value-type="float" office:value="197838443" table:number-columns-spanned="3" table:number-rows-spanned="1" table:style-name="ce201">
            <text:p>197.838.443,00</text:p>
          </table:table-cell>
          <table:covered-table-cell table:number-columns-repeated="2"/>
          <table:table-cell office:value-type="float" office:value="197838443" table:number-columns-spanned="3" table:number-rows-spanned="1" table:style-name="ce201">
            <text:p>197.838.443,00</text:p>
          </table:table-cell>
          <table:covered-table-cell table:number-columns-repeated="2"/>
          <table:table-cell office:value-type="float" office:value="83877856.780000001" table:number-columns-spanned="2" table:number-rows-spanned="1" table:style-name="ce201">
            <text:p>83.877.856,78</text:p>
          </table:table-cell>
          <table:covered-table-cell/>
          <table:table-cell office:value-type="float" office:value="-113960586.22" table:number-columns-spanned="2" table:number-rows-spanned="1" table:style-name="ce226">
            <text:p>(113.960.586,22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TRIBUTÁRIA</text:span></text:p>
          </table:table-cell>
          <table:covered-table-cell table:number-columns-repeated="6"/>
          <table:table-cell office:value-type="float" office:value="190287651" table:number-columns-spanned="3" table:number-rows-spanned="1" table:style-name="ce216">
            <text:p>190.287.651,00</text:p>
          </table:table-cell>
          <table:covered-table-cell table:number-columns-repeated="2"/>
          <table:table-cell office:value-type="float" office:value="190287651" table:number-columns-spanned="3" table:number-rows-spanned="1" table:style-name="ce216">
            <text:p>190.287.651,00</text:p>
          </table:table-cell>
          <table:covered-table-cell table:number-columns-repeated="2"/>
          <table:table-cell office:value-type="float" office:value="78969320.680000007" table:number-columns-spanned="2" table:number-rows-spanned="1" table:style-name="ce216">
            <text:p>78.969.320,68</text:p>
          </table:table-cell>
          <table:covered-table-cell/>
          <table:table-cell office:value-type="float" office:value="-111318330.31999999" table:number-columns-spanned="2" table:number-rows-spanned="1" table:style-name="ce224">
            <text:p>(111.318.330,32)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PATRIMONIAL</text:span></text:p>
          </table:table-cell>
          <table:covered-table-cell table:number-columns-repeated="6"/>
          <table:table-cell office:value-type="float" office:value="2847300" table:number-columns-spanned="3" table:number-rows-spanned="1" table:style-name="ce216">
            <text:p>2.847.300,00</text:p>
          </table:table-cell>
          <table:covered-table-cell table:number-columns-repeated="2"/>
          <table:table-cell office:value-type="float" office:value="2847300" table:number-columns-spanned="3" table:number-rows-spanned="1" table:style-name="ce216">
            <text:p>2.847.300,00</text:p>
          </table:table-cell>
          <table:covered-table-cell table:number-columns-repeated="2"/>
          <table:table-cell office:value-type="float" office:value="1297638.3899999999" table:number-columns-spanned="2" table:number-rows-spanned="1" table:style-name="ce216">
            <text:p>1.297.638,39</text:p>
          </table:table-cell>
          <table:covered-table-cell/>
          <table:table-cell office:value-type="float" office:value="-1549661.61" table:number-columns-spanned="2" table:number-rows-spanned="1" table:style-name="ce224">
            <text:p>(1.549.661,61)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AGROPECUÁRIA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INDUSTRIAL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covered-table-cell table:number-columns-repeated="6"/>
          <table:table-cell office:value-type="float" office:value="3308580" table:number-columns-spanned="3" table:number-rows-spanned="1" table:style-name="ce216">
            <text:p>3.308.580,00</text:p>
          </table:table-cell>
          <table:covered-table-cell table:number-columns-repeated="2"/>
          <table:table-cell office:value-type="float" office:value="3308580" table:number-columns-spanned="3" table:number-rows-spanned="1" table:style-name="ce216">
            <text:p>3.308.580,00</text:p>
          </table:table-cell>
          <table:covered-table-cell table:number-columns-repeated="2"/>
          <table:table-cell office:value-type="float" office:value="1117573.51" table:number-columns-spanned="2" table:number-rows-spanned="1" table:style-name="ce216">
            <text:p>1.117.573,51</text:p>
          </table:table-cell>
          <table:covered-table-cell/>
          <table:table-cell office:value-type="float" office:value="-2191006.4900000002" table:number-columns-spanned="2" table:number-rows-spanned="1" table:style-name="ce224">
            <text:p>(2.191.006,49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TRANSFERÊNCIAS</text:span><text:span text:style-name="T8"><text:s/></text:span><text:span text:style-name="T7">CORRENTE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covered-table-cell table:number-columns-repeated="6"/>
          <table:table-cell office:value-type="float" office:value="1394912" table:number-columns-spanned="3" table:number-rows-spanned="1" table:style-name="ce216">
            <text:p>1.394.912,00</text:p>
          </table:table-cell>
          <table:covered-table-cell table:number-columns-repeated="2"/>
          <table:table-cell office:value-type="float" office:value="1394912" table:number-columns-spanned="3" table:number-rows-spanned="1" table:style-name="ce216">
            <text:p>1.394.912,00</text:p>
          </table:table-cell>
          <table:covered-table-cell table:number-columns-repeated="2"/>
          <table:table-cell office:value-type="float" office:value="2493324.2000000002" table:number-columns-spanned="2" table:number-rows-spanned="1" table:style-name="ce216">
            <text:p>2.493.324,20</text:p>
          </table:table-cell>
          <table:covered-table-cell/>
          <table:table-cell office:value-type="float" office:value="1098412.2" table:number-columns-spanned="2" table:number-rows-spanned="1" table:style-name="ce216">
            <text:p>1.098.412,20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184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covered-table-cell table:number-columns-repeated="6"/>
          <table:table-cell office:value-type="string" table:number-columns-spanned="3" table:number-rows-spanned="1" table:style-name="ce185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09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6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covered-table-cell table:number-columns-repeated="6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202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covered-table-cell table:number-columns-repeated="6"/>
          <table:table-cell office:value-type="float" office:value="197838443" table:number-columns-spanned="3" table:number-rows-spanned="1" table:style-name="ce208">
            <text:p>197.838.443,00</text:p>
          </table:table-cell>
          <table:covered-table-cell table:number-columns-repeated="2"/>
          <table:table-cell office:value-type="float" office:value="197838443" table:number-columns-spanned="3" table:number-rows-spanned="1" table:style-name="ce208">
            <text:p>197.838.443,00</text:p>
          </table:table-cell>
          <table:covered-table-cell table:number-columns-repeated="2"/>
          <table:table-cell office:value-type="float" office:value="83877856.780000001" table:number-columns-spanned="2" table:number-rows-spanned="1" table:style-name="ce208">
            <text:p>83.877.856,78</text:p>
          </table:table-cell>
          <table:covered-table-cell/>
          <table:table-cell office:value-type="float" office:value="-113960586.22" table:number-columns-spanned="2" table:number-rows-spanned="1" table:style-name="ce221">
            <text:p>(113.960.586,22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7" table:number-rows-spanned="1" table:style-name="ce18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covered-table-cell table:number-columns-repeated="6"/>
          <table:table-cell office:value-type="string" table:number-columns-spanned="3" table:number-rows-spanned="1" table:style-name="ce188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15">
            <text:p><text:span text:style-name="T7">MOBILIÁRIA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15">
            <text:p><text:span text:style-name="T7">CONTRATUAL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9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15">
            <text:p><text:span text:style-name="T7">MOBILIÁRIA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23">
            <text:p><text:span text:style-name="T7">CONTRATUAL</text:span></text:p>
          </table:table-cell>
          <table:covered-table-cell table:number-columns-repeated="6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7" table:number-rows-spanned="1" table:style-name="ce202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covered-table-cell table:number-columns-repeated="6"/>
          <table:table-cell office:value-type="float" office:value="197838443" table:number-columns-spanned="3" table:number-rows-spanned="1" table:style-name="ce208">
            <text:p>197.838.443,00</text:p>
          </table:table-cell>
          <table:covered-table-cell table:number-columns-repeated="2"/>
          <table:table-cell office:value-type="float" office:value="197838443" table:number-columns-spanned="3" table:number-rows-spanned="1" table:style-name="ce208">
            <text:p>197.838.443,00</text:p>
          </table:table-cell>
          <table:covered-table-cell table:number-columns-repeated="2"/>
          <table:table-cell office:value-type="float" office:value="83877856.780000001" table:number-columns-spanned="2" table:number-rows-spanned="1" table:style-name="ce208">
            <text:p>83.877.856,78</text:p>
          </table:table-cell>
          <table:covered-table-cell/>
          <table:table-cell office:value-type="float" office:value="-113960586.22" table:number-columns-spanned="2" table:number-rows-spanned="1" table:style-name="ce221">
            <text:p>(113.960.586,22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02">
            <text:p><text:span text:style-name="T5">Deficit</text:span><text:span text:style-name="T6"><text:s/></text:span><text:span text:style-name="T5">(VI)</text:span></text:p>
          </table:table-cell>
          <table:covered-table-cell table:number-columns-repeated="6"/>
          <table:table-cell office:value-type="float" office:value="2867778849" table:number-columns-spanned="3" table:number-rows-spanned="1" table:style-name="ce208">
            <text:p>2.867.778.849,00</text:p>
          </table:table-cell>
          <table:covered-table-cell table:number-columns-repeated="2"/>
          <table:table-cell office:value-type="float" office:value="2867778849" table:number-columns-spanned="3" table:number-rows-spanned="1" table:style-name="ce208">
            <text:p>2.867.778.849,00</text:p>
          </table:table-cell>
          <table:covered-table-cell table:number-columns-repeated="2"/>
          <table:table-cell office:value-type="float" office:value="2909406246.3699999" table:number-columns-spanned="2" table:number-rows-spanned="1" table:style-name="ce208">
            <text:p>2.909.406.246,37</text:p>
          </table:table-cell>
          <table:covered-table-cell/>
          <table:table-cell table:number-columns-spanned="2" table:number-rows-spanned="1" table:style-name="ce222"/>
          <table:covered-table-cell/>
          <table:table-cell table:number-columns-repeated="16367"/>
        </table:table-row>
        <table:table-row table:style-name="ro7">
          <table:table-cell office:value-type="string" table:number-columns-spanned="7" table:number-rows-spanned="1" table:style-name="ce202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covered-table-cell table:number-columns-repeated="6"/>
          <table:table-cell office:value-type="float" office:value="3065617292" table:number-columns-spanned="3" table:number-rows-spanned="1" table:style-name="ce208">
            <text:p>3.065.617.292,00</text:p>
          </table:table-cell>
          <table:covered-table-cell table:number-columns-repeated="2"/>
          <table:table-cell office:value-type="float" office:value="3065617292" table:number-columns-spanned="3" table:number-rows-spanned="1" table:style-name="ce208">
            <text:p>3.065.617.292,00</text:p>
          </table:table-cell>
          <table:covered-table-cell table:number-columns-repeated="2"/>
          <table:table-cell office:value-type="float" office:value="2993284103.1500001" table:number-columns-spanned="2" table:number-rows-spanned="1" table:style-name="ce208">
            <text:p>2.993.284.103,15</text:p>
          </table:table-cell>
          <table:covered-table-cell/>
          <table:table-cell office:value-type="float" office:value="-113960586.22" table:number-columns-spanned="2" table:number-rows-spanned="1" table:style-name="ce221">
            <text:p>(113.960.586,22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7" table:number-rows-spanned="1" table:style-name="ce187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covered-table-cell table:number-columns-repeated="6"/>
          <table:table-cell office:value-type="string" table:number-columns-spanned="3" table:number-rows-spanned="1" table:style-name="ce188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20">
            <text:p><text:span text:style-name="T5">Adicionais)</text:span></text:p>
          </table:table-cell>
          <table:covered-table-cell table:number-columns-repeated="6"/>
          <table:table-cell table:number-columns-spanned="3" table:number-rows-spanned="1" table:style-name="ce211"/>
          <table:covered-table-cell table:number-columns-repeated="2"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209">
            <text:p><text:span text:style-name="T7">SUPERAVIT</text:span><text:span text:style-name="T8"><text:s/></text:span><text:span text:style-name="T7">FINANCEIRO</text:span></text:p>
          </table:table-cell>
          <table:covered-table-cell table:number-columns-repeated="6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06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covered-table-cell table:number-columns-repeated="6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17">
            <text:p><text:span text:style-name="T1">DESPESAS</text:span><text:span text:style-name="T2"><text:s text:c="2"/></text:span><text:span text:style-name="T1">ORÇAMENTÁRIAS</text:span></text:p>
          </table:table-cell>
          <table:covered-table-cell table:number-columns-repeated="3"/>
          <table:table-cell office:value-type="string" table:number-columns-spanned="2" table:number-rows-spanned="1" table:style-name="ce191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covered-table-cell/>
          <table:table-cell office:value-type="string" table:number-columns-spanned="3" table:number-rows-spanned="1" table:style-name="ce19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covered-table-cell/>
          <table:table-cell office:value-type="string" table:style-name="ce10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7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covered-table-cell table:number-columns-repeated="3"/>
          <table:table-cell office:value-type="float" office:value="2800361814" table:number-columns-spanned="2" table:number-rows-spanned="1" table:style-name="ce201">
            <text:p>2.800.361.814,00</text:p>
          </table:table-cell>
          <table:covered-table-cell/>
          <table:table-cell office:value-type="float" office:value="2800361814" table:number-columns-spanned="3" table:number-rows-spanned="1" table:style-name="ce201">
            <text:p>2.800.361.814,00</text:p>
          </table:table-cell>
          <table:covered-table-cell table:number-columns-repeated="2"/>
          <table:table-cell office:value-type="float" office:value="2756351814" table:number-columns-spanned="3" table:number-rows-spanned="1" table:style-name="ce201">
            <text:p>2.756.351.814,00</text:p>
          </table:table-cell>
          <table:covered-table-cell table:number-columns-repeated="2"/>
          <table:table-cell office:value-type="float" office:value="723404317.5" table:number-columns-spanned="2" table:number-rows-spanned="1" table:style-name="ce201">
            <text:p>723.404.317,50</text:p>
          </table:table-cell>
          <table:covered-table-cell/>
          <table:table-cell office:value-type="float" office:value="722600984.16999996" table:number-columns-spanned="2" table:number-rows-spanned="1" table:style-name="ce201">
            <text:p>722.600.984,17</text:p>
          </table:table-cell>
          <table:covered-table-cell/>
          <table:table-cell office:value-type="float" office:value="44010000" table:style-name="ce2">
            <text:p>44.010.000,00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9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9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9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covered-table-cell table:number-columns-repeated="3"/>
          <table:table-cell office:value-type="float" office:value="2800361814" table:number-columns-spanned="2" table:number-rows-spanned="1" table:style-name="ce216">
            <text:p>2.800.361.814,00</text:p>
          </table:table-cell>
          <table:covered-table-cell/>
          <table:table-cell office:value-type="float" office:value="2800361814" table:number-columns-spanned="3" table:number-rows-spanned="1" table:style-name="ce216">
            <text:p>2.800.361.814,00</text:p>
          </table:table-cell>
          <table:covered-table-cell table:number-columns-repeated="2"/>
          <table:table-cell office:value-type="float" office:value="2756351814" table:number-columns-spanned="3" table:number-rows-spanned="1" table:style-name="ce216">
            <text:p>2.756.351.814,00</text:p>
          </table:table-cell>
          <table:covered-table-cell table:number-columns-repeated="2"/>
          <table:table-cell office:value-type="float" office:value="723404317.5" table:number-columns-spanned="2" table:number-rows-spanned="1" table:style-name="ce216">
            <text:p>723.404.317,50</text:p>
          </table:table-cell>
          <table:covered-table-cell/>
          <table:table-cell office:value-type="float" office:value="722600984.16999996" table:number-columns-spanned="2" table:number-rows-spanned="1" table:style-name="ce216">
            <text:p>722.600.984,17</text:p>
          </table:table-cell>
          <table:covered-table-cell/>
          <table:table-cell office:value-type="float" office:value="44010000" table:style-name="ce3">
            <text:p>44.010.000,00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4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covered-table-cell table:number-columns-repeated="3"/>
          <table:table-cell office:value-type="float" office:value="265255478" table:number-columns-spanned="2" table:number-rows-spanned="1" table:style-name="ce196">
            <text:p>265.255.478,00</text:p>
          </table:table-cell>
          <table:covered-table-cell/>
          <table:table-cell office:value-type="float" office:value="265255478" table:number-columns-spanned="3" table:number-rows-spanned="1" table:style-name="ce196">
            <text:p>265.255.478,00</text:p>
          </table:table-cell>
          <table:covered-table-cell table:number-columns-repeated="2"/>
          <table:table-cell office:value-type="float" office:value="236932289.15000001" table:number-columns-spanned="3" table:number-rows-spanned="1" table:style-name="ce196">
            <text:p>236.932.289,15</text:p>
          </table:table-cell>
          <table:covered-table-cell table:number-columns-repeated="2"/>
          <table:table-cell office:value-type="float" office:value="53297215.469999999" table:number-columns-spanned="2" table:number-rows-spanned="1" table:style-name="ce196">
            <text:p>53.297.215,47</text:p>
          </table:table-cell>
          <table:covered-table-cell/>
          <table:table-cell office:value-type="float" office:value="53297215.469999999" table:number-columns-spanned="2" table:number-rows-spanned="1" table:style-name="ce196">
            <text:p>53.297.215,47</text:p>
          </table:table-cell>
          <table:covered-table-cell/>
          <table:table-cell office:value-type="float" office:value="28323188.850000001" table:style-name="ce12">
            <text:p>28.323.188,85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15">
            <text:p><text:span text:style-name="T7">INVESTIMENTOS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9">
            <text:p><text:span text:style-name="T7">INVERSÕES</text:span><text:span text:style-name="T8"><text:s/></text:span><text:span text:style-name="T7">FINANCEIRAS</text:span></text:p>
          </table:table-cell>
          <table:covered-table-cell table:number-columns-repeated="3"/>
          <table:table-cell office:value-type="float" office:value="265255478" table:number-columns-spanned="2" table:number-rows-spanned="1" table:style-name="ce216">
            <text:p>265.255.478,00</text:p>
          </table:table-cell>
          <table:covered-table-cell/>
          <table:table-cell office:value-type="float" office:value="265255478" table:number-columns-spanned="3" table:number-rows-spanned="1" table:style-name="ce216">
            <text:p>265.255.478,00</text:p>
          </table:table-cell>
          <table:covered-table-cell table:number-columns-repeated="2"/>
          <table:table-cell office:value-type="float" office:value="236932289.15000001" table:number-columns-spanned="3" table:number-rows-spanned="1" table:style-name="ce216">
            <text:p>236.932.289,15</text:p>
          </table:table-cell>
          <table:covered-table-cell table:number-columns-repeated="2"/>
          <table:table-cell office:value-type="float" office:value="53297215.469999999" table:number-columns-spanned="2" table:number-rows-spanned="1" table:style-name="ce216">
            <text:p>53.297.215,47</text:p>
          </table:table-cell>
          <table:covered-table-cell/>
          <table:table-cell office:value-type="float" office:value="53297215.469999999" table:number-columns-spanned="2" table:number-rows-spanned="1" table:style-name="ce216">
            <text:p>53.297.215,47</text:p>
          </table:table-cell>
          <table:covered-table-cell/>
          <table:table-cell office:value-type="float" office:value="28323188.850000001" table:style-name="ce3">
            <text:p>28.323.188,85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9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3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covered-table-cell table:number-columns-repeated="3"/>
          <table:table-cell office:value-type="string" table:number-columns-spanned="2" table:number-rows-spanned="1" table:style-name="ce214">
            <text:p><text:span text:style-name="T5">-</text:span></text:p>
          </table:table-cell>
          <table:covered-table-cell/>
          <table:table-cell office:value-type="string" table:number-columns-spanned="3" table:number-rows-spanned="1" table:style-name="ce214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214"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5">-</text:span></text:p>
          </table:table-cell>
          <table:covered-table-cell/>
          <table:table-cell office:value-type="string" table:style-name="ce13">
            <text:p><text:span text:style-name="T5">-</text:span></text:p>
          </table:table-cell>
          <table:table-cell table:number-columns-repeated="16367"/>
        </table:table-row>
        <table:table-row table:style-name="ro9">
          <table:table-cell office:value-type="string" table:number-columns-spanned="4" table:number-rows-spanned="1" table:style-name="ce202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covered-table-cell table:number-columns-repeated="3"/>
          <table:table-cell office:value-type="float" office:value="3065617292" table:number-columns-spanned="2" table:number-rows-spanned="1" table:style-name="ce208">
            <text:p>3.065.617.292,00</text:p>
          </table:table-cell>
          <table:covered-table-cell/>
          <table:table-cell office:value-type="float" office:value="3065617292" table:number-columns-spanned="3" table:number-rows-spanned="1" table:style-name="ce208">
            <text:p>3.065.617.292,00</text:p>
          </table:table-cell>
          <table:covered-table-cell table:number-columns-repeated="2"/>
          <table:table-cell office:value-type="float" office:value="2993284103.1500001" table:number-columns-spanned="3" table:number-rows-spanned="1" table:style-name="ce208">
            <text:p>2.993.284.103,15</text:p>
          </table:table-cell>
          <table:covered-table-cell table:number-columns-repeated="2"/>
          <table:table-cell office:value-type="float" office:value="776701532.97000003" table:number-columns-spanned="2" table:number-rows-spanned="1" table:style-name="ce208">
            <text:p>776.701.532,97</text:p>
          </table:table-cell>
          <table:covered-table-cell/>
          <table:table-cell office:value-type="float" office:value="775898199.63999999" table:number-columns-spanned="2" table:number-rows-spanned="1" table:style-name="ce208">
            <text:p>775.898.199,64</text:p>
          </table:table-cell>
          <table:covered-table-cell/>
          <table:table-cell office:value-type="float" office:value="72333188.849999994" table:style-name="ce6">
            <text:p>72.333.188,85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87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covered-table-cell table:number-columns-repeated="3"/>
          <table:table-cell office:value-type="string" table:number-columns-spanned="2" table:number-rows-spanned="1" table:style-name="ce212">
            <text:p><text:span text:style-name="T5">-</text:span></text:p>
          </table:table-cell>
          <table:covered-table-cell/>
          <table:table-cell office:value-type="string" table:number-columns-spanned="3" table:number-rows-spanned="1" table:style-name="ce212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212"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212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212">
            <text:p><text:span text:style-name="T5">-</text:span></text:p>
          </table:table-cell>
          <table:covered-table-cell/>
          <table:table-cell office:value-type="string" table:style-name="ce14">
            <text:p><text:span text:style-name="T5">-</text:span>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84">
            <text:p><text:span text:style-name="T5">REFINANCIAMENTO</text:span><text:span text:style-name="T6"><text:s/></text:span><text:span text:style-name="T5">(XII)</text:span></text:p>
          </table:table-cell>
          <table:covered-table-cell table:number-columns-repeated="3"/>
          <table:table-cell table:number-columns-spanned="2" table:number-rows-spanned="1" table:style-name="ce211"/>
          <table:covered-table-cell/>
          <table:table-cell table:number-columns-spanned="3" table:number-rows-spanned="1" table:style-name="ce211"/>
          <table:covered-table-cell table:number-columns-repeated="2"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8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09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9">
            <text:p><text:span text:style-name="T7">DÍVIDA</text:span><text:span text:style-name="T8"><text:s/></text:span><text:span text:style-name="T7">MOBILIÁRI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9">
            <text:p><text:span text:style-name="T7">OUTRAS</text:span><text:span text:style-name="T8"><text:s/></text:span><text:span text:style-name="T7">DÍVIDAS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9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09">
            <text:p><text:span text:style-name="T7">DÍVIDA</text:span><text:span text:style-name="T8"><text:s/></text:span><text:span text:style-name="T7">MOBILIÁRIA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7">-</text:span></text:p>
          </table:table-cell>
          <table:covered-table-cell/>
          <table:table-cell office:value-type="string" table:style-name="ce11">
            <text:p><text:span text:style-name="T7">-</text:span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6">
            <text:p><text:span text:style-name="T7">OUTRAS</text:span><text:span text:style-name="T8"><text:s/></text:span><text:span text:style-name="T7">DÍVIDAS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style-name="ce15">
            <text:p><text:span text:style-name="T7">-</text:span>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4" table:number-rows-spanned="1" table:style-name="ce202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covered-table-cell table:number-columns-repeated="3"/>
          <table:table-cell office:value-type="float" office:value="3065617292" table:number-columns-spanned="2" table:number-rows-spanned="1" table:style-name="ce208">
            <text:p>3.065.617.292,00</text:p>
          </table:table-cell>
          <table:covered-table-cell/>
          <table:table-cell office:value-type="float" office:value="3065617292" table:number-columns-spanned="3" table:number-rows-spanned="1" table:style-name="ce208">
            <text:p>3.065.617.292,00</text:p>
          </table:table-cell>
          <table:covered-table-cell table:number-columns-repeated="2"/>
          <table:table-cell office:value-type="float" office:value="2993284103.1500001" table:number-columns-spanned="3" table:number-rows-spanned="1" table:style-name="ce208">
            <text:p>2.993.284.103,15</text:p>
          </table:table-cell>
          <table:covered-table-cell table:number-columns-repeated="2"/>
          <table:table-cell office:value-type="float" office:value="776701532.97000003" table:number-columns-spanned="2" table:number-rows-spanned="1" table:style-name="ce208">
            <text:p>776.701.532,97</text:p>
          </table:table-cell>
          <table:covered-table-cell/>
          <table:table-cell office:value-type="float" office:value="775898199.63999999" table:number-columns-spanned="2" table:number-rows-spanned="1" table:style-name="ce208">
            <text:p>775.898.199,64</text:p>
          </table:table-cell>
          <table:covered-table-cell/>
          <table:table-cell office:value-type="float" office:value="72333188.849999994" table:style-name="ce6">
            <text:p>72.333.188,85</text:p>
          </table:table-cell>
          <table:table-cell table:number-columns-repeated="16367" table:style-name="ce1"/>
        </table:table-row>
        <table:table-row table:style-name="ro11">
          <table:table-cell office:value-type="string" table:number-columns-spanned="4" table:number-rows-spanned="1" table:style-name="ce202">
            <text:p><text:span text:style-name="T5">SUPERAVIT</text:span><text:span text:style-name="T6"><text:s/></text:span><text:span text:style-name="T5">(XIV)</text:span></text:p>
          </table:table-cell>
          <table:covered-table-cell table:number-columns-repeated="3"/>
          <table:table-cell office:value-type="string" table:number-columns-spanned="2" table:number-rows-spanned="1" table:style-name="ce203">
            <text:p><text:span text:style-name="T5">-</text:span></text:p>
          </table:table-cell>
          <table:covered-table-cell/>
          <table:table-cell office:value-type="string" table:number-columns-spanned="3" table:number-rows-spanned="1" table:style-name="ce203"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203">
            <text:p><text:span text:style-name="T5">-</text:span>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6"/>
          <table:table-cell table:number-columns-repeated="16367" table:style-name="ce1"/>
        </table:table-row>
        <table:table-row table:style-name="ro12">
          <table:table-cell office:value-type="string" table:number-columns-spanned="4" table:number-rows-spanned="1" table:style-name="ce202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covered-table-cell table:number-columns-repeated="3"/>
          <table:table-cell office:value-type="string" table:number-columns-spanned="2" table:number-rows-spanned="1" table:style-name="ce205">
            <text:p><text:span text:style-name="T5">3.065.617.292,00</text:span></text:p>
            <text:p><text:span text:style-name="T5">-</text:span></text:p>
          </table:table-cell>
          <table:covered-table-cell/>
          <table:table-cell office:value-type="string" table:number-columns-spanned="3" table:number-rows-spanned="1" table:style-name="ce205">
            <text:p><text:span text:style-name="T5">3.065.617.292,00</text:span></text:p>
            <text:p><text:span text:style-name="T5">-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5">2.993.284.103,15</text:span></text:p>
            <text:p><text:span text:style-name="T5">-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<text:span text:style-name="T5">776.701.532,97</text:span></text:p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205">
            <text:p><text:span text:style-name="T5">775.898.199,64</text:span></text:p>
            <text:p><text:span text:style-name="T5">-</text:span></text:p>
          </table:table-cell>
          <table:covered-table-cell/>
          <table:table-cell office:value-type="string" table:style-name="ce17">
            <text:p><text:span text:style-name="T5">72.333.188,85</text:span></text:p>
            <text:p><text:span text:style-name="T5">-</text:span></text:p>
          </table:table-cell>
          <table:table-cell table:number-columns-repeated="16367" table:style-name="ce1"/>
        </table:table-row>
        <table:table-row table:style-name="ro13">
          <table:table-cell office:value-type="string" table:number-columns-spanned="18" table:number-rows-spanned="1" table:style-name="ce11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spanned="3" table:number-rows-spanned="2" table:style-name="ce191"/>
          <table:covered-table-cell table:number-columns-repeated="2"/>
          <table:table-cell office:value-type="string" table:number-columns-spanned="6" table:number-rows-spanned="1" table:style-name="ce192">
            <text:p><text:span text:style-name="T3">Inscritos</text:span></text:p>
          </table:table-cell>
          <table:covered-table-cell table:number-columns-repeated="5"/>
          <table:table-cell office:value-type="string" table:number-columns-spanned="3" table:number-rows-spanned="2" table:style-name="ce193">
            <text:p><text:span text:style-name="T3">Liquidados</text:span></text:p>
            <text:p><text:span text:style-name="T5">(c)</text:span></text:p>
          </table:table-cell>
          <table:covered-table-cell table:number-columns-repeated="2"/>
          <table:table-cell office:value-type="string" table:number-columns-spanned="2" table:number-rows-spanned="2" table:style-name="ce193">
            <text:p><text:span text:style-name="T3">Pagos</text:span></text:p>
            <text:p><text:span text:style-name="T5">(d)</text:span></text:p>
          </table:table-cell>
          <table:covered-table-cell/>
          <table:table-cell office:value-type="string" table:number-columns-spanned="2" table:number-rows-spanned="2" table:style-name="ce193">
            <text:p><text:span text:style-name="T3">Cancelados</text:span></text:p>
            <text:p><text:span text:style-name="T5">(e)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style-name="ce9"/>
          <table:table-cell table:number-columns-repeated="16366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9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covered-table-cell/>
          <table:table-cell office:value-type="string" table:number-columns-spanned="4" table:number-rows-spanned="1" table:style-name="ce19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87">
            <text:p><text:span text:style-name="T5">DESPESAS</text:span><text:span text:style-name="T6"><text:s/></text:span><text:span text:style-name="T5">CORRENTES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office:value-type="float" office:value="242657410.63" table:number-columns-spanned="4" table:number-rows-spanned="1" table:style-name="ce200">
            <text:p>242.657.410,63</text:p>
          </table:table-cell>
          <table:covered-table-cell table:number-columns-repeated="3"/>
          <table:table-cell office:value-type="float" office:value="242228812.56999999" table:number-columns-spanned="3" table:number-rows-spanned="1" table:style-name="ce200">
            <text:p>242.228.812,57</text:p>
          </table:table-cell>
          <table:covered-table-cell table:number-columns-repeated="2"/>
          <table:table-cell office:value-type="float" office:value="242228812.56999999" table:number-columns-spanned="2" table:number-rows-spanned="1" table:style-name="ce201">
            <text:p>242.228.812,57</text:p>
          </table:table-cell>
          <table:covered-table-cell/>
          <table:table-cell office:value-type="float" office:value="428598.06" table:number-columns-spanned="2" table:number-rows-spanned="1" table:style-name="ce201">
            <text:p>428.598,06</text:p>
          </table:table-cell>
          <table:covered-table-cell/>
          <table:table-cell office:value-type="string" table:style-name="ce7">
            <text:p><text:span text:style-name="T5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80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80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80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float" office:value="242657410.63" table:number-columns-spanned="4" table:number-rows-spanned="1" table:style-name="ce199">
            <text:p>242.657.410,63</text:p>
          </table:table-cell>
          <table:covered-table-cell table:number-columns-repeated="3"/>
          <table:table-cell office:value-type="float" office:value="242228812.56999999" table:number-columns-spanned="3" table:number-rows-spanned="1" table:style-name="ce199">
            <text:p>242.228.812,57</text:p>
          </table:table-cell>
          <table:covered-table-cell table:number-columns-repeated="2"/>
          <table:table-cell office:value-type="float" office:value="242228812.56999999" table:number-columns-spanned="2" table:number-rows-spanned="1" table:style-name="ce198">
            <text:p>242.228.812,57</text:p>
          </table:table-cell>
          <table:covered-table-cell/>
          <table:table-cell office:value-type="float" office:value="428598.06" table:number-columns-spanned="2" table:number-rows-spanned="1" table:style-name="ce198">
            <text:p>428.598,06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84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office:value-type="float" office:value="7713782.5499999998" table:number-columns-spanned="4" table:number-rows-spanned="1" table:style-name="ce195">
            <text:p>7.713.782,55</text:p>
          </table:table-cell>
          <table:covered-table-cell table:number-columns-repeated="3"/>
          <table:table-cell office:value-type="float" office:value="7713782.5499999998" table:number-columns-spanned="3" table:number-rows-spanned="1" table:style-name="ce195">
            <text:p>7.713.782,55</text:p>
          </table:table-cell>
          <table:covered-table-cell table:number-columns-repeated="2"/>
          <table:table-cell office:value-type="float" office:value="7713782.5499999998" table:number-columns-spanned="2" table:number-rows-spanned="1" table:style-name="ce196">
            <text:p>7.713.782,55</text:p>
          </table:table-cell>
          <table:covered-table-cell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86">
            <text:p><text:span text:style-name="T13">INVESTIMENTOS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float" office:value="7713782.5499999998" table:number-columns-spanned="4" table:number-rows-spanned="1" table:style-name="ce197">
            <text:p>7.713.782,55</text:p>
          </table:table-cell>
          <table:covered-table-cell table:number-columns-repeated="3"/>
          <table:table-cell office:value-type="float" office:value="7713782.5499999998" table:number-columns-spanned="3" table:number-rows-spanned="1" table:style-name="ce197">
            <text:p>7.713.782,55</text:p>
          </table:table-cell>
          <table:covered-table-cell table:number-columns-repeated="2"/>
          <table:table-cell office:value-type="float" office:value="7713782.5499999998" table:number-columns-spanned="2" table:number-rows-spanned="1" table:style-name="ce198">
            <text:p>7.713.782,55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80">
            <text:p><text:span text:style-name="T13">INVERSÕES</text:span><text:span text:style-name="T6"><text:s/></text:span><text:span text:style-name="T13">FINANCEIRAS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8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covered-table-cell table:number-columns-repeated="2"/>
          <table:table-cell office:value-type="string" table:number-columns-spanned="2" table:number-rows-spanned="1" table:style-name="ce183">
            <text:p><text:span text:style-name="T13">-</text:span></text:p>
          </table:table-cell>
          <table:covered-table-cell/>
          <table:table-cell office:value-type="string" table:number-columns-spanned="4" table:number-rows-spanned="1" table:style-name="ce183">
            <text:p><text:span text:style-name="T13">-</text:span></text:p>
          </table:table-cell>
          <table:covered-table-cell table:number-columns-repeated="3"/>
          <table:table-cell office:value-type="string" table:number-columns-spanned="3" table:number-rows-spanned="1" table:style-name="ce183">
            <text:p><text:span text:style-name="T13">-</text:span></text:p>
          </table:table-cell>
          <table:covered-table-cell table:number-columns-repeated="2"/>
          <table:table-cell office:value-type="string" table:number-columns-spanned="2" table:number-rows-spanned="1" table:style-name="ce183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3">
            <text:p><text:span text:style-name="T13">-</text:span></text:p>
          </table:table-cell>
          <table:covered-table-cell/>
          <table:table-cell office:value-type="string" table:style-name="ce19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178">
            <text:p><text:span text:style-name="T5">TOTAL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<text:span text:style-name="T5">-</text:span></text:p>
          </table:table-cell>
          <table:covered-table-cell/>
          <table:table-cell office:value-type="float" office:value="250371193.18000001" table:number-columns-spanned="4" table:number-rows-spanned="1" table:style-name="ce189">
            <text:p>250.371.193,18</text:p>
          </table:table-cell>
          <table:covered-table-cell table:number-columns-repeated="3"/>
          <table:table-cell office:value-type="float" office:value="249942595.12" table:number-columns-spanned="3" table:number-rows-spanned="1" table:style-name="ce189">
            <text:p>249.942.595,12</text:p>
          </table:table-cell>
          <table:covered-table-cell table:number-columns-repeated="2"/>
          <table:table-cell office:value-type="float" office:value="249942595.12" table:number-columns-spanned="2" table:number-rows-spanned="1" table:style-name="ce190">
            <text:p>249.942.595,12</text:p>
          </table:table-cell>
          <table:covered-table-cell/>
          <table:table-cell office:value-type="float" office:value="428598.06" table:number-columns-spanned="2" table:number-rows-spanned="1" table:style-name="ce190">
            <text:p>428.598,06</text:p>
          </table:table-cell>
          <table:covered-table-cell/>
          <table:table-cell office:value-type="string" table:style-name="ce20">
            <text:p><text:span text:style-name="T5">-</text:span></text:p>
          </table:table-cell>
          <table:table-cell table:style-name="ce9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172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spanned="5" table:number-rows-spanned="2" table:style-name="ce191"/>
          <table:covered-table-cell table:number-columns-repeated="4"/>
          <table:table-cell office:value-type="string" table:number-columns-spanned="7" table:number-rows-spanned="1" table:style-name="ce192">
            <text:p><text:span text:style-name="T3">Inscritos</text:span></text:p>
          </table:table-cell>
          <table:covered-table-cell table:number-columns-repeated="6"/>
          <table:table-cell office:value-type="string" table:number-columns-spanned="2" table:number-rows-spanned="2" table:style-name="ce193">
            <text:p><text:span text:style-name="T3">Pagos</text:span></text:p>
            <text:p><text:span text:style-name="T5">(c)</text:span></text:p>
          </table:table-cell>
          <table:covered-table-cell/>
          <table:table-cell office:value-type="string" table:number-columns-spanned="2" table:number-rows-spanned="2" table:style-name="ce193">
            <text:p><text:span text:style-name="T3">Cancelados</text:span></text:p>
            <text:p><text:span text:style-name="T5">(d)</text:span></text:p>
          </table:table-cell>
          <table:covered-table-cell/>
          <table:table-cell office:value-type="string" table:number-columns-spanned="1" table:number-rows-spanned="2" table:style-name="ce194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style-name="ce9"/>
          <table:table-cell table:number-columns-repeated="16366"/>
        </table:table-row>
        <table:table-row table:style-name="ro17">
          <table:covered-table-cell/>
          <table:covered-table-cell table:number-columns-repeated="4"/>
          <table:table-cell office:value-type="string" table:number-columns-spanned="3" table:number-rows-spanned="1" table:style-name="ce19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covered-table-cell table:number-columns-repeated="2"/>
          <table:table-cell office:value-type="string" table:number-columns-spanned="4" table:number-rows-spanned="1" table:style-name="ce19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87">
            <text:p><text:span text:style-name="T5">DESPESAS</text:span><text:span text:style-name="T6"><text:s/></text:span><text:span text:style-name="T5">CORRENTES</text:span></text:p>
          </table:table-cell>
          <table:covered-table-cell table:number-columns-repeated="4"/>
          <table:table-cell office:value-type="string" table:number-columns-spanned="3" table:number-rows-spanned="1" table:style-name="ce188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188">
            <text:p><text:span text:style-name="T5">-</text:span></text:p>
          </table:table-cell>
          <table:covered-table-cell table:number-columns-repeated="3"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88">
            <text:p><text:span text:style-name="T5">-</text:span></text:p>
          </table:table-cell>
          <table:covered-table-cell/>
          <table:table-cell office:value-type="string" table:style-name="ce7">
            <text:p><text:span text:style-name="T5">-</text:span>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80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covered-table-cell table:number-columns-repeated="4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0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covered-table-cell table:number-columns-repeated="4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0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covered-table-cell table:number-columns-repeated="4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184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covered-table-cell table:number-columns-repeated="4"/>
          <table:table-cell office:value-type="string" table:number-columns-spanned="3" table:number-rows-spanned="1" table:style-name="ce185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185">
            <text:p><text:span text:style-name="T5">-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86">
            <text:p><text:span text:style-name="T13">INVESTIMENTOS</text:span></text:p>
          </table:table-cell>
          <table:covered-table-cell table:number-columns-repeated="4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0">
            <text:p><text:span text:style-name="T13">INVERSÕES</text:span><text:span text:style-name="T6"><text:s/></text:span><text:span text:style-name="T13">FINANCEIRAS</text:span></text:p>
          </table:table-cell>
          <table:covered-table-cell table:number-columns-repeated="4"/>
          <table:table-cell office:value-type="string" table:number-columns-spanned="3" table:number-rows-spanned="1" table:style-name="ce181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1">
            <text:p><text:span text:style-name="T13">-</text:span></text:p>
          </table:table-cell>
          <table:covered-table-cell/>
          <table:table-cell office:value-type="string" table:style-name="ce18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2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13">-</text:span></text:p>
          </table:table-cell>
          <table:covered-table-cell table:number-columns-repeated="2"/>
          <table:table-cell office:value-type="string" table:number-columns-spanned="4" table:number-rows-spanned="1" table:style-name="ce183">
            <text:p><text:span text:style-name="T13">-</text:span></text:p>
          </table:table-cell>
          <table:covered-table-cell table:number-columns-repeated="3"/>
          <table:table-cell office:value-type="string" table:number-columns-spanned="2" table:number-rows-spanned="1" table:style-name="ce183">
            <text:p><text:span text:style-name="T13">-</text:span></text:p>
          </table:table-cell>
          <table:covered-table-cell/>
          <table:table-cell office:value-type="string" table:number-columns-spanned="2" table:number-rows-spanned="1" table:style-name="ce183">
            <text:p><text:span text:style-name="T13">-</text:span></text:p>
          </table:table-cell>
          <table:covered-table-cell/>
          <table:table-cell office:value-type="string" table:style-name="ce19">
            <text:p><text:span text:style-name="T13">-</text:span></text:p>
          </table:table-cell>
          <table:table-cell table:style-name="ce9"/>
          <table:table-cell table:number-columns-repeated="16366"/>
        </table:table-row>
        <table:table-row table:style-name="ro18">
          <table:table-cell office:value-type="string" table:number-columns-spanned="5" table:number-rows-spanned="1" table:style-name="ce178">
            <text:p><text:span text:style-name="T5">TOTAL</text:span></text:p>
          </table:table-cell>
          <table:covered-table-cell table:number-columns-repeated="4"/>
          <table:table-cell office:value-type="string" table:number-columns-spanned="3" table:number-rows-spanned="1" table:style-name="ce179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179">
            <text:p><text:span text:style-name="T5">-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5">-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5">-</text:span></text:p>
          </table:table-cell>
          <table:covered-table-cell/>
          <table:table-cell office:value-type="string" table:style-name="ce20">
            <text:p><text:span text:style-name="T5">-</text:span></text:p>
          </table:table-cell>
          <table:table-cell table:style-name="ce21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174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64"/></text:span><text:span text:style-name="T13">Denise</text:span><text:span text:style-name="T6"><text:s/></text:span><text:span text:style-name="T13">Ferreira</text:span>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style-name="ce21"/>
          <table:table-cell office:value-type="string" table:style-name="ce4">
            <text:p><text:span text:style-name="T13">Assessor</text:span><text:span text:style-name="T6"><text:s/></text:span><text:span text:style-name="T13">II</text:span><text:span text:style-name="T6"><text:s/></text:span><text:span text:style-name="T13">CRCSP</text:span><text:span text:style-name="T6"><text:s/></text:span><text:span text:style-name="T13">288022/O-2</text:span></text:p>
          </table:table-cell>
          <table:table-cell office:value-type="string" table:number-columns-spanned="9" table:number-rows-spanned="1" table:style-name="ce175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text:span text:style-name="T6"><text:s/></text:span><text:span text:style-name="T13">OAB/SP</text:span><text:span text:style-name="T6"><text:s/></text:span><text:span text:style-name="T13">-</text:span><text:span text:style-name="T6"><text:s/></text:span><text:span text:style-name="T13">279193</text:span></text:p>
          </table:table-cell>
          <table:covered-table-cell table:number-columns-repeated="8"/>
          <table:table-cell office:value-type="string" table:number-columns-spanned="7" table:number-rows-spanned="1" table:style-name="ce176">
            <text:p><text:span text:style-name="T13">Resp.</text:span><text:span text:style-name="T6"><text:s/></text:span><text:span text:style-name="T13">Superintendência</text:span><text:span text:style-name="T6"><text:s/></text:span><text:span text:style-name="T13">Adm.</text:span><text:span text:style-name="T6"><text:s/></text:span><text:span text:style-name="T13">e</text:span><text:span text:style-name="T6"><text:s/></text:span><text:span text:style-name="T13">Financeira</text:span><text:span text:style-name="T6"><text:s/></text:span><text:span text:style-name="T13">SP-Regula</text:span></text:p>
          </table:table-cell>
          <table:covered-table-cell table:number-columns-repeated="6"/>
          <table:table-cell table:number-columns-repeated="16366"/>
        </table:table-row>
        <table:table-row table:style-name="ro21">
          <table:table-cell office:value-type="string" table:number-columns-spanned="18" table:number-rows-spanned="1" table:style-name="ce177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-Regula</text:span></text:p>
          </table:table-cell>
          <table:covered-table-cell table:number-columns-repeated="17"/>
          <table:table-cell table:number-columns-repeated="16366"/>
        </table:table-row>
        <table:table-row table:number-rows-repeated="104849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28:27Z</meta:creation-date>
    <dc:date>2025-05-27T18:29:27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