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1E1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1E1E1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1E1E1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7.3289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1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98751879.230000004" table:style-name="ce7">
            <text:p>98.751.879,23</text:p>
          </table:table-cell>
          <table:table-cell office:value-type="float" office:value="84012635.560000002" table:style-name="ce7">
            <text:p>84.012.635,56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9517018.66" table:style-name="ce7">
            <text:p>29.517.018,66</text:p>
          </table:table-cell>
          <table:table-cell office:value-type="float" office:value="21730757.030000001" table:style-name="ce7">
            <text:p>21.730.757,0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51676461.990000002" table:style-name="ce9">
            <text:p>51.676.461,99</text:p>
          </table:table-cell>
          <table:table-cell office:value-type="float" office:value="40296278.329999998" table:style-name="ce9">
            <text:p>40.296.278,33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7075417.240000002" table:style-name="ce12">
            <text:p>47.075.417,24</text:p>
          </table:table-cell>
          <table:table-cell office:value-type="float" office:value="43716357.229999997" table:style-name="ce12">
            <text:p>43.716.357,23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50000" table:style-name="ce12">
            <text:p>250.000,00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9267018.66" table:style-name="ce18">
            <text:p>29.267.018,66</text:p>
          </table:table-cell>
          <table:table-cell office:value-type="float" office:value="21730757.030000001" table:style-name="ce18">
            <text:p>21.730.757,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256403121.1999998" table:style-name="ce7">
            <text:p>2.256.403.121,20</text:p>
          </table:table-cell>
          <table:table-cell office:value-type="float" office:value="2667407658.4699998" table:style-name="ce7">
            <text:p>2.667.407.658,47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56403121.1999998" table:style-name="ce9">
            <text:p>2.256.403.121,20</text:p>
          </table:table-cell>
          <table:table-cell office:value-type="float" office:value="2667407658.4699998" table:style-name="ce9">
            <text:p>2.667.407.658,47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56403121.1999998" table:style-name="ce12">
            <text:p>2.256.403.121,20</text:p>
          </table:table-cell>
          <table:table-cell office:value-type="float" office:value="2667407658.4699998" table:style-name="ce12">
            <text:p>2.667.407.658,47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9517018.66" table:style-name="ce7">
            <text:p>29.517.018,66</text:p>
          </table:table-cell>
          <table:table-cell office:value-type="float" office:value="21730757.030000001" table:style-name="ce7">
            <text:p>21.730.757,03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62"/>
          <table:table-cell table:number-columns-spanned="1" table:number-rows-spanned="9" table:style-name="ce63"/>
          <table:table-cell table:number-columns-spanned="1" table:number-rows-spanned="9" table:style-name="ce63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325637981.77" table:style-name="ce7">
            <text:p>2.325.637.981,77</text:p>
          </table:table-cell>
          <table:table-cell office:value-type="float" office:value="2729689537" table:style-name="ce7">
            <text:p>2.729.689.537,00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325637981.77" table:style-name="ce12">
            <text:p>2.325.637.981,77</text:p>
          </table:table-cell>
          <table:table-cell office:value-type="float" office:value="2729689537" table:style-name="ce12">
            <text:p>2.729.689.537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355155000.4299998" table:style-name="ce7">
            <text:p>2.355.155.000,43</text:p>
          </table:table-cell>
          <table:table-cell office:value-type="float" office:value="2751420294.0300002" table:style-name="ce7">
            <text:p>2.751.420.294,03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355155000.4299998" table:style-name="ce7">
            <text:p>2.355.155.000,43</text:p>
          </table:table-cell>
          <table:table-cell office:value-type="float" office:value="2751420294.0300002" table:style-name="ce7">
            <text:p>2.751.420.294,03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90519764.150000006" table:style-name="ce25">
            <text:p>90.519.764,15</text:p>
          </table:table-cell>
          <table:table-cell office:value-type="float" office:value="74151719.530000001" table:style-name="ce25">
            <text:p>74.151.719,53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016524532.6799998" table:style-name="ce25">
            <text:p>3.016.524.532,68</text:p>
          </table:table-cell>
          <table:table-cell office:value-type="float" office:value="21972335.079999998" table:style-name="ce25">
            <text:p>21.972.335,08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264635236.2800002" table:style-name="ce25">
            <text:p>2.264.635.236,28</text:p>
          </table:table-cell>
          <table:table-cell office:value-type="float" office:value="2677268574.5" table:style-name="ce25">
            <text:p>2.677.268.574,50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-661369532.25" table:style-name="ce29">
            <text:p>(661.369.532,25)</text:p>
          </table:table-cell>
          <table:table-cell office:value-type="float" office:value="2729447958.9499998" table:style-name="ce7">
            <text:p>2.729.447.958,95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0">Quadro</text:span><text:span text:style-name="T11"><text:s/></text:span><text:span text:style-name="T10">das</text:span><text:span text:style-name="T11"><text:s/></text:span><text:span text:style-name="T10">Contas</text:span><text:span text:style-name="T11"><text:s/></text:span><text:span text:style-name="T10">de</text:span><text:span text:style-name="T11"><text:s/></text:span><text:span text:style-name="T10">Com</text:span><text:span text:style-name="T11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276567869.92000002" table:style-name="ce9">
            <text:p>276.567.869,92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76120569453.679993" table:style-name="ce32">
            <text:p>76.120.569.453,68</text:p>
          </table:table-cell>
          <table:table-cell office:value-type="float" office:value="1630015306.4000001" table:style-name="ce12">
            <text:p>1.630.015.306,4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306360664.01999998" table:style-name="ce7">
            <text:p>306.360.664,02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4">
            <text:p><text:span text:style-name="T7">TOTAL</text:span></text:p>
          </table:table-cell>
          <table:table-cell office:value-type="float" office:value="76120569453.679993" table:style-name="ce35">
            <text:p>76.120.569.453,68</text:p>
          </table:table-cell>
          <table:table-cell office:value-type="float" office:value="1630015306.4000001" table:style-name="ce7">
            <text:p>1.630.015.306,40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1">
          <table:table-cell office:value-type="string" table:style-name="ce23">
            <text:p><text:span text:style-name="T12">Quadro</text:span><text:span text:style-name="T13"><text:s/></text:span><text:span text:style-name="T12">de</text:span><text:span text:style-name="T13"><text:s/></text:span><text:span text:style-name="T12">Superávit</text:span><text:span text:style-name="T13"><text:s/></text:span><text:span text:style-name="T12">/</text:span><text:span text:style-name="T13"><text:s/></text:span><text:span text:style-name="T12">Déficit</text:span><text:span text:style-name="T13"><text:s/></text:span><text:span text:style-name="T12">Financeiro</text:span><text:span text:style-name="T13"><text:s/></text:span><text:span text:style-name="T12">(Lei</text:span><text:span text:style-name="T13"><text:s/></text:span><text:span text:style-name="T12">4.320/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<text:span text:style-name="T5">500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text:span text:style-name="T6"><text:s/></text:span><text:span text:style-name="T5">DE</text:span><text:span text:style-name="T6"><text:s/></text:span><text:span text:style-name="T5">IMPOSTOS</text:span></text:p>
            <text:p><text:span text:style-name="T5">501</text:span><text:span text:style-name="T6"><text:s/></text:span><text:span text:style-name="T5">-</text:span><text:span text:style-name="T6"><text:s/></text:span><text:span text:style-name="T5">OUTROS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/text:p>
          </table:table-cell>
          <table:table-cell office:value-type="string" table:style-name="ce37">
            <text:p><text:span text:style-name="T5">(2.115.758.550,25)</text:span></text:p>
            <text:p><text:span text:style-name="T5">(771.696.338,00)</text:span></text:p>
          </table:table-cell>
          <table:table-cell office:value-type="string" table:style-name="ce38">
            <text:p><text:span text:style-name="T5">(60.182.567,56)</text:span></text:p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<text:span text:style-name="T7">TOTAL</text:span><text:span text:style-name="T8"><text:s/></text:span><text:span text:style-name="T7">RECURSOS</text:span><text:span text:style-name="T8"><text:s/></text:span><text:span text:style-name="T7">ORDINÁRIOS</text:span></text:p>
          </table:table-cell>
          <table:table-cell office:value-type="float" office:value="-2887454888.25" table:style-name="ce40">
            <text:p>(2.887.454.888,25)</text:p>
          </table:table-cell>
          <table:table-cell office:value-type="float" office:value="-60182567.560000002" table:style-name="ce41">
            <text:p>(60.182.567,56)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5">759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VINCULADOS</text:span><text:span text:style-name="T6"><text:s/></text:span><text:span text:style-name="T5">A</text:span><text:span text:style-name="T6"><text:s/></text:span><text:span text:style-name="T5">FUNDOS</text:span></text:p>
            <text:p><text:span text:style-name="T7">TOTAL</text:span><text:span text:style-name="T8"><text:s/></text:span><text:span text:style-name="T7">DEMAIS</text:span><text:span text:style-name="T8"><text:s/></text:span><text:span text:style-name="T7">VINCULAÇÕES</text:span></text:p>
          </table:table-cell>
          <table:table-cell office:value-type="string" table:style-name="ce42">
            <text:p><text:span text:style-name="T5">(38.549.880,28)</text:span></text:p>
            <text:p><text:span text:style-name="T7">(38.549.880,28)</text:span></text:p>
          </table:table-cell>
          <table:table-cell office:value-type="string" table:style-name="ce43">
            <text:p><text:span text:style-name="T5">112.361.952,01</text:span></text:p>
            <text:p><text:span text:style-name="T7">112.361.952,01</text:span>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<text:span text:style-name="T7">TOTAL</text:span><text:span text:style-name="T8"><text:s/></text:span><text:span text:style-name="T7">DE</text:span><text:span text:style-name="T8"><text:s/></text:span><text:span text:style-name="T7">RECURSOS</text:span><text:span text:style-name="T8"><text:s/></text:span><text:span text:style-name="T7">VINCULADOS</text:span></text:p>
          </table:table-cell>
          <table:table-cell office:value-type="float" office:value="-38549880.280000001" table:style-name="ce45">
            <text:p>(38.549.880,28)</text:p>
          </table:table-cell>
          <table:table-cell office:value-type="float" office:value="112361952.01000001" table:style-name="ce46">
            <text:p>112.361.952,01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2926004768.5300002" table:style-name="ce29">
            <text:p>(2.926.004.768,53)</text:p>
          </table:table-cell>
          <table:table-cell office:value-type="float" office:value="52179384.450000003" table:style-name="ce47">
            <text:p>52.179.384,45</text:p>
          </table:table-cell>
          <table:table-cell table:number-columns-repeated="16381"/>
        </table:table-row>
        <table:table-row table:number-rows-repeated="1048570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4">
          <table:table-cell office:value-type="string" table:style-name="ce48">
            <text:p><text:span text:style-name="T14">Paulo</text:span><text:span text:style-name="T15"><text:s/></text:span><text:span text:style-name="T14">César</text:span><text:span text:style-name="T15"><text:s/></text:span><text:span text:style-name="T14">Martins</text:span><text:span text:style-name="T15"><text:s text:c="57"/></text:span><text:span text:style-name="T14">Rita</text:span><text:span text:style-name="T15"><text:s/></text:span><text:span text:style-name="T14">de</text:span><text:span text:style-name="T15"><text:s/></text:span><text:span text:style-name="T14">Cássia</text:span><text:span text:style-name="T15"><text:s/></text:span><text:span text:style-name="T14">Emery</text:span><text:span text:style-name="T15"><text:s/></text:span><text:span text:style-name="T14">Sachse</text:span><text:span text:style-name="T15"><text:s text:c="65"/></text:span><text:span text:style-name="T14">Denise</text:span><text:span text:style-name="T15"><text:s/></text:span><text:span text:style-name="T14">Ferreir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5">
          <table:table-cell office:value-type="string" table:style-name="ce23">
            <text:p><text:span text:style-name="T14">Assessor</text:span><text:span text:style-name="T15"><text:s/></text:span><text:span text:style-name="T14">II</text:span></text:p>
            <text:p><text:span text:style-name="T14">CRCSP</text:span><text:span text:style-name="T15"><text:s/></text:span><text:span text:style-name="T14">288022/O-2</text:span></text:p>
          </table:table-cell>
          <table:table-cell office:value-type="string" table:style-name="ce23">
            <text:p><text:span text:style-name="T14">Gerente</text:span><text:span text:style-name="T15"><text:s/></text:span><text:span text:style-name="T14">de</text:span><text:span text:style-name="T15"><text:s/></text:span><text:span text:style-name="T14">Contab.,</text:span><text:span text:style-name="T15"><text:s/></text:span><text:span text:style-name="T14">Orçamento</text:span><text:span text:style-name="T15"><text:s/></text:span><text:span text:style-name="T14">e</text:span><text:span text:style-name="T15"><text:s/></text:span><text:span text:style-name="T14">Finanças</text:span></text:p>
            <text:p><text:span text:style-name="T14">OAB/SP</text:span><text:span text:style-name="T15"><text:s/></text:span><text:span text:style-name="T14">-</text:span><text:span text:style-name="T15"><text:s/></text:span><text:span text:style-name="T14">279193</text:span></text:p>
          </table:table-cell>
          <table:table-cell office:value-type="string" table:style-name="ce23">
            <text:p><text:span text:style-name="T14">Resp.</text:span><text:span text:style-name="T15"><text:s/></text:span><text:span text:style-name="T14">Superintendência</text:span><text:span text:style-name="T15"><text:s/></text:span><text:span text:style-name="T14">Adm.</text:span><text:span text:style-name="T15"><text:s/></text:span><text:span text:style-name="T14">e</text:span><text:span text:style-name="T15"><text:s/></text:span><text:span text:style-name="T14">Financeira</text:span></text:p>
            <text:p><text:span text:style-name="T14">SP-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6">
          <table:table-cell office:value-type="string" table:style-name="ce23">
            <text:p><text:span text:style-name="T14">João</text:span><text:span text:style-name="T15"><text:s/></text:span><text:span text:style-name="T14">Manoel</text:span><text:span text:style-name="T15"><text:s/></text:span><text:span text:style-name="T14">da</text:span><text:span text:style-name="T15"><text:s/></text:span><text:span text:style-name="T14">Costa</text:span><text:span text:style-name="T15"><text:s/></text:span><text:span text:style-name="T14">Neto</text:span></text:p>
            <text:p><text:span text:style-name="T14">Diretor</text:span><text:span text:style-name="T15"><text:s/></text:span><text:span text:style-name="T14">Presidente</text:span><text:span text:style-name="T15"><text:s/></text:span><text:span text:style-name="T14">SP-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o Cesar Martins</meta:initial-creator>
    <dc:creator>SP-REGULA12</dc:creator>
    <meta:creation-date>2025-02-24T15:44:05Z</meta:creation-date>
    <dc:date>2025-02-24T15:45:15Z</dc:date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</office:meta>
</office:document-meta>
</file>