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1E1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7.328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333221340.14999998" table:style-name="ce7">
            <text:p>333.221.340,15</text:p>
          </table:table-cell>
          <table:table-cell office:value-type="float" office:value="204302374.08000001" table:style-name="ce7">
            <text:p>204.302.374,08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50410668.68000001" table:style-name="ce7">
            <text:p>250.410.668,68</text:p>
          </table:table-cell>
          <table:table-cell office:value-type="float" office:value="161779865.88999999" table:style-name="ce7">
            <text:p>161.779.865,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85622982.06999999" table:style-name="ce9">
            <text:p>285.622.982,07</text:p>
          </table:table-cell>
          <table:table-cell office:value-type="float" office:value="157373923.56999999" table:style-name="ce9">
            <text:p>157.373.923,57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7598358.079999998" table:style-name="ce12">
            <text:p>47.598.358,08</text:p>
          </table:table-cell>
          <table:table-cell office:value-type="float" office:value="46928450.509999998" table:style-name="ce12">
            <text:p>46.928.450,51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21124336.49000001" table:style-name="ce12">
            <text:p>221.124.336,49</text:p>
          </table:table-cell>
          <table:table-cell office:value-type="float" office:value="161779865.88999999" table:style-name="ce12">
            <text:p>161.779.865,8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286332.190000001" table:style-name="ce18">
            <text:p>29.286.332,19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55126324.1100001" table:style-name="ce7">
            <text:p>2.255.126.324,11</text:p>
          </table:table-cell>
          <table:table-cell office:value-type="float" office:value="2691584353.0599999" table:style-name="ce7">
            <text:p>2.691.584.353,06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20">
            <text:p><text:span text:style-name="T7">-</text:span></text:p>
          </table:table-cell>
          <table:table-cell office:value-type="string" table:style-name="ce20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5126324.1100001" table:style-name="ce9">
            <text:p>2.255.126.324,11</text:p>
          </table:table-cell>
          <table:table-cell office:value-type="float" office:value="2691584353.0599999" table:style-name="ce9">
            <text:p>2.691.584.353,06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5126324.1100001" table:style-name="ce12">
            <text:p>2.255.126.324,11</text:p>
          </table:table-cell>
          <table:table-cell office:value-type="float" office:value="2691584353.0599999" table:style-name="ce12">
            <text:p>2.691.584.353,06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1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50410668.68000001" table:style-name="ce7">
            <text:p>250.410.668,68</text:p>
          </table:table-cell>
          <table:table-cell office:value-type="float" office:value="161779865.88999999" table:style-name="ce7">
            <text:p>161.779.865,89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60"/>
          <table:table-cell table:number-columns-spanned="1" table:number-rows-spanned="9" table:style-name="ce61"/>
          <table:table-cell table:number-columns-spanned="1" table:number-rows-spanned="9" table:style-name="ce61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337936995.5799999" table:style-name="ce7">
            <text:p>2.337.936.995,58</text:p>
          </table:table-cell>
          <table:table-cell office:value-type="float" office:value="2734106861.25" table:style-name="ce7">
            <text:p>2.734.106.861,2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337936995.5799999" table:style-name="ce12">
            <text:p>2.337.936.995,58</text:p>
          </table:table-cell>
          <table:table-cell office:value-type="float" office:value="2734106861.25" table:style-name="ce12">
            <text:p>2.734.106.861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588347664.2600002" table:style-name="ce7">
            <text:p>2.588.347.664,26</text:p>
          </table:table-cell>
          <table:table-cell office:value-type="float" office:value="2895886727.1399999" table:style-name="ce7">
            <text:p>2.895.886.727,14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588347664.2600002" table:style-name="ce7">
            <text:p>2.588.347.664,26</text:p>
          </table:table-cell>
          <table:table-cell office:value-type="float" office:value="2895886727.1399999" table:style-name="ce7">
            <text:p>2.895.886.727,1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324524835.33999997" table:style-name="ce25">
            <text:p>324.524.835,34</text:p>
          </table:table-cell>
          <table:table-cell office:value-type="float" office:value="194402271.56" table:style-name="ce25">
            <text:p>194.402.271,56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980869871.3800001" table:style-name="ce25">
            <text:p>2.980.869.871,38</text:p>
          </table:table-cell>
          <table:table-cell office:value-type="float" office:value="1523180465.75" table:style-name="ce25">
            <text:p>1.523.180.465,7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63822828.9200001" table:style-name="ce25">
            <text:p>2.263.822.828,92</text:p>
          </table:table-cell>
          <table:table-cell office:value-type="float" office:value="2701484455.5799999" table:style-name="ce25">
            <text:p>2.701.484.455,58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-392522207.12" table:style-name="ce29">
            <text:p>(392.522.207,12)</text:p>
          </table:table-cell>
          <table:table-cell office:value-type="float" office:value="1372706261.3900001" table:style-name="ce7">
            <text:p>1.372.706.261,3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0">Quadro</text:span><text:span text:style-name="T11"><text:s/></text:span><text:span text:style-name="T10">das</text:span><text:span text:style-name="T11"><text:s/></text:span><text:span text:style-name="T10">Contas</text:span><text:span text:style-name="T11"><text:s/></text:span><text:span text:style-name="T10">de</text:span><text:span text:style-name="T11"><text:s/></text:span><text:span text:style-name="T10">Com</text:span><text:span text:style-name="T11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276567869.92000002" table:style-name="ce9">
            <text:p>276.567.869,92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5870929263.509995" table:style-name="ce32">
            <text:p>75.870.929.263,51</text:p>
          </table:table-cell>
          <table:table-cell office:value-type="float" office:value="1456609422.74" table:style-name="ce12">
            <text:p>1.456.609.422,7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306360664.01999998" table:style-name="ce7">
            <text:p>306.360.664,02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4">
            <text:p><text:span text:style-name="T7">TOTAL</text:span></text:p>
          </table:table-cell>
          <table:table-cell office:value-type="float" office:value="75870929263.509995" table:style-name="ce35">
            <text:p>75.870.929.263,51</text:p>
          </table:table-cell>
          <table:table-cell office:value-type="float" office:value="1456609422.74" table:style-name="ce7">
            <text:p>1.456.609.422,74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1">
          <table:table-cell office:value-type="string" table:style-name="ce23">
            <text:p><text:span text:style-name="T12">Quadro</text:span><text:span text:style-name="T13"><text:s/></text:span><text:span text:style-name="T12">de</text:span><text:span text:style-name="T13"><text:s/></text:span><text:span text:style-name="T12">Superávit</text:span><text:span text:style-name="T13"><text:s/></text:span><text:span text:style-name="T12">/</text:span><text:span text:style-name="T13"><text:s/></text:span><text:span text:style-name="T12">Déficit</text:span><text:span text:style-name="T13"><text:s/></text:span><text:span text:style-name="T12">Financeiro</text:span><text:span text:style-name="T13"><text:s/></text:span><text:span text:style-name="T12">(Lei</text:span><text:span text:style-name="T13"><text:s/></text:span><text:span text:style-name="T12">4.320/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500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text:span text:style-name="T6"><text:s/></text:span><text:span text:style-name="T5">DE</text:span><text:span text:style-name="T6"><text:s/></text:span><text:span text:style-name="T5">IMPOSTOS</text:span></text:p>
            <text:p><text:span text:style-name="T5">501</text:span><text:span text:style-name="T6"><text:s/></text:span><text:span text:style-name="T5">-</text:span><text:span text:style-name="T6"><text:s/></text:span><text:span text:style-name="T5">OUTROS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/text:p>
          </table:table-cell>
          <table:table-cell office:value-type="string" table:style-name="ce37">
            <text:p><text:span text:style-name="T5">(1.938.823.698,10)</text:span></text:p>
            <text:p><text:span text:style-name="T5">(686.171.078,69)</text:span></text:p>
          </table:table-cell>
          <table:table-cell office:value-type="string" table:style-name="ce37">
            <text:p><text:span text:style-name="T5">(297.938.218,64)</text:span></text:p>
            <text:p><text:span text:style-name="T5">(933.228.902,71)</text:span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span text:style-name="T7">TOTAL</text:span><text:span text:style-name="T8"><text:s/></text:span><text:span text:style-name="T7">RECURSOS</text:span><text:span text:style-name="T8"><text:s/></text:span><text:span text:style-name="T7">ORDINÁRIOS</text:span></text:p>
          </table:table-cell>
          <table:table-cell office:value-type="float" office:value="-2624994776.79" table:style-name="ce39">
            <text:p>(2.624.994.776,79)</text:p>
          </table:table-cell>
          <table:table-cell office:value-type="float" office:value="-1231167121.3499999" table:style-name="ce40">
            <text:p>(1.231.167.121,35)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5">759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VINCULADOS</text:span><text:span text:style-name="T6"><text:s/></text:span><text:span text:style-name="T5">A</text:span><text:span text:style-name="T6"><text:s/></text:span><text:span text:style-name="T5">FUNDOS</text:span></text:p>
            <text:p><text:span text:style-name="T7">TOTAL</text:span><text:span text:style-name="T8"><text:s/></text:span><text:span text:style-name="T7">DEMAIS</text:span><text:span text:style-name="T8"><text:s/></text:span><text:span text:style-name="T7">VINCULAÇÕES</text:span></text:p>
          </table:table-cell>
          <table:table-cell office:value-type="string" table:style-name="ce41">
            <text:p><text:span text:style-name="T5">(31.350.259,25)</text:span></text:p>
            <text:p><text:span text:style-name="T7">(31.350.259,25)</text:span></text:p>
          </table:table-cell>
          <table:table-cell office:value-type="string" table:style-name="ce42">
            <text:p><text:span text:style-name="T5">(97.611.072,84)</text:span></text:p>
            <text:p><text:span text:style-name="T7">(97.611.072,84)</text:span>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<text:span text:style-name="T7">TOTAL</text:span><text:span text:style-name="T8"><text:s/></text:span><text:span text:style-name="T7">DE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table-cell office:value-type="float" office:value="-31350259.25" table:style-name="ce44">
            <text:p>(31.350.259,25)</text:p>
          </table:table-cell>
          <table:table-cell office:value-type="float" office:value="-97611072.840000004" table:style-name="ce44">
            <text:p>(97.611.072,84)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2656345036.04" table:style-name="ce29">
            <text:p>(2.656.345.036,04)</text:p>
          </table:table-cell>
          <table:table-cell office:value-type="float" office:value="-1328778194.1900001" table:style-name="ce45">
            <text:p>(1.328.778.194,19)</text:p>
          </table:table-cell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46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text:span text:style-name="T15"><text:s text:c="57"/></text:span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text:span text:style-name="T15"><text:s text:c="65"/></text:span><text:span text:style-name="T14">Denise</text:span><text:span text:style-name="T15"><text:s/></text:span><text:span text:style-name="T14">Ferreir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23">
            <text:p><text:span text:style-name="T14">Assessor</text:span><text:span text:style-name="T15"><text:s/></text:span><text:span text:style-name="T14">II</text:span></text:p>
            <text:p><text:span text:style-name="T14">CRCSP</text:span><text:span text:style-name="T15"><text:s/></text:span><text:span text:style-name="T14">288022/O-2</text:span></text:p>
          </table:table-cell>
          <table:table-cell office:value-type="string" table:style-name="ce23"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/text:p>
            <text:p><text:span text:style-name="T14">OAB/SP</text:span><text:span text:style-name="T15"><text:s/></text:span><text:span text:style-name="T14">-</text:span><text:span text:style-name="T15"><text:s/></text:span><text:span text:style-name="T14">279193</text:span></text:p>
          </table:table-cell>
          <table:table-cell office:value-type="string" table:style-name="ce23">
            <text:p><text:span text:style-name="T14">Resp.</text:span><text:span text:style-name="T15"><text:s/></text:span><text:span text:style-name="T14">Superintendência</text:span><text:span text:style-name="T15"><text:s/></text:span><text:span text:style-name="T14">Adm.</text:span><text:span text:style-name="T15"><text:s/></text:span><text:span text:style-name="T14">e</text:span><text:span text:style-name="T15"><text:s/></text:span><text:span text:style-name="T14">Financeira</text:span></text:p>
            <text:p><text:span text:style-name="T14">SP-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6">
          <table:table-cell office:value-type="string" table:style-name="ce23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Presidente</text:span><text:span text:style-name="T15"><text:s/></text:span><text:span text:style-name="T14">SP-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3:54Z</meta:creation-date>
    <dc:date>2025-05-05T13:34:27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