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E1E1E1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#E1E1E1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#E1E1E1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7.48770833333333cm"/>
    </style:style>
    <style:style style:name="co11" style:family="table-column">
      <style:table-column-properties fo:break-before="auto" style:column-width="7.328958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2.7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9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5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145981333.88" table:style-name="ce7">
            <text:p>145.981.333,88</text:p>
          </table:table-cell>
          <table:table-cell office:value-type="float" office:value="206873688.03" table:style-name="ce7">
            <text:p>206.873.688,03</text:p>
          </table:table-cell>
          <table:table-cell office:value-type="string" table:style-name="ce6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55294162.390000001" table:style-name="ce7">
            <text:p>55.294.162,39</text:p>
          </table:table-cell>
          <table:table-cell office:value-type="float" office:value="170103348.28" table:style-name="ce7">
            <text:p>170.103.348,2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121756573.04000001" table:style-name="ce9">
            <text:p>121.756.573,04</text:p>
          </table:table-cell>
          <table:table-cell office:value-type="float" office:value="185987481.19999999" table:style-name="ce9">
            <text:p>185.987.481,20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4224760.84" table:style-name="ce12">
            <text:p>24.224.760,84</text:p>
          </table:table-cell>
          <table:table-cell office:value-type="float" office:value="20886206.829999998" table:style-name="ce12">
            <text:p>20.886.206,83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1606666.66" table:style-name="ce12">
            <text:p>1.606.666,66</text:p>
          </table:table-cell>
          <table:table-cell office:value-type="float" office:value="140047297.38999999" table:style-name="ce12">
            <text:p>140.047.297,39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TRANSFERÊNCIA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5"/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table:number-columns-repeated="3" table:style-name="ce16"/>
          <table:table-cell office:value-type="string" table:style-name="ce17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53687495.729999997" table:style-name="ce18">
            <text:p>53.687.495,73</text:p>
          </table:table-cell>
          <table:table-cell office:value-type="float" office:value="30056050.890000001" table:style-name="ce18">
            <text:p>30.056.050,89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362774094.9699998" table:style-name="ce7">
            <text:p>2.362.774.094,97</text:p>
          </table:table-cell>
          <table:table-cell office:value-type="float" office:value="2709546734.1799998" table:style-name="ce7">
            <text:p>2.709.546.734,18</text:p>
          </table:table-cell>
          <table:table-cell office:value-type="string" table:style-name="ce6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9">
            <text:p><text:span text:style-name="T7">-</text:span></text:p>
          </table:table-cell>
          <table:table-cell office:value-type="string" table:style-name="ce19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362774094.9699998" table:style-name="ce9">
            <text:p>2.362.774.094,97</text:p>
          </table:table-cell>
          <table:table-cell office:value-type="float" office:value="2709546734.1799998" table:style-name="ce9">
            <text:p>2.709.546.734,18</text:p>
          </table:table-cell>
          <table:table-cell office:value-type="string" table:style-name="ce8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362774094.9699998" table:style-name="ce12">
            <text:p>2.362.774.094,97</text:p>
          </table:table-cell>
          <table:table-cell office:value-type="float" office:value="2709546734.1799998" table:style-name="ce12">
            <text:p>2.709.546.734,18</text:p>
          </table:table-cell>
          <table:table-cell office:value-type="string" table:style-name="ce11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ESTOQUE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NVESTIMENT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IMOBILIZA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<text:span text:style-name="T5">INTANGÍVE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3" table:style-name="ce16"/>
          <table:table-cell table:number-columns-repeated="16378"/>
        </table:table-row>
        <table:table-row table:style-name="ro7">
          <table:table-cell table:number-columns-repeated="3" table:style-name="ce20"/>
          <table:table-cell office:value-type="string" table:style-name="ce6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55294162.390000001" table:style-name="ce7">
            <text:p>55.294.162,39</text:p>
          </table:table-cell>
          <table:table-cell office:value-type="float" office:value="170103348.28" table:style-name="ce7">
            <text:p>170.103.348,28</text:p>
          </table:table-cell>
          <table:table-cell table:number-columns-repeated="16378"/>
        </table:table-row>
        <table:table-row table:style-name="ro3">
          <table:table-cell table:number-columns-spanned="1" table:number-rows-spanned="9" table:style-name="ce60"/>
          <table:table-cell table:number-columns-spanned="1" table:number-rows-spanned="9" table:style-name="ce61"/>
          <table:table-cell table:number-columns-spanned="1" table:number-rows-spanned="9" table:style-name="ce61"/>
          <table:table-cell office:value-type="string" table:style-name="ce6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453461266.46" table:style-name="ce7">
            <text:p>2.453.461.266,46</text:p>
          </table:table-cell>
          <table:table-cell office:value-type="float" office:value="2746317073.9299998" table:style-name="ce7">
            <text:p>2.746.317.073,9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1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453461266.46" table:style-name="ce12">
            <text:p>2.453.461.266,46</text:p>
          </table:table-cell>
          <table:table-cell office:value-type="float" office:value="2746317073.9299998" table:style-name="ce12">
            <text:p>2.746.317.073,9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<text:span text:style-name="T7">TOTAL</text:span></text:p>
          </table:table-cell>
          <table:table-cell office:value-type="float" office:value="2508755428.8499999" table:style-name="ce7">
            <text:p>2.508.755.428,85</text:p>
          </table:table-cell>
          <table:table-cell office:value-type="float" office:value="2916420422.21" table:style-name="ce7">
            <text:p>2.916.420.422,21</text:p>
          </table:table-cell>
          <table:table-cell office:value-type="string" table:style-name="ce22">
            <text:p><text:span text:style-name="T7">TOTAL</text:span></text:p>
          </table:table-cell>
          <table:table-cell office:value-type="float" office:value="2508755428.8499999" table:style-name="ce7">
            <text:p>2.508.755.428,85</text:p>
          </table:table-cell>
          <table:table-cell office:value-type="float" office:value="2916420422.21" table:style-name="ce7">
            <text:p>2.916.420.422,21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6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137693702.91999999" table:style-name="ce25">
            <text:p>137.693.702,92</text:p>
          </table:table-cell>
          <table:table-cell office:value-type="float" office:value="197060368.36000001" table:style-name="ce25">
            <text:p>197.060.368,36</text:p>
          </table:table-cell>
          <table:table-cell office:value-type="string" table:style-name="ce24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2528442478.6599998" table:style-name="ce25">
            <text:p>2.528.442.478,66</text:p>
          </table:table-cell>
          <table:table-cell office:value-type="float" office:value="1370280865.3299999" table:style-name="ce25">
            <text:p>1.370.280.865,33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371061725.9299998" table:style-name="ce25">
            <text:p>2.371.061.725,93</text:p>
          </table:table-cell>
          <table:table-cell office:value-type="float" office:value="2719360053.8499999" table:style-name="ce25">
            <text:p>2.719.360.053,85</text:p>
          </table:table-cell>
          <table:table-cell office:value-type="string" table:style-name="ce24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6">
            <text:p><text:span text:style-name="T5">-</text:span></text:p>
          </table:table-cell>
          <table:table-cell office:value-type="string" table:style-name="ce27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8"/>
          <table:table-cell office:value-type="string" table:style-name="ce6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-19687049.809999999" table:style-name="ce29">
            <text:p>(19.687.049,81)</text:p>
          </table:table-cell>
          <table:table-cell office:value-type="float" office:value="1546139556.8800001" table:style-name="ce7">
            <text:p>1.546.139.556,88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3">
            <text:p><text:span text:style-name="T10">Quadro</text:span><text:span text:style-name="T11"><text:s/></text:span><text:span text:style-name="T10">das</text:span><text:span text:style-name="T11"><text:s/></text:span><text:span text:style-name="T10">Contas</text:span><text:span text:style-name="T11"><text:s/></text:span><text:span text:style-name="T10">de</text:span><text:span text:style-name="T11"><text:s/></text:span><text:span text:style-name="T10">Com</text:span><text:span text:style-name="T11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3"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6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276567869.92000002" table:style-name="ce9">
            <text:p>276.567.869,92</text:p>
          </table:table-cell>
          <table:table-cell office:value-type="float" office:value="175315565.58000001" table:style-name="ce9">
            <text:p>175.315.565,58</text:p>
          </table:table-cell>
          <table:table-cell office:value-type="string" table:style-name="ce8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1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13">
            <text:p><text:span text:style-name="T5">-</text:span></text:p>
          </table:table-cell>
          <table:table-cell office:value-type="string" table:style-name="ce11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75370542216.509995" table:style-name="ce32">
            <text:p>75.370.542.216,51</text:p>
          </table:table-cell>
          <table:table-cell office:value-type="float" office:value="1283203539.0799999" table:style-name="ce12">
            <text:p>1.283.203.539,08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8">
            <text:p>29.792.794,10</text:p>
          </table:table-cell>
          <table:table-cell office:value-type="float" office:value="29792794.100000001" table:style-name="ce18">
            <text:p>29.792.794,10</text:p>
          </table:table-cell>
          <table:table-cell office:value-type="string" table:style-name="ce17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<text:span text:style-name="T7">TOTAL</text:span></text:p>
          </table:table-cell>
          <table:table-cell office:value-type="float" office:value="306360664.01999998" table:style-name="ce7">
            <text:p>306.360.664,02</text:p>
          </table:table-cell>
          <table:table-cell office:value-type="float" office:value="205108359.68000001" table:style-name="ce7">
            <text:p>205.108.359,68</text:p>
          </table:table-cell>
          <table:table-cell office:value-type="string" table:style-name="ce34">
            <text:p><text:span text:style-name="T7">TOTAL</text:span></text:p>
          </table:table-cell>
          <table:table-cell office:value-type="float" office:value="75370542216.509995" table:style-name="ce35">
            <text:p>75.370.542.216,51</text:p>
          </table:table-cell>
          <table:table-cell office:value-type="float" office:value="1283203539.0799999" table:style-name="ce7">
            <text:p>1.283.203.539,08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1">
          <table:table-cell office:value-type="string" table:style-name="ce23">
            <text:p><text:span text:style-name="T12">Quadro</text:span><text:span text:style-name="T13"><text:s/></text:span><text:span text:style-name="T12">de</text:span><text:span text:style-name="T13"><text:s/></text:span><text:span text:style-name="T12">Superávit</text:span><text:span text:style-name="T13"><text:s/></text:span><text:span text:style-name="T12">/</text:span><text:span text:style-name="T13"><text:s/></text:span><text:span text:style-name="T12">Déficit</text:span><text:span text:style-name="T13"><text:s/></text:span><text:span text:style-name="T12">Financeiro</text:span><text:span text:style-name="T13"><text:s/></text:span><text:span text:style-name="T12">(Lei</text:span><text:span text:style-name="T13"><text:s/></text:span><text:span text:style-name="T12">4.320/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6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2">
          <table:table-cell office:value-type="string" table:style-name="ce36">
            <text:p><text:span text:style-name="T5">500</text:span><text:span text:style-name="T6"><text:s/></text:span><text:span text:style-name="T5">-</text:span><text:span text:style-name="T6"><text:s/></text:span><text:span text:style-name="T5">RECURSOS</text:span><text:span text:style-name="T6"><text:s/></text:span><text:span text:style-name="T5">NÃO</text:span><text:span text:style-name="T6"><text:s/></text:span><text:span text:style-name="T5">VINCULADOS</text:span><text:span text:style-name="T6"><text:s/></text:span><text:span text:style-name="T5">DE</text:span><text:span text:style-name="T6"><text:s/></text:span><text:span text:style-name="T5">IMPOSTOS</text:span></text:p>
            <text:p><text:span text:style-name="T5">501</text:span><text:span text:style-name="T6"><text:s/></text:span><text:span text:style-name="T5">-</text:span><text:span text:style-name="T6"><text:s/></text:span><text:span text:style-name="T5">OUTROS</text:span><text:span text:style-name="T6"><text:s/></text:span><text:span text:style-name="T5">RECURSOS</text:span><text:span text:style-name="T6"><text:s/></text:span><text:span text:style-name="T5">NÃO</text:span><text:span text:style-name="T6"><text:s/></text:span><text:span text:style-name="T5">VINCULADOS</text:span></text:p>
          </table:table-cell>
          <table:table-cell office:value-type="string" table:style-name="ce37">
            <text:p><text:span text:style-name="T5">(1.769.010.161,59)</text:span></text:p>
            <text:p><text:span text:style-name="T5">(600.694.468,30)</text:span></text:p>
          </table:table-cell>
          <table:table-cell office:value-type="string" table:style-name="ce37">
            <text:p><text:span text:style-name="T5">(297.938.218,64)</text:span></text:p>
            <text:p><text:span text:style-name="T5">(794.721.492,49)</text:span></text:p>
          </table:table-cell>
          <table:table-cell table:number-columns-repeated="16381"/>
        </table:table-row>
        <table:table-row table:style-name="ro4">
          <table:table-cell office:value-type="string" table:style-name="ce38">
            <text:p><text:span text:style-name="T7">TOTAL</text:span><text:span text:style-name="T8"><text:s/></text:span><text:span text:style-name="T7">RECURSOS</text:span><text:span text:style-name="T8"><text:s/></text:span><text:span text:style-name="T7">ORDINÁRIOS</text:span></text:p>
          </table:table-cell>
          <table:table-cell office:value-type="float" office:value="-2369704629.8899999" table:style-name="ce39">
            <text:p>(2.369.704.629,89)</text:p>
          </table:table-cell>
          <table:table-cell office:value-type="float" office:value="-1092659711.1300001" table:style-name="ce40">
            <text:p>(1.092.659.711,13)</text:p>
          </table:table-cell>
          <table:table-cell table:number-columns-repeated="16381"/>
        </table:table-row>
        <table:table-row table:style-name="ro13">
          <table:table-cell office:value-type="string" table:style-name="ce11">
            <text:p><text:span text:style-name="T5">759</text:span><text:span text:style-name="T6"><text:s/></text:span><text:span text:style-name="T5">-</text:span><text:span text:style-name="T6"><text:s/></text:span><text:span text:style-name="T5">RECURSOS</text:span><text:span text:style-name="T6"><text:s/></text:span><text:span text:style-name="T5">VINCULADOS</text:span><text:span text:style-name="T6"><text:s/></text:span><text:span text:style-name="T5">A</text:span><text:span text:style-name="T6"><text:s/></text:span><text:span text:style-name="T5">FUNDOS</text:span></text:p>
            <text:p><text:span text:style-name="T7">TOTAL</text:span><text:span text:style-name="T8"><text:s/></text:span><text:span text:style-name="T7">DEMAIS</text:span><text:span text:style-name="T8"><text:s/></text:span><text:span text:style-name="T7">VINCULAÇÕES</text:span></text:p>
          </table:table-cell>
          <table:table-cell office:value-type="string" table:style-name="ce41">
            <text:p><text:span text:style-name="T5">(21.044.145,85)</text:span></text:p>
            <text:p><text:span text:style-name="T7">(21.044.145,85)</text:span></text:p>
          </table:table-cell>
          <table:table-cell office:value-type="string" table:style-name="ce42">
            <text:p><text:span text:style-name="T5">(80.560.785,84)</text:span></text:p>
            <text:p><text:span text:style-name="T7">(80.560.785,84)</text:span>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<text:span text:style-name="T7">TOTAL</text:span><text:span text:style-name="T8"><text:s/></text:span><text:span text:style-name="T7">DE</text:span><text:span text:style-name="T8"><text:s/></text:span><text:span text:style-name="T7">RECURSOS</text:span><text:span text:style-name="T8"><text:s/></text:span><text:span text:style-name="T7">VINCULADOS</text:span></text:p>
          </table:table-cell>
          <table:table-cell office:value-type="float" office:value="-21044145.850000001" table:style-name="ce44">
            <text:p>(21.044.145,85)</text:p>
          </table:table-cell>
          <table:table-cell office:value-type="float" office:value="-80560785.840000004" table:style-name="ce44">
            <text:p>(80.560.785,84)</text:p>
          </table:table-cell>
          <table:table-cell table:number-columns-repeated="16381"/>
        </table:table-row>
        <table:table-row table:style-name="ro7">
          <table:table-cell office:value-type="string" table:style-name="ce22">
            <text:p><text:span text:style-name="T7">TOTAL:</text:span></text:p>
          </table:table-cell>
          <table:table-cell office:value-type="float" office:value="-2390748775.7399998" table:style-name="ce29">
            <text:p>(2.390.748.775,74)</text:p>
          </table:table-cell>
          <table:table-cell office:value-type="float" office:value="-1173220496.97" table:style-name="ce45">
            <text:p>(1.173.220.496,97)</text:p>
          </table:table-cell>
          <table:table-cell table:number-columns-repeated="16381"/>
        </table:table-row>
        <table:table-row table:number-rows-repeated="1048570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4">
          <table:table-cell office:value-type="string" table:style-name="ce46">
            <text:p><text:span text:style-name="T14">Paulo</text:span><text:span text:style-name="T15"><text:s/></text:span><text:span text:style-name="T14">César</text:span><text:span text:style-name="T15"><text:s/></text:span><text:span text:style-name="T14">Martins</text:span><text:span text:style-name="T15"><text:s text:c="57"/></text:span><text:span text:style-name="T14">Rita</text:span><text:span text:style-name="T15"><text:s/></text:span><text:span text:style-name="T14">de</text:span><text:span text:style-name="T15"><text:s/></text:span><text:span text:style-name="T14">Cássia</text:span><text:span text:style-name="T15"><text:s/></text:span><text:span text:style-name="T14">Emery</text:span><text:span text:style-name="T15"><text:s/></text:span><text:span text:style-name="T14">Sachse</text:span><text:span text:style-name="T15"><text:s text:c="65"/></text:span><text:span text:style-name="T14">Denise</text:span><text:span text:style-name="T15"><text:s/></text:span><text:span text:style-name="T14">Ferreir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81" table:default-cell-style-name="ce1"/>
        <table:table-row table:style-name="ro15">
          <table:table-cell office:value-type="string" table:style-name="ce23">
            <text:p><text:span text:style-name="T14">Assessor</text:span><text:span text:style-name="T15"><text:s/></text:span><text:span text:style-name="T14">II</text:span></text:p>
            <text:p><text:span text:style-name="T14">CRCSP</text:span><text:span text:style-name="T15"><text:s/></text:span><text:span text:style-name="T14">288022/O-2</text:span></text:p>
          </table:table-cell>
          <table:table-cell office:value-type="string" table:style-name="ce23">
            <text:p><text:span text:style-name="T14">Gerente</text:span><text:span text:style-name="T15"><text:s/></text:span><text:span text:style-name="T14">de</text:span><text:span text:style-name="T15"><text:s/></text:span><text:span text:style-name="T14">Contab.,</text:span><text:span text:style-name="T15"><text:s/></text:span><text:span text:style-name="T14">Orçamento</text:span><text:span text:style-name="T15"><text:s/></text:span><text:span text:style-name="T14">e</text:span><text:span text:style-name="T15"><text:s/></text:span><text:span text:style-name="T14">Finanças</text:span></text:p>
            <text:p><text:span text:style-name="T14">OAB/SP</text:span><text:span text:style-name="T15"><text:s/></text:span><text:span text:style-name="T14">-</text:span><text:span text:style-name="T15"><text:s/></text:span><text:span text:style-name="T14">279193</text:span></text:p>
          </table:table-cell>
          <table:table-cell office:value-type="string" table:style-name="ce23">
            <text:p><text:span text:style-name="T14">Resp.</text:span><text:span text:style-name="T15"><text:s/></text:span><text:span text:style-name="T14">Superintendência</text:span><text:span text:style-name="T15"><text:s/></text:span><text:span text:style-name="T14">Adm.</text:span><text:span text:style-name="T15"><text:s/></text:span><text:span text:style-name="T14">e</text:span><text:span text:style-name="T15"><text:s/></text:span><text:span text:style-name="T14">Financeira</text:span></text:p>
            <text:p><text:span text:style-name="T14">SP-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6">
          <table:table-cell office:value-type="string" table:style-name="ce23">
            <text:p><text:span text:style-name="T14">João</text:span><text:span text:style-name="T15"><text:s/></text:span><text:span text:style-name="T14">Manoel</text:span><text:span text:style-name="T15"><text:s/></text:span><text:span text:style-name="T14">da</text:span><text:span text:style-name="T15"><text:s/></text:span><text:span text:style-name="T14">Costa</text:span><text:span text:style-name="T15"><text:s/></text:span><text:span text:style-name="T14">Neto</text:span></text:p>
            <text:p><text:span text:style-name="T14">Diretor</text:span><text:span text:style-name="T15"><text:s/></text:span><text:span text:style-name="T14">Presidente</text:span><text:span text:style-name="T15"><text:s/></text:span><text:span text:style-name="T14">SP-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ulo Cesar Martins</meta:initial-creator>
    <dc:creator>SP-REGULA12</dc:creator>
    <meta:creation-date>2025-05-05T13:44:57Z</meta:creation-date>
    <dc:date>2025-05-05T13:45:29Z</dc:date>
    <meta:user-defined meta:name="Created" meta:value-type="date">2025-04-15T00:00:00Z</meta:user-defined>
    <meta:user-defined meta:name="Creator">PDFium</meta:user-defined>
    <meta:user-defined meta:name="Producer">PDFium</meta:user-defined>
    <meta:user-defined meta:name="LastSaved" meta:value-type="date">2025-04-15T00:00:00Z</meta:user-defined>
  </office:meta>
</office:document-meta>
</file>