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E4E4E4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8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E1E1E1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-top="none" fo:border-bottom="none" fo:border-left="none" fo:border-right="thin solid #000000" style:vertical-align="top" fo:background-color="#E1E1E1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1.059cm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059cm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none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E4E4E4" fo:border-left="thin solid #000000" fo:border-right="none"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E4E4E4" fo:border-left="none" fo:border-right="none" style:vertical-align="automatic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E4E4E4" fo:border-left="none" fo:border-right="thin solid #000000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E4E4E4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E4E4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E1E1E1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top" fo:wrap-option="wrap" fo:background-color="#E1E1E1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E1E1E1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4E4E4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4E4E4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4E4E4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471cm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1E1E1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thin solid #E4E4E4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0.7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38.4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53.8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5" table:number-rows-spanned="1" table:style-name="ce117">
            <text:p><text:span text:style-name="T1">Ativo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Passivo</text:span>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18">
            <text:p><text:span text:style-name="T2">ESPECIFICAÇÃO</text:span></text:p>
          </table:table-cell>
          <table:covered-table-cell table:number-columns-repeated="2"/>
          <table:table-cell office:value-type="string" table:style-name="ce2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number-columns-spanned="2" table:number-rows-spanned="1" table:style-name="ce118">
            <text:p><text:span text:style-name="T2">ESPECIFICAÇÃO</text:span></text:p>
          </table:table-cell>
          <table:covered-table-cell/>
          <table:table-cell office:value-type="string" table:style-name="ce2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06">
            <text:p><text:span text:style-name="T5">ATIVO</text:span><text:span text:style-name="T6"><text:s/></text:span><text:span text:style-name="T5">CIRCULANTE</text:span></text:p>
          </table:table-cell>
          <table:covered-table-cell table:number-columns-repeated="2"/>
          <table:table-cell office:value-type="float" office:value="152108672.40000001" table:style-name="ce5">
            <text:p>152.108.672,40</text:p>
          </table:table-cell>
          <table:table-cell office:value-type="float" office:value="224726607.91" table:style-name="ce5">
            <text:p>224.726.607,91</text:p>
          </table:table-cell>
          <table:table-cell office:value-type="string" table:number-columns-spanned="2" table:number-rows-spanned="1" table:style-name="ce106">
            <text:p><text:span text:style-name="T5">PASSIVO</text:span><text:span text:style-name="T6"><text:s/></text:span><text:span text:style-name="T5">CIRCULANTE</text:span></text:p>
          </table:table-cell>
          <table:covered-table-cell/>
          <table:table-cell office:value-type="float" office:value="30048010.98" table:style-name="ce5">
            <text:p>30.048.010,98</text:p>
          </table:table-cell>
          <table:table-cell office:value-type="float" office:value="170103348.28999999" table:style-name="ce5">
            <text:p>170.103.348,29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08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covered-table-cell table:number-columns-repeated="2"/>
          <table:table-cell office:value-type="float" office:value="96997602.680000007" table:style-name="ce6">
            <text:p>96.997.602,68</text:p>
          </table:table-cell>
          <table:table-cell office:value-type="float" office:value="174669484.75999999" table:style-name="ce6">
            <text:p>174.669.484,76</text:p>
          </table:table-cell>
          <table:table-cell office:value-type="string" table:number-columns-spanned="2" table:number-rows-spanned="1" table:style-name="ce108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covered-table-cell/>
          <table:table-cell office:value-type="string" table:style-name="ce7">
            <text:p><text:span text:style-name="T5">-</text:span></text:p>
          </table:table-cell>
          <table:table-cell office:value-type="string" table:style-name="ce7">
            <text:p><text:span text:style-name="T5">-</text:span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3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covered-table-cell table:number-columns-repeated="2"/>
          <table:table-cell office:value-type="float" office:value="55111069.719999999" table:style-name="ce9">
            <text:p>55.111.069,72</text:p>
          </table:table-cell>
          <table:table-cell office:value-type="float" office:value="50057123.149999999" table:style-name="ce9">
            <text:p>50.057.123,15</text:p>
          </table:table-cell>
          <table:table-cell office:value-type="string" table:number-columns-spanned="2" table:number-rows-spanned="1" table:style-name="ce73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covered-table-cell/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73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covered-table-cell table:number-columns-repeated="2"/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number-columns-spanned="2" table:number-rows-spanned="1" table:style-name="ce73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covered-table-cell/>
          <table:table-cell office:value-type="float" office:value="803333.33" table:style-name="ce9">
            <text:p>803.333,33</text:p>
          </table:table-cell>
          <table:table-cell office:value-type="float" office:value="161779865.88999999" table:style-name="ce9">
            <text:p>161.779.865,89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11">
            <text:p><text:span text:style-name="T5">ESTOQUES</text:span></text:p>
          </table:table-cell>
          <table:covered-table-cell table:number-columns-repeated="2"/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number-columns-spanned="2" table:number-rows-spanned="1" table:style-name="ce73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covered-table-cell/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3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covered-table-cell table:number-columns-repeated="2"/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number-columns-spanned="2" table:number-rows-spanned="1" table:style-name="ce73">
            <text:p><text:span text:style-name="T5">TRANSFERÊNCIA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covered-table-cell/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5"/>
        </table:table-row>
        <table:table-row table:style-name="ro2">
          <table:table-cell table:number-columns-spanned="3" table:number-rows-spanned="1" table:style-name="ce116"/>
          <table:covered-table-cell table:number-columns-repeated="2"/>
          <table:table-cell table:number-columns-repeated="2" table:style-name="ce11"/>
          <table:table-cell office:value-type="string" table:number-columns-spanned="2" table:number-rows-spanned="1" table:style-name="ce73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covered-table-cell/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5"/>
        </table:table-row>
        <table:table-row table:style-name="ro1">
          <table:table-cell table:number-columns-spanned="3" table:number-rows-spanned="1" table:style-name="ce112"/>
          <table:covered-table-cell table:number-columns-repeated="2"/>
          <table:table-cell table:number-columns-repeated="2" table:style-name="ce13"/>
          <table:table-cell office:value-type="string" table:number-columns-spanned="2" table:number-rows-spanned="1" table:style-name="ce74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covered-table-cell/>
          <table:table-cell office:value-type="float" office:value="29244677.649999999" table:style-name="ce14">
            <text:p>29.244.677,65</text:p>
          </table:table-cell>
          <table:table-cell office:value-type="float" office:value="8323482.4000000004" table:style-name="ce14">
            <text:p>8.323.482,40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06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covered-table-cell table:number-columns-repeated="2"/>
          <table:table-cell office:value-type="float" office:value="2365554783.9299998" table:style-name="ce5">
            <text:p>2.365.554.783,93</text:p>
          </table:table-cell>
          <table:table-cell office:value-type="float" office:value="2748937350.5700002" table:style-name="ce5">
            <text:p>2.748.937.350,57</text:p>
          </table:table-cell>
          <table:table-cell office:value-type="string" table:number-columns-spanned="2" table:number-rows-spanned="1" table:style-name="ce106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covered-table-cell/>
          <table:table-cell office:value-type="string" table:style-name="ce15">
            <text:p><text:span text:style-name="T7">-</text:span></text:p>
          </table:table-cell>
          <table:table-cell office:value-type="string" table:style-name="ce15">
            <text:p><text:span text:style-name="T7">-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08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covered-table-cell table:number-columns-repeated="2"/>
          <table:table-cell office:value-type="float" office:value="2365554783.9299998" table:style-name="ce6">
            <text:p>2.365.554.783,93</text:p>
          </table:table-cell>
          <table:table-cell office:value-type="float" office:value="2748937350.5700002" table:style-name="ce6">
            <text:p>2.748.937.350,57</text:p>
          </table:table-cell>
          <table:table-cell office:value-type="string" table:number-columns-spanned="2" table:number-rows-spanned="1" table:style-name="ce108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covered-table-cell/>
          <table:table-cell office:value-type="string" table:style-name="ce7">
            <text:p><text:span text:style-name="T5">-</text:span></text:p>
          </table:table-cell>
          <table:table-cell office:value-type="string" table:style-name="ce7">
            <text:p><text:span text:style-name="T5">-</text:span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3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covered-table-cell table:number-columns-repeated="2"/>
          <table:table-cell office:value-type="float" office:value="2365554783.9299998" table:style-name="ce9">
            <text:p>2.365.554.783,93</text:p>
          </table:table-cell>
          <table:table-cell office:value-type="float" office:value="2748937350.5700002" table:style-name="ce9">
            <text:p>2.748.937.350,57</text:p>
          </table:table-cell>
          <table:table-cell office:value-type="string" table:number-columns-spanned="2" table:number-rows-spanned="1" table:style-name="ce73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covered-table-cell/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73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covered-table-cell table:number-columns-repeated="2"/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number-columns-spanned="2" table:number-rows-spanned="1" table:style-name="ce73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covered-table-cell/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11">
            <text:p><text:span text:style-name="T5">ESTOQUES</text:span></text:p>
          </table:table-cell>
          <table:covered-table-cell table:number-columns-repeated="2"/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number-columns-spanned="2" table:number-rows-spanned="1" table:style-name="ce73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covered-table-cell/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73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covered-table-cell table:number-columns-repeated="2"/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number-columns-spanned="2" table:number-rows-spanned="1" table:style-name="ce73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covered-table-cell/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11">
            <text:p><text:span text:style-name="T5">INVESTIMENTOS</text:span></text:p>
          </table:table-cell>
          <table:covered-table-cell table:number-columns-repeated="2"/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number-columns-spanned="2" table:number-rows-spanned="1" table:style-name="ce73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covered-table-cell/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111">
            <text:p><text:span text:style-name="T5">IMOBILIZADO</text:span></text:p>
          </table:table-cell>
          <table:covered-table-cell table:number-columns-repeated="2"/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number-columns-spanned="2" table:number-rows-spanned="1" table:style-name="ce73">
            <text:p><text:span text:style-name="T5">RESULTADO</text:span><text:span text:style-name="T6"><text:s/></text:span><text:span text:style-name="T5">DIFERIDO</text:span></text:p>
          </table:table-cell>
          <table:covered-table-cell/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111">
            <text:p><text:span text:style-name="T5">INTANGÍVEL</text:span></text:p>
          </table:table-cell>
          <table:covered-table-cell table:number-columns-repeated="2"/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spanned="2" table:number-rows-spanned="1" table:style-name="ce112"/>
          <table:covered-table-cell/>
          <table:table-cell table:number-columns-repeated="2" table:style-name="ce13"/>
          <table:table-cell table:number-columns-repeated="16375" table:style-name="ce1"/>
        </table:table-row>
        <table:table-row table:style-name="ro1">
          <table:table-cell table:number-columns-spanned="3" table:number-rows-spanned="1" table:style-name="ce113"/>
          <table:covered-table-cell table:number-columns-repeated="2"/>
          <table:table-cell table:number-columns-repeated="2" table:style-name="ce16"/>
          <table:table-cell office:value-type="string" table:number-columns-spanned="2" table:number-rows-spanned="1" table:style-name="ce106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covered-table-cell/>
          <table:table-cell office:value-type="float" office:value="30048010.98" table:style-name="ce5">
            <text:p>30.048.010,98</text:p>
          </table:table-cell>
          <table:table-cell office:value-type="float" office:value="170103348.28999999" table:style-name="ce5">
            <text:p>170.103.348,29</text:p>
          </table:table-cell>
          <table:table-cell table:number-columns-repeated="16375" table:style-name="ce1"/>
        </table:table-row>
        <table:table-row table:style-name="ro1">
          <table:table-cell table:number-columns-spanned="3" table:number-rows-spanned="9" table:style-name="ce114"/>
          <table:covered-table-cell table:number-columns-repeated="2"/>
          <table:table-cell table:number-columns-spanned="1" table:number-rows-spanned="9" table:style-name="ce115"/>
          <table:table-cell table:number-columns-spanned="1" table:number-rows-spanned="9" table:style-name="ce115"/>
          <table:table-cell office:value-type="string" table:number-columns-spanned="2" table:number-rows-spanned="1" table:style-name="ce106">
            <text:p><text:span text:style-name="T5">PATRIMONIO</text:span><text:span text:style-name="T6"><text:s/></text:span><text:span text:style-name="T5">LIQUIDO</text:span></text:p>
          </table:table-cell>
          <table:covered-table-cell/>
          <table:table-cell office:value-type="float" office:value="2487615445.3499999" table:style-name="ce5">
            <text:p>2.487.615.445,35</text:p>
          </table:table-cell>
          <table:table-cell office:value-type="float" office:value="2803560610.1900001" table:style-name="ce5">
            <text:p>2.803.560.610,19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8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covered-table-cell/>
          <table:table-cell office:value-type="string" table:style-name="ce7">
            <text:p><text:span text:style-name="T5">-</text:span></text:p>
          </table:table-cell>
          <table:table-cell office:value-type="string" table:style-name="ce7">
            <text:p><text:span text:style-name="T5">-</text:span>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73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covered-table-cell/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73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covered-table-cell/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73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covered-table-cell/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73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covered-table-cell/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73">
            <text:p><text:span text:style-name="T5">DEMAIS</text:span><text:span text:style-name="T6"><text:s/></text:span><text:span text:style-name="T5">RESERVAS</text:span></text:p>
          </table:table-cell>
          <table:covered-table-cell/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73">
            <text:p><text:span text:style-name="T5">RESULTADOS</text:span><text:span text:style-name="T6"><text:s/></text:span><text:span text:style-name="T5">ACUMULADOS</text:span></text:p>
          </table:table-cell>
          <table:covered-table-cell/>
          <table:table-cell office:value-type="float" office:value="2487615445.3499999" table:style-name="ce9">
            <text:p>2.487.615.445,35</text:p>
          </table:table-cell>
          <table:table-cell office:value-type="float" office:value="2803560610.1900001" table:style-name="ce9">
            <text:p>2.803.560.610,19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74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covered-table-cell/>
          <table:table-cell office:value-type="string" table:style-name="ce17">
            <text:p><text:span text:style-name="T5">-</text:span></text:p>
          </table:table-cell>
          <table:table-cell office:value-type="string" table:style-name="ce17">
            <text:p><text:span text:style-name="T5">-</text:span>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104">
            <text:p><text:span text:style-name="T7">TOTAL</text:span></text:p>
          </table:table-cell>
          <table:covered-table-cell table:number-columns-repeated="2"/>
          <table:table-cell office:value-type="float" office:value="2517663456.3299999" table:style-name="ce5">
            <text:p>2.517.663.456,33</text:p>
          </table:table-cell>
          <table:table-cell office:value-type="float" office:value="2973663958.48" table:style-name="ce5">
            <text:p>2.973.663.958,48</text:p>
          </table:table-cell>
          <table:table-cell office:value-type="string" table:number-columns-spanned="2" table:number-rows-spanned="1" table:style-name="ce104">
            <text:p><text:span text:style-name="T7">TOTAL</text:span></text:p>
          </table:table-cell>
          <table:covered-table-cell/>
          <table:table-cell office:value-type="float" office:value="2517663456.3299999" table:style-name="ce5">
            <text:p>2.517.663.456,33</text:p>
          </table:table-cell>
          <table:table-cell office:value-type="float" office:value="2973663958.48" table:style-name="ce5">
            <text:p>2.973.663.958,48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10" table:number-rows-spanned="1" table:style-name="ce79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06">
            <text:p><text:span text:style-name="T7">Ativo</text:span><text:span text:style-name="T8"><text:s/></text:span><text:span text:style-name="T7">(I)</text:span></text:p>
          </table:table-cell>
          <table:covered-table-cell table:number-columns-repeated="2"/>
          <table:table-cell office:value-type="string" table:style-name="ce3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3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number-columns-spanned="2" table:number-rows-spanned="1" table:style-name="ce106">
            <text:p><text:span text:style-name="T7">Passivo</text:span><text:span text:style-name="T8"><text:s/></text:span><text:span text:style-name="T7">(II)</text:span></text:p>
          </table:table-cell>
          <table:covered-table-cell/>
          <table:table-cell office:value-type="string" table:style-name="ce3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3">
            <text:p><text:span text:style-name="T7">Exercício</text:span><text:span text:style-name="T8"><text:s/></text:span><text:span text:style-name="T7">Anterior</text:span>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109">
            <text:p><text:span text:style-name="T5">ATIVO</text:span><text:span text:style-name="T6"><text:s/></text:span><text:span text:style-name="T5">FINANCEIRO</text:span></text:p>
          </table:table-cell>
          <table:covered-table-cell table:number-columns-repeated="2"/>
          <table:table-cell office:value-type="float" office:value="144075365.90000001" table:style-name="ce18">
            <text:p>144.075.365,90</text:p>
          </table:table-cell>
          <table:table-cell office:value-type="float" office:value="214943289.25" table:style-name="ce18">
            <text:p>214.943.289,25</text:p>
          </table:table-cell>
          <table:table-cell office:value-type="string" table:number-columns-spanned="2" table:number-rows-spanned="1" table:style-name="ce109">
            <text:p><text:span text:style-name="T5">PASSIVO</text:span><text:span text:style-name="T6"><text:s/></text:span><text:span text:style-name="T5">FINANCEIRO</text:span></text:p>
          </table:table-cell>
          <table:covered-table-cell/>
          <table:table-cell office:value-type="float" office:value="2246630581.1599998" table:style-name="ce19">
            <text:p>2.246.630.581,16</text:p>
          </table:table-cell>
          <table:table-cell office:value-type="float" office:value="1208330496.5799999" table:style-name="ce18">
            <text:p>1.208.330.496,58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109">
            <text:p><text:span text:style-name="T5">ATIVO</text:span><text:span text:style-name="T6"><text:s/></text:span><text:span text:style-name="T5">PERMANENTE</text:span></text:p>
          </table:table-cell>
          <table:covered-table-cell table:number-columns-repeated="2"/>
          <table:table-cell office:value-type="float" office:value="2373588090.4299998" table:style-name="ce18">
            <text:p>2.373.588.090,43</text:p>
          </table:table-cell>
          <table:table-cell office:value-type="float" office:value="2758720669.23" table:style-name="ce18">
            <text:p>2.758.720.669,23</text:p>
          </table:table-cell>
          <table:table-cell office:value-type="string" table:number-columns-spanned="2" table:number-rows-spanned="1" table:style-name="ce109">
            <text:p><text:span text:style-name="T5">PASSIVO</text:span><text:span text:style-name="T6"><text:s/></text:span><text:span text:style-name="T5">PERMANENTE</text:span></text:p>
          </table:table-cell>
          <table:covered-table-cell/>
          <table:table-cell office:value-type="string" table:style-name="ce21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style-name="ce20"/>
          <table:table-cell table:number-columns-repeated="16374"/>
        </table:table-row>
        <table:table-row table:style-name="ro6">
          <table:table-cell table:number-columns-spanned="3" table:number-rows-spanned="1" table:style-name="ce110"/>
          <table:covered-table-cell table:number-columns-repeated="2"/>
          <table:table-cell table:number-columns-repeated="2" table:style-name="ce23"/>
          <table:table-cell office:value-type="string" table:number-columns-spanned="2" table:number-rows-spanned="1" table:style-name="ce106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covered-table-cell/>
          <table:table-cell office:value-type="float" office:value="271032875.17000002" table:style-name="ce5">
            <text:p>271.032.875,17</text:p>
          </table:table-cell>
          <table:table-cell office:value-type="float" office:value="1765333461.9000001" table:style-name="ce5">
            <text:p>1.765.333.461,90</text:p>
          </table:table-cell>
          <table:table-cell table:style-name="ce20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86">
            <text:p><text:span text:style-name="T10">Quadro</text:span><text:span text:style-name="T11"><text:s/></text:span><text:span text:style-name="T10">das</text:span><text:span text:style-name="T11"><text:s/></text:span><text:span text:style-name="T10">Contas</text:span><text:span text:style-name="T11"><text:s/></text:span><text:span text:style-name="T10">de</text:span><text:span text:style-name="T11"><text:s/></text:span><text:span text:style-name="T10">Com</text:span><text:span text:style-name="T11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06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covered-table-cell table:number-columns-repeated="2"/>
          <table:table-cell office:value-type="string" table:style-name="ce3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3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number-columns-spanned="2" table:number-rows-spanned="1" table:style-name="ce106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covered-table-cell/>
          <table:table-cell office:value-type="string" table:style-name="ce3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3">
            <text:p><text:span text:style-name="T7">Exercício</text:span><text:span text:style-name="T8"><text:s/></text:span><text:span text:style-name="T7">Anterior</text:span>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08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covered-table-cell table:number-columns-repeated="2"/>
          <table:table-cell office:value-type="float" office:value="276567869.92000002" table:style-name="ce6">
            <text:p>276.567.869,92</text:p>
          </table:table-cell>
          <table:table-cell office:value-type="float" office:value="175315565.58000001" table:style-name="ce6">
            <text:p>175.315.565,58</text:p>
          </table:table-cell>
          <table:table-cell office:value-type="string" table:number-columns-spanned="2" table:number-rows-spanned="1" table:style-name="ce108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covered-table-cell/>
          <table:table-cell office:value-type="string" table:style-name="ce24">
            <text:p><text:span text:style-name="T5">-</text:span></text:p>
          </table:table-cell>
          <table:table-cell office:value-type="string" table:style-name="ce7">
            <text:p><text:span text:style-name="T5">-</text:span>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3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covered-table-cell table:number-columns-repeated="2"/>
          <table:table-cell office:value-type="string" table:style-name="ce25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number-columns-spanned="2" table:number-rows-spanned="1" table:style-name="ce73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covered-table-cell/>
          <table:table-cell office:value-type="string" table:style-name="ce25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73">
            <text:p><text:span text:style-name="T5">DIREITOS</text:span><text:span text:style-name="T6"><text:s/></text:span><text:span text:style-name="T5">CONTRATUAIS</text:span></text:p>
          </table:table-cell>
          <table:covered-table-cell table:number-columns-repeated="2"/>
          <table:table-cell office:value-type="string" table:style-name="ce25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number-columns-spanned="2" table:number-rows-spanned="1" table:style-name="ce73">
            <text:p><text:span text:style-name="T5">OBRIGAÇÕES</text:span><text:span text:style-name="T6"><text:s/></text:span><text:span text:style-name="T5">CONTRATUAIS</text:span></text:p>
          </table:table-cell>
          <table:covered-table-cell/>
          <table:table-cell office:value-type="float" office:value="75120348693.009995" table:style-name="ce26">
            <text:p>75.120.348.693,01</text:p>
          </table:table-cell>
          <table:table-cell office:value-type="float" office:value="1283203539.0799999" table:style-name="ce9">
            <text:p>1.283.203.539,08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4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covered-table-cell table:number-columns-repeated="2"/>
          <table:table-cell office:value-type="float" office:value="29792794.100000001" table:style-name="ce14">
            <text:p>29.792.794,10</text:p>
          </table:table-cell>
          <table:table-cell office:value-type="float" office:value="29792794.100000001" table:style-name="ce14">
            <text:p>29.792.794,10</text:p>
          </table:table-cell>
          <table:table-cell office:value-type="string" table:number-columns-spanned="2" table:number-rows-spanned="1" table:style-name="ce74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covered-table-cell/>
          <table:table-cell office:value-type="string" table:style-name="ce27">
            <text:p><text:span text:style-name="T5">-</text:span></text:p>
          </table:table-cell>
          <table:table-cell office:value-type="string" table:style-name="ce17">
            <text:p><text:span text:style-name="T5">-</text:span></text:p>
          </table:table-cell>
          <table:table-cell table:style-name="ce12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04">
            <text:p><text:span text:style-name="T7">TOTAL</text:span></text:p>
          </table:table-cell>
          <table:covered-table-cell table:number-columns-repeated="2"/>
          <table:table-cell office:value-type="float" office:value="306360664.01999998" table:style-name="ce5">
            <text:p>306.360.664,02</text:p>
          </table:table-cell>
          <table:table-cell office:value-type="float" office:value="205108359.68000001" table:style-name="ce5">
            <text:p>205.108.359,68</text:p>
          </table:table-cell>
          <table:table-cell office:value-type="string" table:number-columns-spanned="2" table:number-rows-spanned="1" table:style-name="ce105">
            <text:p><text:span text:style-name="T7">TOTAL</text:span></text:p>
          </table:table-cell>
          <table:covered-table-cell/>
          <table:table-cell office:value-type="float" office:value="75120348693.009995" table:style-name="ce28">
            <text:p>75.120.348.693,01</text:p>
          </table:table-cell>
          <table:table-cell office:value-type="float" office:value="1283203539.0799999" table:style-name="ce5">
            <text:p>1.283.203.539,08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9">
            <text:p><text:span text:style-name="T12">Quadro</text:span><text:span text:style-name="T13"><text:s/></text:span><text:span text:style-name="T12">de</text:span><text:span text:style-name="T13"><text:s/></text:span><text:span text:style-name="T12">Superávit</text:span><text:span text:style-name="T13"><text:s/></text:span><text:span text:style-name="T12">/</text:span><text:span text:style-name="T13"><text:s/></text:span><text:span text:style-name="T12">Déficit</text:span><text:span text:style-name="T13"><text:s/></text:span><text:span text:style-name="T12">Financeiro</text:span><text:span text:style-name="T13"><text:s/></text:span><text:span text:style-name="T12">(Lei</text:span><text:span text:style-name="T13"><text:s/></text:span><text:span text:style-name="T12">4.320/64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06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covered-table-cell table:number-columns-repeated="6"/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29">
            <text:p><text:span text:style-name="T7">Exercício</text:span><text:span text:style-name="T8"><text:s/></text:span><text:span text:style-name="T7">Anterior</text:span></text:p>
          </table:table-cell>
          <table:table-cell table:style-name="ce12"/>
          <table:table-cell table:number-columns-repeated="16374"/>
        </table:table-row>
        <table:table-row table:style-name="ro10">
          <table:table-cell office:value-type="string" table:number-columns-spanned="7" table:number-rows-spanned="1" table:style-name="ce107">
            <text:p><text:span text:style-name="T5">500</text:span><text:span text:style-name="T6"><text:s/></text:span><text:span text:style-name="T5">-</text:span><text:span text:style-name="T6"><text:s/></text:span><text:span text:style-name="T5">RECURSOS</text:span><text:span text:style-name="T6"><text:s/></text:span><text:span text:style-name="T5">NÃO</text:span><text:span text:style-name="T6"><text:s/></text:span><text:span text:style-name="T5">VINCULADOS</text:span><text:span text:style-name="T6"><text:s/></text:span><text:span text:style-name="T5">DE</text:span><text:span text:style-name="T6"><text:s/></text:span><text:span text:style-name="T5">IMPOSTOS</text:span></text:p>
            <text:p><text:span text:style-name="T5">501</text:span><text:span text:style-name="T6"><text:s/></text:span><text:span text:style-name="T5">-</text:span><text:span text:style-name="T6"><text:s/></text:span><text:span text:style-name="T5">OUTROS</text:span><text:span text:style-name="T6"><text:s/></text:span><text:span text:style-name="T5">RECURSOS</text:span><text:span text:style-name="T6"><text:s/></text:span><text:span text:style-name="T5">NÃO</text:span><text:span text:style-name="T6"><text:s/></text:span><text:span text:style-name="T5">VINCULADOS</text:span></text:p>
          </table:table-cell>
          <table:covered-table-cell table:number-columns-repeated="6"/>
          <table:table-cell office:value-type="string" table:style-name="ce30">
            <text:p><text:span text:style-name="T5">(1.577.323.886,37)</text:span></text:p>
            <text:p><text:span text:style-name="T5">(536.386.440,13)</text:span></text:p>
          </table:table-cell>
          <table:table-cell office:value-type="string" table:style-name="ce31">
            <text:p><text:span text:style-name="T5">(297.938.218,64)</text:span></text:p>
            <text:p><text:span text:style-name="T5">(655.624.810,18)</text:span>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02">
            <text:p><text:span text:style-name="T7">TOTAL</text:span><text:span text:style-name="T8"><text:s/></text:span><text:span text:style-name="T7">RECURSOS</text:span><text:span text:style-name="T8"><text:s/></text:span><text:span text:style-name="T7">ORDINÁRIOS</text:span></text:p>
          </table:table-cell>
          <table:covered-table-cell table:number-columns-repeated="6"/>
          <table:table-cell office:value-type="float" office:value="-2113710326.5" table:style-name="ce32">
            <text:p>(2.113.710.326,50)</text:p>
          </table:table-cell>
          <table:table-cell office:value-type="float" office:value="-953563028.82000005" table:style-name="ce33">
            <text:p>(953.563.028,82)</text:p>
          </table:table-cell>
          <table:table-cell table:style-name="ce12"/>
          <table:table-cell table:number-columns-repeated="16374"/>
        </table:table-row>
        <table:table-row table:style-name="ro11">
          <table:table-cell office:value-type="string" table:number-columns-spanned="7" table:number-rows-spanned="1" table:style-name="ce73">
            <text:p><text:span text:style-name="T5">759</text:span><text:span text:style-name="T6"><text:s/></text:span><text:span text:style-name="T5">-</text:span><text:span text:style-name="T6"><text:s/></text:span><text:span text:style-name="T5">RECURSOS</text:span><text:span text:style-name="T6"><text:s/></text:span><text:span text:style-name="T5">VINCULADOS</text:span><text:span text:style-name="T6"><text:s/></text:span><text:span text:style-name="T5">A</text:span><text:span text:style-name="T6"><text:s/></text:span><text:span text:style-name="T5">FUNDOS</text:span></text:p>
            <text:p><text:span text:style-name="T7">TOTAL</text:span><text:span text:style-name="T8"><text:s/></text:span><text:span text:style-name="T7">DEMAIS</text:span><text:span text:style-name="T8"><text:s/></text:span><text:span text:style-name="T7">VINCULAÇÕES</text:span></text:p>
          </table:table-cell>
          <table:covered-table-cell table:number-columns-repeated="6"/>
          <table:table-cell office:value-type="string" table:style-name="ce34">
            <text:p><text:span text:style-name="T5">11.155.111,24</text:span></text:p>
            <text:p><text:span text:style-name="T7">11.155.111,24</text:span></text:p>
          </table:table-cell>
          <table:table-cell office:value-type="string" table:style-name="ce35">
            <text:p><text:span text:style-name="T5">(39.824.178,51)</text:span></text:p>
            <text:p><text:span text:style-name="T7">(39.824.178,51)</text:span></text:p>
          </table:table-cell>
          <table:table-cell table:style-name="ce20"/>
          <table:table-cell table:number-columns-repeated="16374"/>
        </table:table-row>
        <table:table-row table:style-name="ro12">
          <table:table-cell office:value-type="string" table:number-columns-spanned="7" table:number-rows-spanned="1" table:style-name="ce103">
            <text:p><text:span text:style-name="T7">TOTAL</text:span><text:span text:style-name="T8"><text:s/></text:span><text:span text:style-name="T7">DE</text:span><text:span text:style-name="T8"><text:s/></text:span><text:span text:style-name="T7">RECURSOS</text:span><text:span text:style-name="T8"><text:s/></text:span><text:span text:style-name="T7">VINCULADOS</text:span></text:p>
          </table:table-cell>
          <table:covered-table-cell table:number-columns-repeated="6"/>
          <table:table-cell office:value-type="float" office:value="11155111.24" table:style-name="ce36">
            <text:p>11.155.111,24</text:p>
          </table:table-cell>
          <table:table-cell office:value-type="float" office:value="-39824178.509999998" table:style-name="ce37">
            <text:p>(39.824.178,51)</text:p>
          </table:table-cell>
          <table:table-cell table:style-name="ce20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104">
            <text:p><text:span text:style-name="T7">TOTAL:</text:span></text:p>
          </table:table-cell>
          <table:covered-table-cell table:number-columns-repeated="6"/>
          <table:table-cell office:value-type="float" office:value="-2102555215.26" table:style-name="ce38">
            <text:p>(2.102.555.215,26)</text:p>
          </table:table-cell>
          <table:table-cell office:value-type="float" office:value="-993387207.33000004" table:style-name="ce39">
            <text:p>(993.387.207,33)</text:p>
          </table:table-cell>
          <table:table-cell table:style-name="ce20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98">
            <text:p><text:span text:style-name="T14">Paulo</text:span><text:span text:style-name="T15"><text:s/></text:span><text:span text:style-name="T14">César</text:span><text:span text:style-name="T15"><text:s/></text:span><text:span text:style-name="T14">Martins</text:span><text:span text:style-name="T15"><text:s text:c="57"/></text:span><text:span text:style-name="T14">Rita</text:span><text:span text:style-name="T15"><text:s/></text:span><text:span text:style-name="T14">de</text:span><text:span text:style-name="T15"><text:s/></text:span><text:span text:style-name="T14">Cássia</text:span><text:span text:style-name="T15"><text:s/></text:span><text:span text:style-name="T14">Emery</text:span><text:span text:style-name="T15"><text:s/></text:span><text:span text:style-name="T14">Sachse</text:span><text:span text:style-name="T15"><text:s text:c="65"/></text:span><text:span text:style-name="T14">Denise</text:span><text:span text:style-name="T15"><text:s/></text:span><text:span text:style-name="T14">Ferreira</text:span>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20"/>
          <table:table-cell office:value-type="string" table:style-name="ce8">
            <text:p><text:span text:style-name="T14">Assessor</text:span><text:span text:style-name="T15"><text:s/></text:span><text:span text:style-name="T14">II</text:span><text:span text:style-name="T15"><text:s/></text:span><text:span text:style-name="T14">CRCSP</text:span><text:span text:style-name="T15"><text:s/></text:span><text:span text:style-name="T14">288022/O-2</text:span></text:p>
          </table:table-cell>
          <table:table-cell office:value-type="string" table:number-columns-spanned="4" table:number-rows-spanned="1" table:style-name="ce99">
            <text:p><text:span text:style-name="T14">Gerente</text:span><text:span text:style-name="T15"><text:s/></text:span><text:span text:style-name="T14">de</text:span><text:span text:style-name="T15"><text:s/></text:span><text:span text:style-name="T14">Contab.,</text:span><text:span text:style-name="T15"><text:s/></text:span><text:span text:style-name="T14">Orçamento</text:span><text:span text:style-name="T15"><text:s/></text:span><text:span text:style-name="T14">e</text:span><text:span text:style-name="T15"><text:s/></text:span><text:span text:style-name="T14">Finanças</text:span><text:span text:style-name="T15"><text:s/></text:span><text:span text:style-name="T14">OAB/SP</text:span><text:span text:style-name="T15"><text:s/></text:span><text:span text:style-name="T14">-</text:span><text:span text:style-name="T15"><text:s/></text:span><text:span text:style-name="T14">279193</text:span></text:p>
          </table:table-cell>
          <table:covered-table-cell table:number-columns-repeated="3"/>
          <table:table-cell office:value-type="string" table:number-columns-spanned="4" table:number-rows-spanned="1" table:style-name="ce100">
            <text:p><text:span text:style-name="T14">Resp.</text:span><text:span text:style-name="T15"><text:s/></text:span><text:span text:style-name="T14">Superintendência</text:span><text:span text:style-name="T15"><text:s/></text:span><text:span text:style-name="T14">Adm.</text:span><text:span text:style-name="T15"><text:s/></text:span><text:span text:style-name="T14">e</text:span><text:span text:style-name="T15"><text:s/></text:span><text:span text:style-name="T14">Financeira</text:span><text:span text:style-name="T15"><text:s/></text:span><text:span text:style-name="T14">SP-Regula</text:span></text:p>
          </table:table-cell>
          <table:covered-table-cell table:number-columns-repeated="3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01">
            <text:p><text:span text:style-name="T14">João</text:span><text:span text:style-name="T15"><text:s/></text:span><text:span text:style-name="T14">Manoel</text:span><text:span text:style-name="T15"><text:s/></text:span><text:span text:style-name="T14">da</text:span><text:span text:style-name="T15"><text:s/></text:span><text:span text:style-name="T14">Costa</text:span><text:span text:style-name="T15"><text:s/></text:span><text:span text:style-name="T14">Neto</text:span><text:span text:style-name="T15"><text:s/></text:span><text:span text:style-name="T14">Diretor</text:span><text:span text:style-name="T15"><text:s/></text:span><text:span text:style-name="T14">Presidente</text:span></text:p>
            <text:p><text:span text:style-name="T14">SP-Regula</text:span></text:p>
          </table:table-cell>
          <table:covered-table-cell table:number-columns-repeated="9"/>
          <table:table-cell table:number-columns-repeated="16374"/>
        </table:table-row>
        <table:table-row table:number-rows-repeated="104852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Paulo Cesar Martins</meta:initial-creator>
    <dc:creator>SP-REGULA12</dc:creator>
    <meta:creation-date>2025-05-27T18:30:10Z</meta:creation-date>
    <dc:date>2025-05-27T18:31:09Z</dc:date>
    <meta:user-defined meta:name="Created" meta:value-type="date">2025-05-16T00:00:00Z</meta:user-defined>
    <meta:user-defined meta:name="Creator">PDFium</meta:user-defined>
    <meta:user-defined meta:name="Producer">PDFium</meta:user-defined>
    <meta:user-defined meta:name="LastSaved" meta:value-type="date">2025-05-16T00:00:00Z</meta:user-defined>
  </office:meta>
</office:document-meta>
</file>