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1.193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ço</text:span><text:span text:style-name="T4"><text:s/></text:span><text:span text:style-name="T3">Financeiro</text:span><text:span text:style-name="T4"><text:s/></text:span><text:span text:style-name="T3">do</text:span><text:span text:style-name="T4"><text:s/></text:span><text:span text:style-name="T3">Exercício</text:span><text:span text:style-name="T4"><text:s/></text:span><text:span text:style-name="T3">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4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1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243410919.81" table:style-name="ce10">
            <text:p>243.410.919,81</text:p>
          </table:table-cell>
          <table:table-cell office:value-type="float" office:value="263809048.49000001" table:style-name="ce10">
            <text:p>263.809.048,49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I)</text:span></text:p>
          </table:table-cell>
          <table:table-cell office:value-type="float" office:value="2770631130.5599999" table:style-name="ce10">
            <text:p>2.770.631.130,56</text:p>
          </table:table-cell>
          <table:table-cell office:value-type="float" office:value="1868862378" table:style-name="ce11">
            <text:p>1.868.862.378,0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pan text:style-name="T8">RECURSOS</text:span><text:span text:style-name="T9"><text:s/></text:span><text:span text:style-name="T8">LIVRES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RECURSOS</text:span><text:span text:style-name="T9"><text:s/></text:span><text:span text:style-name="T8">LIVRES</text:span></text:p>
          </table:table-cell>
          <table:table-cell office:value-type="float" office:value="2532357634.5599999" table:style-name="ce15">
            <text:p>2.532.357.634,56</text:p>
          </table:table-cell>
          <table:table-cell office:value-type="float" office:value="1596664175" table:style-name="ce15">
            <text:p>1.596.664.175,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VINCULADO</text:span><text:span text:style-name="T9"><text:s/></text:span><text:span text:style-name="T8">À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ASSIST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ASSIST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DECORRENTES</text:span><text:span text:style-name="T9"><text:s/></text:span><text:span text:style-name="T8">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DECORRENTES</text:span><text:span text:style-name="T9"><text:s/></text:span><text:span text:style-name="T8">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<text:span text:style-name="T8">TRANSFERÊNCIAS</text:span></text:p>
          </table:table-cell>
          <table:table-cell table:number-columns-repeated="2" table:style-name="ce20"/>
          <table:table-cell office:value-type="string" table:style-name="ce19">
            <text:p><text:span text:style-name="T8">TRANSFERÊNCIAS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9"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LEGAIS</text:span></text:p>
          </table:table-cell>
          <table:table-cell office:value-type="float" office:value="243410919.81" table:style-name="ce21">
            <text:p>243.410.919,81</text:p>
          </table:table-cell>
          <table:table-cell office:value-type="float" office:value="263809048.49000001" table:style-name="ce21">
            <text:p>263.809.048,49</text:p>
          </table:table-cell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LEGAIS</text:span></text:p>
          </table:table-cell>
          <table:table-cell office:value-type="float" office:value="238273496" table:style-name="ce21">
            <text:p>238.273.496,00</text:p>
          </table:table-cell>
          <table:table-cell office:value-type="float" office:value="272198203" table:style-name="ce21">
            <text:p>272.198.203,00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<text:span text:style-name="T8">OUTRAS</text:span><text:span text:style-name="T9"><text:s/></text:span><text:span text:style-name="T8">VINCULAÇÕE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OUTRAS</text:span><text:span text:style-name="T9"><text:s/></text:span><text:span text:style-name="T8">VINCULAÇÕE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pan text:style-name="T6">RECURSOS</text:span><text:span text:style-name="T7"><text:s/></text:span><text:span text:style-name="T6">VINCULADOS</text:span><text:span text:style-name="T7"><text:s/></text:span><text:span text:style-name="T6">AO</text:span><text:span text:style-name="T7"><text:s/></text:span><text:span text:style-name="T6">RPPS</text:span><text:span text:style-name="T7"><text:s/></text:span><text:span text:style-name="T6">(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office:value-type="string" table:style-name="ce9">
            <text:p><text:span text:style-name="T6">RECURSOS</text:span><text:span text:style-name="T7"><text:s/></text:span><text:span text:style-name="T6">VINCULADOS</text:span><text:span text:style-name="T7"><text:s/></text:span><text:span text:style-name="T6">AO</text:span><text:span text:style-name="T7"><text:s/></text:span><text:span text:style-name="T6">RPPS</text:span><text:span text:style-name="T7"><text:s/></text:span><text:span text:style-name="T6">(VIII)</text:span></text:p>
          </table:table-cell>
          <table:table-cell office:value-type="string" table:style-name="ce26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pan text:style-name="T8">FUNDO</text:span><text:span text:style-name="T9"><text:s/></text:span><text:span text:style-name="T8">EM</text:span><text:span text:style-name="T9"><text:s/></text:span><text:span text:style-name="T8">CAPITALIZAÇÃO</text:span><text:span text:style-name="T9"><text:s/></text:span><text:span text:style-name="T8">(PLANO</text:span><text:span text:style-name="T9"><text:s/></text:span><text:span text:style-name="T8">PREVIDENCIARIO)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FUNDO</text:span><text:span text:style-name="T9"><text:s/></text:span><text:span text:style-name="T8">EM</text:span><text:span text:style-name="T9"><text:s/></text:span><text:span text:style-name="T8">CAPITALIZAÇÃO</text:span><text:span text:style-name="T9"><text:s/></text:span><text:span text:style-name="T8">(PLANO</text:span><text:span text:style-name="T9"><text:s/></text:span><text:span text:style-name="T8">PREVIDENCIARIO)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FUNDO</text:span><text:span text:style-name="T9"><text:s/></text:span><text:span text:style-name="T8">EM</text:span><text:span text:style-name="T9"><text:s/></text:span><text:span text:style-name="T8">REPARTIÇÃO</text:span><text:span text:style-name="T9"><text:s/></text:span><text:span text:style-name="T8">(PLANO</text:span><text:span text:style-name="T9"><text:s/></text:span><text:span text:style-name="T8">FINANCEIRO)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EM</text:span><text:span text:style-name="T9"><text:s/></text:span><text:span text:style-name="T8">REPARTIÇÃO</text:span><text:span text:style-name="T9"><text:s/></text:span><text:span text:style-name="T8">(PLANO</text:span><text:span text:style-name="T9"><text:s/></text:span><text:span text:style-name="T8">FINANCEIRO)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<text:span text:style-name="T8">TAXA</text:span><text:span text:style-name="T9"><text:s/></text:span><text:span text:style-name="T8">DE</text:span><text:span text:style-name="T9"><text:s/></text:span><text:span text:style-name="T8">ADMINISTRAÇÃO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AXA</text:span><text:span text:style-name="T9"><text:s/></text:span><text:span text:style-name="T8">DE</text:span><text:span text:style-name="T9"><text:s/></text:span><text:span text:style-name="T8">ADMINISTRAÇÃO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I)</text:span></text:p>
          </table:table-cell>
          <table:table-cell office:value-type="float" office:value="2325193813.4099998" table:style-name="ce10">
            <text:p>2.325.193.813,41</text:p>
          </table:table-cell>
          <table:table-cell office:value-type="float" office:value="1506678284.23" table:style-name="ce10">
            <text:p>1.506.678.284,23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IX)</text:span></text:p>
          </table:table-cell>
          <table:table-cell office:value-type="string" table:style-name="ce26">
            <text:p><text:span text:style-name="T6">-</text:span></text:p>
          </table:table-cell>
          <table:table-cell office:value-type="float" office:value="28735627.120000001" table:style-name="ce27">
            <text:p>28.735.627,12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325193813.4099998" table:style-name="ce15">
            <text:p>2.325.193.813,41</text:p>
          </table:table-cell>
          <table:table-cell office:value-type="float" office:value="1506678284.23" table:style-name="ce15">
            <text:p>1.506.678.284,23</text:p>
          </table:table-cell>
          <table:table-cell office:value-type="string" table:style-name="ce12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float" office:value="28735627.120000001" table:style-name="ce21">
            <text:p>28.735.627,12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V)</text:span></text:p>
          </table:table-cell>
          <table:table-cell office:value-type="float" office:value="796454943.76999998" table:style-name="ce10">
            <text:p>796.454.943,77</text:p>
          </table:table-cell>
          <table:table-cell office:value-type="float" office:value="559421687.20000005" table:style-name="ce10">
            <text:p>559.421.687,20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X)</text:span></text:p>
          </table:table-cell>
          <table:table-cell office:value-type="float" office:value="702547820.62" table:style-name="ce10">
            <text:p>702.547.820,62</text:p>
          </table:table-cell>
          <table:table-cell office:value-type="float" office:value="554554464.57000005" table:style-name="ce27">
            <text:p>554.554.464,57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250371193.18000001" table:style-name="ce15">
            <text:p>250.371.193,18</text:p>
          </table:table-cell>
          <table:table-cell office:value-type="float" office:value="162173502.38" table:style-name="ce15">
            <text:p>162.173.502,38</text:p>
          </table:table-cell>
          <table:table-cell office:value-type="string" table:style-name="ce12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40201167.30000001" table:style-name="ce15">
            <text:p>140.201.167,30</text:p>
          </table:table-cell>
          <table:table-cell office:value-type="float" office:value="151091537.84999999" table:style-name="ce15">
            <text:p>151.091.537,85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361651061.38999999" table:style-name="ce21">
            <text:p>361.651.061,39</text:p>
          </table:table-cell>
          <table:table-cell office:value-type="float" office:value="233168858.12" table:style-name="ce21">
            <text:p>233.168.858,12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354901205.12" table:style-name="ce21">
            <text:p>354.901.205,12</text:p>
          </table:table-cell>
          <table:table-cell office:value-type="float" office:value="223168923.37" table:style-name="ce21">
            <text:p>223.168.923,37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84432689.19999999" table:style-name="ce28">
            <text:p>184.432.689,20</text:p>
          </table:table-cell>
          <table:table-cell office:value-type="float" office:value="164079326.69999999" table:style-name="ce28">
            <text:p>164.079.326,70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207445448.19999999" table:style-name="ce28">
            <text:p>207.445.448,20</text:p>
          </table:table-cell>
          <table:table-cell office:value-type="float" office:value="180294003.34999999" table:style-name="ce28">
            <text:p>180.294.003,35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V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10">
            <text:p>282.935.287,59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XI)</text:span></text:p>
          </table:table-cell>
          <table:table-cell office:value-type="float" office:value="52572563.630000003" table:style-name="ce10">
            <text:p>52.572.563,63</text:p>
          </table:table-cell>
          <table:table-cell office:value-type="float" office:value="160691837.81999999" table:style-name="ce27">
            <text:p>160.691.837,82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15">
            <text:p>160.691.837,82</text:p>
          </table:table-cell>
          <table:table-cell office:value-type="float" office:value="282935287.58999997" table:style-name="ce15">
            <text:p>282.935.287,59</text:p>
          </table:table-cell>
          <table:table-cell office:value-type="string" table:style-name="ce12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52572563.630000003" table:style-name="ce15">
            <text:p>52.572.563,63</text:p>
          </table:table-cell>
          <table:table-cell office:value-type="float" office:value="160691837.81999999" table:style-name="ce15">
            <text:p>160.691.837,82</text:p>
          </table:table-cell>
          <table:table-cell table:number-columns-repeated="16378"/>
        </table:table-row>
        <table:table-row table:style-name="ro14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10">TOTAL</text:span><text:span text:style-name="T11"><text:s/></text:span><text:span text:style-name="T10">(VI)</text:span><text:span text:style-name="T11"><text:s/></text:span><text:span text:style-name="T10">=</text:span><text:span text:style-name="T11"><text:s/></text:span><text:span text:style-name="T10">(I+II+III+IV+V)</text:span></text:p>
          </table:table-cell>
          <table:table-cell office:value-type="float" office:value="3525751514.8099999" table:style-name="ce10">
            <text:p>3.525.751.514,81</text:p>
          </table:table-cell>
          <table:table-cell office:value-type="float" office:value="2612844307.5100002" table:style-name="ce10">
            <text:p>2.612.844.307,51</text:p>
          </table:table-cell>
          <table:table-cell office:value-type="string" table:style-name="ce9">
            <text:p><text:span text:style-name="T10">TOTAL</text:span><text:span text:style-name="T11"><text:s/></text:span><text:span text:style-name="T10">(XII)</text:span><text:span text:style-name="T11"><text:s/></text:span><text:span text:style-name="T10">=</text:span><text:span text:style-name="T11"><text:s/></text:span><text:span text:style-name="T10">(VII+VIII+IX+X+XI)</text:span></text:p>
          </table:table-cell>
          <table:table-cell office:value-type="float" office:value="3525751514.8099999" table:style-name="ce10">
            <text:p>3.525.751.514,81</text:p>
          </table:table-cell>
          <table:table-cell office:value-type="float" office:value="2612844307.5100002" table:style-name="ce10">
            <text:p>2.612.844.307,51</text:p>
          </table:table-cell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5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6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ulo Cesar Martins</meta:initial-creator>
    <dc:creator>SP-REGULA12</dc:creator>
    <meta:creation-date>2025-01-21T13:56:09Z</meta:creation-date>
    <dc:date>2025-01-21T13:59:48Z</dc:date>
    <meta:user-defined meta:name="Created" meta:value-type="date">2025-01-15T00:00:00Z</meta:user-defined>
    <meta:user-defined meta:name="Creator">PDFium</meta:user-defined>
    <meta:user-defined meta:name="Producer">PDFium</meta:user-defined>
    <meta:user-defined meta:name="LastSaved" meta:value-type="date">2025-01-15T00:00:00Z</meta:user-defined>
  </office:meta>
</office:document-meta>
</file>