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14.63145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43410919.81" table:style-name="ce5">
            <text:p>243.410.919,81</text:p>
          </table:table-cell>
          <table:table-cell office:value-type="float" office:value="-54868722.189999998" table:style-name="ce6">
            <text:p>(54.868.722,1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9614663.58000001" table:style-name="ce8">
            <text:p>179.614.663,58</text:p>
          </table:table-cell>
          <table:table-cell office:value-type="float" office:value="993475.58" table:style-name="ce8">
            <text:p>993.475,5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8262237.600000001" table:style-name="ce8">
            <text:p>58.262.237,60</text:p>
          </table:table-cell>
          <table:table-cell office:value-type="float" office:value="-46153791.399999999" table:style-name="ce10">
            <text:p>(46.153.791,4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638577.8" table:style-name="ce8">
            <text:p>3.638.577,80</text:p>
          </table:table-cell>
          <table:table-cell office:value-type="float" office:value="-9221222.1999999993" table:style-name="ce10">
            <text:p>(9.221.222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895440.83" table:style-name="ce8">
            <text:p>1.895.440,83</text:p>
          </table:table-cell>
          <table:table-cell office:value-type="float" office:value="-487184.17" table:style-name="ce10">
            <text:p>(487.184,17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43410919.81" table:style-name="ce16">
            <text:p>243.410.919,81</text:p>
          </table:table-cell>
          <table:table-cell office:value-type="float" office:value="-54868722.189999998" table:style-name="ce17">
            <text:p>(54.868.722,1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43410919.81" table:style-name="ce16">
            <text:p>243.410.919,81</text:p>
          </table:table-cell>
          <table:table-cell office:value-type="float" office:value="-54868722.189999998" table:style-name="ce17">
            <text:p>(54.868.722,1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2567833390.73" table:style-name="ce16">
            <text:p>2.567.833.390,73</text:p>
          </table:table-cell>
          <table:table-cell office:value-type="float" office:value="2527220210.75" table:style-name="ce16">
            <text:p>2.527.220.210,75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866113032.73" table:style-name="ce16">
            <text:p>2.866.113.032,73</text:p>
          </table:table-cell>
          <table:table-cell office:value-type="float" office:value="2770631130.5599999" table:style-name="ce16">
            <text:p>2.770.631.130,56</text:p>
          </table:table-cell>
          <table:table-cell office:value-type="float" office:value="-54868722.189999998" table:style-name="ce17">
            <text:p>(54.868.722,1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0449846.579999998" table:style-name="ce5">
            <text:p>20.449.846,58</text:p>
          </table:table-cell>
          <table:table-cell office:value-type="float" office:value="89779301.590000004" table:style-name="ce5">
            <text:p>89.779.301,59</text:p>
          </table:table-cell>
          <table:table-cell office:value-type="float" office:value="69329455.010000005" table:style-name="ce5">
            <text:p>69.329.455,0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string" table:style-name="ce9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9">
            <text:p><text:span text:style-name="T7">-</text:span></text:p>
          </table:table-cell>
          <table:table-cell office:value-type="float" office:value="20449846.579999998" table:style-name="ce8">
            <text:p>20.449.846,58</text:p>
          </table:table-cell>
          <table:table-cell office:value-type="float" office:value="89779301.590000004" table:style-name="ce8">
            <text:p>89.779.301,59</text:p>
          </table:table-cell>
          <table:table-cell office:value-type="float" office:value="69329455.010000005" table:style-name="ce8">
            <text:p>69.329.455,0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2672202221.1500001" table:style-name="ce5">
            <text:p>2.672.202.221,15</text:p>
          </table:table-cell>
          <table:table-cell office:value-type="float" office:value="2576720318.98" table:style-name="ce5">
            <text:p>2.576.720.318,98</text:p>
          </table:table-cell>
          <table:table-cell office:value-type="float" office:value="2334062908.3499999" table:style-name="ce5">
            <text:p>2.334.062.908,35</text:p>
          </table:table-cell>
          <table:table-cell office:value-type="float" office:value="2334062908.3499999" table:style-name="ce5">
            <text:p>2.334.062.908,35</text:p>
          </table:table-cell>
          <table:table-cell office:value-type="float" office:value="95481902.170000002" table:style-name="ce5">
            <text:p>95.481.902,17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2672202221.1500001" table:style-name="ce8">
            <text:p>2.672.202.221,15</text:p>
          </table:table-cell>
          <table:table-cell office:value-type="float" office:value="2576720318.98" table:style-name="ce8">
            <text:p>2.576.720.318,98</text:p>
          </table:table-cell>
          <table:table-cell office:value-type="float" office:value="2334062908.3499999" table:style-name="ce8">
            <text:p>2.334.062.908,35</text:p>
          </table:table-cell>
          <table:table-cell office:value-type="float" office:value="2334062908.3499999" table:style-name="ce8">
            <text:p>2.334.062.908,35</text:p>
          </table:table-cell>
          <table:table-cell office:value-type="float" office:value="95481902.170000002" table:style-name="ce8">
            <text:p>95.481.902,17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float" office:value="193910811.58000001" table:style-name="ce29">
            <text:p>193.910.811,58</text:p>
          </table:table-cell>
          <table:table-cell office:value-type="float" office:value="193910811.58000001" table:style-name="ce29">
            <text:p>193.910.811,58</text:p>
          </table:table-cell>
          <table:table-cell office:value-type="float" office:value="186197029.03" table:style-name="ce29">
            <text:p>186.197.029,03</text:p>
          </table:table-cell>
          <table:table-cell office:value-type="float" office:value="186197029.03" table:style-name="ce29">
            <text:p>186.197.029,03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float" office:value="193910811.58000001" table:style-name="ce8">
            <text:p>193.910.811,58</text:p>
          </table:table-cell>
          <table:table-cell office:value-type="float" office:value="193910811.58000001" table:style-name="ce8">
            <text:p>193.910.811,58</text:p>
          </table:table-cell>
          <table:table-cell office:value-type="float" office:value="186197029.03" table:style-name="ce8">
            <text:p>186.197.029,03</text:p>
          </table:table-cell>
          <table:table-cell office:value-type="float" office:value="186197029.03" table:style-name="ce8">
            <text:p>186.197.029,03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866113032.73" table:style-name="ce16">
            <text:p>2.866.113.032,73</text:p>
          </table:table-cell>
          <table:table-cell office:value-type="float" office:value="2770631130.5599999" table:style-name="ce16">
            <text:p>2.770.631.130,56</text:p>
          </table:table-cell>
          <table:table-cell office:value-type="float" office:value="2520259937.3800001" table:style-name="ce16">
            <text:p>2.520.259.937,38</text:p>
          </table:table-cell>
          <table:table-cell office:value-type="float" office:value="2520259937.3800001" table:style-name="ce16">
            <text:p>2.520.259.937,38</text:p>
          </table:table-cell>
          <table:table-cell office:value-type="float" office:value="95481902.170000002" table:style-name="ce16">
            <text:p>95.481.902,17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866113032.73" table:style-name="ce16">
            <text:p>2.866.113.032,73</text:p>
          </table:table-cell>
          <table:table-cell office:value-type="float" office:value="2770631130.5599999" table:style-name="ce16">
            <text:p>2.770.631.130,56</text:p>
          </table:table-cell>
          <table:table-cell office:value-type="float" office:value="2520259937.3800001" table:style-name="ce16">
            <text:p>2.520.259.937,38</text:p>
          </table:table-cell>
          <table:table-cell office:value-type="float" office:value="2520259937.3800001" table:style-name="ce16">
            <text:p>2.520.259.937,38</text:p>
          </table:table-cell>
          <table:table-cell office:value-type="float" office:value="95481902.170000002" table:style-name="ce16">
            <text:p>95.481.902,17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2.866.113.032,73</text:span></text:p>
            <text:p><text:span text:style-name="T5">-</text:span></text:p>
          </table:table-cell>
          <table:table-cell office:value-type="string" table:style-name="ce35">
            <text:p><text:span text:style-name="T5">2.770.631.130,56</text:span></text:p>
            <text:p><text:span text:style-name="T5">-</text:span></text:p>
          </table:table-cell>
          <table:table-cell office:value-type="string" table:style-name="ce35">
            <text:p><text:span text:style-name="T5">2.520.259.937,38</text:span></text:p>
            <text:p><text:span text:style-name="T5">-</text:span></text:p>
          </table:table-cell>
          <table:table-cell office:value-type="string" table:style-name="ce35">
            <text:p><text:span text:style-name="T5">2.520.259.937,38</text:span></text:p>
            <text:p><text:span text:style-name="T5">-</text:span></text:p>
          </table:table-cell>
          <table:table-cell office:value-type="string" table:style-name="ce35">
            <text:p><text:span text:style-name="T5">95.481.902,17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7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9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9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1">
            <text:p><text:span text:style-name="T13">INVESTIMENTO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office:value-type="string" table:style-name="ce38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office:value-type="string" table:style-name="ce43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8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1">
          <table:table-cell office:value-type="string" table:style-name="ce47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7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3:56:39Z</meta:creation-date>
    <dc:date>2025-01-21T14:04:16Z</dc:date>
    <meta:user-defined meta:name="Created" meta:value-type="date">2025-01-15T00:00:00Z</meta:user-defined>
    <meta:user-defined meta:name="Creator">PDFium</meta:user-defined>
    <meta:user-defined meta:name="Producer">PDFium</meta:user-defined>
    <meta:user-defined meta:name="LastSaved" meta:value-type="date">2025-01-15T00:00:00Z</meta:user-defined>
  </office:meta>
</office:document-meta>
</file>